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Redcar and Cleveland</text:p>
          </table:table-cell>
          <table:table-cell office:value-type="float" office:value="807" table:style-name="ce214">
            <text:p>80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4333000" table:style-name="ce1">
            <text:p>4333000</text:p>
          </table:table-cell>
          <table:table-cell office:value-type="float" office:value="42789450" table:style-name="ce1">
            <text:p>42789450</text:p>
          </table:table-cell>
          <table:table-cell office:value-type="float" office:value="42528500" table:style-name="ce1">
            <text:p>42528500</text:p>
          </table:table-cell>
          <table:table-cell office:value-type="float" office:value="3234000" table:style-name="ce1">
            <text:p>3234000</text:p>
          </table:table-cell>
          <table:table-cell office:value-type="float" office:value="1220000" table:style-name="ce1">
            <text:p>1220000</text:p>
          </table:table-cell>
          <table:table-cell table:style-name="ce1"/>
          <table:table-cell office:value-type="float" office:value="94104950" table:style-name="ce1">
            <text:p>94104950</text:p>
          </table:table-cell>
          <table:table-cell table:style-name="ce1"/>
          <table:table-cell office:value-type="float" office:value="94104950" table:style-name="ce1">
            <text:p>941049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30786" table:style-name="ce1">
            <text:p>30786</text:p>
          </table:table-cell>
          <table:table-cell office:value-type="float" office:value="15264" table:style-name="ce1">
            <text:p>15264</text:p>
          </table:table-cell>
          <table:table-cell table:number-columns-repeated="3" table:style-name="ce1"/>
          <table:table-cell office:value-type="float" office:value="46050" table:style-name="ce1">
            <text:p>46050</text:p>
          </table:table-cell>
          <table:table-cell office:value-type="float" office:value="0" table:style-name="ce1">
            <text:p>0</text:p>
          </table:table-cell>
          <table:table-cell office:value-type="float" office:value="46050" table:style-name="ce1">
            <text:p>460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36884" table:style-name="ce1">
            <text:p>136884</text:p>
          </table:table-cell>
          <table:table-cell office:value-type="float" office:value="67866" table:style-name="ce1">
            <text:p>67866</text:p>
          </table:table-cell>
          <table:table-cell table:number-columns-repeated="3" table:style-name="ce1"/>
          <table:table-cell office:value-type="float" office:value="204750" table:style-name="ce1">
            <text:p>204750</text:p>
          </table:table-cell>
          <table:table-cell office:value-type="float" office:value="36600" table:style-name="ce1">
            <text:p>36600</text:p>
          </table:table-cell>
          <table:table-cell office:value-type="float" office:value="168150" table:style-name="ce1">
            <text:p>1681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2338" table:style-name="ce1">
            <text:p>22338</text:p>
          </table:table-cell>
          <table:table-cell office:value-type="float" office:value="13882" table:style-name="ce1">
            <text:p>13882</text:p>
          </table:table-cell>
          <table:table-cell table:number-columns-repeated="3" table:style-name="ce1"/>
          <table:table-cell office:value-type="float" office:value="36220" table:style-name="ce1">
            <text:p>36220</text:p>
          </table:table-cell>
          <table:table-cell office:value-type="float" office:value="0" table:style-name="ce1">
            <text:p>0</text:p>
          </table:table-cell>
          <table:table-cell office:value-type="float" office:value="36220" table:style-name="ce1">
            <text:p>36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393971" table:style-name="ce1">
            <text:p>393971</text:p>
          </table:table-cell>
          <table:table-cell office:value-type="float" office:value="195329" table:style-name="ce1">
            <text:p>195329</text:p>
          </table:table-cell>
          <table:table-cell table:number-columns-repeated="3" table:style-name="ce1"/>
          <table:table-cell office:value-type="float" office:value="589300" table:style-name="ce1">
            <text:p>589300</text:p>
          </table:table-cell>
          <table:table-cell office:value-type="float" office:value="0" table:style-name="ce1">
            <text:p>0</text:p>
          </table:table-cell>
          <table:table-cell office:value-type="float" office:value="589300" table:style-name="ce1">
            <text:p>589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8925" table:style-name="ce1">
            <text:p>8925</text:p>
          </table:table-cell>
          <table:table-cell office:value-type="float" office:value="4425" table:style-name="ce1">
            <text:p>4425</text:p>
          </table:table-cell>
          <table:table-cell table:number-columns-repeated="3" table:style-name="ce1"/>
          <table:table-cell office:value-type="float" office:value="13350" table:style-name="ce1">
            <text:p>13350</text:p>
          </table:table-cell>
          <table:table-cell office:value-type="float" office:value="0" table:style-name="ce1">
            <text:p>0</text:p>
          </table:table-cell>
          <table:table-cell office:value-type="float" office:value="13350" table:style-name="ce1">
            <text:p>133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5883" table:style-name="ce1">
            <text:p>5883</text:p>
          </table:table-cell>
          <table:table-cell office:value-type="float" office:value="2917" table:style-name="ce1">
            <text:p>2917</text:p>
          </table:table-cell>
          <table:table-cell table:number-columns-repeated="3" table:style-name="ce1"/>
          <table:table-cell office:value-type="float" office:value="8800" table:style-name="ce1">
            <text:p>8800</text:p>
          </table:table-cell>
          <table:table-cell office:value-type="float" office:value="0" table:style-name="ce1">
            <text:p>0</text:p>
          </table:table-cell>
          <table:table-cell office:value-type="float" office:value="8800" table:style-name="ce1">
            <text:p>8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469400" table:style-name="ce1">
            <text:p>1469400</text:p>
          </table:table-cell>
          <table:table-cell office:value-type="float" office:value="768845" table:style-name="ce1">
            <text:p>768845</text:p>
          </table:table-cell>
          <table:table-cell office:value-type="float" office:value="1713378" table:style-name="ce1">
            <text:p>1713378</text:p>
          </table:table-cell>
          <table:table-cell office:value-type="float" office:value="255750" table:style-name="ce1">
            <text:p>255750</text:p>
          </table:table-cell>
          <table:table-cell table:style-name="ce1"/>
          <table:table-cell office:value-type="float" office:value="4207373" table:style-name="ce1">
            <text:p>4207373</text:p>
          </table:table-cell>
          <table:table-cell office:value-type="float" office:value="0" table:style-name="ce1">
            <text:p>0</text:p>
          </table:table-cell>
          <table:table-cell office:value-type="float" office:value="4207373" table:style-name="ce1">
            <text:p>420737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752" table:style-name="ce1">
            <text:p>1113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752" table:style-name="ce1">
            <text:p>1113752</text:p>
          </table:table-cell>
          <table:table-cell office:value-type="float" office:value="0" table:style-name="ce1">
            <text:p>0</text:p>
          </table:table-cell>
          <table:table-cell office:value-type="float" office:value="1113752" table:style-name="ce1">
            <text:p>111375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3500" table:style-name="ce1">
            <text:p>2523500</text:p>
          </table:table-cell>
          <table:table-cell office:value-type="float" office:value="0" table:style-name="ce1">
            <text:p>0</text:p>
          </table:table-cell>
          <table:table-cell office:value-type="float" office:value="2523500" table:style-name="ce1">
            <text:p>2523500</text:p>
          </table:table-cell>
          <table:table-cell office:value-type="float" office:value="0" table:style-name="ce1">
            <text:p>0</text:p>
          </table:table-cell>
          <table:table-cell office:value-type="float" office:value="2523500" table:style-name="ce1">
            <text:p>2523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1232936" table:style-name="ce1">
            <text:p>1232936</text:p>
          </table:table-cell>
          <table:table-cell office:value-type="float" office:value="611281" table:style-name="ce1">
            <text:p>611281</text:p>
          </table:table-cell>
          <table:table-cell office:value-type="float" office:value="42198" table:style-name="ce1">
            <text:p>42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6415" table:style-name="ce1">
            <text:p>1886415</text:p>
          </table:table-cell>
          <table:table-cell office:value-type="float" office:value="0" table:style-name="ce1">
            <text:p>0</text:p>
          </table:table-cell>
          <table:table-cell office:value-type="float" office:value="1886415" table:style-name="ce1">
            <text:p>18864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101250" table:style-name="ce1">
            <text:p>1012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1250" table:style-name="ce1">
            <text:p>101250</text:p>
          </table:table-cell>
          <table:table-cell office:value-type="float" office:value="0" table:style-name="ce1">
            <text:p>0</text:p>
          </table:table-cell>
          <table:table-cell office:value-type="float" office:value="101250" table:style-name="ce1">
            <text:p>1012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55211" table:style-name="ce1">
            <text:p>55211</text:p>
          </table:table-cell>
          <table:table-cell office:value-type="float" office:value="27374" table:style-name="ce1">
            <text:p>27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585" table:style-name="ce1">
            <text:p>82585</text:p>
          </table:table-cell>
          <table:table-cell office:value-type="float" office:value="0" table:style-name="ce1">
            <text:p>0</text:p>
          </table:table-cell>
          <table:table-cell office:value-type="float" office:value="82585" table:style-name="ce1">
            <text:p>825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479400" table:style-name="ce1">
            <text:p>2479400</text:p>
          </table:table-cell>
          <table:table-cell table:number-columns-repeated="5" table:style-name="ce1"/>
          <table:table-cell office:value-type="float" office:value="2479400" table:style-name="ce1">
            <text:p>2479400</text:p>
          </table:table-cell>
          <table:table-cell office:value-type="float" office:value="0" table:style-name="ce1">
            <text:p>0</text:p>
          </table:table-cell>
          <table:table-cell office:value-type="float" office:value="2479400" table:style-name="ce1">
            <text:p>2479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71150" table:style-name="ce1">
            <text:p>171150</text:p>
          </table:table-cell>
          <table:table-cell office:value-type="float" office:value="84850" table:style-name="ce1">
            <text:p>84850</text:p>
          </table:table-cell>
          <table:table-cell office:value-type="float" office:value="5900" table:style-name="ce1">
            <text:p>5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1900" table:style-name="ce1">
            <text:p>261900</text:p>
          </table:table-cell>
          <table:table-cell office:value-type="float" office:value="0" table:style-name="ce1">
            <text:p>0</text:p>
          </table:table-cell>
          <table:table-cell office:value-type="float" office:value="261900" table:style-name="ce1">
            <text:p>26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77385" table:style-name="ce1">
            <text:p>77385</text:p>
          </table:table-cell>
          <table:table-cell office:value-type="float" office:value="38367" table:style-name="ce1">
            <text:p>38367</text:p>
          </table:table-cell>
          <table:table-cell office:value-type="float" office:value="2649" table:style-name="ce1">
            <text:p>26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8401" table:style-name="ce1">
            <text:p>118401</text:p>
          </table:table-cell>
          <table:table-cell office:value-type="float" office:value="0" table:style-name="ce1">
            <text:p>0</text:p>
          </table:table-cell>
          <table:table-cell office:value-type="float" office:value="118401" table:style-name="ce1">
            <text:p>1184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7451" table:style-name="ce1">
            <text:p>27451</text:p>
          </table:table-cell>
          <table:table-cell office:value-type="float" office:value="13610" table:style-name="ce1">
            <text:p>13610</text:p>
          </table:table-cell>
          <table:table-cell office:value-type="float" office:value="940" table:style-name="ce1">
            <text:p>9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001" table:style-name="ce1">
            <text:p>42001</text:p>
          </table:table-cell>
          <table:table-cell office:value-type="float" office:value="0" table:style-name="ce1">
            <text:p>0</text:p>
          </table:table-cell>
          <table:table-cell office:value-type="float" office:value="42001" table:style-name="ce1">
            <text:p>420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40200" table:style-name="ce1">
            <text:p>40200</text:p>
          </table:table-cell>
          <table:table-cell office:value-type="float" office:value="19950" table:style-name="ce1">
            <text:p>19950</text:p>
          </table:table-cell>
          <table:table-cell office:value-type="float" office:value="1350" table:style-name="ce1">
            <text:p>13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500" table:style-name="ce1">
            <text:p>61500</text:p>
          </table:table-cell>
          <table:table-cell office:value-type="float" office:value="0" table:style-name="ce1">
            <text:p>0</text:p>
          </table:table-cell>
          <table:table-cell office:value-type="float" office:value="61500" table:style-name="ce1">
            <text:p>6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36503" table:style-name="ce1">
            <text:p>36503</text:p>
          </table:table-cell>
          <table:table-cell office:value-type="float" office:value="18098" table:style-name="ce1">
            <text:p>18098</text:p>
          </table:table-cell>
          <table:table-cell office:value-type="float" office:value="1249" table:style-name="ce1">
            <text:p>1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50" table:style-name="ce1">
            <text:p>55850</text:p>
          </table:table-cell>
          <table:table-cell office:value-type="float" office:value="0" table:style-name="ce1">
            <text:p>0</text:p>
          </table:table-cell>
          <table:table-cell office:value-type="float" office:value="55850" table:style-name="ce1">
            <text:p>55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6812400" table:style-name="ce1">
            <text:p>6812400</text:p>
          </table:table-cell>
          <table:table-cell office:value-type="float" office:value="46498473" table:style-name="ce1">
            <text:p>46498473</text:p>
          </table:table-cell>
          <table:table-cell office:value-type="float" office:value="44410558" table:style-name="ce1">
            <text:p>44410558</text:p>
          </table:table-cell>
          <table:table-cell office:value-type="float" office:value="6216666" table:style-name="ce1">
            <text:p>6216666</text:p>
          </table:table-cell>
          <table:table-cell office:value-type="float" office:value="3999250" table:style-name="ce1">
            <text:p>3999250</text:p>
          </table:table-cell>
          <table:table-cell office:value-type="float" office:value="0" table:style-name="ce1">
            <text:p>0</text:p>
          </table:table-cell>
          <table:table-cell office:value-type="float" office:value="107937347" table:style-name="ce1">
            <text:p>107937347</text:p>
          </table:table-cell>
          <table:table-cell office:value-type="float" office:value="36600" table:style-name="ce1">
            <text:p>36600</text:p>
          </table:table-cell>
          <table:table-cell office:value-type="float" office:value="107900747" table:style-name="ce1">
            <text:p>1079007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07541000" table:style-name="ce1">
            <text:p>10754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59747" table:style-name="ce1">
            <text:p>3597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07900747" table:style-name="ce1">
            <text:p>1079007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1613954" table:style-name="ce1">
            <text:p>-2161395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87053" table:style-name="ce1">
            <text:p>287053</text:p>
          </table:table-cell>
          <table:table-cell office:value-type="float" office:value="0" table:style-name="ce1">
            <text:p>0</text:p>
          </table:table-cell>
          <table:table-cell office:value-type="float" office:value="287053" table:style-name="ce1">
            <text:p>2870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41150" table:style-name="ce1">
            <text:p>341150</text:p>
          </table:table-cell>
          <table:table-cell office:value-type="float" office:value="0" table:style-name="ce1">
            <text:p>0</text:p>
          </table:table-cell>
          <table:table-cell office:value-type="float" office:value="341150" table:style-name="ce1">
            <text:p>341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06450" table:style-name="ce1">
            <text:p>106450</text:p>
          </table:table-cell>
          <table:table-cell office:value-type="float" office:value="0" table:style-name="ce1">
            <text:p>0</text:p>
          </table:table-cell>
          <table:table-cell office:value-type="float" office:value="106450" table:style-name="ce1">
            <text:p>106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76000" table:style-name="ce1">
            <text:p>276000</text:p>
          </table:table-cell>
          <table:table-cell office:value-type="float" office:value="0" table:style-name="ce1">
            <text:p>0</text:p>
          </table:table-cell>
          <table:table-cell office:value-type="float" office:value="276000" table:style-name="ce1">
            <text:p>27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45882" table:style-name="ce1">
            <text:p>45882</text:p>
          </table:table-cell>
          <table:table-cell office:value-type="float" office:value="10082" table:style-name="ce1">
            <text:p>10082</text:p>
          </table:table-cell>
          <table:table-cell office:value-type="float" office:value="35800" table:style-name="ce1">
            <text:p>35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48300" table:style-name="ce1">
            <text:p>148300</text:p>
          </table:table-cell>
          <table:table-cell office:value-type="float" office:value="0" table:style-name="ce1">
            <text:p>0</text:p>
          </table:table-cell>
          <table:table-cell office:value-type="float" office:value="148300" table:style-name="ce1">
            <text:p>148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41250" table:style-name="ce1">
            <text:p>341250</text:p>
          </table:table-cell>
          <table:table-cell office:value-type="float" office:value="0" table:style-name="ce1">
            <text:p>0</text:p>
          </table:table-cell>
          <table:table-cell office:value-type="float" office:value="341250" table:style-name="ce1">
            <text:p>341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4150" table:style-name="ce1">
            <text:p>24150</text:p>
          </table:table-cell>
          <table:table-cell office:value-type="float" office:value="0" table:style-name="ce1">
            <text:p>0</text:p>
          </table:table-cell>
          <table:table-cell office:value-type="float" office:value="24150" table:style-name="ce1">
            <text:p>24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52700" table:style-name="ce1">
            <text:p>52700</text:p>
          </table:table-cell>
          <table:table-cell office:value-type="float" office:value="404031" table:style-name="ce1">
            <text:p>404031</text:p>
          </table:table-cell>
          <table:table-cell office:value-type="float" office:value="193232" table:style-name="ce1">
            <text:p>193232</text:p>
          </table:table-cell>
          <table:table-cell office:value-type="float" office:value="878328" table:style-name="ce1">
            <text:p>878328</text:p>
          </table:table-cell>
          <table:table-cell office:value-type="float" office:value="0" table:style-name="ce1">
            <text:p>0</text:p>
          </table:table-cell>
          <table:table-cell office:value-type="float" office:value="228365" table:style-name="ce1">
            <text:p>228365</text:p>
          </table:table-cell>
          <table:table-cell office:value-type="float" office:value="1756656" table:style-name="ce1">
            <text:p>1756656</text:p>
          </table:table-cell>
          <table:table-cell office:value-type="float" office:value="0" table:style-name="ce1">
            <text:p>0</text:p>
          </table:table-cell>
          <table:table-cell office:value-type="float" office:value="1756656" table:style-name="ce1">
            <text:p>17566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306263" table:style-name="ce1">
            <text:p>306263</text:p>
          </table:table-cell>
          <table:table-cell office:value-type="float" office:value="389790" table:style-name="ce1">
            <text:p>389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053" table:style-name="ce1">
            <text:p>696053</text:p>
          </table:table-cell>
          <table:table-cell office:value-type="float" office:value="0" table:style-name="ce1">
            <text:p>0</text:p>
          </table:table-cell>
          <table:table-cell office:value-type="float" office:value="696053" table:style-name="ce1">
            <text:p>6960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0850" table:style-name="ce1">
            <text:p>10850</text:p>
          </table:table-cell>
          <table:table-cell office:value-type="float" office:value="0" table:style-name="ce1">
            <text:p>0</text:p>
          </table:table-cell>
          <table:table-cell office:value-type="float" office:value="10850" table:style-name="ce1">
            <text:p>10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39430" table:style-name="ce1">
            <text:p>339430</text:p>
          </table:table-cell>
          <table:table-cell office:value-type="float" office:value="145470" table:style-name="ce1">
            <text:p>1454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4900" table:style-name="ce1">
            <text:p>484900</text:p>
          </table:table-cell>
          <table:table-cell office:value-type="float" office:value="453300" table:style-name="ce1">
            <text:p>453300</text:p>
          </table:table-cell>
          <table:table-cell office:value-type="float" office:value="31600" table:style-name="ce1">
            <text:p>3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418750" table:style-name="ce1">
            <text:p>1418750</text:p>
          </table:table-cell>
          <table:table-cell office:value-type="float" office:value="1594750" table:style-name="ce1">
            <text:p>1594750</text:p>
          </table:table-cell>
          <table:table-cell office:value-type="float" office:value="-176000" table:style-name="ce1">
            <text:p>-17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786800" table:style-name="ce1">
            <text:p>786800</text:p>
          </table:table-cell>
          <table:table-cell office:value-type="float" office:value="0" table:style-name="ce1">
            <text:p>0</text:p>
          </table:table-cell>
          <table:table-cell office:value-type="float" office:value="786800" table:style-name="ce1">
            <text:p>786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67350" table:style-name="ce1">
            <text:p>67350</text:p>
          </table:table-cell>
          <table:table-cell office:value-type="float" office:value="0" table:style-name="ce1">
            <text:p>0</text:p>
          </table:table-cell>
          <table:table-cell office:value-type="float" office:value="67350" table:style-name="ce1">
            <text:p>67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413100" table:style-name="ce1">
            <text:p>413100</text:p>
          </table:table-cell>
          <table:table-cell office:value-type="float" office:value="401300" table:style-name="ce1">
            <text:p>401300</text:p>
          </table:table-cell>
          <table:table-cell office:value-type="float" office:value="11800" table:style-name="ce1">
            <text:p>1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7204694" table:style-name="ce1">
            <text:p>7204694</text:p>
          </table:table-cell>
          <table:table-cell office:value-type="float" office:value="2459432" table:style-name="ce1">
            <text:p>2459432</text:p>
          </table:table-cell>
          <table:table-cell office:value-type="float" office:value="4745262" table:style-name="ce1">
            <text:p>47452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169950" table:style-name="ce1">
            <text:p>2169950</text:p>
          </table:table-cell>
          <table:table-cell office:value-type="float" office:value="78100" table:style-name="ce1">
            <text:p>78100</text:p>
          </table:table-cell>
          <table:table-cell office:value-type="float" office:value="2091850" table:style-name="ce1">
            <text:p>2091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77400" table:style-name="ce1">
            <text:p>277400</text:p>
          </table:table-cell>
          <table:table-cell office:value-type="float" office:value="0" table:style-name="ce1">
            <text:p>0</text:p>
          </table:table-cell>
          <table:table-cell office:value-type="float" office:value="277400" table:style-name="ce1">
            <text:p>27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702850" table:style-name="ce1">
            <text:p>702850</text:p>
          </table:table-cell>
          <table:table-cell office:value-type="float" office:value="0" table:style-name="ce1">
            <text:p>0</text:p>
          </table:table-cell>
          <table:table-cell office:value-type="float" office:value="702850" table:style-name="ce1">
            <text:p>702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49500" table:style-name="ce1">
            <text:p>249500</text:p>
          </table:table-cell>
          <table:table-cell office:value-type="float" office:value="0" table:style-name="ce1">
            <text:p>0</text:p>
          </table:table-cell>
          <table:table-cell office:value-type="float" office:value="249500" table:style-name="ce1">
            <text:p>24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399700" table:style-name="ce1">
            <text:p>3399700</text:p>
          </table:table-cell>
          <table:table-cell office:value-type="float" office:value="78100" table:style-name="ce1">
            <text:p>78100</text:p>
          </table:table-cell>
          <table:table-cell office:value-type="float" office:value="3321600" table:style-name="ce1">
            <text:p>33216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642050" table:style-name="ce1">
            <text:p>2642050</text:p>
          </table:table-cell>
          <table:table-cell office:value-type="float" office:value="0" table:style-name="ce1">
            <text:p>0</text:p>
          </table:table-cell>
          <table:table-cell office:value-type="float" office:value="2642050" table:style-name="ce1">
            <text:p>2642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4286250" table:style-name="ce1">
            <text:p>4286250</text:p>
          </table:table-cell>
          <table:table-cell office:value-type="float" office:value="0" table:style-name="ce1">
            <text:p>0</text:p>
          </table:table-cell>
          <table:table-cell office:value-type="float" office:value="4286250" table:style-name="ce1">
            <text:p>428625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585700" table:style-name="ce15">
            <text:p>585700</text:p>
          </table:table-cell>
          <table:table-cell office:value-type="float" office:value="0" table:style-name="ce15">
            <text:p>0</text:p>
          </table:table-cell>
          <table:table-cell office:value-type="float" office:value="585700" table:style-name="ce1">
            <text:p>58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83900" table:style-name="ce1">
            <text:p>283900</text:p>
          </table:table-cell>
          <table:table-cell office:value-type="float" office:value="0" table:style-name="ce1">
            <text:p>0</text:p>
          </table:table-cell>
          <table:table-cell office:value-type="float" office:value="283900" table:style-name="ce1">
            <text:p>283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938900" table:style-name="ce1">
            <text:p>938900</text:p>
          </table:table-cell>
          <table:table-cell office:value-type="float" office:value="0" table:style-name="ce1">
            <text:p>0</text:p>
          </table:table-cell>
          <table:table-cell office:value-type="float" office:value="938900" table:style-name="ce1">
            <text:p>93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3214" table:style-name="ce1">
            <text:p>3214</text:p>
          </table:table-cell>
          <table:table-cell office:value-type="float" office:value="30509" table:style-name="ce1">
            <text:p>30509</text:p>
          </table:table-cell>
          <table:table-cell office:value-type="float" office:value="15130" table:style-name="ce1">
            <text:p>15130</text:p>
          </table:table-cell>
          <table:table-cell office:value-type="float" office:value="1047" table:style-name="ce1">
            <text:p>104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900" table:style-name="ce1">
            <text:p>49900</text:p>
          </table:table-cell>
          <table:table-cell office:value-type="float" office:value="49900" table:style-name="ce1">
            <text:p>499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633850" table:style-name="ce1">
            <text:p>633850</text:p>
          </table:table-cell>
          <table:table-cell office:value-type="float" office:value="7350" table:style-name="ce1">
            <text:p>7350</text:p>
          </table:table-cell>
          <table:table-cell office:value-type="float" office:value="626500" table:style-name="ce1">
            <text:p>626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3214" table:style-name="ce1">
            <text:p>3214</text:p>
          </table:table-cell>
          <table:table-cell office:value-type="float" office:value="30509" table:style-name="ce1">
            <text:p>30509</text:p>
          </table:table-cell>
          <table:table-cell office:value-type="float" office:value="15130" table:style-name="ce1">
            <text:p>15130</text:p>
          </table:table-cell>
          <table:table-cell office:value-type="float" office:value="1047" table:style-name="ce1">
            <text:p>104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20550" table:style-name="ce1">
            <text:p>9420550</text:p>
          </table:table-cell>
          <table:table-cell office:value-type="float" office:value="57250" table:style-name="ce1">
            <text:p>57250</text:p>
          </table:table-cell>
          <table:table-cell office:value-type="float" office:value="9363300" table:style-name="ce1">
            <text:p>9363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90350" table:style-name="ce1">
            <text:p>90350</text:p>
          </table:table-cell>
          <table:table-cell office:value-type="float" office:value="0" table:style-name="ce1">
            <text:p>0</text:p>
          </table:table-cell>
          <table:table-cell office:value-type="float" office:value="90350" table:style-name="ce1">
            <text:p>903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137050" table:style-name="ce1">
            <text:p>5137050</text:p>
          </table:table-cell>
          <table:table-cell office:value-type="float" office:value="65000" table:style-name="ce1">
            <text:p>65000</text:p>
          </table:table-cell>
          <table:table-cell office:value-type="float" office:value="5072050" table:style-name="ce1">
            <text:p>5072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91750" table:style-name="ce1">
            <text:p>391750</text:p>
          </table:table-cell>
          <table:table-cell office:value-type="float" office:value="0" table:style-name="ce1">
            <text:p>0</text:p>
          </table:table-cell>
          <table:table-cell office:value-type="float" office:value="391750" table:style-name="ce1">
            <text:p>391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98050" table:style-name="ce1">
            <text:p>298050</text:p>
          </table:table-cell>
          <table:table-cell office:value-type="float" office:value="206250" table:style-name="ce1">
            <text:p>206250</text:p>
          </table:table-cell>
          <table:table-cell office:value-type="float" office:value="91800" table:style-name="ce1">
            <text:p>9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826850" table:style-name="ce1">
            <text:p>5826850</text:p>
          </table:table-cell>
          <table:table-cell office:value-type="float" office:value="271250" table:style-name="ce1">
            <text:p>271250</text:p>
          </table:table-cell>
          <table:table-cell office:value-type="float" office:value="5555600" table:style-name="ce1">
            <text:p>55556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29550" table:style-name="ce1">
            <text:p>329550</text:p>
          </table:table-cell>
          <table:table-cell office:value-type="float" office:value="0" table:style-name="ce1">
            <text:p>0</text:p>
          </table:table-cell>
          <table:table-cell office:value-type="float" office:value="329550" table:style-name="ce1">
            <text:p>329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623550" table:style-name="ce1">
            <text:p>623550</text:p>
          </table:table-cell>
          <table:table-cell office:value-type="float" office:value="0" table:style-name="ce1">
            <text:p>0</text:p>
          </table:table-cell>
          <table:table-cell office:value-type="float" office:value="623550" table:style-name="ce1">
            <text:p>623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418550" table:style-name="ce1">
            <text:p>1418550</text:p>
          </table:table-cell>
          <table:table-cell office:value-type="float" office:value="520000" table:style-name="ce1">
            <text:p>520000</text:p>
          </table:table-cell>
          <table:table-cell office:value-type="float" office:value="898550" table:style-name="ce1">
            <text:p>898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97400" table:style-name="ce1">
            <text:p>197400</text:p>
          </table:table-cell>
          <table:table-cell office:value-type="float" office:value="0" table:style-name="ce1">
            <text:p>0</text:p>
          </table:table-cell>
          <table:table-cell office:value-type="float" office:value="197400" table:style-name="ce1">
            <text:p>19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569050" table:style-name="ce1">
            <text:p>2569050</text:p>
          </table:table-cell>
          <table:table-cell office:value-type="float" office:value="520000" table:style-name="ce1">
            <text:p>520000</text:p>
          </table:table-cell>
          <table:table-cell office:value-type="float" office:value="2049050" table:style-name="ce1">
            <text:p>20490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815750" table:style-name="ce1">
            <text:p>1815750</text:p>
          </table:table-cell>
          <table:table-cell office:value-type="float" office:value="361550" table:style-name="ce1">
            <text:p>361550</text:p>
          </table:table-cell>
          <table:table-cell office:value-type="float" office:value="1454200" table:style-name="ce1">
            <text:p>145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407750" table:style-name="ce1">
            <text:p>1407750</text:p>
          </table:table-cell>
          <table:table-cell office:value-type="float" office:value="414450" table:style-name="ce1">
            <text:p>414450</text:p>
          </table:table-cell>
          <table:table-cell office:value-type="float" office:value="993300" table:style-name="ce1">
            <text:p>99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223500" table:style-name="ce1">
            <text:p>3223500</text:p>
          </table:table-cell>
          <table:table-cell office:value-type="float" office:value="776000" table:style-name="ce1">
            <text:p>776000</text:p>
          </table:table-cell>
          <table:table-cell office:value-type="float" office:value="2447500" table:style-name="ce1">
            <text:p>2447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17000" table:style-name="ce1">
            <text:p>317000</text:p>
          </table:table-cell>
          <table:table-cell office:value-type="float" office:value="0" table:style-name="ce1">
            <text:p>0</text:p>
          </table:table-cell>
          <table:table-cell office:value-type="float" office:value="317000" table:style-name="ce1">
            <text:p>31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15142041" table:style-name="ce1">
            <text:p>115142041</text:p>
          </table:table-cell>
          <table:table-cell office:value-type="float" office:value="2496032" table:style-name="ce1">
            <text:p>2496032</text:p>
          </table:table-cell>
          <table:table-cell office:value-type="float" office:value="112646009" table:style-name="ce1">
            <text:p>1126460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4847000" table:style-name="ce1">
            <text:p>24847000</text:p>
          </table:table-cell>
          <table:table-cell office:value-type="float" office:value="1702600" table:style-name="ce1">
            <text:p>1702600</text:p>
          </table:table-cell>
          <table:table-cell office:value-type="float" office:value="23144400" table:style-name="ce1">
            <text:p>2314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39989041" table:style-name="ce1">
            <text:p>139989041</text:p>
          </table:table-cell>
          <table:table-cell office:value-type="float" office:value="4198632" table:style-name="ce1">
            <text:p>4198632</text:p>
          </table:table-cell>
          <table:table-cell office:value-type="float" office:value="135790409" table:style-name="ce1">
            <text:p>1357904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82200" table:style-name="ce1">
            <text:p>182200</text:p>
          </table:table-cell>
          <table:table-cell office:value-type="float" office:value="1796700" table:style-name="ce1">
            <text:p>1796700</text:p>
          </table:table-cell>
          <table:table-cell office:value-type="float" office:value="3002950" table:style-name="ce1">
            <text:p>300295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96850" table:style-name="ce1">
            <text:p>4996850</text:p>
          </table:table-cell>
          <table:table-cell office:value-type="float" office:value="2268900" table:style-name="ce1">
            <text:p>2268900</text:p>
          </table:table-cell>
          <table:table-cell office:value-type="float" office:value="2727950" table:style-name="ce1">
            <text:p>27279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31200" table:style-name="ce1">
            <text:p>131200</text:p>
          </table:table-cell>
          <table:table-cell office:value-type="float" office:value="85800" table:style-name="ce1">
            <text:p>85800</text:p>
          </table:table-cell>
          <table:table-cell office:value-type="float" office:value="45400" table:style-name="ce1">
            <text:p>4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64450" table:style-name="ce1">
            <text:p>164450</text:p>
          </table:table-cell>
          <table:table-cell office:value-type="float" office:value="850" table:style-name="ce1">
            <text:p>850</text:p>
          </table:table-cell>
          <table:table-cell office:value-type="float" office:value="163600" table:style-name="ce1">
            <text:p>1636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Eston Centre (EOTAS)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640000" table:style-name="ce205">
            <text:p>6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0000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80" table:formula="msoxl:=SUM(I7:I7)" table:style-name="ce205">
            <text:p>80</text:p>
          </table:table-cell>
          <table:table-cell office:value-type="float" office:value="80" table:formula="msoxl:=SUM(J7:J7)" table:style-name="ce205">
            <text:p>80</text:p>
          </table:table-cell>
          <table:table-cell office:value-type="float" office:value="640000" table:formula="msoxl:=SUM(K7:K7)" table:style-name="ce205">
            <text:p>64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640000" table:formula="msoxl:=SUM(O7:O7)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Kirkleatham Hall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0" table:style-name="ce205">
            <text:p>130</text:p>
          </table:table-cell>
          <table:table-cell office:value-type="float" office:value="130" table:style-name="ce205">
            <text:p>130</text:p>
          </table:table-cell>
          <table:table-cell office:value-type="float" office:value="1300000" table:style-name="ce205">
            <text:p>13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00000" table:style-name="ce205">
            <text:p>13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athways Special School</text:p>
          </table:table-cell>
          <table:table-cell office:value-type="float" office:value="7031" table:style-name="ce205">
            <text:p>703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0000" table:style-name="ce205">
            <text:p>6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90" table:formula="msoxl:=SUM(F10:F11)" table:style-name="ce205">
            <text:p>190</text:p>
          </table:table-cell>
          <table:table-cell office:value-type="float" office:value="190" table:formula="msoxl:=SUM(G10:G11)" table:style-name="ce205">
            <text:p>190</text:p>
          </table:table-cell>
          <table:table-cell office:value-type="float" office:value="1900000" table:formula="msoxl:=SUM(H10:H11)" table:style-name="ce205">
            <text:p>1900000</text:p>
          </table:table-cell>
          <table:table-cell office:value-type="float" office:value="0" table:formula="msoxl:=SUM(I10:I11)" table:style-name="ce205">
            <text:p>0</text:p>
          </table:table-cell>
          <table:table-cell office:value-type="float" office:value="0" table:formula="msoxl:=SUM(J10:J11)" table:style-name="ce205">
            <text:p>0</text:p>
          </table:table-cell>
          <table:table-cell office:value-type="float" office:value="0" table:formula="msoxl:=SUM(K10:K11)" table:style-name="ce205">
            <text:p>0</text:p>
          </table:table-cell>
          <table:table-cell office:value-type="float" office:value="0" table:formula="msoxl:=SUM(L10:L11)" table:style-name="ce205">
            <text:p>0</text:p>
          </table:table-cell>
          <table:table-cell office:value-type="float" office:value="0" table:formula="msoxl:=SUM(M10:M11)" table:style-name="ce205">
            <text:p>0</text:p>
          </table:table-cell>
          <table:table-cell office:value-type="float" office:value="0" table:formula="msoxl:=SUM(N10:N11)" table:style-name="ce205">
            <text:p>0</text:p>
          </table:table-cell>
          <table:table-cell office:value-type="float" office:value="1900000" table:formula="msoxl:=SUM(O10:O11)" table:style-name="ce205">
            <text:p>1900000</text:p>
          </table:table-cell>
          <table:table-cell table:number-columns-repeated="1636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Redcar and Cleveland</text:p>
          </table:table-cell>
          <table:table-cell office:value-type="float" office:value="807" table:style-name="ce12">
            <text:p>807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per Hour</text:p>
          </table:table-cell>
          <table:table-cell office:value-type="currency" office:value="3.61" table:style-name="ce54">
            <text:p>$3.61</text:p>
          </table:table-cell>
          <table:table-cell office:value-type="currency" office:value="0" table:style-name="ce54">
            <text:p>$0.00</text:p>
          </table:table-cell>
          <table:table-cell office:value-type="currency" office:value="3.41" table:style-name="ce55">
            <text:p>$3.41</text:p>
          </table:table-cell>
          <table:table-cell office:value-type="string" table:style-name="ce111">
            <text:p>PerHour</text:p>
          </table:table-cell>
          <table:table-cell office:value-type="float" office:value="61496" table:style-name="ce86">
            <text:p>61,496</text:p>
          </table:table-cell>
          <table:table-cell office:value-type="float" office:value="0" table:style-name="ce86">
            <text:p>0</text:p>
          </table:table-cell>
          <table:table-cell office:value-type="float" office:value="1024225" table:style-name="ce126">
            <text:p>1,024,225</text:p>
          </table:table-cell>
          <table:table-cell office:value-type="currency" office:value="222000.56" table:style-name="ce55">
            <text:p>$222,000.56</text:p>
          </table:table-cell>
          <table:table-cell table:style-name="ce55"/>
          <table:table-cell office:value-type="currency" office:value="3492607.25" table:style-name="ce55">
            <text:p>$3,492,607.25</text:p>
          </table:table-cell>
          <table:table-cell office:value-type="currency" office:value="3714607.81" table:style-name="ce155">
            <text:p>$3,714,607.8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3394444106961366" table:formula="msoxl:=SUM(N8:N9)/8560100" table:style-name="ce172">
            <text:p>43.3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Based on ADACI bandings</text:p>
          </table:table-cell>
          <table:table-cell office:value-type="currency" office:value="0.47" table:style-name="ce58">
            <text:p>$0.47</text:p>
          </table:table-cell>
          <table:table-cell office:value-type="currency" office:value="0" table:style-name="ce58">
            <text:p>$0.00</text:p>
          </table:table-cell>
          <table:table-cell office:value-type="currency" office:value="0.47" table:style-name="ce59">
            <text:p>$0.47</text:p>
          </table:table-cell>
          <table:table-cell office:value-type="string" table:style-name="ce113">
            <text:p>PerHour</text:p>
          </table:table-cell>
          <table:table-cell office:value-type="float" office:value="21593" table:style-name="ce88">
            <text:p>21,593</text:p>
          </table:table-cell>
          <table:table-cell office:value-type="float" office:value="0" table:style-name="ce88">
            <text:p>0</text:p>
          </table:table-cell>
          <table:table-cell office:value-type="float" office:value="655308" table:style-name="ce128">
            <text:p>655,308</text:p>
          </table:table-cell>
          <table:table-cell office:value-type="currency" office:value="10148.709999999999" table:style-name="ce59">
            <text:p>$10,148.71</text:p>
          </table:table-cell>
          <table:table-cell table:style-name="ce59"/>
          <table:table-cell office:value-type="currency" office:value="307994.76" table:style-name="ce59">
            <text:p>$307,994.76</text:p>
          </table:table-cell>
          <table:table-cell office:value-type="currency" office:value="318143.46999999997" table:style-name="ce157">
            <text:p>$318,143.47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7165859043702759E-2" table:formula="msoxl:=SUM(N10:N11)/8560100" table:style-name="ce173">
            <text:p>3.7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85601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856010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856010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8560100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856010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32149.27" table:style-name="ce77">
            <text:p>$232,149.27</text:p>
          </table:table-cell>
          <table:table-cell table:style-name="ce77"/>
          <table:table-cell office:value-type="currency" office:value="3800602.01" table:style-name="ce77">
            <text:p>$3,800,602.01</text:p>
          </table:table-cell>
          <table:table-cell office:value-type="currency" office:value="4032751.28" table:style-name="ce166">
            <text:p>$4,032,751.28</text:p>
          </table:table-cell>
          <table:table-cell office:value-type="percentage" office:value="0.47111030011331645" table:formula="msoxl:=SUM(O8:O21)" table:style-name="ce182">
            <text:p>47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per Hour</text:p>
          </table:table-cell>
          <table:table-cell office:value-type="currency" office:value="4.84" table:style-name="ce79">
            <text:p>$4.84</text:p>
          </table:table-cell>
          <table:table-cell office:value-type="currency" office:value="0" table:style-name="ce79">
            <text:p>$0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423130" table:style-name="ce99">
            <text:p>423,13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2047949.2" table:style-name="ce80">
            <text:p>$2,047,949.20</text:p>
          </table:table-cell>
          <table:table-cell table:number-columns-repeated="2" table:style-name="ce80"/>
          <table:table-cell office:value-type="currency" office:value="2047949.2" table:style-name="ce168">
            <text:p>$2,047,949.2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3924360696720831" table:formula="msoxl:=SUM(N26:N27)/8560100" table:style-name="ce172">
            <text:p>23.9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85601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856010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047949.2" table:style-name="ce145">
            <text:p>$2,047,949.20</text:p>
          </table:table-cell>
          <table:table-cell table:number-columns-repeated="2" table:style-name="ce77"/>
          <table:table-cell office:value-type="currency" office:value="2047949.2" table:style-name="ce77">
            <text:p>$2,047,949.20</text:p>
          </table:table-cell>
          <table:table-cell office:value-type="percentage" office:value="0.23924360696720831" table:formula="msoxl:=SUM(N26:N31)/8560100" table:style-name="ce182">
            <text:p>23.9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856010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856010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 expenditure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835062" table:style-name="ce143">
            <text:p>$835,06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9.7552832326725153E-2" table:formula="msoxl:=SUM(N40:N41)/8560100" table:style-name="ce178">
            <text:p>9.7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expenditure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644338" table:style-name="ce85">
            <text:p>$1,644,338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9209331666686136" table:formula="msoxl:=SUM(N42:N43)/8560100" table:style-name="ce175">
            <text:p>19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479400" table:style-name="ce77">
            <text:p>$2,479,400.00</text:p>
          </table:table-cell>
          <table:table-cell office:value-type="percentage" office:value="0.28964614899358654" table:formula="msoxl:=SUM(O36:O43)" table:style-name="ce182">
            <text:p>28.9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07"/>
        </table:database-range>
        <table:database-range table:target-range-address="HighNeedsTable.A4:HighNeedsTable.O1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07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0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0:16Z</meta:creation-date>
    <dc:date>2014-09-23T13:47:58Z</dc:date>
  </office:meta>
</office:document-meta>
</file>