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40.9pt" style:use-optimal-row-height="true" fo:break-before="auto"/>
    </style:style>
    <style:style style:name="ro11" style:family="table-row">
      <style:table-row-properties style:row-height="20.4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Redbridge</text:p>
          </table:table-cell>
          <table:table-cell office:value-type="float" office:value="317" table:style-name="ce214">
            <text:p>317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7759658" table:style-name="ce1">
            <text:p>17759658</text:p>
          </table:table-cell>
          <table:table-cell office:value-type="float" office:value="102916549" table:style-name="ce1">
            <text:p>102916549</text:p>
          </table:table-cell>
          <table:table-cell office:value-type="float" office:value="107117958" table:style-name="ce1">
            <text:p>107117958</text:p>
          </table:table-cell>
          <table:table-cell office:value-type="float" office:value="6320000" table:style-name="ce1">
            <text:p>6320000</text:p>
          </table:table-cell>
          <table:table-cell office:value-type="float" office:value="848000" table:style-name="ce1">
            <text:p>848000</text:p>
          </table:table-cell>
          <table:table-cell table:style-name="ce1"/>
          <table:table-cell office:value-type="float" office:value="234962165" table:style-name="ce1">
            <text:p>234962165</text:p>
          </table:table-cell>
          <table:table-cell table:style-name="ce1"/>
          <table:table-cell office:value-type="float" office:value="234962165" table:style-name="ce1">
            <text:p>2349621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97524" table:style-name="ce1">
            <text:p>97524</text:p>
          </table:table-cell>
          <table:table-cell office:value-type="float" office:value="101505" table:style-name="ce1">
            <text:p>101505</text:p>
          </table:table-cell>
          <table:table-cell table:number-columns-repeated="3" table:style-name="ce1"/>
          <table:table-cell office:value-type="float" office:value="199029" table:style-name="ce1">
            <text:p>199029</text:p>
          </table:table-cell>
          <table:table-cell office:value-type="float" office:value="0" table:style-name="ce1">
            <text:p>0</text:p>
          </table:table-cell>
          <table:table-cell office:value-type="float" office:value="199029" table:style-name="ce1">
            <text:p>19902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74693" table:style-name="ce1">
            <text:p>74693</text:p>
          </table:table-cell>
          <table:table-cell office:value-type="float" office:value="77741" table:style-name="ce1">
            <text:p>77741</text:p>
          </table:table-cell>
          <table:table-cell table:number-columns-repeated="3" table:style-name="ce1"/>
          <table:table-cell office:value-type="float" office:value="152434" table:style-name="ce1">
            <text:p>152434</text:p>
          </table:table-cell>
          <table:table-cell office:value-type="float" office:value="0" table:style-name="ce1">
            <text:p>0</text:p>
          </table:table-cell>
          <table:table-cell office:value-type="float" office:value="152434" table:style-name="ce1">
            <text:p>15243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53432" table:style-name="ce1">
            <text:p>253432</text:p>
          </table:table-cell>
          <table:table-cell office:value-type="float" office:value="263779" table:style-name="ce1">
            <text:p>263779</text:p>
          </table:table-cell>
          <table:table-cell table:number-columns-repeated="3" table:style-name="ce1"/>
          <table:table-cell office:value-type="float" office:value="517211" table:style-name="ce1">
            <text:p>517211</text:p>
          </table:table-cell>
          <table:table-cell office:value-type="float" office:value="0" table:style-name="ce1">
            <text:p>0</text:p>
          </table:table-cell>
          <table:table-cell office:value-type="float" office:value="517211" table:style-name="ce1">
            <text:p>51721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7125" table:style-name="ce1">
            <text:p>17125</text:p>
          </table:table-cell>
          <table:table-cell office:value-type="float" office:value="17823" table:style-name="ce1">
            <text:p>17823</text:p>
          </table:table-cell>
          <table:table-cell table:number-columns-repeated="3" table:style-name="ce1"/>
          <table:table-cell office:value-type="float" office:value="34948" table:style-name="ce1">
            <text:p>34948</text:p>
          </table:table-cell>
          <table:table-cell office:value-type="float" office:value="0" table:style-name="ce1">
            <text:p>0</text:p>
          </table:table-cell>
          <table:table-cell office:value-type="float" office:value="34948" table:style-name="ce1">
            <text:p>3494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9158" table:style-name="ce1">
            <text:p>39158</text:p>
          </table:table-cell>
          <table:table-cell office:value-type="float" office:value="40756" table:style-name="ce1">
            <text:p>40756</text:p>
          </table:table-cell>
          <table:table-cell table:number-columns-repeated="3" table:style-name="ce1"/>
          <table:table-cell office:value-type="float" office:value="79914" table:style-name="ce1">
            <text:p>79914</text:p>
          </table:table-cell>
          <table:table-cell office:value-type="float" office:value="0" table:style-name="ce1">
            <text:p>0</text:p>
          </table:table-cell>
          <table:table-cell office:value-type="float" office:value="79914" table:style-name="ce1">
            <text:p>799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806289" table:style-name="ce1">
            <text:p>2806289</text:p>
          </table:table-cell>
          <table:table-cell office:value-type="float" office:value="1643039" table:style-name="ce1">
            <text:p>1643039</text:p>
          </table:table-cell>
          <table:table-cell office:value-type="float" office:value="6647702" table:style-name="ce1">
            <text:p>6647702</text:p>
          </table:table-cell>
          <table:table-cell office:value-type="float" office:value="712253" table:style-name="ce1">
            <text:p>712253</text:p>
          </table:table-cell>
          <table:table-cell table:style-name="ce1"/>
          <table:table-cell office:value-type="float" office:value="11809283" table:style-name="ce1">
            <text:p>11809283</text:p>
          </table:table-cell>
          <table:table-cell office:value-type="float" office:value="0" table:style-name="ce1">
            <text:p>0</text:p>
          </table:table-cell>
          <table:table-cell office:value-type="float" office:value="11809283" table:style-name="ce1">
            <text:p>1180928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55919" table:style-name="ce1">
            <text:p>55919</text:p>
          </table:table-cell>
          <table:table-cell office:value-type="float" office:value="458142" table:style-name="ce1">
            <text:p>458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61" table:style-name="ce1">
            <text:p>514061</text:p>
          </table:table-cell>
          <table:table-cell office:value-type="float" office:value="0" table:style-name="ce1">
            <text:p>0</text:p>
          </table:table-cell>
          <table:table-cell office:value-type="float" office:value="514061" table:style-name="ce1">
            <text:p>51406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3671482" table:style-name="ce1">
            <text:p>3671482</text:p>
          </table:table-cell>
          <table:table-cell office:value-type="float" office:value="3821365" table:style-name="ce1">
            <text:p>3821365</text:p>
          </table:table-cell>
          <table:table-cell office:value-type="float" office:value="183723" table:style-name="ce1">
            <text:p>183723</text:p>
          </table:table-cell>
          <table:table-cell office:value-type="float" office:value="71991" table:style-name="ce1">
            <text:p>71991</text:p>
          </table:table-cell>
          <table:table-cell office:value-type="float" office:value="0" table:style-name="ce1">
            <text:p>0</text:p>
          </table:table-cell>
          <table:table-cell office:value-type="float" office:value="7748561" table:style-name="ce1">
            <text:p>7748561</text:p>
          </table:table-cell>
          <table:table-cell office:value-type="float" office:value="0" table:style-name="ce1">
            <text:p>0</text:p>
          </table:table-cell>
          <table:table-cell office:value-type="float" office:value="7748561" table:style-name="ce1">
            <text:p>774856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3197565" table:style-name="ce1">
            <text:p>3197565</text:p>
          </table:table-cell>
          <table:table-cell office:value-type="float" office:value="3328100" table:style-name="ce1">
            <text:p>3328100</text:p>
          </table:table-cell>
          <table:table-cell office:value-type="float" office:value="160008" table:style-name="ce1">
            <text:p>160008</text:p>
          </table:table-cell>
          <table:table-cell office:value-type="float" office:value="62698" table:style-name="ce1">
            <text:p>62698</text:p>
          </table:table-cell>
          <table:table-cell office:value-type="float" office:value="0" table:style-name="ce1">
            <text:p>0</text:p>
          </table:table-cell>
          <table:table-cell office:value-type="float" office:value="6748371" table:style-name="ce1">
            <text:p>6748371</text:p>
          </table:table-cell>
          <table:table-cell office:value-type="float" office:value="0" table:style-name="ce1">
            <text:p>0</text:p>
          </table:table-cell>
          <table:table-cell office:value-type="float" office:value="6748371" table:style-name="ce1">
            <text:p>67483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214209" table:style-name="ce1">
            <text:p>214209</text:p>
          </table:table-cell>
          <table:table-cell office:value-type="float" office:value="83937" table:style-name="ce1">
            <text:p>83937</text:p>
          </table:table-cell>
          <table:table-cell table:style-name="ce1"/>
          <table:table-cell office:value-type="float" office:value="298146" table:style-name="ce1">
            <text:p>298146</text:p>
          </table:table-cell>
          <table:table-cell office:value-type="float" office:value="0" table:style-name="ce1">
            <text:p>0</text:p>
          </table:table-cell>
          <table:table-cell office:value-type="float" office:value="298146" table:style-name="ce1">
            <text:p>29814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98019" table:style-name="ce1">
            <text:p>98019</text:p>
          </table:table-cell>
          <table:table-cell office:value-type="float" office:value="102020" table:style-name="ce1">
            <text:p>10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39" table:style-name="ce1">
            <text:p>200039</text:p>
          </table:table-cell>
          <table:table-cell office:value-type="float" office:value="0" table:style-name="ce1">
            <text:p>0</text:p>
          </table:table-cell>
          <table:table-cell office:value-type="float" office:value="200039" table:style-name="ce1">
            <text:p>20003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622762" table:style-name="ce1">
            <text:p>622762</text:p>
          </table:table-cell>
          <table:table-cell office:value-type="float" office:value="648185" table:style-name="ce1">
            <text:p>648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70947" table:style-name="ce1">
            <text:p>1270947</text:p>
          </table:table-cell>
          <table:table-cell office:value-type="float" office:value="0" table:style-name="ce1">
            <text:p>0</text:p>
          </table:table-cell>
          <table:table-cell office:value-type="float" office:value="1270947" table:style-name="ce1">
            <text:p>12709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593374" table:style-name="ce1">
            <text:p>1593374</text:p>
          </table:table-cell>
          <table:table-cell table:number-columns-repeated="5" table:style-name="ce1"/>
          <table:table-cell office:value-type="float" office:value="1593374" table:style-name="ce1">
            <text:p>1593374</text:p>
          </table:table-cell>
          <table:table-cell office:value-type="float" office:value="0" table:style-name="ce1">
            <text:p>0</text:p>
          </table:table-cell>
          <table:table-cell office:value-type="float" office:value="1593374" table:style-name="ce1">
            <text:p>159337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263425" table:style-name="ce1">
            <text:p>1263425</text:p>
          </table:table-cell>
          <table:table-cell office:value-type="float" office:value="1315004" table:style-name="ce1">
            <text:p>1315004</text:p>
          </table:table-cell>
          <table:table-cell office:value-type="float" office:value="63222" table:style-name="ce1">
            <text:p>63222</text:p>
          </table:table-cell>
          <table:table-cell office:value-type="float" office:value="24773" table:style-name="ce1">
            <text:p>24773</text:p>
          </table:table-cell>
          <table:table-cell table:style-name="ce1"/>
          <table:table-cell office:value-type="float" office:value="2666424" table:style-name="ce1">
            <text:p>2666424</text:p>
          </table:table-cell>
          <table:table-cell office:value-type="float" office:value="0" table:style-name="ce1">
            <text:p>0</text:p>
          </table:table-cell>
          <table:table-cell office:value-type="float" office:value="2666424" table:style-name="ce1">
            <text:p>26664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514089" table:style-name="ce1">
            <text:p>514089</text:p>
          </table:table-cell>
          <table:table-cell office:value-type="float" office:value="535075" table:style-name="ce1">
            <text:p>535075</text:p>
          </table:table-cell>
          <table:table-cell office:value-type="float" office:value="25725" table:style-name="ce1">
            <text:p>2572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74889" table:style-name="ce1">
            <text:p>1074889</text:p>
          </table:table-cell>
          <table:table-cell office:value-type="float" office:value="0" table:style-name="ce1">
            <text:p>0</text:p>
          </table:table-cell>
          <table:table-cell office:value-type="float" office:value="1074889" table:style-name="ce1">
            <text:p>10748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085" table:style-name="ce1">
            <text:p>2085</text:p>
          </table:table-cell>
          <table:table-cell office:value-type="float" office:value="12033" table:style-name="ce1">
            <text:p>12033</text:p>
          </table:table-cell>
          <table:table-cell office:value-type="float" office:value="12524" table:style-name="ce1">
            <text:p>12524</text:p>
          </table:table-cell>
          <table:table-cell office:value-type="float" office:value="602" table:style-name="ce1">
            <text:p>602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float" office:value="27480" table:style-name="ce1">
            <text:p>27480</text:p>
          </table:table-cell>
          <table:table-cell office:value-type="float" office:value="0" table:style-name="ce1">
            <text:p>0</text:p>
          </table:table-cell>
          <table:table-cell office:value-type="float" office:value="27480" table:style-name="ce1">
            <text:p>27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484946" table:style-name="ce1">
            <text:p>484946</text:p>
          </table:table-cell>
          <table:table-cell office:value-type="float" office:value="504744" table:style-name="ce1">
            <text:p>504744</text:p>
          </table:table-cell>
          <table:table-cell office:value-type="float" office:value="24267" table:style-name="ce1">
            <text:p>24267</text:p>
          </table:table-cell>
          <table:table-cell office:value-type="float" office:value="9509" table:style-name="ce1">
            <text:p>9509</text:p>
          </table:table-cell>
          <table:table-cell table:style-name="ce1"/>
          <table:table-cell office:value-type="float" office:value="1023466" table:style-name="ce1">
            <text:p>1023466</text:p>
          </table:table-cell>
          <table:table-cell office:value-type="float" office:value="0" table:style-name="ce1">
            <text:p>0</text:p>
          </table:table-cell>
          <table:table-cell office:value-type="float" office:value="1023466" table:style-name="ce1">
            <text:p>10234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134678" table:style-name="ce1">
            <text:p>134678</text:p>
          </table:table-cell>
          <table:table-cell office:value-type="float" office:value="777320" table:style-name="ce1">
            <text:p>777320</text:p>
          </table:table-cell>
          <table:table-cell office:value-type="float" office:value="809052" table:style-name="ce1">
            <text:p>809052</text:p>
          </table:table-cell>
          <table:table-cell office:value-type="float" office:value="38897" table:style-name="ce1">
            <text:p>38897</text:p>
          </table:table-cell>
          <table:table-cell office:value-type="float" office:value="15242" table:style-name="ce1">
            <text:p>15242</text:p>
          </table:table-cell>
          <table:table-cell table:style-name="ce1"/>
          <table:table-cell office:value-type="float" office:value="1775189" table:style-name="ce1">
            <text:p>1775189</text:p>
          </table:table-cell>
          <table:table-cell office:value-type="float" office:value="0" table:style-name="ce1">
            <text:p>0</text:p>
          </table:table-cell>
          <table:table-cell office:value-type="float" office:value="1775189" table:style-name="ce1">
            <text:p>17751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248361" table:style-name="ce1">
            <text:p>248361</text:p>
          </table:table-cell>
          <table:table-cell office:value-type="float" office:value="258499" table:style-name="ce1">
            <text:p>258499</text:p>
          </table:table-cell>
          <table:table-cell office:value-type="float" office:value="12428" table:style-name="ce1">
            <text:p>12428</text:p>
          </table:table-cell>
          <table:table-cell office:value-type="float" office:value="4870" table:style-name="ce1">
            <text:p>4870</text:p>
          </table:table-cell>
          <table:table-cell table:style-name="ce1"/>
          <table:table-cell office:value-type="float" office:value="524158" table:style-name="ce1">
            <text:p>524158</text:p>
          </table:table-cell>
          <table:table-cell office:value-type="float" office:value="0" table:style-name="ce1">
            <text:p>0</text:p>
          </table:table-cell>
          <table:table-cell office:value-type="float" office:value="524158" table:style-name="ce1">
            <text:p>5241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180288" table:style-name="ce1">
            <text:p>180288</text:p>
          </table:table-cell>
          <table:table-cell office:value-type="float" office:value="1040560" table:style-name="ce1">
            <text:p>1040560</text:p>
          </table:table-cell>
          <table:table-cell office:value-type="float" office:value="1083039" table:style-name="ce1">
            <text:p>1083039</text:p>
          </table:table-cell>
          <table:table-cell office:value-type="float" office:value="52070" table:style-name="ce1">
            <text:p>52070</text:p>
          </table:table-cell>
          <table:table-cell office:value-type="float" office:value="20403" table:style-name="ce1">
            <text:p>20403</text:p>
          </table:table-cell>
          <table:table-cell table:style-name="ce1"/>
          <table:table-cell office:value-type="float" office:value="2376360" table:style-name="ce1">
            <text:p>2376360</text:p>
          </table:table-cell>
          <table:table-cell office:value-type="float" office:value="0" table:style-name="ce1">
            <text:p>0</text:p>
          </table:table-cell>
          <table:table-cell office:value-type="float" office:value="2376360" table:style-name="ce1">
            <text:p>23763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65909" table:style-name="ce1">
            <text:p>65909</text:p>
          </table:table-cell>
          <table:table-cell office:value-type="float" office:value="68600" table:style-name="ce1">
            <text:p>68600</text:p>
          </table:table-cell>
          <table:table-cell office:value-type="float" office:value="3298" table:style-name="ce1">
            <text:p>3298</text:p>
          </table:table-cell>
          <table:table-cell office:value-type="float" office:value="1292" table:style-name="ce1">
            <text:p>1292</text:p>
          </table:table-cell>
          <table:table-cell office:value-type="float" office:value="0" table:style-name="ce1">
            <text:p>0</text:p>
          </table:table-cell>
          <table:table-cell office:value-type="float" office:value="139099" table:style-name="ce1">
            <text:p>139099</text:p>
          </table:table-cell>
          <table:table-cell office:value-type="float" office:value="0" table:style-name="ce1">
            <text:p>0</text:p>
          </table:table-cell>
          <table:table-cell office:value-type="float" office:value="139099" table:style-name="ce1">
            <text:p>1390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9670083" table:style-name="ce1">
            <text:p>19670083</text:p>
          </table:table-cell>
          <table:table-cell office:value-type="float" office:value="118257160" table:style-name="ce1">
            <text:p>118257160</text:p>
          </table:table-cell>
          <table:table-cell office:value-type="float" office:value="122206950" table:style-name="ce1">
            <text:p>122206950</text:p>
          </table:table-cell>
          <table:table-cell office:value-type="float" office:value="13746151" table:style-name="ce1">
            <text:p>13746151</text:p>
          </table:table-cell>
          <table:table-cell office:value-type="float" office:value="1855204" table:style-name="ce1">
            <text:p>1855204</text:p>
          </table:table-cell>
          <table:table-cell office:value-type="float" office:value="0" table:style-name="ce1">
            <text:p>0</text:p>
          </table:table-cell>
          <table:table-cell office:value-type="float" office:value="275735548" table:style-name="ce1">
            <text:p>275735548</text:p>
          </table:table-cell>
          <table:table-cell office:value-type="float" office:value="0" table:style-name="ce1">
            <text:p>0</text:p>
          </table:table-cell>
          <table:table-cell office:value-type="float" office:value="275735548" table:style-name="ce1">
            <text:p>2757355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52348660" table:style-name="ce1">
            <text:p>2523486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530000" table:style-name="ce1">
            <text:p>253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0833135" table:style-name="ce1">
            <text:p>2083313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24114" table:style-name="ce1">
            <text:p>241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75735909" table:style-name="ce1">
            <text:p>27573590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8301448" table:style-name="ce1">
            <text:p>-28301448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17596" table:style-name="ce1">
            <text:p>17596</text:p>
          </table:table-cell>
          <table:table-cell office:value-type="float" office:value="155" table:style-name="ce1">
            <text:p>155</text:p>
          </table:table-cell>
          <table:table-cell office:value-type="float" office:value="17441" table:style-name="ce1">
            <text:p>174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574772" table:style-name="ce1">
            <text:p>1574772</text:p>
          </table:table-cell>
          <table:table-cell office:value-type="float" office:value="1072536" table:style-name="ce1">
            <text:p>1072536</text:p>
          </table:table-cell>
          <table:table-cell office:value-type="float" office:value="502236" table:style-name="ce1">
            <text:p>5022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990478" table:style-name="ce1">
            <text:p>990478</text:p>
          </table:table-cell>
          <table:table-cell office:value-type="float" office:value="376060" table:style-name="ce1">
            <text:p>376060</text:p>
          </table:table-cell>
          <table:table-cell office:value-type="float" office:value="614418" table:style-name="ce1">
            <text:p>6144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626391" table:style-name="ce1">
            <text:p>626391</text:p>
          </table:table-cell>
          <table:table-cell office:value-type="float" office:value="21109" table:style-name="ce1">
            <text:p>21109</text:p>
          </table:table-cell>
          <table:table-cell office:value-type="float" office:value="605282" table:style-name="ce1">
            <text:p>6052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604350" table:style-name="ce1">
            <text:p>2604350</text:p>
          </table:table-cell>
          <table:table-cell office:value-type="float" office:value="1698558" table:style-name="ce1">
            <text:p>1698558</text:p>
          </table:table-cell>
          <table:table-cell office:value-type="float" office:value="905792" table:style-name="ce1">
            <text:p>9057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4749457" table:style-name="ce1">
            <text:p>4749457</text:p>
          </table:table-cell>
          <table:table-cell office:value-type="float" office:value="332613" table:style-name="ce1">
            <text:p>332613</text:p>
          </table:table-cell>
          <table:table-cell office:value-type="float" office:value="4416844" table:style-name="ce1">
            <text:p>44168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219112" table:style-name="ce1">
            <text:p>219112</text:p>
          </table:table-cell>
          <table:table-cell office:value-type="float" office:value="0" table:style-name="ce1">
            <text:p>0</text:p>
          </table:table-cell>
          <table:table-cell office:value-type="float" office:value="219112" table:style-name="ce1">
            <text:p>2191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823083" table:style-name="ce1">
            <text:p>823083</text:p>
          </table:table-cell>
          <table:table-cell office:value-type="float" office:value="68981" table:style-name="ce1">
            <text:p>68981</text:p>
          </table:table-cell>
          <table:table-cell office:value-type="float" office:value="754102" table:style-name="ce1">
            <text:p>7541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86128" table:style-name="ce1">
            <text:p>486128</text:p>
          </table:table-cell>
          <table:table-cell office:value-type="float" office:value="0" table:style-name="ce1">
            <text:p>0</text:p>
          </table:table-cell>
          <table:table-cell office:value-type="float" office:value="486128" table:style-name="ce1">
            <text:p>4861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7266" table:style-name="ce1">
            <text:p>57266</text:p>
          </table:table-cell>
          <table:table-cell office:value-type="float" office:value="0" table:style-name="ce1">
            <text:p>0</text:p>
          </table:table-cell>
          <table:table-cell office:value-type="float" office:value="57266" table:style-name="ce1">
            <text:p>572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828971" table:style-name="ce1">
            <text:p>1828971</text:p>
          </table:table-cell>
          <table:table-cell office:value-type="float" office:value="1903637" table:style-name="ce1">
            <text:p>1903637</text:p>
          </table:table-cell>
          <table:table-cell office:value-type="float" office:value="91523" table:style-name="ce1">
            <text:p>91523</text:p>
          </table:table-cell>
          <table:table-cell office:value-type="float" office:value="35863" table:style-name="ce1">
            <text:p>35863</text:p>
          </table:table-cell>
          <table:table-cell office:value-type="float" office:value="0" table:style-name="ce1">
            <text:p>0</text:p>
          </table:table-cell>
          <table:table-cell office:value-type="float" office:value="3859994" table:style-name="ce1">
            <text:p>3859994</text:p>
          </table:table-cell>
          <table:table-cell office:value-type="float" office:value="0" table:style-name="ce1">
            <text:p>0</text:p>
          </table:table-cell>
          <table:table-cell office:value-type="float" office:value="3859994" table:style-name="ce1">
            <text:p>38599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29110" table:style-name="ce1">
            <text:p>229110</text:p>
          </table:table-cell>
          <table:table-cell office:value-type="float" office:value="238463" table:style-name="ce1">
            <text:p>238463</text:p>
          </table:table-cell>
          <table:table-cell office:value-type="float" office:value="11465" table:style-name="ce1">
            <text:p>11465</text:p>
          </table:table-cell>
          <table:table-cell office:value-type="float" office:value="4493" table:style-name="ce1">
            <text:p>4493</text:p>
          </table:table-cell>
          <table:table-cell office:value-type="float" office:value="0" table:style-name="ce1">
            <text:p>0</text:p>
          </table:table-cell>
          <table:table-cell office:value-type="float" office:value="483531" table:style-name="ce1">
            <text:p>483531</text:p>
          </table:table-cell>
          <table:table-cell office:value-type="float" office:value="0" table:style-name="ce1">
            <text:p>0</text:p>
          </table:table-cell>
          <table:table-cell office:value-type="float" office:value="483531" table:style-name="ce1">
            <text:p>4835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6492190" table:style-name="ce1">
            <text:p>16492190</text:p>
          </table:table-cell>
          <table:table-cell office:value-type="float" office:value="3570012" table:style-name="ce1">
            <text:p>3570012</text:p>
          </table:table-cell>
          <table:table-cell office:value-type="float" office:value="12922178" table:style-name="ce1">
            <text:p>129221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749226" table:style-name="ce1">
            <text:p>3749226</text:p>
          </table:table-cell>
          <table:table-cell office:value-type="float" office:value="760042" table:style-name="ce1">
            <text:p>760042</text:p>
          </table:table-cell>
          <table:table-cell office:value-type="float" office:value="2989184" table:style-name="ce1">
            <text:p>29891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9887" table:style-name="ce1">
            <text:p>29887</text:p>
          </table:table-cell>
          <table:table-cell office:value-type="float" office:value="29887" table:style-name="ce1">
            <text:p>2988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612176" table:style-name="ce1">
            <text:p>1612176</text:p>
          </table:table-cell>
          <table:table-cell office:value-type="float" office:value="454201" table:style-name="ce1">
            <text:p>454201</text:p>
          </table:table-cell>
          <table:table-cell office:value-type="float" office:value="1157975" table:style-name="ce1">
            <text:p>11579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7515" table:style-name="ce1">
            <text:p>57515</text:p>
          </table:table-cell>
          <table:table-cell office:value-type="float" office:value="7515" table:style-name="ce1">
            <text:p>7515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448804" table:style-name="ce1">
            <text:p>5448804</text:p>
          </table:table-cell>
          <table:table-cell office:value-type="float" office:value="1251645" table:style-name="ce1">
            <text:p>1251645</text:p>
          </table:table-cell>
          <table:table-cell office:value-type="float" office:value="4197159" table:style-name="ce1">
            <text:p>419715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196066" table:style-name="ce1">
            <text:p>2196066</text:p>
          </table:table-cell>
          <table:table-cell office:value-type="float" office:value="0" table:style-name="ce1">
            <text:p>0</text:p>
          </table:table-cell>
          <table:table-cell office:value-type="float" office:value="2196066" table:style-name="ce1">
            <text:p>21960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4302600" table:style-name="ce1">
            <text:p>4302600</text:p>
          </table:table-cell>
          <table:table-cell office:value-type="float" office:value="16000" table:style-name="ce1">
            <text:p>16000</text:p>
          </table:table-cell>
          <table:table-cell office:value-type="float" office:value="4286600" table:style-name="ce1">
            <text:p>42866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580867" table:style-name="ce15">
            <text:p>1580867</text:p>
          </table:table-cell>
          <table:table-cell office:value-type="float" office:value="745494" table:style-name="ce15">
            <text:p>745494</text:p>
          </table:table-cell>
          <table:table-cell office:value-type="float" office:value="835373" table:style-name="ce1">
            <text:p>8353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90385" table:style-name="ce1">
            <text:p>190385</text:p>
          </table:table-cell>
          <table:table-cell office:value-type="float" office:value="0" table:style-name="ce1">
            <text:p>0</text:p>
          </table:table-cell>
          <table:table-cell office:value-type="float" office:value="190385" table:style-name="ce1">
            <text:p>1903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105779" table:style-name="ce1">
            <text:p>1105779</text:p>
          </table:table-cell>
          <table:table-cell office:value-type="float" office:value="0" table:style-name="ce1">
            <text:p>0</text:p>
          </table:table-cell>
          <table:table-cell office:value-type="float" office:value="1105779" table:style-name="ce1">
            <text:p>11057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011479" table:style-name="ce1">
            <text:p>1011479</text:p>
          </table:table-cell>
          <table:table-cell office:value-type="float" office:value="80253" table:style-name="ce1">
            <text:p>80253</text:p>
          </table:table-cell>
          <table:table-cell office:value-type="float" office:value="931226" table:style-name="ce1">
            <text:p>9312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267322" table:style-name="ce1">
            <text:p>1267322</text:p>
          </table:table-cell>
          <table:table-cell office:value-type="float" office:value="312000" table:style-name="ce1">
            <text:p>312000</text:p>
          </table:table-cell>
          <table:table-cell office:value-type="float" office:value="955322" table:style-name="ce1">
            <text:p>9553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393992" table:style-name="ce1">
            <text:p>1393992</text:p>
          </table:table-cell>
          <table:table-cell office:value-type="float" office:value="340000" table:style-name="ce1">
            <text:p>340000</text:p>
          </table:table-cell>
          <table:table-cell office:value-type="float" office:value="1053992" table:style-name="ce1">
            <text:p>10539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048490" table:style-name="ce1">
            <text:p>13048490</text:p>
          </table:table-cell>
          <table:table-cell office:value-type="float" office:value="1493747" table:style-name="ce1">
            <text:p>1493747</text:p>
          </table:table-cell>
          <table:table-cell office:value-type="float" office:value="11554743" table:style-name="ce1">
            <text:p>1155474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9412410" table:style-name="ce1">
            <text:p>9412410</text:p>
          </table:table-cell>
          <table:table-cell office:value-type="float" office:value="226144" table:style-name="ce1">
            <text:p>226144</text:p>
          </table:table-cell>
          <table:table-cell office:value-type="float" office:value="9186266" table:style-name="ce1">
            <text:p>91862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414876" table:style-name="ce1">
            <text:p>3414876</text:p>
          </table:table-cell>
          <table:table-cell office:value-type="float" office:value="97792" table:style-name="ce1">
            <text:p>97792</text:p>
          </table:table-cell>
          <table:table-cell office:value-type="float" office:value="3317084" table:style-name="ce1">
            <text:p>33170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8195" table:style-name="ce1">
            <text:p>28195</text:p>
          </table:table-cell>
          <table:table-cell office:value-type="float" office:value="0" table:style-name="ce1">
            <text:p>0</text:p>
          </table:table-cell>
          <table:table-cell office:value-type="float" office:value="28195" table:style-name="ce1">
            <text:p>281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2855481" table:style-name="ce1">
            <text:p>12855481</text:p>
          </table:table-cell>
          <table:table-cell office:value-type="float" office:value="323936" table:style-name="ce1">
            <text:p>323936</text:p>
          </table:table-cell>
          <table:table-cell office:value-type="float" office:value="12531545" table:style-name="ce1">
            <text:p>125315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664068" table:style-name="ce1">
            <text:p>664068</text:p>
          </table:table-cell>
          <table:table-cell office:value-type="float" office:value="0" table:style-name="ce1">
            <text:p>0</text:p>
          </table:table-cell>
          <table:table-cell office:value-type="float" office:value="664068" table:style-name="ce1">
            <text:p>6640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992285" table:style-name="ce1">
            <text:p>992285</text:p>
          </table:table-cell>
          <table:table-cell office:value-type="float" office:value="0" table:style-name="ce1">
            <text:p>0</text:p>
          </table:table-cell>
          <table:table-cell office:value-type="float" office:value="992285" table:style-name="ce1">
            <text:p>9922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143786" table:style-name="ce1">
            <text:p>2143786</text:p>
          </table:table-cell>
          <table:table-cell office:value-type="float" office:value="507000" table:style-name="ce1">
            <text:p>507000</text:p>
          </table:table-cell>
          <table:table-cell office:value-type="float" office:value="1636786" table:style-name="ce1">
            <text:p>16367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800139" table:style-name="ce1">
            <text:p>3800139</text:p>
          </table:table-cell>
          <table:table-cell office:value-type="float" office:value="507000" table:style-name="ce1">
            <text:p>507000</text:p>
          </table:table-cell>
          <table:table-cell office:value-type="float" office:value="3293139" table:style-name="ce1">
            <text:p>32931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956680" table:style-name="ce1">
            <text:p>2956680</text:p>
          </table:table-cell>
          <table:table-cell office:value-type="float" office:value="323315" table:style-name="ce1">
            <text:p>323315</text:p>
          </table:table-cell>
          <table:table-cell office:value-type="float" office:value="2633365" table:style-name="ce1">
            <text:p>26333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79733" table:style-name="ce1">
            <text:p>579733</text:p>
          </table:table-cell>
          <table:table-cell office:value-type="float" office:value="360022" table:style-name="ce1">
            <text:p>360022</text:p>
          </table:table-cell>
          <table:table-cell office:value-type="float" office:value="219711" table:style-name="ce1">
            <text:p>2197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536413" table:style-name="ce1">
            <text:p>3536413</text:p>
          </table:table-cell>
          <table:table-cell office:value-type="float" office:value="683337" table:style-name="ce1">
            <text:p>683337</text:p>
          </table:table-cell>
          <table:table-cell office:value-type="float" office:value="2853076" table:style-name="ce1">
            <text:p>285307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601356" table:style-name="ce1">
            <text:p>1601356</text:p>
          </table:table-cell>
          <table:table-cell office:value-type="float" office:value="649593" table:style-name="ce1">
            <text:p>649593</text:p>
          </table:table-cell>
          <table:table-cell office:value-type="float" office:value="951763" table:style-name="ce1">
            <text:p>9517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92227738" table:style-name="ce1">
            <text:p>292227738</text:p>
          </table:table-cell>
          <table:table-cell office:value-type="float" office:value="3570012" table:style-name="ce1">
            <text:p>3570012</text:p>
          </table:table-cell>
          <table:table-cell office:value-type="float" office:value="288657726" table:style-name="ce1">
            <text:p>2886577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0290683" table:style-name="ce1">
            <text:p>40290683</text:p>
          </table:table-cell>
          <table:table-cell office:value-type="float" office:value="4909258" table:style-name="ce1">
            <text:p>4909258</text:p>
          </table:table-cell>
          <table:table-cell office:value-type="float" office:value="35381425" table:style-name="ce1">
            <text:p>353814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32518421" table:style-name="ce1">
            <text:p>332518421</text:p>
          </table:table-cell>
          <table:table-cell office:value-type="float" office:value="8479270" table:style-name="ce1">
            <text:p>8479270</text:p>
          </table:table-cell>
          <table:table-cell office:value-type="float" office:value="324039151" table:style-name="ce1">
            <text:p>3240391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47393" table:style-name="ce1">
            <text:p>147393</text:p>
          </table:table-cell>
          <table:table-cell office:value-type="float" office:value="142602" table:style-name="ce1">
            <text:p>142602</text:p>
          </table:table-cell>
          <table:table-cell office:value-type="float" office:value="4791" table:style-name="ce1">
            <text:p>47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55185" table:style-name="ce1">
            <text:p>55185</text:p>
          </table:table-cell>
          <table:table-cell office:value-type="float" office:value="0" table:style-name="ce1">
            <text:p>0</text:p>
          </table:table-cell>
          <table:table-cell office:value-type="float" office:value="55185" table:style-name="ce1">
            <text:p>55185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205"/>
        <table:table-column table:style-name="co10" table:default-cell-style-name="ce205"/>
        <table:table-column table:style-name="co10" table:default-cell-style-name="ce209"/>
        <table:table-column table:style-name="co10" table:number-columns-repeated="10" table:default-cell-style-name="ce205"/>
        <table:table-column table:style-name="co10" table:number-columns-repeated="2" table:default-cell-style-name="ce1"/>
        <table:table-column table:style-name="co6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Constance Bridgeman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2" table:style-name="ce205">
            <text:p>42</text:p>
          </table:table-cell>
          <table:table-cell office:value-type="float" office:value="42" table:style-name="ce205">
            <text:p>42</text:p>
          </table:table-cell>
          <table:table-cell office:value-type="float" office:value="336000" table:style-name="ce205">
            <text:p>33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36000" table:style-name="ce205">
            <text:p>33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edbridge Tuition Servic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384000" table:style-name="ce205">
            <text:p>38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84000" table:style-name="ce205">
            <text:p>38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John Barker Centr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" table:style-name="ce205">
            <text:p>16</text:p>
          </table:table-cell>
          <table:table-cell office:value-type="float" office:value="16" table:style-name="ce205">
            <text:p>16</text:p>
          </table:table-cell>
          <table:table-cell office:value-type="float" office:value="128000" table:style-name="ce205">
            <text:p>12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8000" table:style-name="ce205">
            <text:p>12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106" table:formula="msoxl:=SUM(I7:I9)" table:style-name="ce205">
            <text:p>106</text:p>
          </table:table-cell>
          <table:table-cell office:value-type="float" office:value="106" table:formula="msoxl:=SUM(J7:J9)" table:style-name="ce205">
            <text:p>106</text:p>
          </table:table-cell>
          <table:table-cell office:value-type="float" office:value="848000" table:formula="msoxl:=SUM(K7:K9)" table:style-name="ce205">
            <text:p>84800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848000" table:formula="msoxl:=SUM(O7:O9)" table:style-name="ce205">
            <text:p>84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Little Heath School</text:p>
          </table:table-cell>
          <table:table-cell office:value-type="float" office:value="5950" table:style-name="ce205">
            <text:p>595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2" table:style-name="ce205">
            <text:p>142</text:p>
          </table:table-cell>
          <table:table-cell office:value-type="float" office:value="148" table:style-name="ce205">
            <text:p>148</text:p>
          </table:table-cell>
          <table:table-cell office:value-type="float" office:value="1455000" table:style-name="ce205">
            <text:p>1455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55000" table:style-name="ce205">
            <text:p>1455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New Rush Hall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4" table:style-name="ce205">
            <text:p>64</text:p>
          </table:table-cell>
          <table:table-cell office:value-type="float" office:value="64" table:style-name="ce205">
            <text:p>64</text:p>
          </table:table-cell>
          <table:table-cell office:value-type="float" office:value="640000" table:style-name="ce205">
            <text:p>6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40000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atton School and Special Needs Centre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50" table:style-name="ce205">
            <text:p>150</text:p>
          </table:table-cell>
          <table:table-cell office:value-type="float" office:value="1500000" table:style-name="ce205">
            <text:p>15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00000" table:style-name="ce205">
            <text:p>1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bridge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8" table:style-name="ce205">
            <text:p>138</text:p>
          </table:table-cell>
          <table:table-cell office:value-type="float" office:value="138" table:style-name="ce205">
            <text:p>138</text:p>
          </table:table-cell>
          <table:table-cell office:value-type="float" office:value="1380000" table:style-name="ce205">
            <text:p>13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80000" table:style-name="ce205">
            <text:p>13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52" table:formula="msoxl:=SUM(F12:F15)" table:style-name="ce205">
            <text:p>352</text:p>
          </table:table-cell>
          <table:table-cell office:value-type="float" office:value="352" table:formula="msoxl:=SUM(G12:G15)" table:style-name="ce205">
            <text:p>352</text:p>
          </table:table-cell>
          <table:table-cell office:value-type="float" office:value="3520000" table:formula="msoxl:=SUM(H12:H15)" table:style-name="ce205">
            <text:p>3520000</text:p>
          </table:table-cell>
          <table:table-cell office:value-type="float" office:value="142" table:formula="msoxl:=SUM(I12:I15)" table:style-name="ce205">
            <text:p>142</text:p>
          </table:table-cell>
          <table:table-cell office:value-type="float" office:value="148" table:formula="msoxl:=SUM(J12:J15)" table:style-name="ce205">
            <text:p>148</text:p>
          </table:table-cell>
          <table:table-cell office:value-type="float" office:value="1455000" table:formula="msoxl:=SUM(K12:K15)" table:style-name="ce205">
            <text:p>1455000</text:p>
          </table:table-cell>
          <table:table-cell office:value-type="float" office:value="0" table:formula="msoxl:=SUM(L12:L15)" table:style-name="ce205">
            <text:p>0</text:p>
          </table:table-cell>
          <table:table-cell office:value-type="float" office:value="0" table:formula="msoxl:=SUM(M12:M15)" table:style-name="ce205">
            <text:p>0</text:p>
          </table:table-cell>
          <table:table-cell office:value-type="float" office:value="0" table:formula="msoxl:=SUM(N12:N15)" table:style-name="ce205">
            <text:p>0</text:p>
          </table:table-cell>
          <table:table-cell office:value-type="float" office:value="4975000" table:formula="msoxl:=SUM(O12:O15)" table:style-name="ce205">
            <text:p>4975000</text:p>
          </table:table-cell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EY_Table" table:style-name="ta2">
        <table:table-column table:style-name="co11" table:default-cell-style-name="ce1"/>
        <table:table-column table:style-name="co12" table:default-cell-style-name="ce37"/>
        <table:table-column table:style-name="co13" table:default-cell-style-name="ce37"/>
        <table:table-column table:style-name="co14" table:number-columns-repeated="2" table:default-cell-style-name="ce37"/>
        <table:table-column table:style-name="co14" table:number-columns-repeated="5" table:default-cell-style-name="ce15"/>
        <table:table-column table:style-name="co15" table:number-columns-repeated="4" table:default-cell-style-name="ce15"/>
        <table:table-column table:style-name="co14" table:default-cell-style-name="ce52"/>
        <table:table-column table:style-name="co11" table:default-cell-style-name="ce15"/>
        <table:table-column table:style-name="co16" table:number-columns-repeated="4" table:default-cell-style-name="ce15"/>
        <table:table-column table:style-name="co6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Redbridge</text:p>
          </table:table-cell>
          <table:table-cell office:value-type="float" office:value="317" table:style-name="ce12">
            <text:p>317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</text:p>
          </table:table-cell>
          <table:table-cell office:value-type="currency" office:value="3.16" table:style-name="ce54">
            <text:p>$3.16</text:p>
          </table:table-cell>
          <table:table-cell table:style-name="ce54"/>
          <table:table-cell office:value-type="currency" office:value="3.16" table:style-name="ce55">
            <text:p>$3.16</text:p>
          </table:table-cell>
          <table:table-cell office:value-type="string" table:style-name="ce111">
            <text:p>PerHour</text:p>
          </table:table-cell>
          <table:table-cell office:value-type="float" office:value="1680966.5" table:style-name="ce86">
            <text:p>1,680,967</text:p>
          </table:table-cell>
          <table:table-cell table:style-name="ce86"/>
          <table:table-cell office:value-type="float" office:value="1576967" table:style-name="ce126">
            <text:p>1,576,967</text:p>
          </table:table-cell>
          <table:table-cell office:value-type="currency" office:value="5311854.1399999997" table:style-name="ce55">
            <text:p>$5,311,854.14</text:p>
          </table:table-cell>
          <table:table-cell table:style-name="ce55"/>
          <table:table-cell office:value-type="currency" office:value="4983215.72" table:style-name="ce55">
            <text:p>$4,983,215.72</text:p>
          </table:table-cell>
          <table:table-cell office:value-type="currency" office:value="10295069.859999999" table:style-name="ce155">
            <text:p>$10,295,069.8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s</text:p>
          </table:table-cell>
          <table:table-cell office:value-type="currency" office:value="3.16" table:style-name="ce54">
            <text:p>$3.1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8544.4" table:style-name="ce86">
            <text:p>8,544</text:p>
          </table:table-cell>
          <table:table-cell table:style-name="ce86"/>
          <table:table-cell table:style-name="ce126"/>
          <table:table-cell office:value-type="currency" office:value="27000.3" table:style-name="ce55">
            <text:p>$27,000.30</text:p>
          </table:table-cell>
          <table:table-cell table:number-columns-repeated="2" table:style-name="ce55"/>
          <table:table-cell office:value-type="currency" office:value="27000.3" table:style-name="ce155">
            <text:p>$27,000.3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3335660754433534" table:formula="msoxl:=SUM(N8:N10)/19353037" table:style-name="ce172">
            <text:p>53.3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ACRON Index 4</text:p>
          </table:table-cell>
          <table:table-cell office:value-type="currency" office:value="406.64" table:style-name="ce58">
            <text:p>$406.64</text:p>
          </table:table-cell>
          <table:table-cell table:style-name="ce58"/>
          <table:table-cell office:value-type="currency" office:value="406.65" table:style-name="ce59">
            <text:p>$406.65</text:p>
          </table:table-cell>
          <table:table-cell office:value-type="string" table:style-name="ce113">
            <text:p>PerChild</text:p>
          </table:table-cell>
          <table:table-cell office:value-type="float" office:value="120.32" table:style-name="ce88">
            <text:p>120</text:p>
          </table:table-cell>
          <table:table-cell table:style-name="ce88"/>
          <table:table-cell office:value-type="float" office:value="116.53" table:style-name="ce128">
            <text:p>117</text:p>
          </table:table-cell>
          <table:table-cell office:value-type="currency" office:value="48926.92" table:style-name="ce59">
            <text:p>$48,926.92</text:p>
          </table:table-cell>
          <table:table-cell table:style-name="ce59"/>
          <table:table-cell office:value-type="currency" office:value="47386.92" table:style-name="ce59">
            <text:p>$47,386.92</text:p>
          </table:table-cell>
          <table:table-cell office:value-type="currency" office:value="96313.84" table:style-name="ce157">
            <text:p>$96,313.8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ACRON 5</text:p>
          </table:table-cell>
          <table:table-cell office:value-type="currency" office:value="647.36" table:style-name="ce58">
            <text:p>$647.36</text:p>
          </table:table-cell>
          <table:table-cell table:style-name="ce58"/>
          <table:table-cell office:value-type="currency" office:value="647.36" table:style-name="ce59">
            <text:p>$647.36</text:p>
          </table:table-cell>
          <table:table-cell office:value-type="string" table:style-name="ce113">
            <text:p>PerChild</text:p>
          </table:table-cell>
          <table:table-cell office:value-type="float" office:value="165.69" table:style-name="ce88">
            <text:p>166</text:p>
          </table:table-cell>
          <table:table-cell table:style-name="ce88"/>
          <table:table-cell office:value-type="float" office:value="147.38999999999999" table:style-name="ce128">
            <text:p>147</text:p>
          </table:table-cell>
          <table:table-cell office:value-type="currency" office:value="107261.08" table:style-name="ce59">
            <text:p>$107,261.08</text:p>
          </table:table-cell>
          <table:table-cell table:style-name="ce59"/>
          <table:table-cell office:value-type="currency" office:value="95414.39" table:style-name="ce59">
            <text:p>$95,414.39</text:p>
          </table:table-cell>
          <table:table-cell office:value-type="currency" office:value="202675.47" table:style-name="ce157">
            <text:p>$202,675.47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5449219158729453E-2" table:formula="msoxl:=SUM(N11:N13)/19353037" table:style-name="ce173">
            <text:p>1.5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4:N15)/1935303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6:N17)/19353037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8:N19)/19353037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 to reflect fixed costs for PVI nurseries with less that 20 children receiving the full free entitlement</text:p>
          </table:table-cell>
          <table:table-cell office:value-type="currency" office:value="5071" table:style-name="ce68">
            <text:p>$5,071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22" table:style-name="ce93">
            <text:p>22</text:p>
          </table:table-cell>
          <table:table-cell table:style-name="ce93"/>
          <table:table-cell table:style-name="ce133"/>
          <table:table-cell office:value-type="currency" office:value="111562" table:style-name="ce69">
            <text:p>$111,562.00</text:p>
          </table:table-cell>
          <table:table-cell table:number-columns-repeated="2" table:style-name="ce69"/>
          <table:table-cell office:value-type="currency" office:value="111562" table:style-name="ce162">
            <text:p>$111,562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5"/>
          <table:table-cell office:value-type="string" table:style-name="ce33">
            <text:p>Lump Sum to reflect fixed costs for PVI nurseries with between 20 and 40 children receiving the full free entitlement</text:p>
          </table:table-cell>
          <table:table-cell office:value-type="currency" office:value="10142" table:style-name="ce68">
            <text:p>$10,142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39" table:style-name="ce93">
            <text:p>39</text:p>
          </table:table-cell>
          <table:table-cell table:style-name="ce93"/>
          <table:table-cell table:style-name="ce133"/>
          <table:table-cell office:value-type="currency" office:value="395538" table:style-name="ce69">
            <text:p>$395,538.00</text:p>
          </table:table-cell>
          <table:table-cell table:number-columns-repeated="2" table:style-name="ce69"/>
          <table:table-cell office:value-type="currency" office:value="395538" table:style-name="ce162">
            <text:p>$395,538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table:style-name="ce25"/>
          <table:table-cell office:value-type="string" table:style-name="ce33">
            <text:p>Lump Sum to reflect fixed costs for PVI nurseries with more than 40 children receiving the full free entitlement</text:p>
          </table:table-cell>
          <table:table-cell office:value-type="currency" office:value="15213" table:style-name="ce68">
            <text:p>$15,213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41" table:style-name="ce93">
            <text:p>41</text:p>
          </table:table-cell>
          <table:table-cell table:style-name="ce93"/>
          <table:table-cell table:style-name="ce133"/>
          <table:table-cell office:value-type="currency" office:value="623733" table:style-name="ce69">
            <text:p>$623,733.00</text:p>
          </table:table-cell>
          <table:table-cell table:number-columns-repeated="2" table:style-name="ce69"/>
          <table:table-cell office:value-type="currency" office:value="623733" table:style-name="ce162">
            <text:p>$623,733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table:style-name="ce25"/>
          <table:table-cell office:value-type="string" table:style-name="ce33">
            <text:p>Lump Sum to reflect fixed costs for Primary School nursery classes (schools on a shared site)</text:p>
          </table:table-cell>
          <table:table-cell table:number-columns-repeated="2" table:style-name="ce68"/>
          <table:table-cell office:value-type="currency" office:value="11025.69" table:style-name="ce69">
            <text:p>$11,025.69</text:p>
          </table:table-cell>
          <table:table-cell office:value-type="string" table:style-name="ce118">
            <text:p>LumpSum</text:p>
          </table:table-cell>
          <table:table-cell table:number-columns-repeated="2" table:style-name="ce93"/>
          <table:table-cell office:value-type="float" office:value="4" table:style-name="ce133">
            <text:p>4</text:p>
          </table:table-cell>
          <table:table-cell table:number-columns-repeated="2" table:style-name="ce69"/>
          <table:table-cell office:value-type="currency" office:value="44102.76" table:style-name="ce69">
            <text:p>$44,102.76</text:p>
          </table:table-cell>
          <table:table-cell office:value-type="currency" office:value="44102.76" table:style-name="ce162">
            <text:p>$44,102.76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table:style-name="ce25"/>
          <table:table-cell office:value-type="string" table:style-name="ce33">
            <text:p>Lump Sum to reflect fixed costs for Primary School nursery classes (schools on their own site)</text:p>
          </table:table-cell>
          <table:table-cell table:number-columns-repeated="2" table:style-name="ce68"/>
          <table:table-cell office:value-type="currency" office:value="13050.22" table:style-name="ce69">
            <text:p>$13,050.22</text:p>
          </table:table-cell>
          <table:table-cell office:value-type="string" table:style-name="ce118">
            <text:p>LumpSum</text:p>
          </table:table-cell>
          <table:table-cell table:number-columns-repeated="2" table:style-name="ce93"/>
          <table:table-cell office:value-type="float" office:value="44" table:style-name="ce133">
            <text:p>44</text:p>
          </table:table-cell>
          <table:table-cell table:number-columns-repeated="2" table:style-name="ce69"/>
          <table:table-cell office:value-type="currency" office:value="574209.68000000005" table:style-name="ce69">
            <text:p>$574,209.68</text:p>
          </table:table-cell>
          <table:table-cell office:value-type="currency" office:value="574209.68000000005" table:style-name="ce162">
            <text:p>$574,209.68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table:style-name="ce25"/>
          <table:table-cell office:value-type="string" table:style-name="ce33">
            <text:p>Lump Sum to reflect fixed costs associated premises</text:p>
          </table:table-cell>
          <table:table-cell table:number-columns-repeated="2" table:style-name="ce68"/>
          <table:table-cell office:value-type="currency" office:value="5004" table:style-name="ce69">
            <text:p>$5,004.00</text:p>
          </table:table-cell>
          <table:table-cell office:value-type="string" table:style-name="ce118">
            <text:p>LumpSum</text:p>
          </table:table-cell>
          <table:table-cell table:number-columns-repeated="2" table:style-name="ce93"/>
          <table:table-cell office:value-type="float" office:value="1" table:style-name="ce133">
            <text:p>1</text:p>
          </table:table-cell>
          <table:table-cell table:number-columns-repeated="2" table:style-name="ce69"/>
          <table:table-cell office:value-type="currency" office:value="5004" table:style-name="ce69">
            <text:p>$5,004.00</text:p>
          </table:table-cell>
          <table:table-cell office:value-type="currency" office:value="5004" table:style-name="ce162">
            <text:p>$5,004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9.0639491879233217E-2" table:formula="msoxl:=SUM(N20:N26)/19353037" table:style-name="ce179">
            <text:p>9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7:N28)/19353037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625875.4400000004" table:style-name="ce77">
            <text:p>$6,625,875.44</text:p>
          </table:table-cell>
          <table:table-cell table:style-name="ce77"/>
          <table:table-cell office:value-type="currency" office:value="5749333.4699999997" table:style-name="ce77">
            <text:p>$5,749,333.47</text:p>
          </table:table-cell>
          <table:table-cell office:value-type="currency" office:value="12375208.91" table:style-name="ce166">
            <text:p>$12,375,208.91</text:p>
          </table:table-cell>
          <table:table-cell office:value-type="percentage" office:value="0.63944531858229803" table:formula="msoxl:=SUM(O8:O28)" table:style-name="ce182">
            <text:p>63.9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3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e Rate</text:p>
          </table:table-cell>
          <table:table-cell office:value-type="currency" office:value="6" table:style-name="ce79">
            <text:p>$6.0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897409" table:style-name="ce99">
            <text:p>897,409</text:p>
          </table:table-cell>
          <table:table-cell table:style-name="ce99"/>
          <table:table-cell table:style-name="ce140"/>
          <table:table-cell office:value-type="currency" office:value="5384454" table:style-name="ce80">
            <text:p>$5,384,454.00</text:p>
          </table:table-cell>
          <table:table-cell table:number-columns-repeated="2" table:style-name="ce80"/>
          <table:table-cell office:value-type="currency" office:value="5384454" table:style-name="ce168">
            <text:p>$5,384,454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7822268928644117" table:formula="msoxl:=SUM(N33:N34)/19353037" table:style-name="ce172">
            <text:p>27.8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5:N36)/1935303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7:N38)/19353037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5384454" table:style-name="ce145">
            <text:p>$5,384,454.00</text:p>
          </table:table-cell>
          <table:table-cell table:number-columns-repeated="2" table:style-name="ce77"/>
          <table:table-cell office:value-type="currency" office:value="5384454" table:style-name="ce77">
            <text:p>$5,384,454.00</text:p>
          </table:table-cell>
          <table:table-cell office:value-type="percentage" office:value="0.27822268928644117" table:formula="msoxl:=SUM(N33:N38)/19353037" table:style-name="ce182">
            <text:p>27.8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3:N44)/19353037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5:N46)/19353037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2 year old centrally retained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161733" table:style-name="ce143">
            <text:p>$1,161,733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6.002845961592488E-2" table:formula="msoxl:=SUM(N47:N48)/19353037" table:style-name="ce178">
            <text:p>6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3 qnd 4 year olds centrally retained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31641" table:style-name="ce85">
            <text:p>$431,641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2303527864903062E-2" table:formula="msoxl:=SUM(N49:N50)/19353037" table:style-name="ce175">
            <text:p>2.2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593374" table:style-name="ce77">
            <text:p>$1,593,374.00</text:p>
          </table:table-cell>
          <table:table-cell office:value-type="percentage" office:value="8.2331987480827942E-2" table:formula="msoxl:=SUM(O43:O50)" table:style-name="ce182">
            <text:p>8.2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2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17"/>
        </table:database-range>
        <table:database-range table:target-range-address="HighNeedsTable.A4:HighNeedsTable.O1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17"/>
        </table:database-range>
        <table:database-range table:target-range-address="EY_Table.B6:EY_Table.O5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17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2:16Z</meta:creation-date>
    <dc:date>2014-09-23T13:46:42Z</dc:date>
  </office:meta>
</office:document-meta>
</file>