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1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0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22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5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42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46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59" style:family="table-cell" style:parent-style-name="Default" style:data-style-name="N0">
      <style:table-cell-properties fo:border="thin solid #000000" style:vertical-align="top" fo:background-color="#C0C0C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0162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Poole</text:p>
          </table:table-cell>
          <table:table-cell office:value-type="float" office:value="836" table:style-name="ce214">
            <text:p>836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5733953" table:style-name="ce1">
            <text:p>5733953</text:p>
          </table:table-cell>
          <table:table-cell office:value-type="float" office:value="33544112" table:style-name="ce1">
            <text:p>33544112</text:p>
          </table:table-cell>
          <table:table-cell office:value-type="float" office:value="35410128" table:style-name="ce1">
            <text:p>35410128</text:p>
          </table:table-cell>
          <table:table-cell office:value-type="float" office:value="1040000" table:style-name="ce1">
            <text:p>1040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728193" table:style-name="ce1">
            <text:p>75728193</text:p>
          </table:table-cell>
          <table:table-cell table:style-name="ce1"/>
          <table:table-cell office:value-type="float" office:value="75728193" table:style-name="ce1">
            <text:p>7572819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8974" table:style-name="ce1">
            <text:p>897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8974" table:style-name="ce1">
            <text:p>8974</text:p>
          </table:table-cell>
          <table:table-cell office:value-type="float" office:value="0" table:style-name="ce1">
            <text:p>0</text:p>
          </table:table-cell>
          <table:table-cell office:value-type="float" office:value="8974" table:style-name="ce1">
            <text:p>897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1121" table:style-name="ce1">
            <text:p>11121</text:p>
          </table:table-cell>
          <table:table-cell office:value-type="float" office:value="2939" table:style-name="ce1">
            <text:p>2939</text:p>
          </table:table-cell>
          <table:table-cell table:number-columns-repeated="3" table:style-name="ce1"/>
          <table:table-cell office:value-type="float" office:value="14060" table:style-name="ce1">
            <text:p>14060</text:p>
          </table:table-cell>
          <table:table-cell office:value-type="float" office:value="0" table:style-name="ce1">
            <text:p>0</text:p>
          </table:table-cell>
          <table:table-cell office:value-type="float" office:value="14060" table:style-name="ce1">
            <text:p>140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45144" table:style-name="ce1">
            <text:p>4514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45144" table:style-name="ce1">
            <text:p>45144</text:p>
          </table:table-cell>
          <table:table-cell office:value-type="float" office:value="0" table:style-name="ce1">
            <text:p>0</text:p>
          </table:table-cell>
          <table:table-cell office:value-type="float" office:value="45144" table:style-name="ce1">
            <text:p>4514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3210" table:style-name="ce1">
            <text:p>3210</text:p>
          </table:table-cell>
          <table:table-cell office:value-type="float" office:value="1044" table:style-name="ce1">
            <text:p>1044</text:p>
          </table:table-cell>
          <table:table-cell table:number-columns-repeated="3" table:style-name="ce1"/>
          <table:table-cell office:value-type="float" office:value="4254" table:style-name="ce1">
            <text:p>4254</text:p>
          </table:table-cell>
          <table:table-cell office:value-type="float" office:value="0" table:style-name="ce1">
            <text:p>0</text:p>
          </table:table-cell>
          <table:table-cell office:value-type="float" office:value="4254" table:style-name="ce1">
            <text:p>425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422313" table:style-name="ce1">
            <text:p>422313</text:p>
          </table:table-cell>
          <table:table-cell office:value-type="float" office:value="270991" table:style-name="ce1">
            <text:p>270991</text:p>
          </table:table-cell>
          <table:table-cell office:value-type="float" office:value="993116" table:style-name="ce1">
            <text:p>99311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86420" table:style-name="ce1">
            <text:p>1686420</text:p>
          </table:table-cell>
          <table:table-cell office:value-type="float" office:value="9414" table:style-name="ce1">
            <text:p>9414</text:p>
          </table:table-cell>
          <table:table-cell office:value-type="float" office:value="1677006" table:style-name="ce1">
            <text:p>167700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7046" table:style-name="ce1">
            <text:p>17046</text:p>
          </table:table-cell>
          <table:table-cell office:value-type="float" office:value="166699" table:style-name="ce1">
            <text:p>166699</text:p>
          </table:table-cell>
          <table:table-cell office:value-type="float" office:value="1551981" table:style-name="ce1">
            <text:p>1551981</text:p>
          </table:table-cell>
          <table:table-cell office:value-type="float" office:value="379156" table:style-name="ce1">
            <text:p>379156</text:p>
          </table:table-cell>
          <table:table-cell office:value-type="float" office:value="53324" table:style-name="ce1">
            <text:p>53324</text:p>
          </table:table-cell>
          <table:table-cell office:value-type="float" office:value="2168206" table:style-name="ce1">
            <text:p>2168206</text:p>
          </table:table-cell>
          <table:table-cell office:value-type="float" office:value="12848" table:style-name="ce1">
            <text:p>12848</text:p>
          </table:table-cell>
          <table:table-cell office:value-type="float" office:value="2155358" table:style-name="ce1">
            <text:p>215535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53374" table:style-name="ce1">
            <text:p>4553374</text:p>
          </table:table-cell>
          <table:table-cell office:value-type="float" office:value="0" table:style-name="ce1">
            <text:p>0</text:p>
          </table:table-cell>
          <table:table-cell office:value-type="float" office:value="470703" table:style-name="ce1">
            <text:p>470703</text:p>
          </table:table-cell>
          <table:table-cell office:value-type="float" office:value="5024077" table:style-name="ce1">
            <text:p>5024077</text:p>
          </table:table-cell>
          <table:table-cell office:value-type="float" office:value="0" table:style-name="ce1">
            <text:p>0</text:p>
          </table:table-cell>
          <table:table-cell office:value-type="float" office:value="5024077" table:style-name="ce1">
            <text:p>502407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19274" table:style-name="ce1">
            <text:p>19274</text:p>
          </table:table-cell>
          <table:table-cell office:value-type="float" office:value="14726" table:style-name="ce1">
            <text:p>14726</text:p>
          </table:table-cell>
          <table:table-cell table:number-columns-repeated="3" table:style-name="ce1"/>
          <table:table-cell office:value-type="float" office:value="34000" table:style-name="ce1">
            <text:p>34000</text:p>
          </table:table-cell>
          <table:table-cell office:value-type="float" office:value="0" table:style-name="ce1">
            <text:p>0</text:p>
          </table:table-cell>
          <table:table-cell office:value-type="float" office:value="34000" table:style-name="ce1">
            <text:p>34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195891" table:style-name="ce1">
            <text:p>195891</text:p>
          </table:table-cell>
          <table:table-cell office:value-type="float" office:value="149667" table:style-name="ce1">
            <text:p>149667</text:p>
          </table:table-cell>
          <table:table-cell office:value-type="float" office:value="4442" table:style-name="ce1">
            <text:p>44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00" table:style-name="ce1">
            <text:p>350000</text:p>
          </table:table-cell>
          <table:table-cell office:value-type="float" office:value="0" table:style-name="ce1">
            <text:p>0</text:p>
          </table:table-cell>
          <table:table-cell office:value-type="float" office:value="350000" table:style-name="ce1">
            <text:p>35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72743" table:style-name="ce1">
            <text:p>72743</text:p>
          </table:table-cell>
          <table:table-cell office:value-type="float" office:value="55577" table:style-name="ce1">
            <text:p>55577</text:p>
          </table:table-cell>
          <table:table-cell office:value-type="float" office:value="1649" table:style-name="ce1">
            <text:p>1649</text:p>
          </table:table-cell>
          <table:table-cell office:value-type="float" office:value="74000" table:style-name="ce1">
            <text:p>74000</text:p>
          </table:table-cell>
          <table:table-cell office:value-type="float" office:value="0" table:style-name="ce1">
            <text:p>0</text:p>
          </table:table-cell>
          <table:table-cell office:value-type="float" office:value="203969" table:style-name="ce1">
            <text:p>203969</text:p>
          </table:table-cell>
          <table:table-cell office:value-type="float" office:value="0" table:style-name="ce1">
            <text:p>0</text:p>
          </table:table-cell>
          <table:table-cell office:value-type="float" office:value="203969" table:style-name="ce1">
            <text:p>20396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229388" table:style-name="ce1">
            <text:p>229388</text:p>
          </table:table-cell>
          <table:table-cell office:value-type="float" office:value="81410" table:style-name="ce1">
            <text:p>81410</text:p>
          </table:table-cell>
          <table:table-cell office:value-type="float" office:value="2756" table:style-name="ce1">
            <text:p>275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3554" table:style-name="ce1">
            <text:p>313554</text:p>
          </table:table-cell>
          <table:table-cell office:value-type="float" office:value="0" table:style-name="ce1">
            <text:p>0</text:p>
          </table:table-cell>
          <table:table-cell office:value-type="float" office:value="313554" table:style-name="ce1">
            <text:p>31355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522000" table:style-name="ce1">
            <text:p>522000</text:p>
          </table:table-cell>
          <table:table-cell table:number-columns-repeated="5" table:style-name="ce1"/>
          <table:table-cell office:value-type="float" office:value="522000" table:style-name="ce1">
            <text:p>522000</text:p>
          </table:table-cell>
          <table:table-cell office:value-type="float" office:value="0" table:style-name="ce1">
            <text:p>0</text:p>
          </table:table-cell>
          <table:table-cell office:value-type="float" office:value="522000" table:style-name="ce1">
            <text:p>522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10709" table:style-name="ce1">
            <text:p>110709</text:p>
          </table:table-cell>
          <table:table-cell office:value-type="float" office:value="39291" table:style-name="ce1">
            <text:p>39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3358" table:style-name="ce1">
            <text:p>3358</text:p>
          </table:table-cell>
          <table:table-cell office:value-type="float" office:value="2566" table:style-name="ce1">
            <text:p>256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386000" table:style-name="ce1">
            <text:p>38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6000" table:style-name="ce1">
            <text:p>386000</text:p>
          </table:table-cell>
          <table:table-cell office:value-type="float" office:value="0" table:style-name="ce1">
            <text:p>0</text:p>
          </table:table-cell>
          <table:table-cell office:value-type="float" office:value="386000" table:style-name="ce1">
            <text:p>38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33134" table:style-name="ce1">
            <text:p>33134</text:p>
          </table:table-cell>
          <table:table-cell office:value-type="float" office:value="25315" table:style-name="ce1">
            <text:p>25315</text:p>
          </table:table-cell>
          <table:table-cell office:value-type="float" office:value="751" table:style-name="ce1">
            <text:p>751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6255953" table:style-name="ce1">
            <text:p>6255953</text:p>
          </table:table-cell>
          <table:table-cell office:value-type="float" office:value="35102417" table:style-name="ce1">
            <text:p>35102417</text:p>
          </table:table-cell>
          <table:table-cell office:value-type="float" office:value="36220353" table:style-name="ce1">
            <text:p>36220353</text:p>
          </table:table-cell>
          <table:table-cell office:value-type="float" office:value="8148145" table:style-name="ce1">
            <text:p>8148145</text:p>
          </table:table-cell>
          <table:table-cell office:value-type="float" office:value="453956" table:style-name="ce1">
            <text:p>453956</text:p>
          </table:table-cell>
          <table:table-cell office:value-type="float" office:value="524027" table:style-name="ce1">
            <text:p>524027</text:p>
          </table:table-cell>
          <table:table-cell office:value-type="float" office:value="86704851" table:style-name="ce1">
            <text:p>86704851</text:p>
          </table:table-cell>
          <table:table-cell office:value-type="float" office:value="22262" table:style-name="ce1">
            <text:p>22262</text:p>
          </table:table-cell>
          <table:table-cell office:value-type="float" office:value="86682589" table:style-name="ce1">
            <text:p>8668258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84508931" table:style-name="ce1">
            <text:p>8450893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12000" table:style-name="ce1">
            <text:p>12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2161658" table:style-name="ce1">
            <text:p>216165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86682589" table:style-name="ce1">
            <text:p>8668258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21111542" table:style-name="ce1">
            <text:p>-21111542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39000" table:style-name="ce1">
            <text:p>39000</text:p>
          </table:table-cell>
          <table:table-cell office:value-type="float" office:value="0" table:style-name="ce1">
            <text:p>0</text:p>
          </table:table-cell>
          <table:table-cell office:value-type="float" office:value="39000" table:style-name="ce1">
            <text:p>3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293544" table:style-name="ce1">
            <text:p>293544</text:p>
          </table:table-cell>
          <table:table-cell office:value-type="float" office:value="63667" table:style-name="ce1">
            <text:p>63667</text:p>
          </table:table-cell>
          <table:table-cell office:value-type="float" office:value="229877" table:style-name="ce1">
            <text:p>2298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362527" table:style-name="ce1">
            <text:p>362527</text:p>
          </table:table-cell>
          <table:table-cell office:value-type="float" office:value="0" table:style-name="ce1">
            <text:p>0</text:p>
          </table:table-cell>
          <table:table-cell office:value-type="float" office:value="362527" table:style-name="ce1">
            <text:p>3625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463569" table:style-name="ce1">
            <text:p>463569</text:p>
          </table:table-cell>
          <table:table-cell office:value-type="float" office:value="0" table:style-name="ce1">
            <text:p>0</text:p>
          </table:table-cell>
          <table:table-cell office:value-type="float" office:value="463569" table:style-name="ce1">
            <text:p>4635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008895" table:style-name="ce1">
            <text:p>1008895</text:p>
          </table:table-cell>
          <table:table-cell office:value-type="float" office:value="0" table:style-name="ce1">
            <text:p>0</text:p>
          </table:table-cell>
          <table:table-cell office:value-type="float" office:value="1008895" table:style-name="ce1">
            <text:p>10088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11000" table:style-name="ce1">
            <text:p>11000</text:p>
          </table:table-cell>
          <table:table-cell office:value-type="float" office:value="0" table:style-name="ce1">
            <text:p>0</text:p>
          </table:table-cell>
          <table:table-cell office:value-type="float" office:value="11000" table:style-name="ce1">
            <text:p>1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350675" table:style-name="ce1">
            <text:p>350675</text:p>
          </table:table-cell>
          <table:table-cell office:value-type="float" office:value="0" table:style-name="ce1">
            <text:p>0</text:p>
          </table:table-cell>
          <table:table-cell office:value-type="float" office:value="350675" table:style-name="ce1">
            <text:p>3506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370067" table:style-name="ce1">
            <text:p>370067</text:p>
          </table:table-cell>
          <table:table-cell office:value-type="float" office:value="0" table:style-name="ce1">
            <text:p>0</text:p>
          </table:table-cell>
          <table:table-cell office:value-type="float" office:value="370067" table:style-name="ce1">
            <text:p>3700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80549" table:style-name="ce1">
            <text:p>80549</text:p>
          </table:table-cell>
          <table:table-cell office:value-type="float" office:value="0" table:style-name="ce1">
            <text:p>0</text:p>
          </table:table-cell>
          <table:table-cell office:value-type="float" office:value="80549" table:style-name="ce1">
            <text:p>805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7808" table:style-name="ce1">
            <text:p>1427808</text:p>
          </table:table-cell>
          <table:table-cell office:value-type="float" office:value="0" table:style-name="ce1">
            <text:p>0</text:p>
          </table:table-cell>
          <table:table-cell office:value-type="float" office:value="8581" table:style-name="ce1">
            <text:p>8581</text:p>
          </table:table-cell>
          <table:table-cell office:value-type="float" office:value="1436389" table:style-name="ce1">
            <text:p>1436389</text:p>
          </table:table-cell>
          <table:table-cell office:value-type="float" office:value="53000" table:style-name="ce1">
            <text:p>53000</text:p>
          </table:table-cell>
          <table:table-cell office:value-type="float" office:value="1383389" table:style-name="ce1">
            <text:p>13833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165593" table:style-name="ce1">
            <text:p>165593</text:p>
          </table:table-cell>
          <table:table-cell office:value-type="float" office:value="429933" table:style-name="ce1">
            <text:p>4299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526" table:style-name="ce1">
            <text:p>595526</text:p>
          </table:table-cell>
          <table:table-cell office:value-type="float" office:value="50586" table:style-name="ce1">
            <text:p>50586</text:p>
          </table:table-cell>
          <table:table-cell office:value-type="float" office:value="544940" table:style-name="ce1">
            <text:p>5449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275786" table:style-name="ce1">
            <text:p>275786</text:p>
          </table:table-cell>
          <table:table-cell office:value-type="float" office:value="0" table:style-name="ce1">
            <text:p>0</text:p>
          </table:table-cell>
          <table:table-cell office:value-type="float" office:value="275786" table:style-name="ce1">
            <text:p>2757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182089" table:style-name="ce1">
            <text:p>1820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2089" table:style-name="ce1">
            <text:p>182089</text:p>
          </table:table-cell>
          <table:table-cell office:value-type="float" office:value="0" table:style-name="ce1">
            <text:p>0</text:p>
          </table:table-cell>
          <table:table-cell office:value-type="float" office:value="182089" table:style-name="ce1">
            <text:p>1820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1007000" table:style-name="ce1">
            <text:p>1007000</text:p>
          </table:table-cell>
          <table:table-cell office:value-type="float" office:value="1007000" table:style-name="ce1">
            <text:p>1007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331000" table:style-name="ce1">
            <text:p>331000</text:p>
          </table:table-cell>
          <table:table-cell office:value-type="float" office:value="0" table:style-name="ce1">
            <text:p>0</text:p>
          </table:table-cell>
          <table:table-cell office:value-type="float" office:value="331000" table:style-name="ce1">
            <text:p>33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6807616" table:style-name="ce1">
            <text:p>6807616</text:p>
          </table:table-cell>
          <table:table-cell office:value-type="float" office:value="1174253" table:style-name="ce1">
            <text:p>1174253</text:p>
          </table:table-cell>
          <table:table-cell office:value-type="float" office:value="5633363" table:style-name="ce1">
            <text:p>563336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053677" table:style-name="ce1">
            <text:p>1053677</text:p>
          </table:table-cell>
          <table:table-cell office:value-type="float" office:value="17900" table:style-name="ce1">
            <text:p>17900</text:p>
          </table:table-cell>
          <table:table-cell office:value-type="float" office:value="1035777" table:style-name="ce1">
            <text:p>10357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555105" table:style-name="ce1">
            <text:p>555105</text:p>
          </table:table-cell>
          <table:table-cell office:value-type="float" office:value="0" table:style-name="ce1">
            <text:p>0</text:p>
          </table:table-cell>
          <table:table-cell office:value-type="float" office:value="555105" table:style-name="ce1">
            <text:p>5551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129438" table:style-name="ce1">
            <text:p>129438</text:p>
          </table:table-cell>
          <table:table-cell office:value-type="float" office:value="0" table:style-name="ce1">
            <text:p>0</text:p>
          </table:table-cell>
          <table:table-cell office:value-type="float" office:value="129438" table:style-name="ce1">
            <text:p>1294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457442" table:style-name="ce1">
            <text:p>457442</text:p>
          </table:table-cell>
          <table:table-cell office:value-type="float" office:value="26100" table:style-name="ce1">
            <text:p>26100</text:p>
          </table:table-cell>
          <table:table-cell office:value-type="float" office:value="431342" table:style-name="ce1">
            <text:p>4313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2195662" table:style-name="ce1">
            <text:p>2195662</text:p>
          </table:table-cell>
          <table:table-cell office:value-type="float" office:value="44000" table:style-name="ce1">
            <text:p>44000</text:p>
          </table:table-cell>
          <table:table-cell office:value-type="float" office:value="2151662" table:style-name="ce1">
            <text:p>215166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786302" table:style-name="ce1">
            <text:p>1786302</text:p>
          </table:table-cell>
          <table:table-cell office:value-type="float" office:value="0" table:style-name="ce1">
            <text:p>0</text:p>
          </table:table-cell>
          <table:table-cell office:value-type="float" office:value="1786302" table:style-name="ce1">
            <text:p>17863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3723223" table:style-name="ce1">
            <text:p>3723223</text:p>
          </table:table-cell>
          <table:table-cell office:value-type="float" office:value="2000" table:style-name="ce1">
            <text:p>2000</text:p>
          </table:table-cell>
          <table:table-cell office:value-type="float" office:value="3721223" table:style-name="ce1">
            <text:p>3721223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723153" table:style-name="ce15">
            <text:p>723153</text:p>
          </table:table-cell>
          <table:table-cell office:value-type="float" office:value="103000" table:style-name="ce15">
            <text:p>103000</text:p>
          </table:table-cell>
          <table:table-cell office:value-type="float" office:value="620153" table:style-name="ce1">
            <text:p>6201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10713" table:style-name="ce1">
            <text:p>110713</text:p>
          </table:table-cell>
          <table:table-cell office:value-type="float" office:value="0" table:style-name="ce1">
            <text:p>0</text:p>
          </table:table-cell>
          <table:table-cell office:value-type="float" office:value="110713" table:style-name="ce1">
            <text:p>1107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21440" table:style-name="ce1">
            <text:p>21440</text:p>
          </table:table-cell>
          <table:table-cell office:value-type="float" office:value="0" table:style-name="ce1">
            <text:p>0</text:p>
          </table:table-cell>
          <table:table-cell office:value-type="float" office:value="18659" table:style-name="ce1">
            <text:p>1865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099" table:style-name="ce1">
            <text:p>40099</text:p>
          </table:table-cell>
          <table:table-cell office:value-type="float" office:value="0" table:style-name="ce1">
            <text:p>0</text:p>
          </table:table-cell>
          <table:table-cell office:value-type="float" office:value="40099" table:style-name="ce1">
            <text:p>400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375677" table:style-name="ce1">
            <text:p>375677</text:p>
          </table:table-cell>
          <table:table-cell office:value-type="float" office:value="0" table:style-name="ce1">
            <text:p>0</text:p>
          </table:table-cell>
          <table:table-cell office:value-type="float" office:value="375677" table:style-name="ce1">
            <text:p>3756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21440" table:style-name="ce1">
            <text:p>21440</text:p>
          </table:table-cell>
          <table:table-cell office:value-type="float" office:value="0" table:style-name="ce1">
            <text:p>0</text:p>
          </table:table-cell>
          <table:table-cell office:value-type="float" office:value="18659" table:style-name="ce1">
            <text:p>1865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859167" table:style-name="ce1">
            <text:p>6859167</text:p>
          </table:table-cell>
          <table:table-cell office:value-type="float" office:value="205000" table:style-name="ce1">
            <text:p>205000</text:p>
          </table:table-cell>
          <table:table-cell office:value-type="float" office:value="6654167" table:style-name="ce1">
            <text:p>665416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5074207" table:style-name="ce1">
            <text:p>5074207</text:p>
          </table:table-cell>
          <table:table-cell office:value-type="float" office:value="50000" table:style-name="ce1">
            <text:p>50000</text:p>
          </table:table-cell>
          <table:table-cell office:value-type="float" office:value="5024207" table:style-name="ce1">
            <text:p>50242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324719" table:style-name="ce1">
            <text:p>324719</text:p>
          </table:table-cell>
          <table:table-cell office:value-type="float" office:value="0" table:style-name="ce1">
            <text:p>0</text:p>
          </table:table-cell>
          <table:table-cell office:value-type="float" office:value="324719" table:style-name="ce1">
            <text:p>3247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41712" table:style-name="ce1">
            <text:p>141712</text:p>
          </table:table-cell>
          <table:table-cell office:value-type="float" office:value="100000" table:style-name="ce1">
            <text:p>100000</text:p>
          </table:table-cell>
          <table:table-cell office:value-type="float" office:value="41712" table:style-name="ce1">
            <text:p>417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5540638" table:style-name="ce1">
            <text:p>5540638</text:p>
          </table:table-cell>
          <table:table-cell office:value-type="float" office:value="150000" table:style-name="ce1">
            <text:p>150000</text:p>
          </table:table-cell>
          <table:table-cell office:value-type="float" office:value="5390638" table:style-name="ce1">
            <text:p>539063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276000" table:style-name="ce1">
            <text:p>276000</text:p>
          </table:table-cell>
          <table:table-cell office:value-type="float" office:value="0" table:style-name="ce1">
            <text:p>0</text:p>
          </table:table-cell>
          <table:table-cell office:value-type="float" office:value="276000" table:style-name="ce1">
            <text:p>27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492878" table:style-name="ce1">
            <text:p>492878</text:p>
          </table:table-cell>
          <table:table-cell office:value-type="float" office:value="7000" table:style-name="ce1">
            <text:p>7000</text:p>
          </table:table-cell>
          <table:table-cell office:value-type="float" office:value="485878" table:style-name="ce1">
            <text:p>4858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27000" table:style-name="ce1">
            <text:p>27000</text:p>
          </table:table-cell>
          <table:table-cell office:value-type="float" office:value="0" table:style-name="ce1">
            <text:p>0</text:p>
          </table:table-cell>
          <table:table-cell office:value-type="float" office:value="27000" table:style-name="ce1">
            <text:p>2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881779" table:style-name="ce1">
            <text:p>881779</text:p>
          </table:table-cell>
          <table:table-cell office:value-type="float" office:value="110000" table:style-name="ce1">
            <text:p>110000</text:p>
          </table:table-cell>
          <table:table-cell office:value-type="float" office:value="771779" table:style-name="ce1">
            <text:p>7717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590853" table:style-name="ce1">
            <text:p>590853</text:p>
          </table:table-cell>
          <table:table-cell office:value-type="float" office:value="0" table:style-name="ce1">
            <text:p>0</text:p>
          </table:table-cell>
          <table:table-cell office:value-type="float" office:value="590853" table:style-name="ce1">
            <text:p>5908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2268510" table:style-name="ce1">
            <text:p>2268510</text:p>
          </table:table-cell>
          <table:table-cell office:value-type="float" office:value="117000" table:style-name="ce1">
            <text:p>117000</text:p>
          </table:table-cell>
          <table:table-cell office:value-type="float" office:value="2151510" table:style-name="ce1">
            <text:p>215151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105453" table:style-name="ce1">
            <text:p>1105453</text:p>
          </table:table-cell>
          <table:table-cell office:value-type="float" office:value="49331" table:style-name="ce1">
            <text:p>49331</text:p>
          </table:table-cell>
          <table:table-cell office:value-type="float" office:value="1056122" table:style-name="ce1">
            <text:p>10561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628085" table:style-name="ce1">
            <text:p>628085</text:p>
          </table:table-cell>
          <table:table-cell office:value-type="float" office:value="25000" table:style-name="ce1">
            <text:p>25000</text:p>
          </table:table-cell>
          <table:table-cell office:value-type="float" office:value="603085" table:style-name="ce1">
            <text:p>6030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733538" table:style-name="ce1">
            <text:p>1733538</text:p>
          </table:table-cell>
          <table:table-cell office:value-type="float" office:value="74331" table:style-name="ce1">
            <text:p>74331</text:p>
          </table:table-cell>
          <table:table-cell office:value-type="float" office:value="1659207" table:style-name="ce1">
            <text:p>165920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331748" table:style-name="ce1">
            <text:p>331748</text:p>
          </table:table-cell>
          <table:table-cell office:value-type="float" office:value="0" table:style-name="ce1">
            <text:p>0</text:p>
          </table:table-cell>
          <table:table-cell office:value-type="float" office:value="331748" table:style-name="ce1">
            <text:p>33174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93512467" table:style-name="ce1">
            <text:p>93512467</text:p>
          </table:table-cell>
          <table:table-cell office:value-type="float" office:value="1196515" table:style-name="ce1">
            <text:p>1196515</text:p>
          </table:table-cell>
          <table:table-cell office:value-type="float" office:value="92315952" table:style-name="ce1">
            <text:p>923159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18939263" table:style-name="ce1">
            <text:p>18939263</text:p>
          </table:table-cell>
          <table:table-cell office:value-type="float" office:value="590331" table:style-name="ce1">
            <text:p>590331</text:p>
          </table:table-cell>
          <table:table-cell office:value-type="float" office:value="18348932" table:style-name="ce1">
            <text:p>183489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12451730" table:style-name="ce1">
            <text:p>112451730</text:p>
          </table:table-cell>
          <table:table-cell office:value-type="float" office:value="1786846" table:style-name="ce1">
            <text:p>1786846</text:p>
          </table:table-cell>
          <table:table-cell office:value-type="float" office:value="110664884" table:style-name="ce1">
            <text:p>1106648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10503000" table:style-name="ce1">
            <text:p>10503000</text:p>
          </table:table-cell>
          <table:table-cell office:value-type="float" office:value="1767000" table:style-name="ce1">
            <text:p>1767000</text:p>
          </table:table-cell>
          <table:table-cell office:value-type="float" office:value="726000" table:style-name="ce1">
            <text:p>726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996000" table:style-name="ce1">
            <text:p>12996000</text:p>
          </table:table-cell>
          <table:table-cell office:value-type="float" office:value="12996000" table:style-name="ce1">
            <text:p>12996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175000" table:style-name="ce1">
            <text:p>175000</text:p>
          </table:table-cell>
          <table:table-cell office:value-type="float" office:value="175000" table:style-name="ce1">
            <text:p>175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74000" table:style-name="ce1">
            <text:p>74000</text:p>
          </table:table-cell>
          <table:table-cell office:value-type="float" office:value="0" table:style-name="ce1">
            <text:p>0</text:p>
          </table:table-cell>
          <table:table-cell office:value-type="float" office:value="74000" table:style-name="ce1">
            <text:p>740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Winchelsea School</text:p>
          </table:table-cell>
          <table:table-cell office:value-type="float" office:value="7005" table:style-name="ce205">
            <text:p>70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4" table:style-name="ce205">
            <text:p>104</text:p>
          </table:table-cell>
          <table:table-cell office:value-type="float" office:value="104" table:style-name="ce205">
            <text:p>104</text:p>
          </table:table-cell>
          <table:table-cell office:value-type="float" office:value="1040000" table:style-name="ce205">
            <text:p>104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40000" table:style-name="ce205">
            <text:p>104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104" table:formula="msoxl:=SUM(F7:F7)" table:style-name="ce205">
            <text:p>104</text:p>
          </table:table-cell>
          <table:table-cell office:value-type="float" office:value="104" table:formula="msoxl:=SUM(G7:G7)" table:style-name="ce205">
            <text:p>104</text:p>
          </table:table-cell>
          <table:table-cell office:value-type="float" office:value="1040000" table:formula="msoxl:=SUM(H7:H7)" table:style-name="ce205">
            <text:p>1040000</text:p>
          </table:table-cell>
          <table:table-cell office:value-type="float" office:value="0" table:formula="msoxl:=SUM(I7:I7)" table:style-name="ce205">
            <text:p>0</text:p>
          </table:table-cell>
          <table:table-cell office:value-type="float" office:value="0" table:formula="msoxl:=SUM(J7:J7)" table:style-name="ce205">
            <text:p>0</text:p>
          </table:table-cell>
          <table:table-cell office:value-type="float" office:value="0" table:formula="msoxl:=SUM(K7:K7)" table:style-name="ce205">
            <text:p>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1040000" table:formula="msoxl:=SUM(O7:O7)" table:style-name="ce205">
            <text:p>1040000</text:p>
          </table:table-cell>
          <table:table-cell table:number-columns-repeated="16369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6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Poole</text:p>
          </table:table-cell>
          <table:table-cell office:value-type="float" office:value="836" table:style-name="ce12">
            <text:p>836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Private</text:p>
          </table:table-cell>
          <table:table-cell office:value-type="currency" office:value="3.22" table:style-name="ce54">
            <text:p>$3.22</text:p>
          </table:table-cell>
          <table:table-cell office:value-type="currency" office:value="0" table:style-name="ce54">
            <text:p>$0.00</text:p>
          </table:table-cell>
          <table:table-cell office:value-type="currency" office:value="3.65" table:style-name="ce55">
            <text:p>$3.65</text:p>
          </table:table-cell>
          <table:table-cell office:value-type="string" table:style-name="ce111">
            <text:p>PerHour</text:p>
          </table:table-cell>
          <table:table-cell office:value-type="float" office:value="636485" table:style-name="ce86">
            <text:p>636,485</text:p>
          </table:table-cell>
          <table:table-cell office:value-type="float" office:value="0" table:style-name="ce86">
            <text:p>0</text:p>
          </table:table-cell>
          <table:table-cell office:value-type="float" office:value="89870" table:style-name="ce126">
            <text:p>89,870</text:p>
          </table:table-cell>
          <table:table-cell office:value-type="currency" office:value="2049481.7" table:style-name="ce55">
            <text:p>$2,049,481.70</text:p>
          </table:table-cell>
          <table:table-cell table:style-name="ce55"/>
          <table:table-cell office:value-type="currency" office:value="328025.5" table:style-name="ce55">
            <text:p>$328,025.50</text:p>
          </table:table-cell>
          <table:table-cell office:value-type="currency" office:value="2377507.2000000002" table:style-name="ce155">
            <text:p>$2,377,507.2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Voluntary</text:p>
          </table:table-cell>
          <table:table-cell office:value-type="currency" office:value="3.16" table:style-name="ce54">
            <text:p>$3.16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Hour</text:p>
          </table:table-cell>
          <table:table-cell office:value-type="float" office:value="376339" table:style-name="ce86">
            <text:p>376,33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office:value-type="currency" office:value="1189231.24" table:style-name="ce55">
            <text:p>$1,189,231.24</text:p>
          </table:table-cell>
          <table:table-cell table:number-columns-repeated="2" table:style-name="ce55"/>
          <table:table-cell office:value-type="currency" office:value="1189231.24" table:style-name="ce155">
            <text:p>$1,189,231.24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Childminder</text:p>
          </table:table-cell>
          <table:table-cell office:value-type="currency" office:value="3.95" table:style-name="ce54">
            <text:p>$3.95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Hour</text:p>
          </table:table-cell>
          <table:table-cell office:value-type="float" office:value="49866" table:style-name="ce86">
            <text:p>49,86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office:value-type="currency" office:value="196970.7" table:style-name="ce55">
            <text:p>$196,970.70</text:p>
          </table:table-cell>
          <table:table-cell table:number-columns-repeated="2" table:style-name="ce55"/>
          <table:table-cell office:value-type="currency" office:value="196970.7" table:style-name="ce155">
            <text:p>$196,970.7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0161966163152236" table:formula="msoxl:=SUM(N8:N11)/6255961" table:style-name="ce172">
            <text:p>60.1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High <text:s text:c="3"/>Over 30%</text:p>
          </table:table-cell>
          <table:table-cell office:value-type="currency" office:value="0.45" table:style-name="ce58">
            <text:p>$0.45</text:p>
          </table:table-cell>
          <table:table-cell office:value-type="currency" office:value="0" table:style-name="ce58">
            <text:p>$0.00</text:p>
          </table:table-cell>
          <table:table-cell office:value-type="currency" office:value="0.6" table:style-name="ce59">
            <text:p>$0.60</text:p>
          </table:table-cell>
          <table:table-cell office:value-type="string" table:style-name="ce113">
            <text:p>PerHour</text:p>
          </table:table-cell>
          <table:table-cell office:value-type="float" office:value="300722" table:style-name="ce88">
            <text:p>300,722</text:p>
          </table:table-cell>
          <table:table-cell office:value-type="float" office:value="0" table:style-name="ce88">
            <text:p>0</text:p>
          </table:table-cell>
          <table:table-cell office:value-type="float" office:value="37192" table:style-name="ce128">
            <text:p>37,192</text:p>
          </table:table-cell>
          <table:table-cell office:value-type="currency" office:value="135324.9" table:style-name="ce59">
            <text:p>$135,324.90</text:p>
          </table:table-cell>
          <table:table-cell table:style-name="ce59"/>
          <table:table-cell office:value-type="currency" office:value="22315.200000000001" table:style-name="ce59">
            <text:p>$22,315.20</text:p>
          </table:table-cell>
          <table:table-cell office:value-type="currency" office:value="157640.1" table:style-name="ce157">
            <text:p>$157,640.1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Low <text:s text:c="2"/>20% to 30%</text:p>
          </table:table-cell>
          <table:table-cell office:value-type="currency" office:value="0.2" table:style-name="ce58">
            <text:p>$0.20</text:p>
          </table:table-cell>
          <table:table-cell office:value-type="currency" office:value="0" table:style-name="ce58">
            <text:p>$0.00</text:p>
          </table:table-cell>
          <table:table-cell office:value-type="currency" office:value="0.2" table:style-name="ce59">
            <text:p>$0.20</text:p>
          </table:table-cell>
          <table:table-cell office:value-type="string" table:style-name="ce113">
            <text:p>PerHour</text:p>
          </table:table-cell>
          <table:table-cell office:value-type="float" office:value="243037" table:style-name="ce88">
            <text:p>243,037</text:p>
          </table:table-cell>
          <table:table-cell office:value-type="float" office:value="0" table:style-name="ce88">
            <text:p>0</text:p>
          </table:table-cell>
          <table:table-cell office:value-type="float" office:value="52678" table:style-name="ce128">
            <text:p>52,678</text:p>
          </table:table-cell>
          <table:table-cell office:value-type="currency" office:value="48607.4" table:style-name="ce59">
            <text:p>$48,607.40</text:p>
          </table:table-cell>
          <table:table-cell table:style-name="ce59"/>
          <table:table-cell office:value-type="currency" office:value="10535.6" table:style-name="ce59">
            <text:p>$10,535.60</text:p>
          </table:table-cell>
          <table:table-cell office:value-type="currency" office:value="59143" table:style-name="ce157">
            <text:p>$59,143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3.465224607378467E-2" table:formula="msoxl:=SUM(N12:N14)/6255961" table:style-name="ce173">
            <text:p>3.4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Ofsted Grade</text:p>
          </table:table-cell>
          <table:table-cell office:value-type="currency" office:value="0.35" table:style-name="ce60">
            <text:p>$0.35</text:p>
          </table:table-cell>
          <table:table-cell office:value-type="currency" office:value="0" table:style-name="ce60">
            <text:p>$0.00</text:p>
          </table:table-cell>
          <table:table-cell office:value-type="currency" office:value="0.2" table:style-name="ce61">
            <text:p>$0.20</text:p>
          </table:table-cell>
          <table:table-cell office:value-type="string" table:style-name="ce114">
            <text:p>PerHour</text:p>
          </table:table-cell>
          <table:table-cell office:value-type="float" office:value="930952" table:style-name="ce89">
            <text:p>930,952</text:p>
          </table:table-cell>
          <table:table-cell office:value-type="float" office:value="0" table:style-name="ce89">
            <text:p>0</text:p>
          </table:table-cell>
          <table:table-cell office:value-type="float" office:value="89870" table:style-name="ce129">
            <text:p>89,870</text:p>
          </table:table-cell>
          <table:table-cell office:value-type="currency" office:value="325833.2" table:style-name="ce61">
            <text:p>$325,833.20</text:p>
          </table:table-cell>
          <table:table-cell table:style-name="ce61"/>
          <table:table-cell office:value-type="currency" office:value="17974" table:style-name="ce61">
            <text:p>$17,974.00</text:p>
          </table:table-cell>
          <table:table-cell office:value-type="currency" office:value="343807.2" table:style-name="ce158">
            <text:p>$343,807.2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5.4956736463031022E-2" table:formula="msoxl:=SUM(N15:N16)/6255961" table:style-name="ce174">
            <text:p>5.5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Opening Hours</text:p>
          </table:table-cell>
          <table:table-cell office:value-type="currency" office:value="0.03" table:style-name="ce62">
            <text:p>$0.03</text:p>
          </table:table-cell>
          <table:table-cell table:style-name="ce62"/>
          <table:table-cell table:style-name="ce63"/>
          <table:table-cell office:value-type="string" table:style-name="ce115">
            <text:p>PerHour</text:p>
          </table:table-cell>
          <table:table-cell office:value-type="float" office:value="422111" table:style-name="ce90">
            <text:p>422,111</text:p>
          </table:table-cell>
          <table:table-cell table:style-name="ce90"/>
          <table:table-cell table:style-name="ce130"/>
          <table:table-cell office:value-type="currency" office:value="12663.33" table:style-name="ce63">
            <text:p>$12,663.33</text:p>
          </table:table-cell>
          <table:table-cell table:number-columns-repeated="2" table:style-name="ce63"/>
          <table:table-cell office:value-type="currency" office:value="12663.33" table:style-name="ce159">
            <text:p>$12,663.33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2.0242021969126725E-3" table:formula="msoxl:=SUM(N17:N18)/6255961" table:style-name="ce175">
            <text:p>0.2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9:N20)/6255961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21:N22)/6255961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3:N24)/6255961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7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958112.47" table:style-name="ce77">
            <text:p>$3,958,112.47</text:p>
          </table:table-cell>
          <table:table-cell table:style-name="ce77"/>
          <table:table-cell office:value-type="currency" office:value="378850.3" table:style-name="ce77">
            <text:p>$378,850.30</text:p>
          </table:table-cell>
          <table:table-cell office:value-type="currency" office:value="4336962.7699999996" table:style-name="ce166">
            <text:p>$4,336,962.77</text:p>
          </table:table-cell>
          <table:table-cell office:value-type="percentage" office:value="0.69325284636525075" table:formula="msoxl:=SUM(O8:O24)" table:style-name="ce182">
            <text:p>69.3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21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70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All Settings</text:p>
          </table:table-cell>
          <table:table-cell office:value-type="currency" office:value="4.88" table:style-name="ce79">
            <text:p>$4.88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286270" table:style-name="ce99">
            <text:p>286,270</text:p>
          </table:table-cell>
          <table:table-cell table:style-name="ce99"/>
          <table:table-cell table:style-name="ce140"/>
          <table:table-cell office:value-type="currency" office:value="1396997.6" table:style-name="ce80">
            <text:p>$1,396,997.60</text:p>
          </table:table-cell>
          <table:table-cell table:number-columns-repeated="2" table:style-name="ce80"/>
          <table:table-cell office:value-type="currency" office:value="1396997.6" table:style-name="ce168">
            <text:p>$1,396,997.6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2330663506374163" table:formula="msoxl:=SUM(N29:N30)/6255961" table:style-name="ce172">
            <text:p>22.3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1:N32)/6255961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3:N34)/6255961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8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1396997.6" table:style-name="ce145">
            <text:p>$1,396,997.60</text:p>
          </table:table-cell>
          <table:table-cell table:number-columns-repeated="2" table:style-name="ce77"/>
          <table:table-cell office:value-type="currency" office:value="1396997.6" table:style-name="ce77">
            <text:p>$1,396,997.60</text:p>
          </table:table-cell>
          <table:table-cell office:value-type="percentage" office:value="0.22330663506374163" table:formula="msoxl:=SUM(N29:N34)/6255961" table:style-name="ce182">
            <text:p>22.3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31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61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61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9:N40)/6255961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41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1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1:N42)/6255961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45">
            <text:p>Eligibility assessment &amp; identification of children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59000" table:style-name="ce143">
            <text:p>$59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45">
            <text:p>SEN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109000" table:style-name="ce143">
            <text:p>$109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5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2.6854387359511993E-2" table:formula="msoxl:=SUM(N43:N45)/6255961" table:style-name="ce178">
            <text:p>2.6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2">
            <text:p>SEN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354000" table:style-name="ce85">
            <text:p>$354,00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53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5.6586030507543128E-2" table:formula="msoxl:=SUM(N46:N47)/6255961" table:style-name="ce175">
            <text:p>5.6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69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522000" table:style-name="ce77">
            <text:p>$522,000.00</text:p>
          </table:table-cell>
          <table:table-cell office:value-type="percentage" office:value="8.3440417867055125E-2" table:formula="msoxl:=SUM(O39:O47)" table:style-name="ce182">
            <text:p>8.3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1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5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36"/>
        </table:database-range>
        <table:database-range table:target-range-address="HighNeedsTable.A4:HighNeedsTable.O9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36"/>
        </table:database-range>
        <table:database-range table:target-range-address="EY_Table.B6:EY_Table.O48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36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2:46Z</meta:creation-date>
    <dc:date>2014-09-23T13:48:22Z</dc:date>
  </office:meta>
</office:document-meta>
</file>