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14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Plymouth</text:p>
          </table:table-cell>
          <table:table-cell office:value-type="float" office:value="879" table:style-name="ce214">
            <text:p>87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188982" table:style-name="ce1">
            <text:p>13188982</text:p>
          </table:table-cell>
          <table:table-cell office:value-type="float" office:value="72950612" table:style-name="ce1">
            <text:p>72950612</text:p>
          </table:table-cell>
          <table:table-cell office:value-type="float" office:value="64183670" table:style-name="ce1">
            <text:p>64183670</text:p>
          </table:table-cell>
          <table:table-cell office:value-type="float" office:value="5850000" table:style-name="ce1">
            <text:p>5850000</text:p>
          </table:table-cell>
          <table:table-cell office:value-type="float" office:value="4084401" table:style-name="ce1">
            <text:p>4084401</text:p>
          </table:table-cell>
          <table:table-cell table:style-name="ce1"/>
          <table:table-cell office:value-type="float" office:value="160257665" table:style-name="ce1">
            <text:p>160257665</text:p>
          </table:table-cell>
          <table:table-cell table:style-name="ce1"/>
          <table:table-cell office:value-type="float" office:value="160257665" table:style-name="ce1">
            <text:p>1602576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89224" table:style-name="ce1">
            <text:p>189224</text:p>
          </table:table-cell>
          <table:table-cell office:value-type="float" office:value="3822" table:style-name="ce1">
            <text:p>3822</text:p>
          </table:table-cell>
          <table:table-cell table:number-columns-repeated="3" table:style-name="ce1"/>
          <table:table-cell office:value-type="float" office:value="193046" table:style-name="ce1">
            <text:p>193046</text:p>
          </table:table-cell>
          <table:table-cell office:value-type="float" office:value="0" table:style-name="ce1">
            <text:p>0</text:p>
          </table:table-cell>
          <table:table-cell office:value-type="float" office:value="193046" table:style-name="ce1">
            <text:p>1930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5898" table:style-name="ce1">
            <text:p>15898</text:p>
          </table:table-cell>
          <table:table-cell office:value-type="float" office:value="1760" table:style-name="ce1">
            <text:p>1760</text:p>
          </table:table-cell>
          <table:table-cell table:number-columns-repeated="3" table:style-name="ce1"/>
          <table:table-cell office:value-type="float" office:value="17658" table:style-name="ce1">
            <text:p>17658</text:p>
          </table:table-cell>
          <table:table-cell office:value-type="float" office:value="0" table:style-name="ce1">
            <text:p>0</text:p>
          </table:table-cell>
          <table:table-cell office:value-type="float" office:value="17658" table:style-name="ce1">
            <text:p>176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13000" table:style-name="ce1">
            <text:p>113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13000" table:style-name="ce1">
            <text:p>113000</text:p>
          </table:table-cell>
          <table:table-cell office:value-type="float" office:value="9000" table:style-name="ce1">
            <text:p>9000</text:p>
          </table:table-cell>
          <table:table-cell office:value-type="float" office:value="104000" table:style-name="ce1">
            <text:p>10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61555" table:style-name="ce1">
            <text:p>261555</text:p>
          </table:table-cell>
          <table:table-cell office:value-type="float" office:value="68745" table:style-name="ce1">
            <text:p>68745</text:p>
          </table:table-cell>
          <table:table-cell table:number-columns-repeated="3" table:style-name="ce1"/>
          <table:table-cell office:value-type="float" office:value="330300" table:style-name="ce1">
            <text:p>330300</text:p>
          </table:table-cell>
          <table:table-cell office:value-type="float" office:value="20000" table:style-name="ce1">
            <text:p>20000</text:p>
          </table:table-cell>
          <table:table-cell office:value-type="float" office:value="310300" table:style-name="ce1">
            <text:p>31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745" table:style-name="ce1">
            <text:p>1745</text:p>
          </table:table-cell>
          <table:table-cell office:value-type="float" office:value="1745" table:style-name="ce1">
            <text:p>1745</text:p>
          </table:table-cell>
          <table:table-cell table:number-columns-repeated="3" table:style-name="ce1"/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451000" table:style-name="ce1">
            <text:p>1451000</text:p>
          </table:table-cell>
          <table:table-cell office:value-type="float" office:value="512400" table:style-name="ce1">
            <text:p>512400</text:p>
          </table:table-cell>
          <table:table-cell office:value-type="float" office:value="5338768" table:style-name="ce1">
            <text:p>5338768</text:p>
          </table:table-cell>
          <table:table-cell office:value-type="float" office:value="1086832" table:style-name="ce1">
            <text:p>1086832</text:p>
          </table:table-cell>
          <table:table-cell table:style-name="ce1"/>
          <table:table-cell office:value-type="float" office:value="8389000" table:style-name="ce1">
            <text:p>8389000</text:p>
          </table:table-cell>
          <table:table-cell office:value-type="float" office:value="680000" table:style-name="ce1">
            <text:p>680000</text:p>
          </table:table-cell>
          <table:table-cell office:value-type="float" office:value="7709000" table:style-name="ce1">
            <text:p>770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37000" table:style-name="ce1">
            <text:p>237000</text:p>
          </table:table-cell>
          <table:table-cell office:value-type="float" office:value="1275000" table:style-name="ce1">
            <text:p>12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000" table:style-name="ce1">
            <text:p>703000</text:p>
          </table:table-cell>
          <table:table-cell office:value-type="float" office:value="2215000" table:style-name="ce1">
            <text:p>2215000</text:p>
          </table:table-cell>
          <table:table-cell office:value-type="float" office:value="0" table:style-name="ce1">
            <text:p>0</text:p>
          </table:table-cell>
          <table:table-cell office:value-type="float" office:value="2215000" table:style-name="ce1">
            <text:p>221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000" table:style-name="ce1">
            <text:p>1201000</text:p>
          </table:table-cell>
          <table:table-cell office:value-type="float" office:value="0" table:style-name="ce1">
            <text:p>0</text:p>
          </table:table-cell>
          <table:table-cell office:value-type="float" office:value="1245000" table:style-name="ce1">
            <text:p>1245000</text:p>
          </table:table-cell>
          <table:table-cell office:value-type="float" office:value="2446000" table:style-name="ce1">
            <text:p>2446000</text:p>
          </table:table-cell>
          <table:table-cell office:value-type="float" office:value="0" table:style-name="ce1">
            <text:p>0</text:p>
          </table:table-cell>
          <table:table-cell office:value-type="float" office:value="2446000" table:style-name="ce1">
            <text:p>244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025347" table:style-name="ce1">
            <text:p>1025347</text:p>
          </table:table-cell>
          <table:table-cell office:value-type="float" office:value="548841" table:style-name="ce1">
            <text:p>548841</text:p>
          </table:table-cell>
          <table:table-cell office:value-type="float" office:value="365656" table:style-name="ce1">
            <text:p>365656</text:p>
          </table:table-cell>
          <table:table-cell office:value-type="float" office:value="844337" table:style-name="ce1">
            <text:p>844337</text:p>
          </table:table-cell>
          <table:table-cell office:value-type="float" office:value="4710" table:style-name="ce1">
            <text:p>4710</text:p>
          </table:table-cell>
          <table:table-cell office:value-type="float" office:value="0" table:style-name="ce1">
            <text:p>0</text:p>
          </table:table-cell>
          <table:table-cell office:value-type="float" office:value="2788891" table:style-name="ce1">
            <text:p>2788891</text:p>
          </table:table-cell>
          <table:table-cell office:value-type="float" office:value="22734" table:style-name="ce1">
            <text:p>22734</text:p>
          </table:table-cell>
          <table:table-cell office:value-type="float" office:value="2766157" table:style-name="ce1">
            <text:p>27661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7589" table:style-name="ce1">
            <text:p>627589</text:p>
          </table:table-cell>
          <table:table-cell table:style-name="ce1"/>
          <table:table-cell office:value-type="float" office:value="627589" table:style-name="ce1">
            <text:p>627589</text:p>
          </table:table-cell>
          <table:table-cell office:value-type="float" office:value="0" table:style-name="ce1">
            <text:p>0</text:p>
          </table:table-cell>
          <table:table-cell office:value-type="float" office:value="627589" table:style-name="ce1">
            <text:p>6275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4950" table:style-name="ce1">
            <text:p>4950</text:p>
          </table:table-cell>
          <table:table-cell office:value-type="float" office:value="9900" table:style-name="ce1">
            <text:p>9900</text:p>
          </table:table-cell>
          <table:table-cell office:value-type="float" office:value="15345" table:style-name="ce1">
            <text:p>15345</text:p>
          </table:table-cell>
          <table:table-cell office:value-type="float" office:value="7425" table:style-name="ce1">
            <text:p>7425</text:p>
          </table:table-cell>
          <table:table-cell office:value-type="float" office:value="74661" table:style-name="ce1">
            <text:p>74661</text:p>
          </table:table-cell>
          <table:table-cell office:value-type="float" office:value="11880" table:style-name="ce1">
            <text:p>11880</text:p>
          </table:table-cell>
          <table:table-cell office:value-type="float" office:value="124161" table:style-name="ce1">
            <text:p>124161</text:p>
          </table:table-cell>
          <table:table-cell office:value-type="float" office:value="0" table:style-name="ce1">
            <text:p>0</text:p>
          </table:table-cell>
          <table:table-cell office:value-type="float" office:value="124161" table:style-name="ce1">
            <text:p>1241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8135" table:style-name="ce1">
            <text:p>38135</text:p>
          </table:table-cell>
          <table:table-cell office:value-type="float" office:value="29735" table:style-name="ce1">
            <text:p>29735</text:p>
          </table:table-cell>
          <table:table-cell office:value-type="float" office:value="8574" table:style-name="ce1">
            <text:p>8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44" table:style-name="ce1">
            <text:p>76444</text:p>
          </table:table-cell>
          <table:table-cell office:value-type="float" office:value="0" table:style-name="ce1">
            <text:p>0</text:p>
          </table:table-cell>
          <table:table-cell office:value-type="float" office:value="76444" table:style-name="ce1">
            <text:p>764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137788" table:style-name="ce1">
            <text:p>1377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788" table:style-name="ce1">
            <text:p>137788</text:p>
          </table:table-cell>
          <table:table-cell office:value-type="float" office:value="0" table:style-name="ce1">
            <text:p>0</text:p>
          </table:table-cell>
          <table:table-cell office:value-type="float" office:value="137788" table:style-name="ce1">
            <text:p>137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06000" table:style-name="ce1">
            <text:p>506000</text:p>
          </table:table-cell>
          <table:table-cell table:number-columns-repeated="5" table:style-name="ce1"/>
          <table:table-cell office:value-type="float" office:value="506000" table:style-name="ce1">
            <text:p>506000</text:p>
          </table:table-cell>
          <table:table-cell office:value-type="float" office:value="0" table:style-name="ce1">
            <text:p>0</text:p>
          </table:table-cell>
          <table:table-cell office:value-type="float" office:value="506000" table:style-name="ce1">
            <text:p>50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10" table:style-name="ce1">
            <text:p>310</text:p>
          </table:table-cell>
          <table:table-cell office:value-type="float" office:value="1435680" table:style-name="ce1">
            <text:p>1435680</text:p>
          </table:table-cell>
          <table:table-cell office:value-type="float" office:value="47527" table:style-name="ce1">
            <text:p>47527</text:p>
          </table:table-cell>
          <table:table-cell office:value-type="float" office:value="2043" table:style-name="ce1">
            <text:p>20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5560" table:style-name="ce1">
            <text:p>1485560</text:p>
          </table:table-cell>
          <table:table-cell office:value-type="float" office:value="0" table:style-name="ce1">
            <text:p>0</text:p>
          </table:table-cell>
          <table:table-cell office:value-type="float" office:value="1485560" table:style-name="ce1">
            <text:p>1485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99935" table:style-name="ce1">
            <text:p>99935</text:p>
          </table:table-cell>
          <table:table-cell office:value-type="float" office:value="157402" table:style-name="ce1">
            <text:p>157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7337" table:style-name="ce1">
            <text:p>257337</text:p>
          </table:table-cell>
          <table:table-cell office:value-type="float" office:value="0" table:style-name="ce1">
            <text:p>0</text:p>
          </table:table-cell>
          <table:table-cell office:value-type="float" office:value="257337" table:style-name="ce1">
            <text:p>257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00" table:style-name="ce1">
            <text:p>600</text:p>
          </table:table-cell>
          <table:table-cell office:value-type="float" office:value="2600" table:style-name="ce1">
            <text:p>2600</text:p>
          </table:table-cell>
          <table:table-cell office:value-type="float" office:value="1800" table:style-name="ce1">
            <text:p>18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2680" table:style-name="ce1">
            <text:p>12680</text:p>
          </table:table-cell>
          <table:table-cell office:value-type="float" office:value="431120" table:style-name="ce1">
            <text:p>431120</text:p>
          </table:table-cell>
          <table:table-cell office:value-type="float" office:value="114120" table:style-name="ce1">
            <text:p>114120</text:p>
          </table:table-cell>
          <table:table-cell office:value-type="float" office:value="57060" table:style-name="ce1">
            <text:p>57060</text:p>
          </table:table-cell>
          <table:table-cell office:value-type="float" office:value="19020" table:style-name="ce1">
            <text:p>19020</text:p>
          </table:table-cell>
          <table:table-cell table:style-name="ce1"/>
          <table:table-cell office:value-type="float" office:value="634000" table:style-name="ce1">
            <text:p>634000</text:p>
          </table:table-cell>
          <table:table-cell office:value-type="float" office:value="0" table:style-name="ce1">
            <text:p>0</text:p>
          </table:table-cell>
          <table:table-cell office:value-type="float" office:value="634000" table:style-name="ce1">
            <text:p>63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1445" table:style-name="ce1">
            <text:p>1445</text:p>
          </table:table-cell>
          <table:table-cell office:value-type="float" office:value="279831" table:style-name="ce1">
            <text:p>279831</text:p>
          </table:table-cell>
          <table:table-cell office:value-type="float" office:value="221215" table:style-name="ce1">
            <text:p>221215</text:p>
          </table:table-cell>
          <table:table-cell office:value-type="float" office:value="9509" table:style-name="ce1">
            <text:p>95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2000" table:style-name="ce1">
            <text:p>512000</text:p>
          </table:table-cell>
          <table:table-cell office:value-type="float" office:value="0" table:style-name="ce1">
            <text:p>0</text:p>
          </table:table-cell>
          <table:table-cell office:value-type="float" office:value="512000" table:style-name="ce1">
            <text:p>5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75000" table:style-name="ce1">
            <text:p>7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1260" table:style-name="ce1">
            <text:p>1260</text:p>
          </table:table-cell>
          <table:table-cell office:value-type="float" office:value="7974" table:style-name="ce1">
            <text:p>7974</text:p>
          </table:table-cell>
          <table:table-cell office:value-type="float" office:value="6714" table:style-name="ce1">
            <text:p>6714</text:p>
          </table:table-cell>
          <table:table-cell office:value-type="float" office:value="54974" table:style-name="ce1">
            <text:p>54974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71342" table:style-name="ce1">
            <text:p>71342</text:p>
          </table:table-cell>
          <table:table-cell office:value-type="float" office:value="0" table:style-name="ce1">
            <text:p>0</text:p>
          </table:table-cell>
          <table:table-cell office:value-type="float" office:value="71342" table:style-name="ce1">
            <text:p>71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741574" table:style-name="ce1">
            <text:p>14741574</text:p>
          </table:table-cell>
          <table:table-cell office:value-type="float" office:value="78624050" table:style-name="ce1">
            <text:p>78624050</text:p>
          </table:table-cell>
          <table:table-cell office:value-type="float" office:value="67081656" table:style-name="ce1">
            <text:p>67081656</text:p>
          </table:table-cell>
          <table:table-cell office:value-type="float" office:value="13537478" table:style-name="ce1">
            <text:p>13537478</text:p>
          </table:table-cell>
          <table:table-cell office:value-type="float" office:value="5897633" table:style-name="ce1">
            <text:p>5897633</text:p>
          </table:table-cell>
          <table:table-cell office:value-type="float" office:value="1959880" table:style-name="ce1">
            <text:p>1959880</text:p>
          </table:table-cell>
          <table:table-cell office:value-type="float" office:value="181842271" table:style-name="ce1">
            <text:p>181842271</text:p>
          </table:table-cell>
          <table:table-cell office:value-type="float" office:value="731734" table:style-name="ce1">
            <text:p>731734</text:p>
          </table:table-cell>
          <table:table-cell office:value-type="float" office:value="181110537" table:style-name="ce1">
            <text:p>1811105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8790000" table:style-name="ce1">
            <text:p>17879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186000" table:style-name="ce1">
            <text:p>318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1686000" table:style-name="ce1">
            <text:p>168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4062000" table:style-name="ce1">
            <text:p>18406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7697000" table:style-name="ce1">
            <text:p>-57697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70637" table:style-name="ce1">
            <text:p>470637</text:p>
          </table:table-cell>
          <table:table-cell office:value-type="float" office:value="305346" table:style-name="ce1">
            <text:p>305346</text:p>
          </table:table-cell>
          <table:table-cell office:value-type="float" office:value="165291" table:style-name="ce1">
            <text:p>1652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63351.01" table:style-name="ce1">
            <text:p>463351.01</text:p>
          </table:table-cell>
          <table:table-cell office:value-type="float" office:value="8760" table:style-name="ce1">
            <text:p>8760</text:p>
          </table:table-cell>
          <table:table-cell office:value-type="float" office:value="454591.01" table:style-name="ce1">
            <text:p>454591.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20811" table:style-name="ce1">
            <text:p>520811</text:p>
          </table:table-cell>
          <table:table-cell office:value-type="float" office:value="7200" table:style-name="ce1">
            <text:p>7200</text:p>
          </table:table-cell>
          <table:table-cell office:value-type="float" office:value="513611" table:style-name="ce1">
            <text:p>513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362299" table:style-name="ce1">
            <text:p>1362299</text:p>
          </table:table-cell>
          <table:table-cell office:value-type="float" office:value="83251" table:style-name="ce1">
            <text:p>83251</text:p>
          </table:table-cell>
          <table:table-cell office:value-type="float" office:value="1279048" table:style-name="ce1">
            <text:p>12790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82850" table:style-name="ce1">
            <text:p>82850</text:p>
          </table:table-cell>
          <table:table-cell office:value-type="float" office:value="0" table:style-name="ce1">
            <text:p>0</text:p>
          </table:table-cell>
          <table:table-cell office:value-type="float" office:value="82850" table:style-name="ce1">
            <text:p>82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74368" table:style-name="ce1">
            <text:p>74368</text:p>
          </table:table-cell>
          <table:table-cell office:value-type="float" office:value="400" table:style-name="ce1">
            <text:p>400</text:p>
          </table:table-cell>
          <table:table-cell office:value-type="float" office:value="73968" table:style-name="ce1">
            <text:p>739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63450" table:style-name="ce1">
            <text:p>863450</text:p>
          </table:table-cell>
          <table:table-cell office:value-type="float" office:value="99887" table:style-name="ce1">
            <text:p>99887</text:p>
          </table:table-cell>
          <table:table-cell office:value-type="float" office:value="763563" table:style-name="ce1">
            <text:p>763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51918" table:style-name="ce1">
            <text:p>851918</text:p>
          </table:table-cell>
          <table:table-cell office:value-type="float" office:value="0" table:style-name="ce1">
            <text:p>0</text:p>
          </table:table-cell>
          <table:table-cell office:value-type="float" office:value="851918" table:style-name="ce1">
            <text:p>851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80949" table:style-name="ce1">
            <text:p>680949</text:p>
          </table:table-cell>
          <table:table-cell office:value-type="float" office:value="246748" table:style-name="ce1">
            <text:p>246748</text:p>
          </table:table-cell>
          <table:table-cell office:value-type="float" office:value="434201" table:style-name="ce1">
            <text:p>4342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13493" table:style-name="ce1">
            <text:p>113493</text:p>
          </table:table-cell>
          <table:table-cell office:value-type="float" office:value="453973" table:style-name="ce1">
            <text:p>453973</text:p>
          </table:table-cell>
          <table:table-cell office:value-type="float" office:value="340480" table:style-name="ce1">
            <text:p>340480</text:p>
          </table:table-cell>
          <table:table-cell office:value-type="float" office:value="2837333" table:style-name="ce1">
            <text:p>2837333</text:p>
          </table:table-cell>
          <table:table-cell office:value-type="float" office:value="37831" table:style-name="ce1">
            <text:p>37831</text:p>
          </table:table-cell>
          <table:table-cell office:value-type="float" office:value="125298" table:style-name="ce1">
            <text:p>125298</text:p>
          </table:table-cell>
          <table:table-cell office:value-type="float" office:value="3908408" table:style-name="ce1">
            <text:p>3908408</text:p>
          </table:table-cell>
          <table:table-cell office:value-type="float" office:value="78200" table:style-name="ce1">
            <text:p>78200</text:p>
          </table:table-cell>
          <table:table-cell office:value-type="float" office:value="3830208" table:style-name="ce1">
            <text:p>3830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1937" table:style-name="ce1">
            <text:p>11937</text:p>
          </table:table-cell>
          <table:table-cell office:value-type="float" office:value="53547" table:style-name="ce1">
            <text:p>53547</text:p>
          </table:table-cell>
          <table:table-cell office:value-type="float" office:value="166310" table:style-name="ce1">
            <text:p>166310</text:p>
          </table:table-cell>
          <table:table-cell office:value-type="float" office:value="307118" table:style-name="ce1">
            <text:p>307118</text:p>
          </table:table-cell>
          <table:table-cell office:value-type="float" office:value="3979" table:style-name="ce1">
            <text:p>3979</text:p>
          </table:table-cell>
          <table:table-cell office:value-type="float" office:value="0" table:style-name="ce1">
            <text:p>0</text:p>
          </table:table-cell>
          <table:table-cell office:value-type="float" office:value="542891" table:style-name="ce1">
            <text:p>542891</text:p>
          </table:table-cell>
          <table:table-cell office:value-type="float" office:value="0" table:style-name="ce1">
            <text:p>0</text:p>
          </table:table-cell>
          <table:table-cell office:value-type="float" office:value="542891" table:style-name="ce1">
            <text:p>5428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412487" table:style-name="ce1">
            <text:p>3412487</text:p>
          </table:table-cell>
          <table:table-cell office:value-type="float" office:value="3050981" table:style-name="ce1">
            <text:p>3050981</text:p>
          </table:table-cell>
          <table:table-cell office:value-type="float" office:value="361506" table:style-name="ce1">
            <text:p>3615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606658" table:style-name="ce1">
            <text:p>1606658</text:p>
          </table:table-cell>
          <table:table-cell office:value-type="float" office:value="0" table:style-name="ce1">
            <text:p>0</text:p>
          </table:table-cell>
          <table:table-cell office:value-type="float" office:value="1606658" table:style-name="ce1">
            <text:p>16066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31430" table:style-name="ce1">
            <text:p>31430</text:p>
          </table:table-cell>
          <table:table-cell office:value-type="float" office:value="0" table:style-name="ce1">
            <text:p>0</text:p>
          </table:table-cell>
          <table:table-cell office:value-type="float" office:value="31430" table:style-name="ce1">
            <text:p>31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60180" table:style-name="ce1">
            <text:p>60180</text:p>
          </table:table-cell>
          <table:table-cell office:value-type="float" office:value="0" table:style-name="ce1">
            <text:p>0</text:p>
          </table:table-cell>
          <table:table-cell office:value-type="float" office:value="60180" table:style-name="ce1">
            <text:p>60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24000" table:style-name="ce1">
            <text:p>2400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5006687.01" table:style-name="ce1">
            <text:p>15006687.01</text:p>
          </table:table-cell>
          <table:table-cell office:value-type="float" office:value="3904773" table:style-name="ce1">
            <text:p>3904773</text:p>
          </table:table-cell>
          <table:table-cell office:value-type="float" office:value="11101914.01" table:style-name="ce1">
            <text:p>11101914.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944202" table:style-name="ce1">
            <text:p>3944202</text:p>
          </table:table-cell>
          <table:table-cell office:value-type="float" office:value="4483" table:style-name="ce1">
            <text:p>4483</text:p>
          </table:table-cell>
          <table:table-cell office:value-type="float" office:value="3939719" table:style-name="ce1">
            <text:p>39397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28792" table:style-name="ce1">
            <text:p>228792</text:p>
          </table:table-cell>
          <table:table-cell office:value-type="float" office:value="0" table:style-name="ce1">
            <text:p>0</text:p>
          </table:table-cell>
          <table:table-cell office:value-type="float" office:value="228792" table:style-name="ce1">
            <text:p>2287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10372" table:style-name="ce1">
            <text:p>1410372</text:p>
          </table:table-cell>
          <table:table-cell office:value-type="float" office:value="0" table:style-name="ce1">
            <text:p>0</text:p>
          </table:table-cell>
          <table:table-cell office:value-type="float" office:value="1410372" table:style-name="ce1">
            <text:p>14103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673366" table:style-name="ce1">
            <text:p>5673366</text:p>
          </table:table-cell>
          <table:table-cell office:value-type="float" office:value="4483" table:style-name="ce1">
            <text:p>4483</text:p>
          </table:table-cell>
          <table:table-cell office:value-type="float" office:value="5668883" table:style-name="ce1">
            <text:p>56688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777540" table:style-name="ce1">
            <text:p>5777540</text:p>
          </table:table-cell>
          <table:table-cell office:value-type="float" office:value="868793" table:style-name="ce1">
            <text:p>868793</text:p>
          </table:table-cell>
          <table:table-cell office:value-type="float" office:value="4908747" table:style-name="ce1">
            <text:p>4908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694944" table:style-name="ce1">
            <text:p>7694944</text:p>
          </table:table-cell>
          <table:table-cell office:value-type="float" office:value="0" table:style-name="ce1">
            <text:p>0</text:p>
          </table:table-cell>
          <table:table-cell office:value-type="float" office:value="7694944" table:style-name="ce1">
            <text:p>769494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232558" table:style-name="ce15">
            <text:p>2232558</text:p>
          </table:table-cell>
          <table:table-cell office:value-type="float" office:value="30000" table:style-name="ce15">
            <text:p>30000</text:p>
          </table:table-cell>
          <table:table-cell office:value-type="float" office:value="2202558" table:style-name="ce1">
            <text:p>22025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48714" table:style-name="ce1">
            <text:p>448714</text:p>
          </table:table-cell>
          <table:table-cell office:value-type="float" office:value="0" table:style-name="ce1">
            <text:p>0</text:p>
          </table:table-cell>
          <table:table-cell office:value-type="float" office:value="448714" table:style-name="ce1">
            <text:p>4487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732358" table:style-name="ce1">
            <text:p>1732358</text:p>
          </table:table-cell>
          <table:table-cell office:value-type="float" office:value="0" table:style-name="ce1">
            <text:p>0</text:p>
          </table:table-cell>
          <table:table-cell office:value-type="float" office:value="1732358" table:style-name="ce1">
            <text:p>1732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5339" table:style-name="ce1">
            <text:p>95339</text:p>
          </table:table-cell>
          <table:table-cell office:value-type="float" office:value="0" table:style-name="ce1">
            <text:p>0</text:p>
          </table:table-cell>
          <table:table-cell office:value-type="float" office:value="95339" table:style-name="ce1">
            <text:p>953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94435" table:style-name="ce1">
            <text:p>194435</text:p>
          </table:table-cell>
          <table:table-cell office:value-type="float" office:value="0" table:style-name="ce1">
            <text:p>0</text:p>
          </table:table-cell>
          <table:table-cell office:value-type="float" office:value="194435" table:style-name="ce1">
            <text:p>1944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49845" table:style-name="ce1">
            <text:p>149845</text:p>
          </table:table-cell>
          <table:table-cell office:value-type="float" office:value="203016" table:style-name="ce1">
            <text:p>203016</text:p>
          </table:table-cell>
          <table:table-cell office:value-type="float" office:value="101508" table:style-name="ce1">
            <text:p>101508</text:p>
          </table:table-cell>
          <table:table-cell office:value-type="float" office:value="29002" table:style-name="ce1">
            <text:p>29002</text:p>
          </table:table-cell>
          <table:table-cell table:style-name="ce1"/>
          <table:table-cell office:value-type="float" office:value="483371" table:style-name="ce1">
            <text:p>483371</text:p>
          </table:table-cell>
          <table:table-cell office:value-type="float" office:value="125000" table:style-name="ce1">
            <text:p>125000</text:p>
          </table:table-cell>
          <table:table-cell office:value-type="float" office:value="358371" table:style-name="ce1">
            <text:p>358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353442" table:style-name="ce1">
            <text:p>1353442</text:p>
          </table:table-cell>
          <table:table-cell office:value-type="float" office:value="0" table:style-name="ce1">
            <text:p>0</text:p>
          </table:table-cell>
          <table:table-cell office:value-type="float" office:value="1353442" table:style-name="ce1">
            <text:p>13534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39666" table:style-name="ce1">
            <text:p>139666</text:p>
          </table:table-cell>
          <table:table-cell office:value-type="float" office:value="129848" table:style-name="ce1">
            <text:p>129848</text:p>
          </table:table-cell>
          <table:table-cell office:value-type="float" office:value="9818" table:style-name="ce1">
            <text:p>98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49845" table:style-name="ce1">
            <text:p>149845</text:p>
          </table:table-cell>
          <table:table-cell office:value-type="float" office:value="203016" table:style-name="ce1">
            <text:p>203016</text:p>
          </table:table-cell>
          <table:table-cell office:value-type="float" office:value="101508" table:style-name="ce1">
            <text:p>101508</text:p>
          </table:table-cell>
          <table:table-cell office:value-type="float" office:value="29002" table:style-name="ce1">
            <text:p>29002</text:p>
          </table:table-cell>
          <table:table-cell table:style-name="ce1"/>
          <table:table-cell office:value-type="float" office:value="20152367" table:style-name="ce1">
            <text:p>20152367</text:p>
          </table:table-cell>
          <table:table-cell office:value-type="float" office:value="1153641" table:style-name="ce1">
            <text:p>1153641</text:p>
          </table:table-cell>
          <table:table-cell office:value-type="float" office:value="18998726" table:style-name="ce1">
            <text:p>189987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754705" table:style-name="ce1">
            <text:p>8754705</text:p>
          </table:table-cell>
          <table:table-cell office:value-type="float" office:value="324731" table:style-name="ce1">
            <text:p>324731</text:p>
          </table:table-cell>
          <table:table-cell office:value-type="float" office:value="8429974" table:style-name="ce1">
            <text:p>8429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282483" table:style-name="ce1">
            <text:p>1282483</text:p>
          </table:table-cell>
          <table:table-cell office:value-type="float" office:value="11000" table:style-name="ce1">
            <text:p>11000</text:p>
          </table:table-cell>
          <table:table-cell office:value-type="float" office:value="1271483" table:style-name="ce1">
            <text:p>12714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0614" table:style-name="ce1">
            <text:p>240614</text:p>
          </table:table-cell>
          <table:table-cell office:value-type="float" office:value="236840" table:style-name="ce1">
            <text:p>236840</text:p>
          </table:table-cell>
          <table:table-cell office:value-type="float" office:value="3774" table:style-name="ce1">
            <text:p>37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277802" table:style-name="ce1">
            <text:p>10277802</text:p>
          </table:table-cell>
          <table:table-cell office:value-type="float" office:value="572571" table:style-name="ce1">
            <text:p>572571</text:p>
          </table:table-cell>
          <table:table-cell office:value-type="float" office:value="9705231" table:style-name="ce1">
            <text:p>97052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20317" table:style-name="ce1">
            <text:p>420317</text:p>
          </table:table-cell>
          <table:table-cell office:value-type="float" office:value="0" table:style-name="ce1">
            <text:p>0</text:p>
          </table:table-cell>
          <table:table-cell office:value-type="float" office:value="420317" table:style-name="ce1">
            <text:p>4203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48363" table:style-name="ce1">
            <text:p>1648363</text:p>
          </table:table-cell>
          <table:table-cell office:value-type="float" office:value="230000" table:style-name="ce1">
            <text:p>230000</text:p>
          </table:table-cell>
          <table:table-cell office:value-type="float" office:value="1418363" table:style-name="ce1">
            <text:p>14183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8030" table:style-name="ce1">
            <text:p>88030</text:p>
          </table:table-cell>
          <table:table-cell office:value-type="float" office:value="0" table:style-name="ce1">
            <text:p>0</text:p>
          </table:table-cell>
          <table:table-cell office:value-type="float" office:value="88030" table:style-name="ce1">
            <text:p>88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781238" table:style-name="ce1">
            <text:p>3781238</text:p>
          </table:table-cell>
          <table:table-cell office:value-type="float" office:value="81000" table:style-name="ce1">
            <text:p>81000</text:p>
          </table:table-cell>
          <table:table-cell office:value-type="float" office:value="3700238" table:style-name="ce1">
            <text:p>37002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937948" table:style-name="ce1">
            <text:p>5937948</text:p>
          </table:table-cell>
          <table:table-cell office:value-type="float" office:value="311000" table:style-name="ce1">
            <text:p>311000</text:p>
          </table:table-cell>
          <table:table-cell office:value-type="float" office:value="5626948" table:style-name="ce1">
            <text:p>56269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894052" table:style-name="ce1">
            <text:p>894052</text:p>
          </table:table-cell>
          <table:table-cell office:value-type="float" office:value="0" table:style-name="ce1">
            <text:p>0</text:p>
          </table:table-cell>
          <table:table-cell office:value-type="float" office:value="894052" table:style-name="ce1">
            <text:p>8940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712587" table:style-name="ce1">
            <text:p>4712587</text:p>
          </table:table-cell>
          <table:table-cell office:value-type="float" office:value="950501" table:style-name="ce1">
            <text:p>950501</text:p>
          </table:table-cell>
          <table:table-cell office:value-type="float" office:value="3762086" table:style-name="ce1">
            <text:p>3762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606639" table:style-name="ce1">
            <text:p>5606639</text:p>
          </table:table-cell>
          <table:table-cell office:value-type="float" office:value="950501" table:style-name="ce1">
            <text:p>950501</text:p>
          </table:table-cell>
          <table:table-cell office:value-type="float" office:value="4656138" table:style-name="ce1">
            <text:p>46561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89300" table:style-name="ce1">
            <text:p>1389300</text:p>
          </table:table-cell>
          <table:table-cell office:value-type="float" office:value="1038833" table:style-name="ce1">
            <text:p>1038833</text:p>
          </table:table-cell>
          <table:table-cell office:value-type="float" office:value="350467" table:style-name="ce1">
            <text:p>3504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96848958.00999999" table:style-name="ce1">
            <text:p>196848958</text:p>
          </table:table-cell>
          <table:table-cell office:value-type="float" office:value="4636507" table:style-name="ce1">
            <text:p>4636507</text:p>
          </table:table-cell>
          <table:table-cell office:value-type="float" office:value="192212451.00999999" table:style-name="ce1">
            <text:p>1922124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9037422" table:style-name="ce1">
            <text:p>49037422</text:p>
          </table:table-cell>
          <table:table-cell office:value-type="float" office:value="4031029" table:style-name="ce1">
            <text:p>4031029</text:p>
          </table:table-cell>
          <table:table-cell office:value-type="float" office:value="45006393" table:style-name="ce1">
            <text:p>45006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5886380.00999999" table:style-name="ce1">
            <text:p>245886380</text:p>
          </table:table-cell>
          <table:table-cell office:value-type="float" office:value="8667536" table:style-name="ce1">
            <text:p>8667536</text:p>
          </table:table-cell>
          <table:table-cell office:value-type="float" office:value="237218844.00999999" table:style-name="ce1">
            <text:p>237218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.C.E - Alternative Complementary Education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30" table:style-name="ce205">
            <text:p>230</text:p>
          </table:table-cell>
          <table:table-cell office:value-type="float" office:value="230" table:style-name="ce205">
            <text:p>230</text:p>
          </table:table-cell>
          <table:table-cell office:value-type="float" office:value="1840000" table:style-name="ce205">
            <text:p>1840000</text:p>
          </table:table-cell>
          <table:table-cell office:value-type="float" office:value="34" table:style-name="ce205">
            <text:p>34</text:p>
          </table:table-cell>
          <table:table-cell office:value-type="float" office:value="34" table:style-name="ce205">
            <text:p>34</text:p>
          </table:table-cell>
          <table:table-cell office:value-type="float" office:value="2466000" table:style-name="ce205">
            <text:p>2466000</text:p>
          </table:table-cell>
          <table:table-cell office:value-type="float" office:value="4306000" table:style-name="ce205">
            <text:p>430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230" table:formula="msoxl:=SUM(I7:I7)" table:style-name="ce205">
            <text:p>230</text:p>
          </table:table-cell>
          <table:table-cell office:value-type="float" office:value="230" table:formula="msoxl:=SUM(J7:J7)" table:style-name="ce205">
            <text:p>230</text:p>
          </table:table-cell>
          <table:table-cell office:value-type="float" office:value="1840000" table:formula="msoxl:=SUM(K7:K7)" table:style-name="ce205">
            <text:p>1840000</text:p>
          </table:table-cell>
          <table:table-cell office:value-type="float" office:value="34" table:formula="msoxl:=SUM(L7:L7)" table:style-name="ce205">
            <text:p>34</text:p>
          </table:table-cell>
          <table:table-cell office:value-type="float" office:value="34" table:formula="msoxl:=SUM(M7:M7)" table:style-name="ce205">
            <text:p>34</text:p>
          </table:table-cell>
          <table:table-cell office:value-type="float" office:value="2466000" table:formula="msoxl:=SUM(N7:N7)" table:style-name="ce205">
            <text:p>2466000</text:p>
          </table:table-cell>
          <table:table-cell office:value-type="float" office:value="4306000" table:formula="msoxl:=SUM(O7:O7)" table:style-name="ce205">
            <text:p>430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lands School</text:p>
          </table:table-cell>
          <table:table-cell office:value-type="float" office:value="7062" table:style-name="ce205">
            <text:p>706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nn Bridge School</text:p>
          </table:table-cell>
          <table:table-cell office:value-type="float" office:value="7063" table:style-name="ce205">
            <text:p>706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ourtlands School</text:p>
          </table:table-cell>
          <table:table-cell office:value-type="float" office:value="7065" table:style-name="ce205">
            <text:p>706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ok Green Centre for Learning</text:p>
          </table:table-cell>
          <table:table-cell office:value-type="float" office:value="7066" table:style-name="ce205">
            <text:p>706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4" table:style-name="ce205">
            <text:p>94</text:p>
          </table:table-cell>
          <table:table-cell office:value-type="float" office:value="94" table:style-name="ce205">
            <text:p>94</text:p>
          </table:table-cell>
          <table:table-cell office:value-type="float" office:value="940000" table:style-name="ce205">
            <text:p>9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40000" table:style-name="ce205">
            <text:p>9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unt Tamar School</text:p>
          </table:table-cell>
          <table:table-cell office:value-type="float" office:value="7067" table:style-name="ce205">
            <text:p>706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1" table:style-name="ce205">
            <text:p>101</text:p>
          </table:table-cell>
          <table:table-cell office:value-type="float" office:value="101" table:style-name="ce205">
            <text:p>101</text:p>
          </table:table-cell>
          <table:table-cell office:value-type="float" office:value="1010000" table:style-name="ce205">
            <text:p>10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10000" table:style-name="ce205">
            <text:p>10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ongcause Community Special School</text:p>
          </table:table-cell>
          <table:table-cell office:value-type="float" office:value="7068" table:style-name="ce205">
            <text:p>706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8" table:style-name="ce205">
            <text:p>98</text:p>
          </table:table-cell>
          <table:table-cell office:value-type="float" office:value="98" table:style-name="ce205">
            <text:p>98</text:p>
          </table:table-cell>
          <table:table-cell office:value-type="float" office:value="980000" table:style-name="ce205">
            <text:p>9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80000" table:style-name="ce205">
            <text:p>9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 Ford School</text:p>
          </table:table-cell>
          <table:table-cell office:value-type="float" office:value="7069" table:style-name="ce205">
            <text:p>706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" table:style-name="ce205">
            <text:p>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" table:style-name="ce205">
            <text:p>1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23" table:formula="msoxl:=SUM(F10:F16)" table:style-name="ce205">
            <text:p>623</text:p>
          </table:table-cell>
          <table:table-cell office:value-type="float" office:value="623" table:formula="msoxl:=SUM(G10:G16)" table:style-name="ce205">
            <text:p>623</text:p>
          </table:table-cell>
          <table:table-cell office:value-type="float" office:value="5330000" table:formula="msoxl:=SUM(H10:H16)" table:style-name="ce205">
            <text:p>5330000</text:p>
          </table:table-cell>
          <table:table-cell office:value-type="float" office:value="0" table:formula="msoxl:=SUM(I10:I16)" table:style-name="ce205">
            <text:p>0</text:p>
          </table:table-cell>
          <table:table-cell office:value-type="float" office:value="0" table:formula="msoxl:=SUM(J10:J16)" table:style-name="ce205">
            <text:p>0</text:p>
          </table:table-cell>
          <table:table-cell office:value-type="float" office:value="0" table:formula="msoxl:=SUM(K10:K16)" table:style-name="ce205">
            <text:p>0</text:p>
          </table:table-cell>
          <table:table-cell office:value-type="float" office:value="0" table:formula="msoxl:=SUM(L10:L16)" table:style-name="ce205">
            <text:p>0</text:p>
          </table:table-cell>
          <table:table-cell office:value-type="float" office:value="0" table:formula="msoxl:=SUM(M10:M16)" table:style-name="ce205">
            <text:p>0</text:p>
          </table:table-cell>
          <table:table-cell office:value-type="float" office:value="0" table:formula="msoxl:=SUM(N10:N16)" table:style-name="ce205">
            <text:p>0</text:p>
          </table:table-cell>
          <table:table-cell office:value-type="float" office:value="5330000" table:formula="msoxl:=SUM(O10:O16)" table:style-name="ce205">
            <text:p>5330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Plymouth</text:p>
          </table:table-cell>
          <table:table-cell office:value-type="float" office:value="879" table:style-name="ce12">
            <text:p>87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3 &amp; 4 yr old EEF - PVI Nursery £3.91 per hr, Childminders £4.68 per hr, maintained Nursery School £4.81 per hr, Maintained nursery unit £4.63 per hr.</text:p>
          </table:table-cell>
          <table:table-cell office:value-type="currency" office:value="3.92" table:style-name="ce54">
            <text:p>$3.92</text:p>
          </table:table-cell>
          <table:table-cell office:value-type="currency" office:value="4.8099999999999996" table:style-name="ce54">
            <text:p>$4.81</text:p>
          </table:table-cell>
          <table:table-cell office:value-type="currency" office:value="4.63" table:style-name="ce55">
            <text:p>$4.63</text:p>
          </table:table-cell>
          <table:table-cell office:value-type="string" table:style-name="ce111">
            <text:p>PerHour</text:p>
          </table:table-cell>
          <table:table-cell office:value-type="float" office:value="1679204.3" table:style-name="ce86">
            <text:p>1,679,204</text:p>
          </table:table-cell>
          <table:table-cell office:value-type="float" office:value="76894.17" table:style-name="ce86">
            <text:p>76,894</text:p>
          </table:table-cell>
          <table:table-cell office:value-type="float" office:value="452515" table:style-name="ce126">
            <text:p>452,515</text:p>
          </table:table-cell>
          <table:table-cell office:value-type="currency" office:value="6582480.8600000003" table:style-name="ce55">
            <text:p>$6,582,480.86</text:p>
          </table:table-cell>
          <table:table-cell office:value-type="currency" office:value="369860.96" table:style-name="ce55">
            <text:p>$369,860.96</text:p>
          </table:table-cell>
          <table:table-cell office:value-type="currency" office:value="2095144.45" table:style-name="ce55">
            <text:p>$2,095,144.45</text:p>
          </table:table-cell>
          <table:table-cell office:value-type="currency" office:value="9047486.2699999996" table:style-name="ce155">
            <text:p>$9,047,486.2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122090249061583" table:formula="msoxl:=SUM(N8:N9)/13683001" table:style-name="ce172">
            <text:p>66.1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calculated by IDACI Band and then allocated per hour per child depending on bands, Band 0-2= £0.00, Band 3 = £0.31, Band 4= £0.45, Band 5= £0.85, Band 6= £2.43</text:p>
          </table:table-cell>
          <table:table-cell office:value-type="currency" office:value="287519" table:style-name="ce58">
            <text:p>$287,519.00</text:p>
          </table:table-cell>
          <table:table-cell office:value-type="currency" office:value="12139" table:style-name="ce58">
            <text:p>$12,139.00</text:p>
          </table:table-cell>
          <table:table-cell office:value-type="currency" office:value="218853" table:style-name="ce59">
            <text:p>$218,853.00</text:p>
          </table:table-cell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8">
            <text:p>1</text:p>
          </table:table-cell>
          <table:table-cell office:value-type="currency" office:value="287519" table:style-name="ce59">
            <text:p>$287,519.00</text:p>
          </table:table-cell>
          <table:table-cell office:value-type="currency" office:value="12139" table:style-name="ce59">
            <text:p>$12,139.00</text:p>
          </table:table-cell>
          <table:table-cell office:value-type="currency" office:value="218853" table:style-name="ce59">
            <text:p>$218,853.00</text:p>
          </table:table-cell>
          <table:table-cell office:value-type="currency" office:value="518511" table:style-name="ce157">
            <text:p>$518,51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7894537901444279E-2" table:formula="msoxl:=SUM(N10:N11)/13683001" table:style-name="ce173">
            <text:p>3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36830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36830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368300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3683001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36830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869999.8600000003" table:style-name="ce77">
            <text:p>$6,869,999.86</text:p>
          </table:table-cell>
          <table:table-cell office:value-type="currency" office:value="381999.96" table:style-name="ce77">
            <text:p>$381,999.96</text:p>
          </table:table-cell>
          <table:table-cell office:value-type="currency" office:value="2313997.4500000002" table:style-name="ce77">
            <text:p>$2,313,997.45</text:p>
          </table:table-cell>
          <table:table-cell office:value-type="currency" office:value="9565997.2699999996" table:style-name="ce166">
            <text:p>$9,565,997.27</text:p>
          </table:table-cell>
          <table:table-cell office:value-type="percentage" office:value="0.69911544039206008" table:formula="msoxl:=SUM(O8:O21)" table:style-name="ce182">
            <text:p>69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for all setting types is £5.09 per hour</text:p>
          </table:table-cell>
          <table:table-cell office:value-type="currency" office:value="5.09" table:style-name="ce79">
            <text:p>$5.09</text:p>
          </table:table-cell>
          <table:table-cell office:value-type="currency" office:value="5.09" table:style-name="ce79">
            <text:p>$5.09</text:p>
          </table:table-cell>
          <table:table-cell office:value-type="currency" office:value="5.09" table:style-name="ce80">
            <text:p>$5.09</text:p>
          </table:table-cell>
          <table:table-cell office:value-type="string" table:style-name="ce123">
            <text:p>PerHour</text:p>
          </table:table-cell>
          <table:table-cell office:value-type="float" office:value="610110" table:style-name="ce99">
            <text:p>610,110</text:p>
          </table:table-cell>
          <table:table-cell office:value-type="float" office:value="63849" table:style-name="ce99">
            <text:p>63,849</text:p>
          </table:table-cell>
          <table:table-cell office:value-type="float" office:value="35472" table:style-name="ce140">
            <text:p>35,472</text:p>
          </table:table-cell>
          <table:table-cell office:value-type="currency" office:value="3105459.9" table:style-name="ce80">
            <text:p>$3,105,459.90</text:p>
          </table:table-cell>
          <table:table-cell office:value-type="currency" office:value="324991.40999999997" table:style-name="ce80">
            <text:p>$324,991.41</text:p>
          </table:table-cell>
          <table:table-cell office:value-type="currency" office:value="180552.48" table:style-name="ce80">
            <text:p>$180,552.48</text:p>
          </table:table-cell>
          <table:table-cell office:value-type="currency" office:value="3611003.79" table:style-name="ce168">
            <text:p>$3,611,003.79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390437229376801" table:formula="msoxl:=SUM(N26:N27)/13683001" table:style-name="ce172">
            <text:p>26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36830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36830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05459.9" table:style-name="ce145">
            <text:p>$3,105,459.90</text:p>
          </table:table-cell>
          <table:table-cell office:value-type="currency" office:value="324991.40999999997" table:style-name="ce77">
            <text:p>$324,991.41</text:p>
          </table:table-cell>
          <table:table-cell office:value-type="currency" office:value="180552.48" table:style-name="ce77">
            <text:p>$180,552.48</text:p>
          </table:table-cell>
          <table:table-cell office:value-type="currency" office:value="3611003.79" table:style-name="ce77">
            <text:p>$3,611,003.79</text:p>
          </table:table-cell>
          <table:table-cell office:value-type="percentage" office:value="0.26390437229376801" table:formula="msoxl:=SUM(N26:N31)/13683001" table:style-name="ce182">
            <text:p>26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368300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368300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trajectory funding (raising the profile to increase take up, resources for nurseries &amp; set up costs) and Support for Inclus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67000" table:style-name="ce143">
            <text:p>$167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2204924928383766E-2" table:formula="msoxl:=SUM(N40:N41)/13683001" table:style-name="ce178">
            <text:p>1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Service 2, 3 &amp; 4 year olds (mainly staffing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39000" table:style-name="ce85">
            <text:p>$339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4775266770790998E-2" table:formula="msoxl:=SUM(N42:N43)/13683001" table:style-name="ce175">
            <text:p>2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06000" table:style-name="ce77">
            <text:p>$506,000.00</text:p>
          </table:table-cell>
          <table:table-cell office:value-type="percentage" office:value="3.6980191699174762E-2" table:formula="msoxl:=SUM(O36:O43)" table:style-name="ce182">
            <text:p>3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9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9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22Z</meta:creation-date>
    <dc:date>2014-09-23T13:49:03Z</dc:date>
  </office:meta>
</office:document-meta>
</file>