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6.35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Peterborough</text:p>
          </table:table-cell>
          <table:table-cell office:value-type="float" office:value="874" table:style-name="ce214">
            <text:p>874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2386699" table:style-name="ce1">
            <text:p>12386699</text:p>
          </table:table-cell>
          <table:table-cell office:value-type="float" office:value="71625326.590000004" table:style-name="ce1">
            <text:p>71625326.59</text:p>
          </table:table-cell>
          <table:table-cell office:value-type="float" office:value="55373894.799999997" table:style-name="ce1">
            <text:p>55373894.8</text:p>
          </table:table-cell>
          <table:table-cell office:value-type="float" office:value="5305740.33" table:style-name="ce1">
            <text:p>5305740.33</text:p>
          </table:table-cell>
          <table:table-cell office:value-type="float" office:value="1512000" table:style-name="ce1">
            <text:p>1512000</text:p>
          </table:table-cell>
          <table:table-cell table:style-name="ce1"/>
          <table:table-cell office:value-type="float" office:value="146203660.72" table:style-name="ce1">
            <text:p>146203660.7</text:p>
          </table:table-cell>
          <table:table-cell table:style-name="ce1"/>
          <table:table-cell office:value-type="float" office:value="146203660.72" table:style-name="ce1">
            <text:p>146203660.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355660.34" table:style-name="ce1">
            <text:p>355660.34</text:p>
          </table:table-cell>
          <table:table-cell office:value-type="float" office:value="77083.66" table:style-name="ce1">
            <text:p>77083.66</text:p>
          </table:table-cell>
          <table:table-cell table:number-columns-repeated="3" table:style-name="ce1"/>
          <table:table-cell office:value-type="float" office:value="432744" table:style-name="ce1">
            <text:p>432744</text:p>
          </table:table-cell>
          <table:table-cell office:value-type="float" office:value="432744" table:style-name="ce1">
            <text:p>43274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44743.82" table:style-name="ce1">
            <text:p>44743.82</text:p>
          </table:table-cell>
          <table:table-cell office:value-type="float" office:value="10143.18" table:style-name="ce1">
            <text:p>10143.18</text:p>
          </table:table-cell>
          <table:table-cell table:number-columns-repeated="3" table:style-name="ce1"/>
          <table:table-cell office:value-type="float" office:value="54887" table:style-name="ce1">
            <text:p>54887</text:p>
          </table:table-cell>
          <table:table-cell office:value-type="float" office:value="53717" table:style-name="ce1">
            <text:p>53717</text:p>
          </table:table-cell>
          <table:table-cell office:value-type="float" office:value="1170" table:style-name="ce1">
            <text:p>11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32400.9" table:style-name="ce1">
            <text:p>32400.9</text:p>
          </table:table-cell>
          <table:table-cell office:value-type="float" office:value="7345.1" table:style-name="ce1">
            <text:p>7345.1</text:p>
          </table:table-cell>
          <table:table-cell table:number-columns-repeated="3" table:style-name="ce1"/>
          <table:table-cell office:value-type="float" office:value="39746" table:style-name="ce1">
            <text:p>39746</text:p>
          </table:table-cell>
          <table:table-cell office:value-type="float" office:value="39746" table:style-name="ce1">
            <text:p>3974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279450" table:style-name="ce1">
            <text:p>279450</text:p>
          </table:table-cell>
          <table:table-cell office:value-type="float" office:value="2323451.04" table:style-name="ce1">
            <text:p>2323451.04</text:p>
          </table:table-cell>
          <table:table-cell office:value-type="float" office:value="1020131.64" table:style-name="ce1">
            <text:p>1020131.64</text:p>
          </table:table-cell>
          <table:table-cell office:value-type="float" office:value="3142382" table:style-name="ce1">
            <text:p>3142382</text:p>
          </table:table-cell>
          <table:table-cell office:value-type="float" office:value="474276" table:style-name="ce1">
            <text:p>474276</text:p>
          </table:table-cell>
          <table:table-cell table:style-name="ce1"/>
          <table:table-cell office:value-type="float" office:value="7239690.6799999997" table:style-name="ce1">
            <text:p>7239690.68</text:p>
          </table:table-cell>
          <table:table-cell office:value-type="float" office:value="757004" table:style-name="ce1">
            <text:p>757004</text:p>
          </table:table-cell>
          <table:table-cell office:value-type="float" office:value="6482686.6799999997" table:style-name="ce1">
            <text:p>6482686.6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340140.68" table:style-name="ce1">
            <text:p>340140.68</text:p>
          </table:table-cell>
          <table:table-cell office:value-type="float" office:value="903569.73" table:style-name="ce1">
            <text:p>903569.73</text:p>
          </table:table-cell>
          <table:table-cell office:value-type="float" office:value="576000" table:style-name="ce1">
            <text:p>57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9710.41" table:style-name="ce1">
            <text:p>1819710.41</text:p>
          </table:table-cell>
          <table:table-cell office:value-type="float" office:value="0" table:style-name="ce1">
            <text:p>0</text:p>
          </table:table-cell>
          <table:table-cell office:value-type="float" office:value="1819710.41" table:style-name="ce1">
            <text:p>1819710.4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98315" table:style-name="ce1">
            <text:p>98315</text:p>
          </table:table-cell>
          <table:table-cell office:value-type="float" office:value="1226321.2" table:style-name="ce1">
            <text:p>1226321.2</text:p>
          </table:table-cell>
          <table:table-cell office:value-type="float" office:value="1226321.2" table:style-name="ce1">
            <text:p>1226321.2</text:p>
          </table:table-cell>
          <table:table-cell office:value-type="float" office:value="2452642.4" table:style-name="ce1">
            <text:p>2452642.4</text:p>
          </table:table-cell>
          <table:table-cell office:value-type="float" office:value="0" table:style-name="ce1">
            <text:p>0</text:p>
          </table:table-cell>
          <table:table-cell office:value-type="float" office:value="2144607.52" table:style-name="ce1">
            <text:p>2144607.52</text:p>
          </table:table-cell>
          <table:table-cell office:value-type="float" office:value="7148207.3200000003" table:style-name="ce1">
            <text:p>7148207.32</text:p>
          </table:table-cell>
          <table:table-cell office:value-type="float" office:value="0" table:style-name="ce1">
            <text:p>0</text:p>
          </table:table-cell>
          <table:table-cell office:value-type="float" office:value="7148207.3200000003" table:style-name="ce1">
            <text:p>7148207.3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971511.69" table:style-name="ce1">
            <text:p>971511.69</text:p>
          </table:table-cell>
          <table:table-cell office:value-type="float" office:value="612299.07999999996" table:style-name="ce1">
            <text:p>612299.08</text:p>
          </table:table-cell>
          <table:table-cell office:value-type="float" office:value="24511.23" table:style-name="ce1">
            <text:p>24511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8322" table:style-name="ce1">
            <text:p>1608322</text:p>
          </table:table-cell>
          <table:table-cell office:value-type="float" office:value="6281" table:style-name="ce1">
            <text:p>6281</text:p>
          </table:table-cell>
          <table:table-cell office:value-type="float" office:value="1602041" table:style-name="ce1">
            <text:p>160204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2531" table:style-name="ce1">
            <text:p>152531</text:p>
          </table:table-cell>
          <table:table-cell table:style-name="ce1"/>
          <table:table-cell office:value-type="float" office:value="152531" table:style-name="ce1">
            <text:p>152531</text:p>
          </table:table-cell>
          <table:table-cell office:value-type="float" office:value="0" table:style-name="ce1">
            <text:p>0</text:p>
          </table:table-cell>
          <table:table-cell office:value-type="float" office:value="152531" table:style-name="ce1">
            <text:p>15253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24146.41" table:style-name="ce1">
            <text:p>24146.41</text:p>
          </table:table-cell>
          <table:table-cell office:value-type="float" office:value="15218.37" table:style-name="ce1">
            <text:p>15218.37</text:p>
          </table:table-cell>
          <table:table-cell office:value-type="float" office:value="609.21" table:style-name="ce1">
            <text:p>609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973.99" table:style-name="ce1">
            <text:p>39973.99</text:p>
          </table:table-cell>
          <table:table-cell office:value-type="float" office:value="0" table:style-name="ce1">
            <text:p>0</text:p>
          </table:table-cell>
          <table:table-cell office:value-type="float" office:value="39973.99" table:style-name="ce1">
            <text:p>39973.9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418003.4" table:style-name="ce1">
            <text:p>1418003.4</text:p>
          </table:table-cell>
          <table:table-cell table:number-columns-repeated="5" table:style-name="ce1"/>
          <table:table-cell office:value-type="float" office:value="1418003.4" table:style-name="ce1">
            <text:p>1418003.4</text:p>
          </table:table-cell>
          <table:table-cell office:value-type="float" office:value="53797" table:style-name="ce1">
            <text:p>53797</text:p>
          </table:table-cell>
          <table:table-cell office:value-type="float" office:value="1364206.4" table:style-name="ce1">
            <text:p>1364206.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632876.18999999994" table:style-name="ce1">
            <text:p>632876.19</text:p>
          </table:table-cell>
          <table:table-cell office:value-type="float" office:value="124123.81" table:style-name="ce1">
            <text:p>124123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7000" table:style-name="ce1">
            <text:p>757000</text:p>
          </table:table-cell>
          <table:table-cell office:value-type="float" office:value="0" table:style-name="ce1">
            <text:p>0</text:p>
          </table:table-cell>
          <table:table-cell office:value-type="float" office:value="757000" table:style-name="ce1">
            <text:p>75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46413.38" table:style-name="ce1">
            <text:p>146413.38</text:p>
          </table:table-cell>
          <table:table-cell office:value-type="float" office:value="92277.61" table:style-name="ce1">
            <text:p>92277.61</text:p>
          </table:table-cell>
          <table:table-cell office:value-type="float" office:value="3694.01" table:style-name="ce1">
            <text:p>3694.0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2385" table:style-name="ce1">
            <text:p>242385</text:p>
          </table:table-cell>
          <table:table-cell office:value-type="float" office:value="0" table:style-name="ce1">
            <text:p>0</text:p>
          </table:table-cell>
          <table:table-cell office:value-type="float" office:value="242385" table:style-name="ce1">
            <text:p>2423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5925.16" table:style-name="ce1">
            <text:p>5925.16</text:p>
          </table:table-cell>
          <table:table-cell office:value-type="float" office:value="3734.35" table:style-name="ce1">
            <text:p>3734.35</text:p>
          </table:table-cell>
          <table:table-cell office:value-type="float" office:value="149.49" table:style-name="ce1">
            <text:p>149.4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809" table:style-name="ce1">
            <text:p>9809</text:p>
          </table:table-cell>
          <table:table-cell office:value-type="float" office:value="0" table:style-name="ce1">
            <text:p>0</text:p>
          </table:table-cell>
          <table:table-cell office:value-type="float" office:value="9809" table:style-name="ce1">
            <text:p>98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333716.31" table:style-name="ce1">
            <text:p>333716.31</text:p>
          </table:table-cell>
          <table:table-cell office:value-type="float" office:value="210326.03" table:style-name="ce1">
            <text:p>210326.03</text:p>
          </table:table-cell>
          <table:table-cell office:value-type="float" office:value="8419.66" table:style-name="ce1">
            <text:p>8419.6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52462" table:style-name="ce1">
            <text:p>552462</text:p>
          </table:table-cell>
          <table:table-cell office:value-type="float" office:value="0" table:style-name="ce1">
            <text:p>0</text:p>
          </table:table-cell>
          <table:table-cell office:value-type="float" office:value="552462" table:style-name="ce1">
            <text:p>5524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380153.07" table:style-name="ce1">
            <text:p>1380153.07</text:p>
          </table:table-cell>
          <table:table-cell office:value-type="float" office:value="869846.93" table:style-name="ce1">
            <text:p>869846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50000" table:style-name="ce1">
            <text:p>2250000</text:p>
          </table:table-cell>
          <table:table-cell office:value-type="float" office:value="0" table:style-name="ce1">
            <text:p>0</text:p>
          </table:table-cell>
          <table:table-cell office:value-type="float" office:value="2250000" table:style-name="ce1">
            <text:p>22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323290.02" table:style-name="ce1">
            <text:p>323290.02</text:p>
          </table:table-cell>
          <table:table-cell office:value-type="float" office:value="112101.39" table:style-name="ce1">
            <text:p>112101.39</text:p>
          </table:table-cell>
          <table:table-cell office:value-type="float" office:value="4487.58" table:style-name="ce1">
            <text:p>4487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878.99" table:style-name="ce1">
            <text:p>439878.99</text:p>
          </table:table-cell>
          <table:table-cell office:value-type="float" office:value="77939" table:style-name="ce1">
            <text:p>77939</text:p>
          </table:table-cell>
          <table:table-cell office:value-type="float" office:value="361939.99" table:style-name="ce1">
            <text:p>361939.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249094" table:style-name="ce1">
            <text:p>249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094" table:style-name="ce1">
            <text:p>249094</text:p>
          </table:table-cell>
          <table:table-cell office:value-type="float" office:value="249094" table:style-name="ce1">
            <text:p>24909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4182467.4" table:style-name="ce1">
            <text:p>14182467.4</text:p>
          </table:table-cell>
          <table:table-cell office:value-type="float" office:value="80015170.799999997" table:style-name="ce1">
            <text:p>80015170.8</text:p>
          </table:table-cell>
          <table:table-cell office:value-type="float" office:value="60658416.880000003" table:style-name="ce1">
            <text:p>60658416.88</text:p>
          </table:table-cell>
          <table:table-cell office:value-type="float" office:value="11518635.91" table:style-name="ce1">
            <text:p>11518635.91</text:p>
          </table:table-cell>
          <table:table-cell office:value-type="float" office:value="2138807" table:style-name="ce1">
            <text:p>2138807</text:p>
          </table:table-cell>
          <table:table-cell office:value-type="float" office:value="2144607.52" table:style-name="ce1">
            <text:p>2144607.52</text:p>
          </table:table-cell>
          <table:table-cell office:value-type="float" office:value="170658105.50999999" table:style-name="ce1">
            <text:p>170658105.5</text:p>
          </table:table-cell>
          <table:table-cell office:value-type="float" office:value="1670322" table:style-name="ce1">
            <text:p>1670322</text:p>
          </table:table-cell>
          <table:table-cell office:value-type="float" office:value="168987783.50999999" table:style-name="ce1">
            <text:p>168987783.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64681532.31999999" table:style-name="ce1">
            <text:p>164681532.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1826356" table:style-name="ce1">
            <text:p>182635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-1631356" table:style-name="ce1">
            <text:p>-163135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4111251" table:style-name="ce1">
            <text:p>411125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68987783.31999999" table:style-name="ce1">
            <text:p>168987783.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39550274.539999999" table:style-name="ce1">
            <text:p>-39550274.54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249103.81" table:style-name="ce1">
            <text:p>249103.81</text:p>
          </table:table-cell>
          <table:table-cell office:value-type="float" office:value="82300" table:style-name="ce1">
            <text:p>82300</text:p>
          </table:table-cell>
          <table:table-cell office:value-type="float" office:value="166803.81" table:style-name="ce1">
            <text:p>166803.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543009.28000000003" table:style-name="ce1">
            <text:p>543009.28</text:p>
          </table:table-cell>
          <table:table-cell office:value-type="float" office:value="70000" table:style-name="ce1">
            <text:p>70000</text:p>
          </table:table-cell>
          <table:table-cell office:value-type="float" office:value="473009.28" table:style-name="ce1">
            <text:p>473009.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9569731.9000000004" table:style-name="ce1">
            <text:p>9569731.9</text:p>
          </table:table-cell>
          <table:table-cell office:value-type="float" office:value="8961927" table:style-name="ce1">
            <text:p>8961927</text:p>
          </table:table-cell>
          <table:table-cell office:value-type="float" office:value="607804.9" table:style-name="ce1">
            <text:p>607804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369346.95" table:style-name="ce1">
            <text:p>1369346.95</text:p>
          </table:table-cell>
          <table:table-cell office:value-type="float" office:value="277264" table:style-name="ce1">
            <text:p>277264</text:p>
          </table:table-cell>
          <table:table-cell office:value-type="float" office:value="1092082.95" table:style-name="ce1">
            <text:p>1092082.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633144.64" table:style-name="ce1">
            <text:p>633144.64</text:p>
          </table:table-cell>
          <table:table-cell office:value-type="float" office:value="90000" table:style-name="ce1">
            <text:p>90000</text:p>
          </table:table-cell>
          <table:table-cell office:value-type="float" office:value="543144.64" table:style-name="ce1">
            <text:p>543144.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346764.05" table:style-name="ce1">
            <text:p>346764.05</text:p>
          </table:table-cell>
          <table:table-cell office:value-type="float" office:value="0" table:style-name="ce1">
            <text:p>0</text:p>
          </table:table-cell>
          <table:table-cell office:value-type="float" office:value="346764.05" table:style-name="ce1">
            <text:p>346764.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219855.59" table:style-name="ce1">
            <text:p>219855.59</text:p>
          </table:table-cell>
          <table:table-cell office:value-type="float" office:value="532656.49" table:style-name="ce1">
            <text:p>532656.49</text:p>
          </table:table-cell>
          <table:table-cell office:value-type="float" office:value="771040.25" table:style-name="ce1">
            <text:p>77104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3552.33" table:style-name="ce1">
            <text:p>1523552.33</text:p>
          </table:table-cell>
          <table:table-cell office:value-type="float" office:value="5000" table:style-name="ce1">
            <text:p>5000</text:p>
          </table:table-cell>
          <table:table-cell office:value-type="float" office:value="1518552.33" table:style-name="ce1">
            <text:p>1518552.3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828424.32" table:style-name="ce1">
            <text:p>828424.32</text:p>
          </table:table-cell>
          <table:table-cell office:value-type="float" office:value="522117.7" table:style-name="ce1">
            <text:p>522117.7</text:p>
          </table:table-cell>
          <table:table-cell office:value-type="float" office:value="20901.14" table:style-name="ce1">
            <text:p>20901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1443.16" table:style-name="ce1">
            <text:p>1371443.16</text:p>
          </table:table-cell>
          <table:table-cell office:value-type="float" office:value="47000" table:style-name="ce1">
            <text:p>47000</text:p>
          </table:table-cell>
          <table:table-cell office:value-type="float" office:value="1324443.1599999999" table:style-name="ce1">
            <text:p>1324443.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451561.2" table:style-name="ce1">
            <text:p>451561.2</text:p>
          </table:table-cell>
          <table:table-cell office:value-type="float" office:value="0" table:style-name="ce1">
            <text:p>0</text:p>
          </table:table-cell>
          <table:table-cell office:value-type="float" office:value="451561.2" table:style-name="ce1">
            <text:p>451561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6057657.32" table:style-name="ce1">
            <text:p>16057657.32</text:p>
          </table:table-cell>
          <table:table-cell office:value-type="float" office:value="9533491" table:style-name="ce1">
            <text:p>9533491</text:p>
          </table:table-cell>
          <table:table-cell office:value-type="float" office:value="6524166.3200000003" table:style-name="ce1">
            <text:p>6524166.3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733275.12" table:style-name="ce1">
            <text:p>1733275.12</text:p>
          </table:table-cell>
          <table:table-cell office:value-type="float" office:value="0" table:style-name="ce1">
            <text:p>0</text:p>
          </table:table-cell>
          <table:table-cell office:value-type="float" office:value="1733275.12" table:style-name="ce1">
            <text:p>1733275.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733275.12" table:style-name="ce1">
            <text:p>1733275.12</text:p>
          </table:table-cell>
          <table:table-cell office:value-type="float" office:value="0" table:style-name="ce1">
            <text:p>0</text:p>
          </table:table-cell>
          <table:table-cell office:value-type="float" office:value="1733275.12" table:style-name="ce1">
            <text:p>1733275.1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6465358.2599999998" table:style-name="ce1">
            <text:p>6465358.26</text:p>
          </table:table-cell>
          <table:table-cell office:value-type="float" office:value="4991660" table:style-name="ce1">
            <text:p>4991660</text:p>
          </table:table-cell>
          <table:table-cell office:value-type="float" office:value="1473698.26" table:style-name="ce1">
            <text:p>1473698.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7861580.3799999999" table:style-name="ce1">
            <text:p>7861580.38</text:p>
          </table:table-cell>
          <table:table-cell office:value-type="float" office:value="0" table:style-name="ce1">
            <text:p>0</text:p>
          </table:table-cell>
          <table:table-cell office:value-type="float" office:value="7861580.3799999999" table:style-name="ce1">
            <text:p>7861580.3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133828.32" table:style-name="ce15">
            <text:p>1133828.32</text:p>
          </table:table-cell>
          <table:table-cell office:value-type="float" office:value="0" table:style-name="ce15">
            <text:p>0</text:p>
          </table:table-cell>
          <table:table-cell office:value-type="float" office:value="1133828.32" table:style-name="ce1">
            <text:p>1133828.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406224.83" table:style-name="ce1">
            <text:p>406224.83</text:p>
          </table:table-cell>
          <table:table-cell office:value-type="float" office:value="0" table:style-name="ce1">
            <text:p>0</text:p>
          </table:table-cell>
          <table:table-cell office:value-type="float" office:value="406224.83" table:style-name="ce1">
            <text:p>406224.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2089684.42" table:style-name="ce1">
            <text:p>2089684.42</text:p>
          </table:table-cell>
          <table:table-cell office:value-type="float" office:value="852645" table:style-name="ce1">
            <text:p>852645</text:p>
          </table:table-cell>
          <table:table-cell office:value-type="float" office:value="1237039.42" table:style-name="ce1">
            <text:p>1237039.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217064.3" table:style-name="ce1">
            <text:p>217064.3</text:p>
          </table:table-cell>
          <table:table-cell office:value-type="float" office:value="0" table:style-name="ce1">
            <text:p>0</text:p>
          </table:table-cell>
          <table:table-cell office:value-type="float" office:value="217064.3" table:style-name="ce1">
            <text:p>217064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115896.62" table:style-name="ce1">
            <text:p>115896.62</text:p>
          </table:table-cell>
          <table:table-cell office:value-type="float" office:value="73044.31" table:style-name="ce1">
            <text:p>73044.31</text:p>
          </table:table-cell>
          <table:table-cell office:value-type="float" office:value="2924.07" table:style-name="ce1">
            <text:p>2924.0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1865" table:style-name="ce1">
            <text:p>191865</text:p>
          </table:table-cell>
          <table:table-cell office:value-type="float" office:value="0" table:style-name="ce1">
            <text:p>0</text:p>
          </table:table-cell>
          <table:table-cell office:value-type="float" office:value="191865" table:style-name="ce1">
            <text:p>1918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935537.43" table:style-name="ce1">
            <text:p>935537.43</text:p>
          </table:table-cell>
          <table:table-cell office:value-type="float" office:value="0" table:style-name="ce1">
            <text:p>0</text:p>
          </table:table-cell>
          <table:table-cell office:value-type="float" office:value="935537.43" table:style-name="ce1">
            <text:p>935537.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115896.62" table:style-name="ce1">
            <text:p>115896.62</text:p>
          </table:table-cell>
          <table:table-cell office:value-type="float" office:value="73044.31" table:style-name="ce1">
            <text:p>73044.31</text:p>
          </table:table-cell>
          <table:table-cell office:value-type="float" office:value="2924.07" table:style-name="ce1">
            <text:p>2924.0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301142.940000001" table:style-name="ce1">
            <text:p>19301142.94</text:p>
          </table:table-cell>
          <table:table-cell office:value-type="float" office:value="5844305" table:style-name="ce1">
            <text:p>5844305</text:p>
          </table:table-cell>
          <table:table-cell office:value-type="float" office:value="13456837.939999999" table:style-name="ce1">
            <text:p>13456837.9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5001270.2300000004" table:style-name="ce1">
            <text:p>5001270.23</text:p>
          </table:table-cell>
          <table:table-cell office:value-type="float" office:value="0" table:style-name="ce1">
            <text:p>0</text:p>
          </table:table-cell>
          <table:table-cell office:value-type="float" office:value="5001270.2300000004" table:style-name="ce1">
            <text:p>5001270.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717595.15" table:style-name="ce1">
            <text:p>717595.15</text:p>
          </table:table-cell>
          <table:table-cell office:value-type="float" office:value="0" table:style-name="ce1">
            <text:p>0</text:p>
          </table:table-cell>
          <table:table-cell office:value-type="float" office:value="717595.15" table:style-name="ce1">
            <text:p>717595.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37849.41" table:style-name="ce1">
            <text:p>137849.41</text:p>
          </table:table-cell>
          <table:table-cell office:value-type="float" office:value="95799" table:style-name="ce1">
            <text:p>95799</text:p>
          </table:table-cell>
          <table:table-cell office:value-type="float" office:value="42050.41" table:style-name="ce1">
            <text:p>42050.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5856714.79" table:style-name="ce1">
            <text:p>5856714.79</text:p>
          </table:table-cell>
          <table:table-cell office:value-type="float" office:value="95799" table:style-name="ce1">
            <text:p>95799</text:p>
          </table:table-cell>
          <table:table-cell office:value-type="float" office:value="5760915.79" table:style-name="ce1">
            <text:p>5760915.7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529787.39" table:style-name="ce1">
            <text:p>529787.39</text:p>
          </table:table-cell>
          <table:table-cell office:value-type="float" office:value="0" table:style-name="ce1">
            <text:p>0</text:p>
          </table:table-cell>
          <table:table-cell office:value-type="float" office:value="529787.39" table:style-name="ce1">
            <text:p>529787.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157690.28" table:style-name="ce1">
            <text:p>1157690.28</text:p>
          </table:table-cell>
          <table:table-cell office:value-type="float" office:value="506350" table:style-name="ce1">
            <text:p>506350</text:p>
          </table:table-cell>
          <table:table-cell office:value-type="float" office:value="651340.28" table:style-name="ce1">
            <text:p>651340.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721627.5" table:style-name="ce1">
            <text:p>2721627.5</text:p>
          </table:table-cell>
          <table:table-cell office:value-type="float" office:value="110090" table:style-name="ce1">
            <text:p>110090</text:p>
          </table:table-cell>
          <table:table-cell office:value-type="float" office:value="2611537.5" table:style-name="ce1">
            <text:p>2611537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4409105.17" table:style-name="ce1">
            <text:p>4409105.17</text:p>
          </table:table-cell>
          <table:table-cell office:value-type="float" office:value="616440" table:style-name="ce1">
            <text:p>616440</text:p>
          </table:table-cell>
          <table:table-cell office:value-type="float" office:value="3792665.17" table:style-name="ce1">
            <text:p>3792665.1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2031500.77" table:style-name="ce1">
            <text:p>2031500.77</text:p>
          </table:table-cell>
          <table:table-cell office:value-type="float" office:value="234271" table:style-name="ce1">
            <text:p>234271</text:p>
          </table:table-cell>
          <table:table-cell office:value-type="float" office:value="1797229.77" table:style-name="ce1">
            <text:p>1797229.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031500.77" table:style-name="ce1">
            <text:p>2031500.77</text:p>
          </table:table-cell>
          <table:table-cell office:value-type="float" office:value="234271" table:style-name="ce1">
            <text:p>234271</text:p>
          </table:table-cell>
          <table:table-cell office:value-type="float" office:value="1797229.77" table:style-name="ce1">
            <text:p>1797229.7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988043.09" table:style-name="ce1">
            <text:p>988043.09</text:p>
          </table:table-cell>
          <table:table-cell office:value-type="float" office:value="735249" table:style-name="ce1">
            <text:p>735249</text:p>
          </table:table-cell>
          <table:table-cell office:value-type="float" office:value="252794.09" table:style-name="ce1">
            <text:p>252794.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88793" table:style-name="ce1">
            <text:p>88793</text:p>
          </table:table-cell>
          <table:table-cell office:value-type="float" office:value="0" table:style-name="ce1">
            <text:p>0</text:p>
          </table:table-cell>
          <table:table-cell office:value-type="float" office:value="88793" table:style-name="ce1">
            <text:p>887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86715762.83000001" table:style-name="ce1">
            <text:p>186715762.8</text:p>
          </table:table-cell>
          <table:table-cell office:value-type="float" office:value="11203813" table:style-name="ce1">
            <text:p>11203813</text:p>
          </table:table-cell>
          <table:table-cell office:value-type="float" office:value="175511949.83000001" table:style-name="ce1">
            <text:p>175511949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4319781.880000003" table:style-name="ce1">
            <text:p>34319781.88</text:p>
          </table:table-cell>
          <table:table-cell office:value-type="float" office:value="7526064" table:style-name="ce1">
            <text:p>7526064</text:p>
          </table:table-cell>
          <table:table-cell office:value-type="float" office:value="26793717.879999999" table:style-name="ce1">
            <text:p>26793717.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21035544.71000001" table:style-name="ce1">
            <text:p>221035544.7</text:p>
          </table:table-cell>
          <table:table-cell office:value-type="float" office:value="18729877" table:style-name="ce1">
            <text:p>18729877</text:p>
          </table:table-cell>
          <table:table-cell office:value-type="float" office:value="202305667.71000001" table:style-name="ce1">
            <text:p>202305667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59650" table:style-name="ce1">
            <text:p>59650</text:p>
          </table:table-cell>
          <table:table-cell office:value-type="float" office:value="0" table:style-name="ce1">
            <text:p>0</text:p>
          </table:table-cell>
          <table:table-cell office:value-type="float" office:value="59650" table:style-name="ce1">
            <text:p>596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6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Pupil Referral Service, Peterborough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89" table:style-name="ce205">
            <text:p>189</text:p>
          </table:table-cell>
          <table:table-cell office:value-type="float" office:value="189" table:style-name="ce205">
            <text:p>189</text:p>
          </table:table-cell>
          <table:table-cell office:value-type="float" office:value="1512000" table:style-name="ce205">
            <text:p>1512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512000" table:style-name="ce205">
            <text:p>1512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189" table:formula="msoxl:=SUM(I7:I7)" table:style-name="ce205">
            <text:p>189</text:p>
          </table:table-cell>
          <table:table-cell office:value-type="float" office:value="189" table:formula="msoxl:=SUM(J7:J7)" table:style-name="ce205">
            <text:p>189</text:p>
          </table:table-cell>
          <table:table-cell office:value-type="float" office:value="1512000" table:formula="msoxl:=SUM(K7:K7)" table:style-name="ce205">
            <text:p>1512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1512000" table:formula="msoxl:=SUM(O7:O7)" table:style-name="ce205">
            <text:p>1512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Marshfields School</text:p>
          </table:table-cell>
          <table:table-cell office:value-type="float" office:value="7013" table:style-name="ce205">
            <text:p>701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70" table:style-name="ce205">
            <text:p>170</text:p>
          </table:table-cell>
          <table:table-cell office:value-type="float" office:value="189" table:style-name="ce205">
            <text:p>189</text:p>
          </table:table-cell>
          <table:table-cell office:value-type="float" office:value="1810833" table:style-name="ce205">
            <text:p>18108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810833" table:style-name="ce205">
            <text:p>18108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eltwate School</text:p>
          </table:table-cell>
          <table:table-cell office:value-type="float" office:value="7020" table:style-name="ce205">
            <text:p>702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3" table:style-name="ce205">
            <text:p>153</text:p>
          </table:table-cell>
          <table:table-cell office:value-type="float" office:value="156" table:style-name="ce205">
            <text:p>156</text:p>
          </table:table-cell>
          <table:table-cell office:value-type="float" office:value="1547500" table:style-name="ce205">
            <text:p>15475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547500" table:style-name="ce205">
            <text:p>15475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Phoenix School</text:p>
          </table:table-cell>
          <table:table-cell office:value-type="float" office:value="7024" table:style-name="ce205">
            <text:p>702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6" table:style-name="ce205">
            <text:p>136</text:p>
          </table:table-cell>
          <table:table-cell office:value-type="float" office:value="136" table:style-name="ce205">
            <text:p>136</text:p>
          </table:table-cell>
          <table:table-cell office:value-type="float" office:value="1360000" table:style-name="ce205">
            <text:p>136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60000" table:style-name="ce205">
            <text:p>13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ene Gate</text:p>
          </table:table-cell>
          <table:table-cell office:value-type="float" office:value="7025" table:style-name="ce205">
            <text:p>702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4" table:style-name="ce205">
            <text:p>54</text:p>
          </table:table-cell>
          <table:table-cell office:value-type="float" office:value="54" table:style-name="ce205">
            <text:p>54</text:p>
          </table:table-cell>
          <table:table-cell office:value-type="float" office:value="540000" table:style-name="ce205">
            <text:p>54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40000" table:style-name="ce205">
            <text:p>54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513" table:formula="msoxl:=SUM(F10:F13)" table:style-name="ce205">
            <text:p>513</text:p>
          </table:table-cell>
          <table:table-cell office:value-type="float" office:value="535" table:formula="msoxl:=SUM(G10:G13)" table:style-name="ce205">
            <text:p>535</text:p>
          </table:table-cell>
          <table:table-cell office:value-type="float" office:value="5258333" table:formula="msoxl:=SUM(H10:H13)" table:style-name="ce205">
            <text:p>5258333</text:p>
          </table:table-cell>
          <table:table-cell office:value-type="float" office:value="0" table:formula="msoxl:=SUM(I10:I13)" table:style-name="ce205">
            <text:p>0</text:p>
          </table:table-cell>
          <table:table-cell office:value-type="float" office:value="0" table:formula="msoxl:=SUM(J10:J13)" table:style-name="ce205">
            <text:p>0</text:p>
          </table:table-cell>
          <table:table-cell office:value-type="float" office:value="0" table:formula="msoxl:=SUM(K10:K13)" table:style-name="ce205">
            <text:p>0</text:p>
          </table:table-cell>
          <table:table-cell office:value-type="float" office:value="0" table:formula="msoxl:=SUM(L10:L13)" table:style-name="ce205">
            <text:p>0</text:p>
          </table:table-cell>
          <table:table-cell office:value-type="float" office:value="0" table:formula="msoxl:=SUM(M10:M13)" table:style-name="ce205">
            <text:p>0</text:p>
          </table:table-cell>
          <table:table-cell office:value-type="float" office:value="0" table:formula="msoxl:=SUM(N10:N13)" table:style-name="ce205">
            <text:p>0</text:p>
          </table:table-cell>
          <table:table-cell office:value-type="float" office:value="5258333" table:formula="msoxl:=SUM(O10:O13)" table:style-name="ce205">
            <text:p>5258333</text:p>
          </table:table-cell>
          <table:table-cell table:number-columns-repeated="16369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Peterborough</text:p>
          </table:table-cell>
          <table:table-cell office:value-type="float" office:value="874" table:style-name="ce12">
            <text:p>874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Nursery Class Basic Rate</text:p>
          </table:table-cell>
          <table:table-cell table:number-columns-repeated="2" table:style-name="ce54"/>
          <table:table-cell office:value-type="currency" office:value="4.66" table:style-name="ce55">
            <text:p>$4.66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129127.62" table:style-name="ce126">
            <text:p>129,128</text:p>
          </table:table-cell>
          <table:table-cell table:number-columns-repeated="2" table:style-name="ce55"/>
          <table:table-cell office:value-type="currency" office:value="601734.71" table:style-name="ce55">
            <text:p>$601,734.71</text:p>
          </table:table-cell>
          <table:table-cell office:value-type="currency" office:value="601734.71" table:style-name="ce155">
            <text:p>$601,734.71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Pre-school Basic Rate</text:p>
          </table:table-cell>
          <table:table-cell office:value-type="currency" office:value="3.81" table:style-name="ce54">
            <text:p>$3.81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011519.52" table:style-name="ce86">
            <text:p>1,011,520</text:p>
          </table:table-cell>
          <table:table-cell table:style-name="ce86"/>
          <table:table-cell table:style-name="ce126"/>
          <table:table-cell office:value-type="currency" office:value="3853889.37" table:style-name="ce55">
            <text:p>$3,853,889.37</text:p>
          </table:table-cell>
          <table:table-cell table:number-columns-repeated="2" table:style-name="ce55"/>
          <table:table-cell office:value-type="currency" office:value="3853889.37" table:style-name="ce155">
            <text:p>$3,853,889.37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Independent Basic Rate</text:p>
          </table:table-cell>
          <table:table-cell office:value-type="currency" office:value="3.98" table:style-name="ce54">
            <text:p>$3.98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2711.34" table:style-name="ce86">
            <text:p>12,711</text:p>
          </table:table-cell>
          <table:table-cell table:style-name="ce86"/>
          <table:table-cell table:style-name="ce126"/>
          <table:table-cell office:value-type="currency" office:value="50591.13" table:style-name="ce55">
            <text:p>$50,591.13</text:p>
          </table:table-cell>
          <table:table-cell table:number-columns-repeated="2" table:style-name="ce55"/>
          <table:table-cell office:value-type="currency" office:value="50591.13" table:style-name="ce155">
            <text:p>$50,591.13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Day Nursery Basic Rate</text:p>
          </table:table-cell>
          <table:table-cell office:value-type="currency" office:value="4.4400000000000004" table:style-name="ce54">
            <text:p>$4.44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755887.57" table:style-name="ce86">
            <text:p>755,888</text:p>
          </table:table-cell>
          <table:table-cell table:style-name="ce86"/>
          <table:table-cell table:style-name="ce126"/>
          <table:table-cell office:value-type="currency" office:value="3356140.81" table:style-name="ce55">
            <text:p>$3,356,140.81</text:p>
          </table:table-cell>
          <table:table-cell table:number-columns-repeated="2" table:style-name="ce55"/>
          <table:table-cell office:value-type="currency" office:value="3356140.81" table:style-name="ce155">
            <text:p>$3,356,140.81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ildminder Basic Rate</text:p>
          </table:table-cell>
          <table:table-cell office:value-type="currency" office:value="4.5999999999999996" table:style-name="ce54">
            <text:p>$4.60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9250.86" table:style-name="ce86">
            <text:p>19,251</text:p>
          </table:table-cell>
          <table:table-cell table:style-name="ce86"/>
          <table:table-cell table:style-name="ce126"/>
          <table:table-cell office:value-type="currency" office:value="88553.96" table:style-name="ce55">
            <text:p>$88,553.96</text:p>
          </table:table-cell>
          <table:table-cell table:number-columns-repeated="2" table:style-name="ce55"/>
          <table:table-cell office:value-type="currency" office:value="88553.96" table:style-name="ce155">
            <text:p>$88,553.96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Nursery School Basic Rate</text:p>
          </table:table-cell>
          <table:table-cell table:style-name="ce54"/>
          <table:table-cell office:value-type="currency" office:value="8.75" table:style-name="ce54">
            <text:p>$8.75</text:p>
          </table:table-cell>
          <table:table-cell table:style-name="ce55"/>
          <table:table-cell office:value-type="string" table:style-name="ce111">
            <text:p>PerHour</text:p>
          </table:table-cell>
          <table:table-cell table:style-name="ce86"/>
          <table:table-cell office:value-type="float" office:value="53947.45" table:style-name="ce86">
            <text:p>53,947</text:p>
          </table:table-cell>
          <table:table-cell table:style-name="ce126"/>
          <table:table-cell table:style-name="ce55"/>
          <table:table-cell office:value-type="currency" office:value="472040.19" table:style-name="ce55">
            <text:p>$472,040.19</text:p>
          </table:table-cell>
          <table:table-cell table:style-name="ce55"/>
          <table:table-cell office:value-type="currency" office:value="472040.19" table:style-name="ce155">
            <text:p>$472,040.19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1015081455579412" table:formula="msoxl:=SUM(N8:N14)/13804702" table:style-name="ce172">
            <text:p>61.0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All Settings</text:p>
          </table:table-cell>
          <table:table-cell office:value-type="currency" office:value="0.12" table:style-name="ce58">
            <text:p>$0.12</text:p>
          </table:table-cell>
          <table:table-cell office:value-type="currency" office:value="0.12" table:style-name="ce58">
            <text:p>$0.12</text:p>
          </table:table-cell>
          <table:table-cell office:value-type="currency" office:value="0.12" table:style-name="ce59">
            <text:p>$0.12</text:p>
          </table:table-cell>
          <table:table-cell office:value-type="string" table:style-name="ce113">
            <text:p>PerHour</text:p>
          </table:table-cell>
          <table:table-cell office:value-type="float" office:value="970537" table:style-name="ce88">
            <text:p>970,537</text:p>
          </table:table-cell>
          <table:table-cell office:value-type="float" office:value="26014" table:style-name="ce88">
            <text:p>26,014</text:p>
          </table:table-cell>
          <table:table-cell office:value-type="float" office:value="56481" table:style-name="ce128">
            <text:p>56,481</text:p>
          </table:table-cell>
          <table:table-cell office:value-type="currency" office:value="116464.44" table:style-name="ce59">
            <text:p>$116,464.44</text:p>
          </table:table-cell>
          <table:table-cell office:value-type="currency" office:value="3121.68" table:style-name="ce59">
            <text:p>$3,121.68</text:p>
          </table:table-cell>
          <table:table-cell office:value-type="currency" office:value="6777.72" table:style-name="ce59">
            <text:p>$6,777.72</text:p>
          </table:table-cell>
          <table:table-cell office:value-type="currency" office:value="126363.84" table:style-name="ce157">
            <text:p>$126,363.84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9.1536811153185346E-3" table:formula="msoxl:=SUM(N15:N16)/13804702" table:style-name="ce173">
            <text:p>0.9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7:N18)/13804702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9:N20)/13804702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1:N22)/13804702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Admin payment</text:p>
          </table:table-cell>
          <table:table-cell office:value-type="currency" office:value="5" table:style-name="ce68">
            <text:p>$5.00</text:p>
          </table:table-cell>
          <table:table-cell office:value-type="currency" office:value="5" table:style-name="ce68">
            <text:p>$5.00</text:p>
          </table:table-cell>
          <table:table-cell office:value-type="currency" office:value="5" table:style-name="ce69">
            <text:p>$5.00</text:p>
          </table:table-cell>
          <table:table-cell office:value-type="string" table:style-name="ce118">
            <text:p>PerChild</text:p>
          </table:table-cell>
          <table:table-cell office:value-type="float" office:value="9933" table:style-name="ce93">
            <text:p>9,933</text:p>
          </table:table-cell>
          <table:table-cell office:value-type="float" office:value="291" table:style-name="ce93">
            <text:p>291</text:p>
          </table:table-cell>
          <table:table-cell office:value-type="float" office:value="670" table:style-name="ce133">
            <text:p>670</text:p>
          </table:table-cell>
          <table:table-cell office:value-type="currency" office:value="49665" table:style-name="ce69">
            <text:p>$49,665.00</text:p>
          </table:table-cell>
          <table:table-cell office:value-type="currency" office:value="1455" table:style-name="ce69">
            <text:p>$1,455.00</text:p>
          </table:table-cell>
          <table:table-cell office:value-type="currency" office:value="3350" table:style-name="ce69">
            <text:p>$3,350.00</text:p>
          </table:table-cell>
          <table:table-cell office:value-type="currency" office:value="54470" table:style-name="ce162">
            <text:p>$54,47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3.9457570326400385E-3" table:formula="msoxl:=SUM(N23:N24)/13804702" table:style-name="ce179">
            <text:p>0.3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5:N26)/13804702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7515304.71" table:style-name="ce77">
            <text:p>$7,515,304.71</text:p>
          </table:table-cell>
          <table:table-cell office:value-type="currency" office:value="476616.87" table:style-name="ce77">
            <text:p>$476,616.87</text:p>
          </table:table-cell>
          <table:table-cell office:value-type="currency" office:value="611862.43000000005" table:style-name="ce77">
            <text:p>$611,862.43</text:p>
          </table:table-cell>
          <table:table-cell office:value-type="currency" office:value="8603784.0099999998" table:style-name="ce166">
            <text:p>$8,603,784.01</text:p>
          </table:table-cell>
          <table:table-cell office:value-type="percentage" office:value="0.62325025270375267" table:formula="msoxl:=SUM(O8:O26)" table:style-name="ce182">
            <text:p>62.3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All Settings</text:p>
          </table:table-cell>
          <table:table-cell office:value-type="currency" office:value="5.05" table:style-name="ce79">
            <text:p>$5.05</text:p>
          </table:table-cell>
          <table:table-cell office:value-type="currency" office:value="5.05" table:style-name="ce79">
            <text:p>$5.05</text:p>
          </table:table-cell>
          <table:table-cell office:value-type="currency" office:value="5.05" table:style-name="ce80">
            <text:p>$5.05</text:p>
          </table:table-cell>
          <table:table-cell office:value-type="string" table:style-name="ce123">
            <text:p>PerHour</text:p>
          </table:table-cell>
          <table:table-cell office:value-type="float" office:value="726619" table:style-name="ce99">
            <text:p>726,619</text:p>
          </table:table-cell>
          <table:table-cell office:value-type="float" office:value="22473" table:style-name="ce99">
            <text:p>22,473</text:p>
          </table:table-cell>
          <table:table-cell office:value-type="float" office:value="0" table:style-name="ce140">
            <text:p>0</text:p>
          </table:table-cell>
          <table:table-cell office:value-type="currency" office:value="3669425.95" table:style-name="ce80">
            <text:p>$3,669,425.95</text:p>
          </table:table-cell>
          <table:table-cell office:value-type="currency" office:value="113488.65" table:style-name="ce80">
            <text:p>$113,488.65</text:p>
          </table:table-cell>
          <table:table-cell table:style-name="ce80"/>
          <table:table-cell office:value-type="currency" office:value="3782914.6" table:style-name="ce168">
            <text:p>$3,782,914.6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7403087730542824" table:formula="msoxl:=SUM(N31:N32)/13804702" table:style-name="ce172">
            <text:p>27.4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3:N34)/13804702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5:N36)/13804702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3669425.95" table:style-name="ce145">
            <text:p>$3,669,425.95</text:p>
          </table:table-cell>
          <table:table-cell office:value-type="currency" office:value="113488.65" table:style-name="ce77">
            <text:p>$113,488.65</text:p>
          </table:table-cell>
          <table:table-cell table:style-name="ce77"/>
          <table:table-cell office:value-type="currency" office:value="3782914.6" table:style-name="ce77">
            <text:p>$3,782,914.60</text:p>
          </table:table-cell>
          <table:table-cell office:value-type="percentage" office:value="0.27403087730542824" table:formula="msoxl:=SUM(N31:N36)/13804702" table:style-name="ce182">
            <text:p>27.4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0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1:N42)/13804702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3:N44)/13804702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Trajectory Funding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471722.4" table:style-name="ce143">
            <text:p>$471,722.4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3.4171139659516014E-2" table:formula="msoxl:=SUM(N45:N46)/13804702" table:style-name="ce178">
            <text:p>3.4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entral Spend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946281" table:style-name="ce85">
            <text:p>$946,281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6.8547731055693922E-2" table:formula="msoxl:=SUM(N47:N48)/13804702" table:style-name="ce175">
            <text:p>6.8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1418003.4" table:style-name="ce77">
            <text:p>$1,418,003.40</text:p>
          </table:table-cell>
          <table:table-cell office:value-type="percentage" office:value="0.10271887071520994" table:formula="msoxl:=SUM(O41:O48)" table:style-name="ce182">
            <text:p>10.27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4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74"/>
        </table:database-range>
        <table:database-range table:target-range-address="HighNeedsTable.A4:HighNeedsTable.O13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74"/>
        </table:database-range>
        <table:database-range table:target-range-address="EY_Table.B6:EY_Table.O49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74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5:53Z</meta:creation-date>
    <dc:date>2014-09-23T13:48:58Z</dc:date>
  </office:meta>
</office:document-meta>
</file>