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4.418541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Oxfordshire</text:p>
          </table:table-cell>
          <table:table-cell office:value-type="float" office:value="931" table:style-name="ce214">
            <text:p>931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28211651.280000001" table:style-name="ce1">
            <text:p>28211651.28</text:p>
          </table:table-cell>
          <table:table-cell office:value-type="float" office:value="184215177" table:style-name="ce1">
            <text:p>184215177</text:p>
          </table:table-cell>
          <table:table-cell office:value-type="float" office:value="145506834" table:style-name="ce1">
            <text:p>145506834</text:p>
          </table:table-cell>
          <table:table-cell office:value-type="float" office:value="11191331" table:style-name="ce1">
            <text:p>11191331</text:p>
          </table:table-cell>
          <table:table-cell office:value-type="float" office:value="768000" table:style-name="ce1">
            <text:p>768000</text:p>
          </table:table-cell>
          <table:table-cell table:style-name="ce1"/>
          <table:table-cell office:value-type="float" office:value="369892993.27999997" table:style-name="ce1">
            <text:p>369892993.3</text:p>
          </table:table-cell>
          <table:table-cell table:style-name="ce1"/>
          <table:table-cell office:value-type="float" office:value="369892993.27999997" table:style-name="ce1">
            <text:p>369892993.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34319" table:style-name="ce1">
            <text:p>34319</text:p>
          </table:table-cell>
          <table:table-cell office:value-type="float" office:value="26785" table:style-name="ce1">
            <text:p>26785</text:p>
          </table:table-cell>
          <table:table-cell table:number-columns-repeated="3" table:style-name="ce1"/>
          <table:table-cell office:value-type="float" office:value="61104" table:style-name="ce1">
            <text:p>61104</text:p>
          </table:table-cell>
          <table:table-cell office:value-type="float" office:value="0" table:style-name="ce1">
            <text:p>0</text:p>
          </table:table-cell>
          <table:table-cell office:value-type="float" office:value="61104" table:style-name="ce1">
            <text:p>6110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1739050" table:style-name="ce1">
            <text:p>1739050</text:p>
          </table:table-cell>
          <table:table-cell office:value-type="float" office:value="961218" table:style-name="ce1">
            <text:p>961218</text:p>
          </table:table-cell>
          <table:table-cell office:value-type="float" office:value="5807553" table:style-name="ce1">
            <text:p>5807553</text:p>
          </table:table-cell>
          <table:table-cell office:value-type="float" office:value="2018990" table:style-name="ce1">
            <text:p>2018990</text:p>
          </table:table-cell>
          <table:table-cell table:style-name="ce1"/>
          <table:table-cell office:value-type="float" office:value="10526811" table:style-name="ce1">
            <text:p>10526811</text:p>
          </table:table-cell>
          <table:table-cell office:value-type="float" office:value="0" table:style-name="ce1">
            <text:p>0</text:p>
          </table:table-cell>
          <table:table-cell office:value-type="float" office:value="10526811" table:style-name="ce1">
            <text:p>1052681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263624" table:style-name="ce1">
            <text:p>263624</text:p>
          </table:table-cell>
          <table:table-cell office:value-type="float" office:value="1199553" table:style-name="ce1">
            <text:p>1199553</text:p>
          </table:table-cell>
          <table:table-cell office:value-type="float" office:value="3021831" table:style-name="ce1">
            <text:p>3021831</text:p>
          </table:table-cell>
          <table:table-cell office:value-type="float" office:value="0" table:style-name="ce1">
            <text:p>0</text:p>
          </table:table-cell>
          <table:table-cell office:value-type="float" office:value="2379272" table:style-name="ce1">
            <text:p>2379272</text:p>
          </table:table-cell>
          <table:table-cell office:value-type="float" office:value="6864280" table:style-name="ce1">
            <text:p>6864280</text:p>
          </table:table-cell>
          <table:table-cell office:value-type="float" office:value="0" table:style-name="ce1">
            <text:p>0</text:p>
          </table:table-cell>
          <table:table-cell office:value-type="float" office:value="6864280" table:style-name="ce1">
            <text:p>68642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164476" table:style-name="ce1">
            <text:p>164476</text:p>
          </table:table-cell>
          <table:table-cell office:value-type="float" office:value="1096386" table:style-name="ce1">
            <text:p>1096386</text:p>
          </table:table-cell>
          <table:table-cell office:value-type="float" office:value="4874263" table:style-name="ce1">
            <text:p>48742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9374" table:style-name="ce1">
            <text:p>1209374</text:p>
          </table:table-cell>
          <table:table-cell office:value-type="float" office:value="7344499" table:style-name="ce1">
            <text:p>7344499</text:p>
          </table:table-cell>
          <table:table-cell office:value-type="float" office:value="0" table:style-name="ce1">
            <text:p>0</text:p>
          </table:table-cell>
          <table:table-cell office:value-type="float" office:value="7344499" table:style-name="ce1">
            <text:p>734449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804461" table:style-name="ce1">
            <text:p>804461</text:p>
          </table:table-cell>
          <table:table-cell office:value-type="float" office:value="3664767" table:style-name="ce1">
            <text:p>3664767</text:p>
          </table:table-cell>
          <table:table-cell office:value-type="float" office:value="2860306" table:style-name="ce1">
            <text:p>2860306</text:p>
          </table:table-cell>
          <table:table-cell office:value-type="float" office:value="1072615" table:style-name="ce1">
            <text:p>1072615</text:p>
          </table:table-cell>
          <table:table-cell office:value-type="float" office:value="0" table:style-name="ce1">
            <text:p>0</text:p>
          </table:table-cell>
          <table:table-cell office:value-type="float" office:value="1068638" table:style-name="ce1">
            <text:p>1068638</text:p>
          </table:table-cell>
          <table:table-cell office:value-type="float" office:value="9470787" table:style-name="ce1">
            <text:p>9470787</text:p>
          </table:table-cell>
          <table:table-cell office:value-type="float" office:value="532331" table:style-name="ce1">
            <text:p>532331</text:p>
          </table:table-cell>
          <table:table-cell office:value-type="float" office:value="8938456" table:style-name="ce1">
            <text:p>893845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80291" table:style-name="ce1">
            <text:p>80291</text:p>
          </table:table-cell>
          <table:table-cell office:value-type="float" office:value="327092" table:style-name="ce1">
            <text:p>3270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7383" table:style-name="ce1">
            <text:p>407383</text:p>
          </table:table-cell>
          <table:table-cell office:value-type="float" office:value="0" table:style-name="ce1">
            <text:p>0</text:p>
          </table:table-cell>
          <table:table-cell office:value-type="float" office:value="407383" table:style-name="ce1">
            <text:p>40738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1066991" table:style-name="ce1">
            <text:p>1066991</text:p>
          </table:table-cell>
          <table:table-cell office:value-type="float" office:value="521980" table:style-name="ce1">
            <text:p>521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8971" table:style-name="ce1">
            <text:p>1588971</text:p>
          </table:table-cell>
          <table:table-cell office:value-type="float" office:value="0" table:style-name="ce1">
            <text:p>0</text:p>
          </table:table-cell>
          <table:table-cell office:value-type="float" office:value="1588971" table:style-name="ce1">
            <text:p>158897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6501" table:style-name="ce1">
            <text:p>6501</text:p>
          </table:table-cell>
          <table:table-cell table:style-name="ce1"/>
          <table:table-cell office:value-type="float" office:value="6501" table:style-name="ce1">
            <text:p>6501</text:p>
          </table:table-cell>
          <table:table-cell office:value-type="float" office:value="0" table:style-name="ce1">
            <text:p>0</text:p>
          </table:table-cell>
          <table:table-cell office:value-type="float" office:value="6501" table:style-name="ce1">
            <text:p>650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6025122" table:style-name="ce1">
            <text:p>6025122</text:p>
          </table:table-cell>
          <table:table-cell table:number-columns-repeated="5" table:style-name="ce1"/>
          <table:table-cell office:value-type="float" office:value="6025122" table:style-name="ce1">
            <text:p>6025122</text:p>
          </table:table-cell>
          <table:table-cell office:value-type="float" office:value="0" table:style-name="ce1">
            <text:p>0</text:p>
          </table:table-cell>
          <table:table-cell office:value-type="float" office:value="6025122" table:style-name="ce1">
            <text:p>602512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1083477" table:style-name="ce1">
            <text:p>1083477</text:p>
          </table:table-cell>
          <table:table-cell office:value-type="float" office:value="159554" table:style-name="ce1">
            <text:p>159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43031" table:style-name="ce1">
            <text:p>1243031</text:p>
          </table:table-cell>
          <table:table-cell office:value-type="float" office:value="0" table:style-name="ce1">
            <text:p>0</text:p>
          </table:table-cell>
          <table:table-cell office:value-type="float" office:value="1243031" table:style-name="ce1">
            <text:p>12430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343301" table:style-name="ce1">
            <text:p>343301</text:p>
          </table:table-cell>
          <table:table-cell office:value-type="float" office:value="205431" table:style-name="ce1">
            <text:p>205431</text:p>
          </table:table-cell>
          <table:table-cell office:value-type="float" office:value="25294" table:style-name="ce1">
            <text:p>2529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74026" table:style-name="ce1">
            <text:p>574026</text:p>
          </table:table-cell>
          <table:table-cell office:value-type="float" office:value="0" table:style-name="ce1">
            <text:p>0</text:p>
          </table:table-cell>
          <table:table-cell office:value-type="float" office:value="574026" table:style-name="ce1">
            <text:p>5740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4000" table:style-name="ce1">
            <text:p>4000</text:p>
          </table:table-cell>
          <table:table-cell office:value-type="float" office:value="15986" table:style-name="ce1">
            <text:p>15986</text:p>
          </table:table-cell>
          <table:table-cell office:value-type="float" office:value="9566" table:style-name="ce1">
            <text:p>9566</text:p>
          </table:table-cell>
          <table:table-cell office:value-type="float" office:value="1178" table:style-name="ce1">
            <text:p>117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730" table:style-name="ce1">
            <text:p>30730</text:p>
          </table:table-cell>
          <table:table-cell office:value-type="float" office:value="0" table:style-name="ce1">
            <text:p>0</text:p>
          </table:table-cell>
          <table:table-cell office:value-type="float" office:value="30730" table:style-name="ce1">
            <text:p>307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9640" table:style-name="ce1">
            <text:p>9640</text:p>
          </table:table-cell>
          <table:table-cell office:value-type="float" office:value="2819076" table:style-name="ce1">
            <text:p>2819076</text:p>
          </table:table-cell>
          <table:table-cell office:value-type="float" office:value="1488365" table:style-name="ce1">
            <text:p>1488365</text:p>
          </table:table-cell>
          <table:table-cell office:value-type="float" office:value="316326" table:style-name="ce1">
            <text:p>31632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633407" table:style-name="ce1">
            <text:p>4633407</text:p>
          </table:table-cell>
          <table:table-cell office:value-type="float" office:value="0" table:style-name="ce1">
            <text:p>0</text:p>
          </table:table-cell>
          <table:table-cell office:value-type="float" office:value="4633407" table:style-name="ce1">
            <text:p>46334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672475" table:style-name="ce1">
            <text:p>672475</text:p>
          </table:table-cell>
          <table:table-cell office:value-type="float" office:value="836050" table:style-name="ce1">
            <text:p>836050</text:p>
          </table:table-cell>
          <table:table-cell office:value-type="float" office:value="58160" table:style-name="ce1">
            <text:p>5816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66685" table:style-name="ce1">
            <text:p>1566685</text:p>
          </table:table-cell>
          <table:table-cell office:value-type="float" office:value="0" table:style-name="ce1">
            <text:p>0</text:p>
          </table:table-cell>
          <table:table-cell office:value-type="float" office:value="1566685" table:style-name="ce1">
            <text:p>15666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660000" table:style-name="ce1">
            <text:p>6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60000" table:style-name="ce1">
            <text:p>660000</text:p>
          </table:table-cell>
          <table:table-cell office:value-type="float" office:value="0" table:style-name="ce1">
            <text:p>0</text:p>
          </table:table-cell>
          <table:table-cell office:value-type="float" office:value="660000" table:style-name="ce1">
            <text:p>66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6291" table:style-name="ce1">
            <text:p>616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6291" table:style-name="ce1">
            <text:p>616291</text:p>
          </table:table-cell>
          <table:table-cell office:value-type="float" office:value="0" table:style-name="ce1">
            <text:p>0</text:p>
          </table:table-cell>
          <table:table-cell office:value-type="float" office:value="616291" table:style-name="ce1">
            <text:p>6162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155476" table:style-name="ce1">
            <text:p>155476</text:p>
          </table:table-cell>
          <table:table-cell office:value-type="float" office:value="92784" table:style-name="ce1">
            <text:p>92784</text:p>
          </table:table-cell>
          <table:table-cell office:value-type="float" office:value="2507" table:style-name="ce1">
            <text:p>2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767" table:style-name="ce1">
            <text:p>250767</text:p>
          </table:table-cell>
          <table:table-cell office:value-type="float" office:value="0" table:style-name="ce1">
            <text:p>0</text:p>
          </table:table-cell>
          <table:table-cell office:value-type="float" office:value="250767" table:style-name="ce1">
            <text:p>2507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35219350.280000001" table:style-name="ce1">
            <text:p>35219350.28</text:p>
          </table:table-cell>
          <table:table-cell office:value-type="float" office:value="197960396" table:style-name="ce1">
            <text:p>197960396</text:p>
          </table:table-cell>
          <table:table-cell office:value-type="float" office:value="159069781" table:style-name="ce1">
            <text:p>159069781</text:p>
          </table:table-cell>
          <table:table-cell office:value-type="float" office:value="22113086" table:style-name="ce1">
            <text:p>22113086</text:p>
          </table:table-cell>
          <table:table-cell office:value-type="float" office:value="2793491" table:style-name="ce1">
            <text:p>2793491</text:p>
          </table:table-cell>
          <table:table-cell office:value-type="float" office:value="4657284" table:style-name="ce1">
            <text:p>4657284</text:p>
          </table:table-cell>
          <table:table-cell office:value-type="float" office:value="421813388.27999997" table:style-name="ce1">
            <text:p>421813388.3</text:p>
          </table:table-cell>
          <table:table-cell office:value-type="float" office:value="532331" table:style-name="ce1">
            <text:p>532331</text:p>
          </table:table-cell>
          <table:table-cell office:value-type="float" office:value="421281057.27999997" table:style-name="ce1">
            <text:p>421281057.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415064000" table:style-name="ce1">
            <text:p>415064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2075000" table:style-name="ce1">
            <text:p>12075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7075000" table:style-name="ce1">
            <text:p>7075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6486937" table:style-name="ce1">
            <text:p>648693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440700937" table:style-name="ce1">
            <text:p>44070093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33317098" table:style-name="ce1">
            <text:p>-133317098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42629" table:style-name="ce1">
            <text:p>42629</text:p>
          </table:table-cell>
          <table:table-cell office:value-type="float" office:value="0" table:style-name="ce1">
            <text:p>0</text:p>
          </table:table-cell>
          <table:table-cell office:value-type="float" office:value="42629" table:style-name="ce1">
            <text:p>426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4801278" table:style-name="ce1">
            <text:p>4801278</text:p>
          </table:table-cell>
          <table:table-cell office:value-type="float" office:value="3700382" table:style-name="ce1">
            <text:p>3700382</text:p>
          </table:table-cell>
          <table:table-cell office:value-type="float" office:value="1100896" table:style-name="ce1">
            <text:p>11008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575942" table:style-name="ce1">
            <text:p>575942</text:p>
          </table:table-cell>
          <table:table-cell office:value-type="float" office:value="0" table:style-name="ce1">
            <text:p>0</text:p>
          </table:table-cell>
          <table:table-cell office:value-type="float" office:value="575942" table:style-name="ce1">
            <text:p>5759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792282" table:style-name="ce1">
            <text:p>1792282</text:p>
          </table:table-cell>
          <table:table-cell office:value-type="float" office:value="43905" table:style-name="ce1">
            <text:p>43905</text:p>
          </table:table-cell>
          <table:table-cell office:value-type="float" office:value="1748377" table:style-name="ce1">
            <text:p>17483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13585" table:style-name="ce1">
            <text:p>113585</text:p>
          </table:table-cell>
          <table:table-cell office:value-type="float" office:value="0" table:style-name="ce1">
            <text:p>0</text:p>
          </table:table-cell>
          <table:table-cell office:value-type="float" office:value="113585" table:style-name="ce1">
            <text:p>1135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693012" table:style-name="ce1">
            <text:p>2693012</text:p>
          </table:table-cell>
          <table:table-cell office:value-type="float" office:value="0" table:style-name="ce1">
            <text:p>0</text:p>
          </table:table-cell>
          <table:table-cell office:value-type="float" office:value="2693012" table:style-name="ce1">
            <text:p>26930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377538" table:style-name="ce1">
            <text:p>377538</text:p>
          </table:table-cell>
          <table:table-cell office:value-type="float" office:value="0" table:style-name="ce1">
            <text:p>0</text:p>
          </table:table-cell>
          <table:table-cell office:value-type="float" office:value="377538" table:style-name="ce1">
            <text:p>3775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849983" table:style-name="ce1">
            <text:p>849983</text:p>
          </table:table-cell>
          <table:table-cell office:value-type="float" office:value="0" table:style-name="ce1">
            <text:p>0</text:p>
          </table:table-cell>
          <table:table-cell office:value-type="float" office:value="849983" table:style-name="ce1">
            <text:p>8499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2329393" table:style-name="ce1">
            <text:p>2329393</text:p>
          </table:table-cell>
          <table:table-cell office:value-type="float" office:value="129560" table:style-name="ce1">
            <text:p>129560</text:p>
          </table:table-cell>
          <table:table-cell office:value-type="float" office:value="2199833" table:style-name="ce1">
            <text:p>219983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35059" table:style-name="ce1">
            <text:p>135059</text:p>
          </table:table-cell>
          <table:table-cell office:value-type="float" office:value="0" table:style-name="ce1">
            <text:p>0</text:p>
          </table:table-cell>
          <table:table-cell office:value-type="float" office:value="135059" table:style-name="ce1">
            <text:p>1350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303" table:style-name="ce1">
            <text:p>5000303</text:p>
          </table:table-cell>
          <table:table-cell office:value-type="float" office:value="0" table:style-name="ce1">
            <text:p>0</text:p>
          </table:table-cell>
          <table:table-cell office:value-type="float" office:value="693459" table:style-name="ce1">
            <text:p>693459</text:p>
          </table:table-cell>
          <table:table-cell office:value-type="float" office:value="5693762" table:style-name="ce1">
            <text:p>5693762</text:p>
          </table:table-cell>
          <table:table-cell office:value-type="float" office:value="0" table:style-name="ce1">
            <text:p>0</text:p>
          </table:table-cell>
          <table:table-cell office:value-type="float" office:value="5693762" table:style-name="ce1">
            <text:p>56937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518649" table:style-name="ce1">
            <text:p>1518649</text:p>
          </table:table-cell>
          <table:table-cell office:value-type="float" office:value="10163264" table:style-name="ce1">
            <text:p>10163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81913" table:style-name="ce1">
            <text:p>11681913</text:p>
          </table:table-cell>
          <table:table-cell office:value-type="float" office:value="372193" table:style-name="ce1">
            <text:p>372193</text:p>
          </table:table-cell>
          <table:table-cell office:value-type="float" office:value="11309720" table:style-name="ce1">
            <text:p>113097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373385" table:style-name="ce1">
            <text:p>373385</text:p>
          </table:table-cell>
          <table:table-cell office:value-type="float" office:value="0" table:style-name="ce1">
            <text:p>0</text:p>
          </table:table-cell>
          <table:table-cell office:value-type="float" office:value="373385" table:style-name="ce1">
            <text:p>3733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6227309" table:style-name="ce1">
            <text:p>6227309</text:p>
          </table:table-cell>
          <table:table-cell office:value-type="float" office:value="5024321" table:style-name="ce1">
            <text:p>5024321</text:p>
          </table:table-cell>
          <table:table-cell office:value-type="float" office:value="1202988" table:style-name="ce1">
            <text:p>12029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3822155" table:style-name="ce1">
            <text:p>3822155</text:p>
          </table:table-cell>
          <table:table-cell office:value-type="float" office:value="0" table:style-name="ce1">
            <text:p>0</text:p>
          </table:table-cell>
          <table:table-cell office:value-type="float" office:value="3822155" table:style-name="ce1">
            <text:p>38221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2303835" table:style-name="ce1">
            <text:p>2303835</text:p>
          </table:table-cell>
          <table:table-cell office:value-type="float" office:value="1459258" table:style-name="ce1">
            <text:p>1459258</text:p>
          </table:table-cell>
          <table:table-cell office:value-type="float" office:value="844577" table:style-name="ce1">
            <text:p>8445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43813060" table:style-name="ce1">
            <text:p>43813060</text:p>
          </table:table-cell>
          <table:table-cell office:value-type="float" office:value="10729619" table:style-name="ce1">
            <text:p>10729619</text:p>
          </table:table-cell>
          <table:table-cell office:value-type="float" office:value="33083441" table:style-name="ce1">
            <text:p>3308344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8498131" table:style-name="ce1">
            <text:p>8498131</text:p>
          </table:table-cell>
          <table:table-cell office:value-type="float" office:value="14305" table:style-name="ce1">
            <text:p>14305</text:p>
          </table:table-cell>
          <table:table-cell office:value-type="float" office:value="8483826" table:style-name="ce1">
            <text:p>84838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254665" table:style-name="ce1">
            <text:p>254665</text:p>
          </table:table-cell>
          <table:table-cell office:value-type="float" office:value="0" table:style-name="ce1">
            <text:p>0</text:p>
          </table:table-cell>
          <table:table-cell office:value-type="float" office:value="254665" table:style-name="ce1">
            <text:p>2546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610307" table:style-name="ce1">
            <text:p>610307</text:p>
          </table:table-cell>
          <table:table-cell office:value-type="float" office:value="0" table:style-name="ce1">
            <text:p>0</text:p>
          </table:table-cell>
          <table:table-cell office:value-type="float" office:value="610307" table:style-name="ce1">
            <text:p>6103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934958" table:style-name="ce1">
            <text:p>934958</text:p>
          </table:table-cell>
          <table:table-cell office:value-type="float" office:value="0" table:style-name="ce1">
            <text:p>0</text:p>
          </table:table-cell>
          <table:table-cell office:value-type="float" office:value="934958" table:style-name="ce1">
            <text:p>9349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0298061" table:style-name="ce1">
            <text:p>10298061</text:p>
          </table:table-cell>
          <table:table-cell office:value-type="float" office:value="14305" table:style-name="ce1">
            <text:p>14305</text:p>
          </table:table-cell>
          <table:table-cell office:value-type="float" office:value="10283756" table:style-name="ce1">
            <text:p>1028375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5875685" table:style-name="ce1">
            <text:p>5875685</text:p>
          </table:table-cell>
          <table:table-cell office:value-type="float" office:value="267797" table:style-name="ce1">
            <text:p>267797</text:p>
          </table:table-cell>
          <table:table-cell office:value-type="float" office:value="5607888" table:style-name="ce1">
            <text:p>56078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8249153" table:style-name="ce1">
            <text:p>8249153</text:p>
          </table:table-cell>
          <table:table-cell office:value-type="float" office:value="180000" table:style-name="ce1">
            <text:p>180000</text:p>
          </table:table-cell>
          <table:table-cell office:value-type="float" office:value="8069153" table:style-name="ce1">
            <text:p>8069153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164719" table:style-name="ce15">
            <text:p>2164719</text:p>
          </table:table-cell>
          <table:table-cell office:value-type="float" office:value="0" table:style-name="ce15">
            <text:p>0</text:p>
          </table:table-cell>
          <table:table-cell office:value-type="float" office:value="2164719" table:style-name="ce1">
            <text:p>21647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698548" table:style-name="ce1">
            <text:p>698548</text:p>
          </table:table-cell>
          <table:table-cell office:value-type="float" office:value="0" table:style-name="ce1">
            <text:p>0</text:p>
          </table:table-cell>
          <table:table-cell office:value-type="float" office:value="698548" table:style-name="ce1">
            <text:p>6985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2344130" table:style-name="ce1">
            <text:p>2344130</text:p>
          </table:table-cell>
          <table:table-cell office:value-type="float" office:value="0" table:style-name="ce1">
            <text:p>0</text:p>
          </table:table-cell>
          <table:table-cell office:value-type="float" office:value="2344130" table:style-name="ce1">
            <text:p>23441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623331" table:style-name="ce1">
            <text:p>623331</text:p>
          </table:table-cell>
          <table:table-cell office:value-type="float" office:value="0" table:style-name="ce1">
            <text:p>0</text:p>
          </table:table-cell>
          <table:table-cell office:value-type="float" office:value="623331" table:style-name="ce1">
            <text:p>6233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693541" table:style-name="ce1">
            <text:p>1693541</text:p>
          </table:table-cell>
          <table:table-cell office:value-type="float" office:value="0" table:style-name="ce1">
            <text:p>0</text:p>
          </table:table-cell>
          <table:table-cell office:value-type="float" office:value="1693541" table:style-name="ce1">
            <text:p>16935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60172" table:style-name="ce1">
            <text:p>60172</text:p>
          </table:table-cell>
          <table:table-cell office:value-type="float" office:value="56121" table:style-name="ce1">
            <text:p>56121</text:p>
          </table:table-cell>
          <table:table-cell office:value-type="float" office:value="67114" table:style-name="ce1">
            <text:p>67114</text:p>
          </table:table-cell>
          <table:table-cell office:value-type="float" office:value="33557" table:style-name="ce1">
            <text:p>33557</text:p>
          </table:table-cell>
          <table:table-cell office:value-type="float" office:value="2893" table:style-name="ce1">
            <text:p>2893</text:p>
          </table:table-cell>
          <table:table-cell table:style-name="ce1"/>
          <table:table-cell office:value-type="float" office:value="219857" table:style-name="ce1">
            <text:p>219857</text:p>
          </table:table-cell>
          <table:table-cell office:value-type="float" office:value="0" table:style-name="ce1">
            <text:p>0</text:p>
          </table:table-cell>
          <table:table-cell office:value-type="float" office:value="219857" table:style-name="ce1">
            <text:p>2198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432321" table:style-name="ce1">
            <text:p>432321</text:p>
          </table:table-cell>
          <table:table-cell office:value-type="float" office:value="0" table:style-name="ce1">
            <text:p>0</text:p>
          </table:table-cell>
          <table:table-cell office:value-type="float" office:value="432321" table:style-name="ce1">
            <text:p>4323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233918" table:style-name="ce1">
            <text:p>1233918</text:p>
          </table:table-cell>
          <table:table-cell office:value-type="float" office:value="656000" table:style-name="ce1">
            <text:p>656000</text:p>
          </table:table-cell>
          <table:table-cell office:value-type="float" office:value="577918" table:style-name="ce1">
            <text:p>5779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60172" table:style-name="ce1">
            <text:p>60172</text:p>
          </table:table-cell>
          <table:table-cell office:value-type="float" office:value="56121" table:style-name="ce1">
            <text:p>56121</text:p>
          </table:table-cell>
          <table:table-cell office:value-type="float" office:value="67114" table:style-name="ce1">
            <text:p>67114</text:p>
          </table:table-cell>
          <table:table-cell office:value-type="float" office:value="33557" table:style-name="ce1">
            <text:p>33557</text:p>
          </table:table-cell>
          <table:table-cell office:value-type="float" office:value="2893" table:style-name="ce1">
            <text:p>2893</text:p>
          </table:table-cell>
          <table:table-cell table:style-name="ce1"/>
          <table:table-cell office:value-type="float" office:value="23535203" table:style-name="ce1">
            <text:p>23535203</text:p>
          </table:table-cell>
          <table:table-cell office:value-type="float" office:value="1103797" table:style-name="ce1">
            <text:p>1103797</text:p>
          </table:table-cell>
          <table:table-cell office:value-type="float" office:value="22431406" table:style-name="ce1">
            <text:p>2243140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576179" table:style-name="ce1">
            <text:p>576179</text:p>
          </table:table-cell>
          <table:table-cell office:value-type="float" office:value="0" table:style-name="ce1">
            <text:p>0</text:p>
          </table:table-cell>
          <table:table-cell office:value-type="float" office:value="576179" table:style-name="ce1">
            <text:p>57617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6279534" table:style-name="ce1">
            <text:p>16279534</text:p>
          </table:table-cell>
          <table:table-cell office:value-type="float" office:value="79937" table:style-name="ce1">
            <text:p>79937</text:p>
          </table:table-cell>
          <table:table-cell office:value-type="float" office:value="16199597" table:style-name="ce1">
            <text:p>161995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390374" table:style-name="ce1">
            <text:p>390374</text:p>
          </table:table-cell>
          <table:table-cell office:value-type="float" office:value="0" table:style-name="ce1">
            <text:p>0</text:p>
          </table:table-cell>
          <table:table-cell office:value-type="float" office:value="390374" table:style-name="ce1">
            <text:p>3903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317551" table:style-name="ce1">
            <text:p>317551</text:p>
          </table:table-cell>
          <table:table-cell office:value-type="float" office:value="94000" table:style-name="ce1">
            <text:p>94000</text:p>
          </table:table-cell>
          <table:table-cell office:value-type="float" office:value="223551" table:style-name="ce1">
            <text:p>2235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6987459" table:style-name="ce1">
            <text:p>16987459</text:p>
          </table:table-cell>
          <table:table-cell office:value-type="float" office:value="173937" table:style-name="ce1">
            <text:p>173937</text:p>
          </table:table-cell>
          <table:table-cell office:value-type="float" office:value="16813522" table:style-name="ce1">
            <text:p>1681352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652618" table:style-name="ce1">
            <text:p>652618</text:p>
          </table:table-cell>
          <table:table-cell office:value-type="float" office:value="0" table:style-name="ce1">
            <text:p>0</text:p>
          </table:table-cell>
          <table:table-cell office:value-type="float" office:value="652618" table:style-name="ce1">
            <text:p>6526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195801" table:style-name="ce1">
            <text:p>1195801</text:p>
          </table:table-cell>
          <table:table-cell office:value-type="float" office:value="0" table:style-name="ce1">
            <text:p>0</text:p>
          </table:table-cell>
          <table:table-cell office:value-type="float" office:value="1195801" table:style-name="ce1">
            <text:p>11958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1080002" table:style-name="ce1">
            <text:p>1080002</text:p>
          </table:table-cell>
          <table:table-cell office:value-type="float" office:value="0" table:style-name="ce1">
            <text:p>0</text:p>
          </table:table-cell>
          <table:table-cell office:value-type="float" office:value="1080002" table:style-name="ce1">
            <text:p>10800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0744177" table:style-name="ce1">
            <text:p>10744177</text:p>
          </table:table-cell>
          <table:table-cell office:value-type="float" office:value="13500" table:style-name="ce1">
            <text:p>13500</text:p>
          </table:table-cell>
          <table:table-cell office:value-type="float" office:value="10730677" table:style-name="ce1">
            <text:p>107306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257057" table:style-name="ce1">
            <text:p>257057</text:p>
          </table:table-cell>
          <table:table-cell office:value-type="float" office:value="0" table:style-name="ce1">
            <text:p>0</text:p>
          </table:table-cell>
          <table:table-cell office:value-type="float" office:value="257057" table:style-name="ce1">
            <text:p>2570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3929655" table:style-name="ce1">
            <text:p>13929655</text:p>
          </table:table-cell>
          <table:table-cell office:value-type="float" office:value="13500" table:style-name="ce1">
            <text:p>13500</text:p>
          </table:table-cell>
          <table:table-cell office:value-type="float" office:value="13916155" table:style-name="ce1">
            <text:p>1391615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708243" table:style-name="ce1">
            <text:p>1708243</text:p>
          </table:table-cell>
          <table:table-cell office:value-type="float" office:value="106500" table:style-name="ce1">
            <text:p>106500</text:p>
          </table:table-cell>
          <table:table-cell office:value-type="float" office:value="1601743" table:style-name="ce1">
            <text:p>16017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5027136" table:style-name="ce1">
            <text:p>5027136</text:p>
          </table:table-cell>
          <table:table-cell office:value-type="float" office:value="195000" table:style-name="ce1">
            <text:p>195000</text:p>
          </table:table-cell>
          <table:table-cell office:value-type="float" office:value="4832136" table:style-name="ce1">
            <text:p>48321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6735379" table:style-name="ce1">
            <text:p>6735379</text:p>
          </table:table-cell>
          <table:table-cell office:value-type="float" office:value="301500" table:style-name="ce1">
            <text:p>301500</text:p>
          </table:table-cell>
          <table:table-cell office:value-type="float" office:value="6433879" table:style-name="ce1">
            <text:p>643387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879422" table:style-name="ce1">
            <text:p>1879422</text:p>
          </table:table-cell>
          <table:table-cell office:value-type="float" office:value="1127803" table:style-name="ce1">
            <text:p>1127803</text:p>
          </table:table-cell>
          <table:table-cell office:value-type="float" office:value="751619" table:style-name="ce1">
            <text:p>7516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465626448.27999997" table:style-name="ce1">
            <text:p>465626448.3</text:p>
          </table:table-cell>
          <table:table-cell office:value-type="float" office:value="11261950" table:style-name="ce1">
            <text:p>11261950</text:p>
          </table:table-cell>
          <table:table-cell office:value-type="float" office:value="454364498.27999997" table:style-name="ce1">
            <text:p>454364498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73941358" table:style-name="ce1">
            <text:p>73941358</text:p>
          </table:table-cell>
          <table:table-cell office:value-type="float" office:value="2734842" table:style-name="ce1">
            <text:p>2734842</text:p>
          </table:table-cell>
          <table:table-cell office:value-type="float" office:value="71206516" table:style-name="ce1">
            <text:p>712065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539567806.27999997" table:style-name="ce1">
            <text:p>539567806.3</text:p>
          </table:table-cell>
          <table:table-cell office:value-type="float" office:value="13996792" table:style-name="ce1">
            <text:p>13996792</text:p>
          </table:table-cell>
          <table:table-cell office:value-type="float" office:value="525571014.27999997" table:style-name="ce1">
            <text:p>525571014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701722" table:style-name="ce1">
            <text:p>701722</text:p>
          </table:table-cell>
          <table:table-cell office:value-type="float" office:value="29405139" table:style-name="ce1">
            <text:p>29405139</text:p>
          </table:table-cell>
          <table:table-cell office:value-type="float" office:value="1687139" table:style-name="ce1">
            <text:p>1687139</text:p>
          </table:table-cell>
          <table:table-cell office:value-type="float" office:value="2335000" table:style-name="ce1">
            <text:p>2335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129000" table:style-name="ce1">
            <text:p>34129000</text:p>
          </table:table-cell>
          <table:table-cell office:value-type="float" office:value="0" table:style-name="ce1">
            <text:p>0</text:p>
          </table:table-cell>
          <table:table-cell office:value-type="float" office:value="34129000" table:style-name="ce1">
            <text:p>34129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117787" table:style-name="ce1">
            <text:p>117787</text:p>
          </table:table-cell>
          <table:table-cell office:value-type="float" office:value="0" table:style-name="ce1">
            <text:p>0</text:p>
          </table:table-cell>
          <table:table-cell office:value-type="float" office:value="117787" table:style-name="ce1">
            <text:p>1177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694144" table:style-name="ce1">
            <text:p>1694144</text:p>
          </table:table-cell>
          <table:table-cell office:value-type="float" office:value="0" table:style-name="ce1">
            <text:p>0</text:p>
          </table:table-cell>
          <table:table-cell office:value-type="float" office:value="1694144" table:style-name="ce1">
            <text:p>1694144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Meadowbrook College</text:p>
          </table:table-cell>
          <table:table-cell office:value-type="float" office:value="1106" table:style-name="ce205">
            <text:p>11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2" table:style-name="ce205">
            <text:p>82</text:p>
          </table:table-cell>
          <table:table-cell office:value-type="float" office:value="106" table:style-name="ce205">
            <text:p>106</text:p>
          </table:table-cell>
          <table:table-cell office:value-type="float" office:value="768000" table:style-name="ce205">
            <text:p>768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68000" table:style-name="ce205">
            <text:p>768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82" table:formula="msoxl:=SUM(I7:I7)" table:style-name="ce205">
            <text:p>82</text:p>
          </table:table-cell>
          <table:table-cell office:value-type="float" office:value="106" table:formula="msoxl:=SUM(J7:J7)" table:style-name="ce205">
            <text:p>106</text:p>
          </table:table-cell>
          <table:table-cell office:value-type="float" office:value="768000" table:formula="msoxl:=SUM(K7:K7)" table:style-name="ce205">
            <text:p>768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768000" table:formula="msoxl:=SUM(O7:O7)" table:style-name="ce205">
            <text:p>768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Woodeaton Manor School</text:p>
          </table:table-cell>
          <table:table-cell office:value-type="float" office:value="7002" table:style-name="ce205">
            <text:p>70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0" table:style-name="ce205">
            <text:p>60</text:p>
          </table:table-cell>
          <table:table-cell office:value-type="float" office:value="60" table:style-name="ce205">
            <text:p>60</text:p>
          </table:table-cell>
          <table:table-cell office:value-type="float" office:value="600000" table:style-name="ce205">
            <text:p>6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00000" table:style-name="ce205">
            <text:p>6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Frank Wise School</text:p>
          </table:table-cell>
          <table:table-cell office:value-type="float" office:value="7010" table:style-name="ce205">
            <text:p>70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4.5" table:style-name="ce205">
            <text:p>104.5</text:p>
          </table:table-cell>
          <table:table-cell office:value-type="float" office:value="107" table:style-name="ce205">
            <text:p>107</text:p>
          </table:table-cell>
          <table:table-cell office:value-type="float" office:value="1059584" table:style-name="ce205">
            <text:p>1059584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59584" table:style-name="ce205">
            <text:p>1059584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John Watson School</text:p>
          </table:table-cell>
          <table:table-cell office:value-type="float" office:value="7011" table:style-name="ce205">
            <text:p>701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0.5" table:style-name="ce205">
            <text:p>90.5</text:p>
          </table:table-cell>
          <table:table-cell office:value-type="float" office:value="91" table:style-name="ce205">
            <text:p>91</text:p>
          </table:table-cell>
          <table:table-cell office:value-type="float" office:value="907917" table:style-name="ce205">
            <text:p>90791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07917" table:style-name="ce205">
            <text:p>90791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pringfield School</text:p>
          </table:table-cell>
          <table:table-cell office:value-type="float" office:value="7012" table:style-name="ce205">
            <text:p>70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4" table:style-name="ce205">
            <text:p>84</text:p>
          </table:table-cell>
          <table:table-cell office:value-type="float" office:value="88" table:style-name="ce205">
            <text:p>88</text:p>
          </table:table-cell>
          <table:table-cell office:value-type="float" office:value="863333" table:style-name="ce205">
            <text:p>8633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63333" table:style-name="ce205">
            <text:p>86333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39" table:formula="msoxl:=SUM(F10:F13)" table:style-name="ce205">
            <text:p>339</text:p>
          </table:table-cell>
          <table:table-cell office:value-type="float" office:value="346" table:formula="msoxl:=SUM(G10:G13)" table:style-name="ce205">
            <text:p>346</text:p>
          </table:table-cell>
          <table:table-cell office:value-type="float" office:value="3430834" table:formula="msoxl:=SUM(H10:H13)" table:style-name="ce205">
            <text:p>3430834</text:p>
          </table:table-cell>
          <table:table-cell office:value-type="float" office:value="0" table:formula="msoxl:=SUM(I10:I13)" table:style-name="ce205">
            <text:p>0</text:p>
          </table:table-cell>
          <table:table-cell office:value-type="float" office:value="0" table:formula="msoxl:=SUM(J10:J13)" table:style-name="ce205">
            <text:p>0</text:p>
          </table:table-cell>
          <table:table-cell office:value-type="float" office:value="0" table:formula="msoxl:=SUM(K10:K13)" table:style-name="ce205">
            <text:p>0</text:p>
          </table:table-cell>
          <table:table-cell office:value-type="float" office:value="0" table:formula="msoxl:=SUM(L10:L13)" table:style-name="ce205">
            <text:p>0</text:p>
          </table:table-cell>
          <table:table-cell office:value-type="float" office:value="0" table:formula="msoxl:=SUM(M10:M13)" table:style-name="ce205">
            <text:p>0</text:p>
          </table:table-cell>
          <table:table-cell office:value-type="float" office:value="0" table:formula="msoxl:=SUM(N10:N13)" table:style-name="ce205">
            <text:p>0</text:p>
          </table:table-cell>
          <table:table-cell office:value-type="float" office:value="3430834" table:formula="msoxl:=SUM(O10:O13)" table:style-name="ce205">
            <text:p>3430834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Hospital</text:p>
          </table:table-cell>
          <table:table-cell office:value-type="string" table:style-name="ce1">
            <text:p>Oxfordshire Hospital School</text:p>
          </table:table-cell>
          <table:table-cell office:value-type="float" office:value="7017" table:style-name="ce205">
            <text:p>701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0" table:style-name="ce205">
            <text:p>60</text:p>
          </table:table-cell>
          <table:table-cell office:value-type="float" office:value="60" table:style-name="ce205">
            <text:p>60</text:p>
          </table:table-cell>
          <table:table-cell office:value-type="float" office:value="1606831" table:style-name="ce205">
            <text:p>1606831</text:p>
          </table:table-cell>
          <table:table-cell office:value-type="float" office:value="1606831" table:style-name="ce205">
            <text:p>160683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Hospit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16:F16)" table:style-name="ce205">
            <text:p>0</text:p>
          </table:table-cell>
          <table:table-cell office:value-type="float" office:value="0" table:formula="msoxl:=SUM(G16:G16)" table:style-name="ce205">
            <text:p>0</text:p>
          </table:table-cell>
          <table:table-cell office:value-type="float" office:value="0" table:formula="msoxl:=SUM(H16:H16)" table:style-name="ce205">
            <text:p>0</text:p>
          </table:table-cell>
          <table:table-cell office:value-type="float" office:value="0" table:formula="msoxl:=SUM(I16:I16)" table:style-name="ce205">
            <text:p>0</text:p>
          </table:table-cell>
          <table:table-cell office:value-type="float" office:value="0" table:formula="msoxl:=SUM(J16:J16)" table:style-name="ce205">
            <text:p>0</text:p>
          </table:table-cell>
          <table:table-cell office:value-type="float" office:value="0" table:formula="msoxl:=SUM(K16:K16)" table:style-name="ce205">
            <text:p>0</text:p>
          </table:table-cell>
          <table:table-cell office:value-type="float" office:value="60" table:formula="msoxl:=SUM(L16:L16)" table:style-name="ce205">
            <text:p>60</text:p>
          </table:table-cell>
          <table:table-cell office:value-type="float" office:value="60" table:formula="msoxl:=SUM(M16:M16)" table:style-name="ce205">
            <text:p>60</text:p>
          </table:table-cell>
          <table:table-cell office:value-type="float" office:value="1606831" table:formula="msoxl:=SUM(N16:N16)" table:style-name="ce205">
            <text:p>1606831</text:p>
          </table:table-cell>
          <table:table-cell office:value-type="float" office:value="1606831" table:formula="msoxl:=SUM(O16:O16)" table:style-name="ce205">
            <text:p>1606831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Mabel Prichard School</text:p>
          </table:table-cell>
          <table:table-cell office:value-type="float" office:value="7020" table:style-name="ce205">
            <text:p>702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2" table:style-name="ce205">
            <text:p>72</text:p>
          </table:table-cell>
          <table:table-cell office:value-type="float" office:value="80" table:style-name="ce205">
            <text:p>80</text:p>
          </table:table-cell>
          <table:table-cell office:value-type="float" office:value="766666" table:style-name="ce205">
            <text:p>766666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66666" table:style-name="ce205">
            <text:p>766666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Bardwell School</text:p>
          </table:table-cell>
          <table:table-cell office:value-type="float" office:value="7029" table:style-name="ce205">
            <text:p>702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4.6" table:style-name="ce205">
            <text:p>54.6</text:p>
          </table:table-cell>
          <table:table-cell office:value-type="float" office:value="55.2" table:style-name="ce205">
            <text:p>55.2</text:p>
          </table:table-cell>
          <table:table-cell office:value-type="float" office:value="549500" table:style-name="ce205">
            <text:p>5495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49500" table:style-name="ce205">
            <text:p>5495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Bishopswood School</text:p>
          </table:table-cell>
          <table:table-cell office:value-type="float" office:value="7030" table:style-name="ce205">
            <text:p>703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8.5" table:style-name="ce205">
            <text:p>38.5</text:p>
          </table:table-cell>
          <table:table-cell office:value-type="float" office:value="41.5" table:style-name="ce205">
            <text:p>41.5</text:p>
          </table:table-cell>
          <table:table-cell office:value-type="float" office:value="402500" table:style-name="ce205">
            <text:p>4025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02500" table:style-name="ce205">
            <text:p>4025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Northfield School</text:p>
          </table:table-cell>
          <table:table-cell office:value-type="float" office:value="7031" table:style-name="ce205">
            <text:p>703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0" table:style-name="ce205">
            <text:p>60</text:p>
          </table:table-cell>
          <table:table-cell office:value-type="float" office:value="60" table:style-name="ce205">
            <text:p>60</text:p>
          </table:table-cell>
          <table:table-cell office:value-type="float" office:value="600000" table:style-name="ce205">
            <text:p>6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00000" table:style-name="ce205">
            <text:p>60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25.1" table:formula="msoxl:=SUM(F19:F22)" table:style-name="ce205">
            <text:p>225.1</text:p>
          </table:table-cell>
          <table:table-cell office:value-type="float" office:value="236.7" table:formula="msoxl:=SUM(G19:G22)" table:style-name="ce205">
            <text:p>236.7</text:p>
          </table:table-cell>
          <table:table-cell office:value-type="float" office:value="2318666" table:formula="msoxl:=SUM(H19:H22)" table:style-name="ce205">
            <text:p>2318666</text:p>
          </table:table-cell>
          <table:table-cell office:value-type="float" office:value="0" table:formula="msoxl:=SUM(I19:I22)" table:style-name="ce205">
            <text:p>0</text:p>
          </table:table-cell>
          <table:table-cell office:value-type="float" office:value="0" table:formula="msoxl:=SUM(J19:J22)" table:style-name="ce205">
            <text:p>0</text:p>
          </table:table-cell>
          <table:table-cell office:value-type="float" office:value="0" table:formula="msoxl:=SUM(K19:K22)" table:style-name="ce205">
            <text:p>0</text:p>
          </table:table-cell>
          <table:table-cell office:value-type="float" office:value="0" table:formula="msoxl:=SUM(L19:L22)" table:style-name="ce205">
            <text:p>0</text:p>
          </table:table-cell>
          <table:table-cell office:value-type="float" office:value="0" table:formula="msoxl:=SUM(M19:M22)" table:style-name="ce205">
            <text:p>0</text:p>
          </table:table-cell>
          <table:table-cell office:value-type="float" office:value="0" table:formula="msoxl:=SUM(N19:N22)" table:style-name="ce205">
            <text:p>0</text:p>
          </table:table-cell>
          <table:table-cell office:value-type="float" office:value="2318666" table:formula="msoxl:=SUM(O19:O22)" table:style-name="ce205">
            <text:p>2318666</text:p>
          </table:table-cell>
          <table:table-cell table:number-columns-repeated="16369"/>
        </table:table-row>
        <table:table-row table:number-rows-repeated="1048553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Oxfordshire</text:p>
          </table:table-cell>
          <table:table-cell office:value-type="float" office:value="931" table:style-name="ce12">
            <text:p>931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hourly rate paid per hour for three and four year olds, differentiated by type of provider</text:p>
          </table:table-cell>
          <table:table-cell office:value-type="currency" office:value="3.9" table:style-name="ce54">
            <text:p>$3.90</text:p>
          </table:table-cell>
          <table:table-cell office:value-type="currency" office:value="5.9" table:style-name="ce54">
            <text:p>$5.90</text:p>
          </table:table-cell>
          <table:table-cell office:value-type="currency" office:value="3.78" table:style-name="ce55">
            <text:p>$3.78</text:p>
          </table:table-cell>
          <table:table-cell office:value-type="string" table:style-name="ce111">
            <text:p>PerHour</text:p>
          </table:table-cell>
          <table:table-cell office:value-type="float" office:value="3865114" table:style-name="ce86">
            <text:p>3,865,114</text:p>
          </table:table-cell>
          <table:table-cell office:value-type="float" office:value="277480" table:style-name="ce86">
            <text:p>277,480</text:p>
          </table:table-cell>
          <table:table-cell office:value-type="float" office:value="1488613" table:style-name="ce126">
            <text:p>1,488,613</text:p>
          </table:table-cell>
          <table:table-cell office:value-type="currency" office:value="15073944.6" table:style-name="ce55">
            <text:p>$15,073,944.60</text:p>
          </table:table-cell>
          <table:table-cell office:value-type="currency" office:value="1637132" table:style-name="ce55">
            <text:p>$1,637,132.00</text:p>
          </table:table-cell>
          <table:table-cell office:value-type="currency" office:value="5626957.1399999997" table:style-name="ce55">
            <text:p>$5,626,957.14</text:p>
          </table:table-cell>
          <table:table-cell office:value-type="currency" office:value="22338033.739999998" table:style-name="ce155">
            <text:p>$22,338,033.7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5245733702764563" table:formula="msoxl:=SUM(N8:N9)/34236773" table:style-name="ce172">
            <text:p>65.2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supplement - allocation for pupils in IDACI band 1</text:p>
          </table:table-cell>
          <table:table-cell office:value-type="currency" office:value="45.64" table:style-name="ce58">
            <text:p>$45.64</text:p>
          </table:table-cell>
          <table:table-cell office:value-type="currency" office:value="45.64" table:style-name="ce58">
            <text:p>$45.64</text:p>
          </table:table-cell>
          <table:table-cell office:value-type="currency" office:value="45.64" table:style-name="ce59">
            <text:p>$45.64</text:p>
          </table:table-cell>
          <table:table-cell office:value-type="string" table:style-name="ce113">
            <text:p>PerChild</text:p>
          </table:table-cell>
          <table:table-cell office:value-type="float" office:value="510" table:style-name="ce88">
            <text:p>510</text:p>
          </table:table-cell>
          <table:table-cell office:value-type="float" office:value="71" table:style-name="ce88">
            <text:p>71</text:p>
          </table:table-cell>
          <table:table-cell office:value-type="float" office:value="290" table:style-name="ce128">
            <text:p>290</text:p>
          </table:table-cell>
          <table:table-cell office:value-type="currency" office:value="23276.400000000001" table:style-name="ce59">
            <text:p>$23,276.40</text:p>
          </table:table-cell>
          <table:table-cell office:value-type="currency" office:value="3240.44" table:style-name="ce59">
            <text:p>$3,240.44</text:p>
          </table:table-cell>
          <table:table-cell office:value-type="currency" office:value="13235.6" table:style-name="ce59">
            <text:p>$13,235.60</text:p>
          </table:table-cell>
          <table:table-cell office:value-type="currency" office:value="39752.44" table:style-name="ce157">
            <text:p>$39,752.44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27">
            <text:p>Deprivation supplement - allocation for pupils in IDACI band 2</text:p>
          </table:table-cell>
          <table:table-cell office:value-type="currency" office:value="91.28" table:style-name="ce58">
            <text:p>$91.28</text:p>
          </table:table-cell>
          <table:table-cell office:value-type="currency" office:value="91.28" table:style-name="ce58">
            <text:p>$91.28</text:p>
          </table:table-cell>
          <table:table-cell office:value-type="currency" office:value="91.28" table:style-name="ce59">
            <text:p>$91.28</text:p>
          </table:table-cell>
          <table:table-cell office:value-type="string" table:style-name="ce113">
            <text:p>PerChild</text:p>
          </table:table-cell>
          <table:table-cell office:value-type="float" office:value="155" table:style-name="ce88">
            <text:p>155</text:p>
          </table:table-cell>
          <table:table-cell office:value-type="float" office:value="31" table:style-name="ce88">
            <text:p>31</text:p>
          </table:table-cell>
          <table:table-cell office:value-type="float" office:value="65" table:style-name="ce128">
            <text:p>65</text:p>
          </table:table-cell>
          <table:table-cell office:value-type="currency" office:value="14148.4" table:style-name="ce59">
            <text:p>$14,148.40</text:p>
          </table:table-cell>
          <table:table-cell office:value-type="currency" office:value="2829.68" table:style-name="ce59">
            <text:p>$2,829.68</text:p>
          </table:table-cell>
          <table:table-cell office:value-type="currency" office:value="5933.2" table:style-name="ce59">
            <text:p>$5,933.20</text:p>
          </table:table-cell>
          <table:table-cell office:value-type="currency" office:value="22911.279999999999" table:style-name="ce157">
            <text:p>$22,911.28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27">
            <text:p>Deprivation supplement - allocation for pupils in IDACI band 3</text:p>
          </table:table-cell>
          <table:table-cell office:value-type="currency" office:value="136.91999999999999" table:style-name="ce58">
            <text:p>$136.92</text:p>
          </table:table-cell>
          <table:table-cell office:value-type="currency" office:value="136.91999999999999" table:style-name="ce58">
            <text:p>$136.92</text:p>
          </table:table-cell>
          <table:table-cell office:value-type="currency" office:value="136.91999999999999" table:style-name="ce59">
            <text:p>$136.92</text:p>
          </table:table-cell>
          <table:table-cell office:value-type="string" table:style-name="ce113">
            <text:p>PerChild</text:p>
          </table:table-cell>
          <table:table-cell office:value-type="float" office:value="256" table:style-name="ce88">
            <text:p>256</text:p>
          </table:table-cell>
          <table:table-cell office:value-type="float" office:value="31" table:style-name="ce88">
            <text:p>31</text:p>
          </table:table-cell>
          <table:table-cell office:value-type="float" office:value="220" table:style-name="ce128">
            <text:p>220</text:p>
          </table:table-cell>
          <table:table-cell office:value-type="currency" office:value="35051.519999999997" table:style-name="ce59">
            <text:p>$35,051.52</text:p>
          </table:table-cell>
          <table:table-cell office:value-type="currency" office:value="4244.5200000000004" table:style-name="ce59">
            <text:p>$4,244.52</text:p>
          </table:table-cell>
          <table:table-cell office:value-type="currency" office:value="30122.400000000001" table:style-name="ce59">
            <text:p>$30,122.40</text:p>
          </table:table-cell>
          <table:table-cell office:value-type="currency" office:value="69418.44" table:style-name="ce157">
            <text:p>$69,418.44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27">
            <text:p>Deprivation supplement - allocation for pupils in IDACI band 4</text:p>
          </table:table-cell>
          <table:table-cell office:value-type="currency" office:value="182.57" table:style-name="ce58">
            <text:p>$182.57</text:p>
          </table:table-cell>
          <table:table-cell office:value-type="currency" office:value="182.57" table:style-name="ce58">
            <text:p>$182.57</text:p>
          </table:table-cell>
          <table:table-cell office:value-type="currency" office:value="182.57" table:style-name="ce59">
            <text:p>$182.57</text:p>
          </table:table-cell>
          <table:table-cell office:value-type="string" table:style-name="ce113">
            <text:p>PerChild</text:p>
          </table:table-cell>
          <table:table-cell office:value-type="float" office:value="358" table:style-name="ce88">
            <text:p>358</text:p>
          </table:table-cell>
          <table:table-cell office:value-type="float" office:value="77" table:style-name="ce88">
            <text:p>77</text:p>
          </table:table-cell>
          <table:table-cell office:value-type="float" office:value="350" table:style-name="ce128">
            <text:p>350</text:p>
          </table:table-cell>
          <table:table-cell office:value-type="currency" office:value="65360.06" table:style-name="ce59">
            <text:p>$65,360.06</text:p>
          </table:table-cell>
          <table:table-cell office:value-type="currency" office:value="14057.89" table:style-name="ce59">
            <text:p>$14,057.89</text:p>
          </table:table-cell>
          <table:table-cell office:value-type="currency" office:value="63899.5" table:style-name="ce59">
            <text:p>$63,899.50</text:p>
          </table:table-cell>
          <table:table-cell office:value-type="currency" office:value="143317.45000000001" table:style-name="ce157">
            <text:p>$143,317.4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27">
            <text:p>Deprivation supplement - allocation for pupils in IDACI band 5</text:p>
          </table:table-cell>
          <table:table-cell office:value-type="currency" office:value="228.21" table:style-name="ce58">
            <text:p>$228.21</text:p>
          </table:table-cell>
          <table:table-cell office:value-type="currency" office:value="228.21" table:style-name="ce58">
            <text:p>$228.21</text:p>
          </table:table-cell>
          <table:table-cell office:value-type="currency" office:value="228.21" table:style-name="ce59">
            <text:p>$228.21</text:p>
          </table:table-cell>
          <table:table-cell office:value-type="string" table:style-name="ce113">
            <text:p>PerChild</text:p>
          </table:table-cell>
          <table:table-cell office:value-type="float" office:value="16" table:style-name="ce88">
            <text:p>16</text:p>
          </table:table-cell>
          <table:table-cell office:value-type="float" office:value="0" table:style-name="ce88">
            <text:p>0</text:p>
          </table:table-cell>
          <table:table-cell office:value-type="float" office:value="21" table:style-name="ce128">
            <text:p>21</text:p>
          </table:table-cell>
          <table:table-cell office:value-type="currency" office:value="3651.36" table:style-name="ce59">
            <text:p>$3,651.36</text:p>
          </table:table-cell>
          <table:table-cell table:style-name="ce59"/>
          <table:table-cell office:value-type="currency" office:value="4792.41" table:style-name="ce59">
            <text:p>$4,792.41</text:p>
          </table:table-cell>
          <table:table-cell office:value-type="currency" office:value="8443.77" table:style-name="ce157">
            <text:p>$8,443.77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27">
            <text:p>Deprivation supplement - allocation for pupils in IDACI band 6</text:p>
          </table:table-cell>
          <table:table-cell office:value-type="currency" office:value="273.85000000000002" table:style-name="ce58">
            <text:p>$273.85</text:p>
          </table:table-cell>
          <table:table-cell office:value-type="currency" office:value="273.85000000000002" table:style-name="ce58">
            <text:p>$273.85</text:p>
          </table:table-cell>
          <table:table-cell office:value-type="currency" office:value="273.85000000000002" table:style-name="ce59">
            <text:p>$273.85</text:p>
          </table:table-cell>
          <table:table-cell office:value-type="string" table:style-name="ce113">
            <text:p>PerChild</text:p>
          </table:table-cell>
          <table:table-cell office:value-type="float" office:value="39" table:style-name="ce88">
            <text:p>39</text:p>
          </table:table-cell>
          <table:table-cell office:value-type="float" office:value="2" table:style-name="ce88">
            <text:p>2</text:p>
          </table:table-cell>
          <table:table-cell office:value-type="float" office:value="18" table:style-name="ce128">
            <text:p>18</text:p>
          </table:table-cell>
          <table:table-cell office:value-type="currency" office:value="10680.15" table:style-name="ce59">
            <text:p>$10,680.15</text:p>
          </table:table-cell>
          <table:table-cell office:value-type="currency" office:value="547.70000000000005" table:style-name="ce59">
            <text:p>$547.70</text:p>
          </table:table-cell>
          <table:table-cell office:value-type="currency" office:value="4929.3" table:style-name="ce59">
            <text:p>$4,929.30</text:p>
          </table:table-cell>
          <table:table-cell office:value-type="currency" office:value="16157.15" table:style-name="ce157">
            <text:p>$16,157.1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8.7625235590982845E-3" table:formula="msoxl:=SUM(N10:N16)/34236773" table:style-name="ce173">
            <text:p>0.8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7:N18)/34236773" table:style-name="ce174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9:N20)/34236773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1:N22)/34236773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9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SEN Delegated funding to nursery schools and primary nursery classes - lump sum element</text:p>
          </table:table-cell>
          <table:table-cell office:value-type="currency" office:value="0" table:style-name="ce68">
            <text:p>$0.00</text:p>
          </table:table-cell>
          <table:table-cell office:value-type="currency" office:value="2000" table:style-name="ce68">
            <text:p>$2,000.00</text:p>
          </table:table-cell>
          <table:table-cell office:value-type="currency" office:value="2000" table:style-name="ce69">
            <text:p>$2,000.00</text:p>
          </table:table-cell>
          <table:table-cell office:value-type="string" table:style-name="ce118">
            <text:p>LumpSum</text:p>
          </table:table-cell>
          <table:table-cell office:value-type="float" office:value="0" table:style-name="ce93">
            <text:p>0</text:p>
          </table:table-cell>
          <table:table-cell office:value-type="float" office:value="6" table:style-name="ce93">
            <text:p>6</text:p>
          </table:table-cell>
          <table:table-cell office:value-type="float" office:value="85" table:style-name="ce133">
            <text:p>85</text:p>
          </table:table-cell>
          <table:table-cell table:style-name="ce69"/>
          <table:table-cell office:value-type="currency" office:value="12000" table:style-name="ce69">
            <text:p>$12,000.00</text:p>
          </table:table-cell>
          <table:table-cell office:value-type="currency" office:value="170000" table:style-name="ce69">
            <text:p>$170,000.00</text:p>
          </table:table-cell>
          <table:table-cell office:value-type="currency" office:value="182000" table:style-name="ce162">
            <text:p>$182,0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8"/>
          <table:table-cell office:value-type="string" table:style-name="ce33">
            <text:p>SEN delegated funding - pupils in IDACI band 1 element</text:p>
          </table:table-cell>
          <table:table-cell office:value-type="currency" office:value="0" table:style-name="ce68">
            <text:p>$0.00</text:p>
          </table:table-cell>
          <table:table-cell office:value-type="currency" office:value="106.75" table:style-name="ce68">
            <text:p>$106.75</text:p>
          </table:table-cell>
          <table:table-cell office:value-type="currency" office:value="106.75" table:style-name="ce69">
            <text:p>$106.75</text:p>
          </table:table-cell>
          <table:table-cell office:value-type="string" table:style-name="ce118">
            <text:p>PerChild</text:p>
          </table:table-cell>
          <table:table-cell office:value-type="float" office:value="0" table:style-name="ce93">
            <text:p>0</text:p>
          </table:table-cell>
          <table:table-cell office:value-type="float" office:value="71" table:style-name="ce93">
            <text:p>71</text:p>
          </table:table-cell>
          <table:table-cell office:value-type="float" office:value="290" table:style-name="ce133">
            <text:p>290</text:p>
          </table:table-cell>
          <table:table-cell table:style-name="ce69"/>
          <table:table-cell office:value-type="currency" office:value="7579.25" table:style-name="ce69">
            <text:p>$7,579.25</text:p>
          </table:table-cell>
          <table:table-cell office:value-type="currency" office:value="30957.5" table:style-name="ce69">
            <text:p>$30,957.50</text:p>
          </table:table-cell>
          <table:table-cell office:value-type="currency" office:value="38536.75" table:style-name="ce162">
            <text:p>$38,536.75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8"/>
          <table:table-cell office:value-type="string" table:style-name="ce33">
            <text:p>SEN delegated funding - pupils in IDACI band 2 element</text:p>
          </table:table-cell>
          <table:table-cell office:value-type="currency" office:value="0" table:style-name="ce68">
            <text:p>$0.00</text:p>
          </table:table-cell>
          <table:table-cell office:value-type="currency" office:value="213.51" table:style-name="ce68">
            <text:p>$213.51</text:p>
          </table:table-cell>
          <table:table-cell office:value-type="currency" office:value="213.51" table:style-name="ce69">
            <text:p>$213.51</text:p>
          </table:table-cell>
          <table:table-cell office:value-type="string" table:style-name="ce118">
            <text:p>PerChild</text:p>
          </table:table-cell>
          <table:table-cell office:value-type="float" office:value="0" table:style-name="ce93">
            <text:p>0</text:p>
          </table:table-cell>
          <table:table-cell office:value-type="float" office:value="31" table:style-name="ce93">
            <text:p>31</text:p>
          </table:table-cell>
          <table:table-cell office:value-type="float" office:value="65" table:style-name="ce133">
            <text:p>65</text:p>
          </table:table-cell>
          <table:table-cell table:style-name="ce69"/>
          <table:table-cell office:value-type="currency" office:value="6618.81" table:style-name="ce69">
            <text:p>$6,618.81</text:p>
          </table:table-cell>
          <table:table-cell office:value-type="currency" office:value="13878.15" table:style-name="ce69">
            <text:p>$13,878.15</text:p>
          </table:table-cell>
          <table:table-cell office:value-type="currency" office:value="20496.96" table:style-name="ce162">
            <text:p>$20,496.96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8"/>
          <table:table-cell office:value-type="string" table:style-name="ce33">
            <text:p>SEN delegated funding - pupils in IDACI band 3 element</text:p>
          </table:table-cell>
          <table:table-cell office:value-type="currency" office:value="0" table:style-name="ce68">
            <text:p>$0.00</text:p>
          </table:table-cell>
          <table:table-cell office:value-type="currency" office:value="320.26" table:style-name="ce68">
            <text:p>$320.26</text:p>
          </table:table-cell>
          <table:table-cell office:value-type="currency" office:value="320.26" table:style-name="ce69">
            <text:p>$320.26</text:p>
          </table:table-cell>
          <table:table-cell office:value-type="string" table:style-name="ce118">
            <text:p>PerChild</text:p>
          </table:table-cell>
          <table:table-cell office:value-type="float" office:value="0" table:style-name="ce93">
            <text:p>0</text:p>
          </table:table-cell>
          <table:table-cell office:value-type="float" office:value="31" table:style-name="ce93">
            <text:p>31</text:p>
          </table:table-cell>
          <table:table-cell office:value-type="float" office:value="220" table:style-name="ce133">
            <text:p>220</text:p>
          </table:table-cell>
          <table:table-cell table:style-name="ce69"/>
          <table:table-cell office:value-type="currency" office:value="9928.06" table:style-name="ce69">
            <text:p>$9,928.06</text:p>
          </table:table-cell>
          <table:table-cell office:value-type="currency" office:value="70457.2" table:style-name="ce69">
            <text:p>$70,457.20</text:p>
          </table:table-cell>
          <table:table-cell office:value-type="currency" office:value="80385.259999999995" table:style-name="ce162">
            <text:p>$80,385.26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8"/>
          <table:table-cell office:value-type="string" table:style-name="ce33">
            <text:p>SEN delegated funding - pupils in IDACI band 4 element</text:p>
          </table:table-cell>
          <table:table-cell office:value-type="currency" office:value="0" table:style-name="ce68">
            <text:p>$0.00</text:p>
          </table:table-cell>
          <table:table-cell office:value-type="currency" office:value="427.01" table:style-name="ce68">
            <text:p>$427.01</text:p>
          </table:table-cell>
          <table:table-cell office:value-type="currency" office:value="427.01" table:style-name="ce69">
            <text:p>$427.01</text:p>
          </table:table-cell>
          <table:table-cell office:value-type="string" table:style-name="ce118">
            <text:p>PerChild</text:p>
          </table:table-cell>
          <table:table-cell office:value-type="float" office:value="0" table:style-name="ce93">
            <text:p>0</text:p>
          </table:table-cell>
          <table:table-cell office:value-type="float" office:value="77" table:style-name="ce93">
            <text:p>77</text:p>
          </table:table-cell>
          <table:table-cell office:value-type="float" office:value="350" table:style-name="ce133">
            <text:p>350</text:p>
          </table:table-cell>
          <table:table-cell table:style-name="ce69"/>
          <table:table-cell office:value-type="currency" office:value="32879.769999999997" table:style-name="ce69">
            <text:p>$32,879.77</text:p>
          </table:table-cell>
          <table:table-cell office:value-type="currency" office:value="149453.5" table:style-name="ce69">
            <text:p>$149,453.50</text:p>
          </table:table-cell>
          <table:table-cell office:value-type="currency" office:value="182333.27" table:style-name="ce162">
            <text:p>$182,333.27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8"/>
          <table:table-cell office:value-type="string" table:style-name="ce33">
            <text:p>SEN delegated funding - pupils in IDACI band 5 element</text:p>
          </table:table-cell>
          <table:table-cell office:value-type="currency" office:value="0" table:style-name="ce68">
            <text:p>$0.00</text:p>
          </table:table-cell>
          <table:table-cell office:value-type="currency" office:value="533.77" table:style-name="ce68">
            <text:p>$533.77</text:p>
          </table:table-cell>
          <table:table-cell office:value-type="currency" office:value="533.77" table:style-name="ce69">
            <text:p>$533.77</text:p>
          </table:table-cell>
          <table:table-cell office:value-type="string" table:style-name="ce118">
            <text:p>PerChild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1" table:style-name="ce133">
            <text:p>21</text:p>
          </table:table-cell>
          <table:table-cell table:number-columns-repeated="2" table:style-name="ce69"/>
          <table:table-cell office:value-type="currency" office:value="11209.17" table:style-name="ce69">
            <text:p>$11,209.17</text:p>
          </table:table-cell>
          <table:table-cell office:value-type="currency" office:value="11209.17" table:style-name="ce162">
            <text:p>$11,209.17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8"/>
          <table:table-cell office:value-type="string" table:style-name="ce33">
            <text:p>SEN delegated funding - pupils in IDACI band 6 element</text:p>
          </table:table-cell>
          <table:table-cell office:value-type="currency" office:value="0" table:style-name="ce68">
            <text:p>$0.00</text:p>
          </table:table-cell>
          <table:table-cell office:value-type="currency" office:value="640.52" table:style-name="ce68">
            <text:p>$640.52</text:p>
          </table:table-cell>
          <table:table-cell office:value-type="currency" office:value="640.52" table:style-name="ce69">
            <text:p>$640.52</text:p>
          </table:table-cell>
          <table:table-cell office:value-type="string" table:style-name="ce118">
            <text:p>PerChild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18" table:style-name="ce133">
            <text:p>18</text:p>
          </table:table-cell>
          <table:table-cell table:style-name="ce69"/>
          <table:table-cell office:value-type="currency" office:value="1281.04" table:style-name="ce69">
            <text:p>$1,281.04</text:p>
          </table:table-cell>
          <table:table-cell office:value-type="currency" office:value="11529.36" table:style-name="ce69">
            <text:p>$11,529.36</text:p>
          </table:table-cell>
          <table:table-cell office:value-type="currency" office:value="12810.4" table:style-name="ce162">
            <text:p>$12,810.4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1.5415349162726287E-2" table:formula="msoxl:=SUM(N23:N30)/34236773" table:style-name="ce179">
            <text:p>1.54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31:N32)/34236773" table:style-name="ce181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5226112.49" table:style-name="ce77">
            <text:p>$15,226,112.49</text:p>
          </table:table-cell>
          <table:table-cell office:value-type="currency" office:value="1732339.16" table:style-name="ce77">
            <text:p>$1,732,339.16</text:p>
          </table:table-cell>
          <table:table-cell office:value-type="currency" office:value="6207354.4299999997" table:style-name="ce77">
            <text:p>$6,207,354.43</text:p>
          </table:table-cell>
          <table:table-cell office:value-type="currency" office:value="23165806.079999998" table:style-name="ce166">
            <text:p>$23,165,806.08</text:p>
          </table:table-cell>
          <table:table-cell office:value-type="percentage" office:value="0.67663520974947011" table:formula="msoxl:=SUM(O8:O32)" table:style-name="ce182">
            <text:p>67.6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1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Hourly base rate funding paid for two year old places</text:p>
          </table:table-cell>
          <table:table-cell office:value-type="currency" office:value="5.1100000000000003" table:style-name="ce79">
            <text:p>$5.11</text:p>
          </table:table-cell>
          <table:table-cell office:value-type="currency" office:value="5.1100000000000003" table:style-name="ce79">
            <text:p>$5.11</text:p>
          </table:table-cell>
          <table:table-cell office:value-type="currency" office:value="5.1100000000000003" table:style-name="ce80">
            <text:p>$5.11</text:p>
          </table:table-cell>
          <table:table-cell office:value-type="string" table:style-name="ce123">
            <text:p>PerHour</text:p>
          </table:table-cell>
          <table:table-cell office:value-type="float" office:value="905160" table:style-name="ce99">
            <text:p>905,160</text:p>
          </table:table-cell>
          <table:table-cell office:value-type="float" office:value="13680" table:style-name="ce99">
            <text:p>13,680</text:p>
          </table:table-cell>
          <table:table-cell office:value-type="float" office:value="36480" table:style-name="ce140">
            <text:p>36,480</text:p>
          </table:table-cell>
          <table:table-cell office:value-type="currency" office:value="4625367.5999999996" table:style-name="ce80">
            <text:p>$4,625,367.60</text:p>
          </table:table-cell>
          <table:table-cell office:value-type="currency" office:value="69904.800000000003" table:style-name="ce80">
            <text:p>$69,904.80</text:p>
          </table:table-cell>
          <table:table-cell office:value-type="currency" office:value="186412.79999999999" table:style-name="ce80">
            <text:p>$186,412.80</text:p>
          </table:table-cell>
          <table:table-cell office:value-type="currency" office:value="4881685.2" table:style-name="ce168">
            <text:p>$4,881,685.2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4258602000836937" table:formula="msoxl:=SUM(N37:N38)/34236773" table:style-name="ce172">
            <text:p>14.2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9:N40)/34236773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Hourly supplement paid for two year olds with additional or special educational needs</text:p>
          </table:table-cell>
          <table:table-cell office:value-type="currency" office:value="1" table:style-name="ce68">
            <text:p>$1.00</text:p>
          </table:table-cell>
          <table:table-cell office:value-type="currency" office:value="1" table:style-name="ce68">
            <text:p>$1.00</text:p>
          </table:table-cell>
          <table:table-cell office:value-type="currency" office:value="1" table:style-name="ce69">
            <text:p>$1.00</text:p>
          </table:table-cell>
          <table:table-cell office:value-type="string" table:style-name="ce118">
            <text:p>PerHour</text:p>
          </table:table-cell>
          <table:table-cell office:value-type="float" office:value="142500" table:style-name="ce93">
            <text:p>142,500</text:p>
          </table:table-cell>
          <table:table-cell office:value-type="float" office:value="4560" table:style-name="ce93">
            <text:p>4,560</text:p>
          </table:table-cell>
          <table:table-cell office:value-type="float" office:value="17100" table:style-name="ce133">
            <text:p>17,100</text:p>
          </table:table-cell>
          <table:table-cell office:value-type="currency" office:value="142500" table:style-name="ce69">
            <text:p>$142,500.00</text:p>
          </table:table-cell>
          <table:table-cell office:value-type="currency" office:value="4560" table:style-name="ce69">
            <text:p>$4,560.00</text:p>
          </table:table-cell>
          <table:table-cell office:value-type="currency" office:value="17100" table:style-name="ce69">
            <text:p>$17,100.00</text:p>
          </table:table-cell>
          <table:table-cell office:value-type="currency" office:value="164160" table:style-name="ce162">
            <text:p>$164,16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4.7948444206467704E-3" table:formula="msoxl:=SUM(N41:N42)/34236773" table:style-name="ce179">
            <text:p>0.48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4767867.5999999996" table:style-name="ce145">
            <text:p>$4,767,867.60</text:p>
          </table:table-cell>
          <table:table-cell office:value-type="currency" office:value="74464.800000000003" table:style-name="ce77">
            <text:p>$74,464.80</text:p>
          </table:table-cell>
          <table:table-cell office:value-type="currency" office:value="203512.8" table:style-name="ce77">
            <text:p>$203,512.80</text:p>
          </table:table-cell>
          <table:table-cell office:value-type="currency" office:value="5045845.2" table:style-name="ce77">
            <text:p>$5,045,845.20</text:p>
          </table:table-cell>
          <table:table-cell office:value-type="percentage" office:value="0.14738086442901613" table:formula="msoxl:=SUM(N37:N42)/34236773" table:style-name="ce182">
            <text:p>14.7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5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7:N48)/34236773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Contingency for unexpected take up re 3 and 4 year olds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377830" table:style-name="ce142">
            <text:p>$377,830.00</text:p>
          </table:table-cell>
          <table:table-cell table:style-name="ce187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1.1035794757876275E-2" table:formula="msoxl:=SUM(N49:N50)/34236773" table:style-name="ce187">
            <text:p>1.10%</text:p>
          </table:table-cell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Trajectory funding 2014-15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606695" table:style-name="ce143">
            <text:p>$606,695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1.772056612929028E-2" table:formula="msoxl:=SUM(N51:N52)/34236773" table:style-name="ce178">
            <text:p>1.77%</text:p>
          </table:table-cell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entrally retained EY DSG expenditure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5040597" table:style-name="ce85">
            <text:p>$5,040,597.00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.14722757311268792" table:formula="msoxl:=SUM(N53:N54)/34236773" table:style-name="ce175">
            <text:p>14.72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6025122" table:style-name="ce77">
            <text:p>$6,025,122.00</text:p>
          </table:table-cell>
          <table:table-cell office:value-type="percentage" office:value="0.17598393399985446" table:formula="msoxl:=SUM(O47:O54)" table:style-name="ce182">
            <text:p>17.6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18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931"/>
        </table:database-range>
        <table:database-range table:target-range-address="HighNeedsTable.A4:HighNeedsTable.O2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931"/>
        </table:database-range>
        <table:database-range table:target-range-address="EY_Table.B6:EY_Table.O5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931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9:42Z</meta:creation-date>
    <dc:date>2014-09-23T13:49:47Z</dc:date>
  </office:meta>
</office:document-meta>
</file>