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6.4293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Oldham</text:p>
          </table:table-cell>
          <table:table-cell office:value-type="float" office:value="353" table:style-name="ce214">
            <text:p>35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3350101" table:style-name="ce1">
            <text:p>13350101</text:p>
          </table:table-cell>
          <table:table-cell office:value-type="float" office:value="93895616" table:style-name="ce1">
            <text:p>93895616</text:p>
          </table:table-cell>
          <table:table-cell office:value-type="float" office:value="76647932" table:style-name="ce1">
            <text:p>76647932</text:p>
          </table:table-cell>
          <table:table-cell office:value-type="float" office:value="5861411" table:style-name="ce1">
            <text:p>5861411</text:p>
          </table:table-cell>
          <table:table-cell office:value-type="float" office:value="765384" table:style-name="ce1">
            <text:p>765384</text:p>
          </table:table-cell>
          <table:table-cell table:style-name="ce1"/>
          <table:table-cell office:value-type="float" office:value="190520444" table:style-name="ce1">
            <text:p>190520444</text:p>
          </table:table-cell>
          <table:table-cell table:style-name="ce1"/>
          <table:table-cell office:value-type="float" office:value="190520444" table:style-name="ce1">
            <text:p>1905204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653084" table:style-name="ce1">
            <text:p>653084</text:p>
          </table:table-cell>
          <table:table-cell office:value-type="float" office:value="231539" table:style-name="ce1">
            <text:p>231539</text:p>
          </table:table-cell>
          <table:table-cell table:number-columns-repeated="3" table:style-name="ce1"/>
          <table:table-cell office:value-type="float" office:value="884623" table:style-name="ce1">
            <text:p>884623</text:p>
          </table:table-cell>
          <table:table-cell office:value-type="float" office:value="0" table:style-name="ce1">
            <text:p>0</text:p>
          </table:table-cell>
          <table:table-cell office:value-type="float" office:value="884623" table:style-name="ce1">
            <text:p>88462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417905" table:style-name="ce1">
            <text:p>417905</text:p>
          </table:table-cell>
          <table:table-cell office:value-type="float" office:value="148356" table:style-name="ce1">
            <text:p>148356</text:p>
          </table:table-cell>
          <table:table-cell table:number-columns-repeated="3" table:style-name="ce1"/>
          <table:table-cell office:value-type="float" office:value="566261" table:style-name="ce1">
            <text:p>566261</text:p>
          </table:table-cell>
          <table:table-cell office:value-type="float" office:value="0" table:style-name="ce1">
            <text:p>0</text:p>
          </table:table-cell>
          <table:table-cell office:value-type="float" office:value="566261" table:style-name="ce1">
            <text:p>56626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88138" table:style-name="ce1">
            <text:p>88138</text:p>
          </table:table-cell>
          <table:table-cell office:value-type="float" office:value="31254" table:style-name="ce1">
            <text:p>31254</text:p>
          </table:table-cell>
          <table:table-cell table:number-columns-repeated="3" table:style-name="ce1"/>
          <table:table-cell office:value-type="float" office:value="119392" table:style-name="ce1">
            <text:p>119392</text:p>
          </table:table-cell>
          <table:table-cell office:value-type="float" office:value="0" table:style-name="ce1">
            <text:p>0</text:p>
          </table:table-cell>
          <table:table-cell office:value-type="float" office:value="119392" table:style-name="ce1">
            <text:p>1193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140454" table:style-name="ce1">
            <text:p>2140454</text:p>
          </table:table-cell>
          <table:table-cell office:value-type="float" office:value="802802" table:style-name="ce1">
            <text:p>802802</text:p>
          </table:table-cell>
          <table:table-cell office:value-type="float" office:value="3484079" table:style-name="ce1">
            <text:p>3484079</text:p>
          </table:table-cell>
          <table:table-cell office:value-type="float" office:value="584793" table:style-name="ce1">
            <text:p>584793</text:p>
          </table:table-cell>
          <table:table-cell table:style-name="ce1"/>
          <table:table-cell office:value-type="float" office:value="7012128" table:style-name="ce1">
            <text:p>7012128</text:p>
          </table:table-cell>
          <table:table-cell office:value-type="float" office:value="0" table:style-name="ce1">
            <text:p>0</text:p>
          </table:table-cell>
          <table:table-cell office:value-type="float" office:value="7012128" table:style-name="ce1">
            <text:p>701212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235155" table:style-name="ce1">
            <text:p>235155</text:p>
          </table:table-cell>
          <table:table-cell office:value-type="float" office:value="558618" table:style-name="ce1">
            <text:p>558618</text:p>
          </table:table-cell>
          <table:table-cell office:value-type="float" office:value="2812191" table:style-name="ce1">
            <text:p>2812191</text:p>
          </table:table-cell>
          <table:table-cell office:value-type="float" office:value="0" table:style-name="ce1">
            <text:p>0</text:p>
          </table:table-cell>
          <table:table-cell office:value-type="float" office:value="1015705" table:style-name="ce1">
            <text:p>1015705</text:p>
          </table:table-cell>
          <table:table-cell office:value-type="float" office:value="4621669" table:style-name="ce1">
            <text:p>4621669</text:p>
          </table:table-cell>
          <table:table-cell office:value-type="float" office:value="0" table:style-name="ce1">
            <text:p>0</text:p>
          </table:table-cell>
          <table:table-cell office:value-type="float" office:value="4621669" table:style-name="ce1">
            <text:p>462166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2610" table:style-name="ce1">
            <text:p>1582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2610" table:style-name="ce1">
            <text:p>1582610</text:p>
          </table:table-cell>
          <table:table-cell office:value-type="float" office:value="0" table:style-name="ce1">
            <text:p>0</text:p>
          </table:table-cell>
          <table:table-cell office:value-type="float" office:value="1582610" table:style-name="ce1">
            <text:p>15826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1670850" table:style-name="ce1">
            <text:p>1670850</text:p>
          </table:table-cell>
          <table:table-cell office:value-type="float" office:value="658290" table:style-name="ce1">
            <text:p>658290</text:p>
          </table:table-cell>
          <table:table-cell office:value-type="float" office:value="22430" table:style-name="ce1">
            <text:p>22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1570" table:style-name="ce1">
            <text:p>2351570</text:p>
          </table:table-cell>
          <table:table-cell office:value-type="float" office:value="0" table:style-name="ce1">
            <text:p>0</text:p>
          </table:table-cell>
          <table:table-cell office:value-type="float" office:value="2351570" table:style-name="ce1">
            <text:p>23515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295070" table:style-name="ce1">
            <text:p>1295070</text:p>
          </table:table-cell>
          <table:table-cell office:value-type="float" office:value="364950" table:style-name="ce1">
            <text:p>364950</text:p>
          </table:table-cell>
          <table:table-cell office:value-type="float" office:value="12540" table:style-name="ce1">
            <text:p>12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2560" table:style-name="ce1">
            <text:p>1672560</text:p>
          </table:table-cell>
          <table:table-cell office:value-type="float" office:value="0" table:style-name="ce1">
            <text:p>0</text:p>
          </table:table-cell>
          <table:table-cell office:value-type="float" office:value="1672560" table:style-name="ce1">
            <text:p>16725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989892" table:style-name="ce1">
            <text:p>2989892</text:p>
          </table:table-cell>
          <table:table-cell table:number-columns-repeated="5" table:style-name="ce1"/>
          <table:table-cell office:value-type="float" office:value="2989892" table:style-name="ce1">
            <text:p>2989892</text:p>
          </table:table-cell>
          <table:table-cell office:value-type="float" office:value="0" table:style-name="ce1">
            <text:p>0</text:p>
          </table:table-cell>
          <table:table-cell office:value-type="float" office:value="2989892" table:style-name="ce1">
            <text:p>29898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518100" table:style-name="ce1">
            <text:p>518100</text:p>
          </table:table-cell>
          <table:table-cell office:value-type="float" office:value="364510" table:style-name="ce1">
            <text:p>36451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89610" table:style-name="ce1">
            <text:p>889610</text:p>
          </table:table-cell>
          <table:table-cell office:value-type="float" office:value="0" table:style-name="ce1">
            <text:p>0</text:p>
          </table:table-cell>
          <table:table-cell office:value-type="float" office:value="889610" table:style-name="ce1">
            <text:p>8896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498930" table:style-name="ce1">
            <text:p>498930</text:p>
          </table:table-cell>
          <table:table-cell office:value-type="float" office:value="196630" table:style-name="ce1">
            <text:p>196630</text:p>
          </table:table-cell>
          <table:table-cell office:value-type="float" office:value="6720" table:style-name="ce1">
            <text:p>67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2280" table:style-name="ce1">
            <text:p>702280</text:p>
          </table:table-cell>
          <table:table-cell office:value-type="float" office:value="0" table:style-name="ce1">
            <text:p>0</text:p>
          </table:table-cell>
          <table:table-cell office:value-type="float" office:value="702280" table:style-name="ce1">
            <text:p>7022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17420" table:style-name="ce1">
            <text:p>17420</text:p>
          </table:table-cell>
          <table:table-cell office:value-type="float" office:value="6850" table:style-name="ce1">
            <text:p>685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510" table:style-name="ce1">
            <text:p>24510</text:p>
          </table:table-cell>
          <table:table-cell office:value-type="float" office:value="0" table:style-name="ce1">
            <text:p>0</text:p>
          </table:table-cell>
          <table:table-cell office:value-type="float" office:value="24510" table:style-name="ce1">
            <text:p>24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931970" table:style-name="ce1">
            <text:p>931970</text:p>
          </table:table-cell>
          <table:table-cell office:value-type="float" office:value="367260" table:style-name="ce1">
            <text:p>367260</text:p>
          </table:table-cell>
          <table:table-cell office:value-type="float" office:value="12560" table:style-name="ce1">
            <text:p>1256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11790" table:style-name="ce1">
            <text:p>1311790</text:p>
          </table:table-cell>
          <table:table-cell office:value-type="float" office:value="0" table:style-name="ce1">
            <text:p>0</text:p>
          </table:table-cell>
          <table:table-cell office:value-type="float" office:value="1311790" table:style-name="ce1">
            <text:p>13117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580" table:style-name="ce1">
            <text:p>5315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1580" table:style-name="ce1">
            <text:p>531580</text:p>
          </table:table-cell>
          <table:table-cell office:value-type="float" office:value="0" table:style-name="ce1">
            <text:p>0</text:p>
          </table:table-cell>
          <table:table-cell office:value-type="float" office:value="531580" table:style-name="ce1">
            <text:p>5315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7640" table:style-name="ce1">
            <text:p>1087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87640" table:style-name="ce1">
            <text:p>1087640</text:p>
          </table:table-cell>
          <table:table-cell office:value-type="float" office:value="0" table:style-name="ce1">
            <text:p>0</text:p>
          </table:table-cell>
          <table:table-cell office:value-type="float" office:value="1087640" table:style-name="ce1">
            <text:p>10876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384443" table:style-name="ce1">
            <text:p>384443</text:p>
          </table:table-cell>
          <table:table-cell office:value-type="float" office:value="54796" table:style-name="ce1">
            <text:p>54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9239" table:style-name="ce1">
            <text:p>439239</text:p>
          </table:table-cell>
          <table:table-cell office:value-type="float" office:value="0" table:style-name="ce1">
            <text:p>0</text:p>
          </table:table-cell>
          <table:table-cell office:value-type="float" office:value="439239" table:style-name="ce1">
            <text:p>4392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52286" table:style-name="ce1">
            <text:p>52286</text:p>
          </table:table-cell>
          <table:table-cell office:value-type="float" office:value="33521" table:style-name="ce1">
            <text:p>33521</text:p>
          </table:table-cell>
          <table:table-cell office:value-type="float" office:value="1337" table:style-name="ce1">
            <text:p>1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144" table:style-name="ce1">
            <text:p>87144</text:p>
          </table:table-cell>
          <table:table-cell office:value-type="float" office:value="0" table:style-name="ce1">
            <text:p>0</text:p>
          </table:table-cell>
          <table:table-cell office:value-type="float" office:value="87144" table:style-name="ce1">
            <text:p>871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6339993" table:style-name="ce1">
            <text:p>16339993</text:p>
          </table:table-cell>
          <table:table-cell office:value-type="float" office:value="102799421" table:style-name="ce1">
            <text:p>102799421</text:p>
          </table:table-cell>
          <table:table-cell office:value-type="float" office:value="82086528" table:style-name="ce1">
            <text:p>82086528</text:p>
          </table:table-cell>
          <table:table-cell office:value-type="float" office:value="13803118" table:style-name="ce1">
            <text:p>13803118</text:p>
          </table:table-cell>
          <table:table-cell office:value-type="float" office:value="1350177" table:style-name="ce1">
            <text:p>1350177</text:p>
          </table:table-cell>
          <table:table-cell office:value-type="float" office:value="1015705" table:style-name="ce1">
            <text:p>1015705</text:p>
          </table:table-cell>
          <table:table-cell office:value-type="float" office:value="217394942" table:style-name="ce1">
            <text:p>217394942</text:p>
          </table:table-cell>
          <table:table-cell office:value-type="float" office:value="0" table:style-name="ce1">
            <text:p>0</text:p>
          </table:table-cell>
          <table:table-cell office:value-type="float" office:value="217394942" table:style-name="ce1">
            <text:p>21739494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17278376" table:style-name="ce1">
            <text:p>21727837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16469" table:style-name="ce1">
            <text:p>11646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17394845" table:style-name="ce1">
            <text:p>21739484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46908087" table:style-name="ce1">
            <text:p>-46908087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035385" table:style-name="ce1">
            <text:p>1035385</text:p>
          </table:table-cell>
          <table:table-cell office:value-type="float" office:value="1032589" table:style-name="ce1">
            <text:p>1032589</text:p>
          </table:table-cell>
          <table:table-cell office:value-type="float" office:value="2796" table:style-name="ce1">
            <text:p>27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814436" table:style-name="ce1">
            <text:p>814436</text:p>
          </table:table-cell>
          <table:table-cell office:value-type="float" office:value="119200" table:style-name="ce1">
            <text:p>119200</text:p>
          </table:table-cell>
          <table:table-cell office:value-type="float" office:value="695236" table:style-name="ce1">
            <text:p>6952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406343" table:style-name="ce1">
            <text:p>406343</text:p>
          </table:table-cell>
          <table:table-cell office:value-type="float" office:value="0" table:style-name="ce1">
            <text:p>0</text:p>
          </table:table-cell>
          <table:table-cell office:value-type="float" office:value="406343" table:style-name="ce1">
            <text:p>4063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34547" table:style-name="ce1">
            <text:p>134547</text:p>
          </table:table-cell>
          <table:table-cell office:value-type="float" office:value="21100" table:style-name="ce1">
            <text:p>21100</text:p>
          </table:table-cell>
          <table:table-cell office:value-type="float" office:value="113447" table:style-name="ce1">
            <text:p>1134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00592" table:style-name="ce1">
            <text:p>200592</text:p>
          </table:table-cell>
          <table:table-cell office:value-type="float" office:value="2350" table:style-name="ce1">
            <text:p>2350</text:p>
          </table:table-cell>
          <table:table-cell office:value-type="float" office:value="198242" table:style-name="ce1">
            <text:p>1982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9850" table:style-name="ce1">
            <text:p>59850</text:p>
          </table:table-cell>
          <table:table-cell office:value-type="float" office:value="0" table:style-name="ce1">
            <text:p>0</text:p>
          </table:table-cell>
          <table:table-cell office:value-type="float" office:value="59850" table:style-name="ce1">
            <text:p>59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900" table:style-name="ce1">
            <text:p>1885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900" table:style-name="ce1">
            <text:p>1885900</text:p>
          </table:table-cell>
          <table:table-cell office:value-type="float" office:value="10000" table:style-name="ce1">
            <text:p>10000</text:p>
          </table:table-cell>
          <table:table-cell office:value-type="float" office:value="1875900" table:style-name="ce1">
            <text:p>1875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890" table:style-name="ce1">
            <text:p>124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890" table:style-name="ce1">
            <text:p>124890</text:p>
          </table:table-cell>
          <table:table-cell office:value-type="float" office:value="0" table:style-name="ce1">
            <text:p>0</text:p>
          </table:table-cell>
          <table:table-cell office:value-type="float" office:value="124890" table:style-name="ce1">
            <text:p>1248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022128" table:style-name="ce1">
            <text:p>4022128</text:p>
          </table:table-cell>
          <table:table-cell office:value-type="float" office:value="3488690" table:style-name="ce1">
            <text:p>3488690</text:p>
          </table:table-cell>
          <table:table-cell office:value-type="float" office:value="533438" table:style-name="ce1">
            <text:p>5334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20420" table:style-name="ce1">
            <text:p>120420</text:p>
          </table:table-cell>
          <table:table-cell office:value-type="float" office:value="0" table:style-name="ce1">
            <text:p>0</text:p>
          </table:table-cell>
          <table:table-cell office:value-type="float" office:value="120420" table:style-name="ce1">
            <text:p>120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8804491" table:style-name="ce1">
            <text:p>8804491</text:p>
          </table:table-cell>
          <table:table-cell office:value-type="float" office:value="4673929" table:style-name="ce1">
            <text:p>4673929</text:p>
          </table:table-cell>
          <table:table-cell office:value-type="float" office:value="4130562" table:style-name="ce1">
            <text:p>413056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835880" table:style-name="ce1">
            <text:p>2835880</text:p>
          </table:table-cell>
          <table:table-cell office:value-type="float" office:value="0" table:style-name="ce1">
            <text:p>0</text:p>
          </table:table-cell>
          <table:table-cell office:value-type="float" office:value="2835880" table:style-name="ce1">
            <text:p>28358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12310" table:style-name="ce1">
            <text:p>212310</text:p>
          </table:table-cell>
          <table:table-cell office:value-type="float" office:value="0" table:style-name="ce1">
            <text:p>0</text:p>
          </table:table-cell>
          <table:table-cell office:value-type="float" office:value="212310" table:style-name="ce1">
            <text:p>2123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449158" table:style-name="ce1">
            <text:p>1449158</text:p>
          </table:table-cell>
          <table:table-cell office:value-type="float" office:value="107950" table:style-name="ce1">
            <text:p>107950</text:p>
          </table:table-cell>
          <table:table-cell office:value-type="float" office:value="1341208" table:style-name="ce1">
            <text:p>13412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497348" table:style-name="ce1">
            <text:p>4497348</text:p>
          </table:table-cell>
          <table:table-cell office:value-type="float" office:value="107950" table:style-name="ce1">
            <text:p>107950</text:p>
          </table:table-cell>
          <table:table-cell office:value-type="float" office:value="4389398" table:style-name="ce1">
            <text:p>438939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259021" table:style-name="ce1">
            <text:p>5259021</text:p>
          </table:table-cell>
          <table:table-cell office:value-type="float" office:value="348850" table:style-name="ce1">
            <text:p>348850</text:p>
          </table:table-cell>
          <table:table-cell office:value-type="float" office:value="4910171" table:style-name="ce1">
            <text:p>49101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5398063" table:style-name="ce1">
            <text:p>5398063</text:p>
          </table:table-cell>
          <table:table-cell office:value-type="float" office:value="0" table:style-name="ce1">
            <text:p>0</text:p>
          </table:table-cell>
          <table:table-cell office:value-type="float" office:value="5398063" table:style-name="ce1">
            <text:p>5398063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481579" table:style-name="ce15">
            <text:p>1481579</text:p>
          </table:table-cell>
          <table:table-cell office:value-type="float" office:value="305000" table:style-name="ce15">
            <text:p>305000</text:p>
          </table:table-cell>
          <table:table-cell office:value-type="float" office:value="1176579" table:style-name="ce1">
            <text:p>11765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378200" table:style-name="ce1">
            <text:p>378200</text:p>
          </table:table-cell>
          <table:table-cell office:value-type="float" office:value="0" table:style-name="ce1">
            <text:p>0</text:p>
          </table:table-cell>
          <table:table-cell office:value-type="float" office:value="378200" table:style-name="ce1">
            <text:p>378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901357" table:style-name="ce1">
            <text:p>901357</text:p>
          </table:table-cell>
          <table:table-cell office:value-type="float" office:value="0" table:style-name="ce1">
            <text:p>0</text:p>
          </table:table-cell>
          <table:table-cell office:value-type="float" office:value="901357" table:style-name="ce1">
            <text:p>9013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41510" table:style-name="ce1">
            <text:p>141510</text:p>
          </table:table-cell>
          <table:table-cell office:value-type="float" office:value="0" table:style-name="ce1">
            <text:p>0</text:p>
          </table:table-cell>
          <table:table-cell office:value-type="float" office:value="141510" table:style-name="ce1">
            <text:p>141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977225" table:style-name="ce1">
            <text:p>1977225</text:p>
          </table:table-cell>
          <table:table-cell office:value-type="float" office:value="335750" table:style-name="ce1">
            <text:p>335750</text:p>
          </table:table-cell>
          <table:table-cell office:value-type="float" office:value="1641475" table:style-name="ce1">
            <text:p>16414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536955" table:style-name="ce1">
            <text:p>15536955</text:p>
          </table:table-cell>
          <table:table-cell office:value-type="float" office:value="989600" table:style-name="ce1">
            <text:p>989600</text:p>
          </table:table-cell>
          <table:table-cell office:value-type="float" office:value="14547355" table:style-name="ce1">
            <text:p>1454735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61024" table:style-name="ce1">
            <text:p>161024</text:p>
          </table:table-cell>
          <table:table-cell office:value-type="float" office:value="0" table:style-name="ce1">
            <text:p>0</text:p>
          </table:table-cell>
          <table:table-cell office:value-type="float" office:value="161024" table:style-name="ce1">
            <text:p>16102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4119566" table:style-name="ce1">
            <text:p>4119566</text:p>
          </table:table-cell>
          <table:table-cell office:value-type="float" office:value="28670" table:style-name="ce1">
            <text:p>28670</text:p>
          </table:table-cell>
          <table:table-cell office:value-type="float" office:value="4090896" table:style-name="ce1">
            <text:p>40908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95168" table:style-name="ce1">
            <text:p>195168</text:p>
          </table:table-cell>
          <table:table-cell office:value-type="float" office:value="0" table:style-name="ce1">
            <text:p>0</text:p>
          </table:table-cell>
          <table:table-cell office:value-type="float" office:value="195168" table:style-name="ce1">
            <text:p>1951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72133" table:style-name="ce1">
            <text:p>172133</text:p>
          </table:table-cell>
          <table:table-cell office:value-type="float" office:value="90290" table:style-name="ce1">
            <text:p>90290</text:p>
          </table:table-cell>
          <table:table-cell office:value-type="float" office:value="81843" table:style-name="ce1">
            <text:p>818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4486867" table:style-name="ce1">
            <text:p>4486867</text:p>
          </table:table-cell>
          <table:table-cell office:value-type="float" office:value="118960" table:style-name="ce1">
            <text:p>118960</text:p>
          </table:table-cell>
          <table:table-cell office:value-type="float" office:value="4367907" table:style-name="ce1">
            <text:p>436790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058945" table:style-name="ce1">
            <text:p>2058945</text:p>
          </table:table-cell>
          <table:table-cell office:value-type="float" office:value="16790" table:style-name="ce1">
            <text:p>16790</text:p>
          </table:table-cell>
          <table:table-cell office:value-type="float" office:value="2042155" table:style-name="ce1">
            <text:p>20421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680485" table:style-name="ce1">
            <text:p>680485</text:p>
          </table:table-cell>
          <table:table-cell office:value-type="float" office:value="0" table:style-name="ce1">
            <text:p>0</text:p>
          </table:table-cell>
          <table:table-cell office:value-type="float" office:value="680485" table:style-name="ce1">
            <text:p>6804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297300" table:style-name="ce1">
            <text:p>1297300</text:p>
          </table:table-cell>
          <table:table-cell office:value-type="float" office:value="0" table:style-name="ce1">
            <text:p>0</text:p>
          </table:table-cell>
          <table:table-cell office:value-type="float" office:value="1297300" table:style-name="ce1">
            <text:p>1297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036730" table:style-name="ce1">
            <text:p>4036730</text:p>
          </table:table-cell>
          <table:table-cell office:value-type="float" office:value="16790" table:style-name="ce1">
            <text:p>16790</text:p>
          </table:table-cell>
          <table:table-cell office:value-type="float" office:value="4019940" table:style-name="ce1">
            <text:p>40199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421490" table:style-name="ce1">
            <text:p>3421490</text:p>
          </table:table-cell>
          <table:table-cell office:value-type="float" office:value="2336751" table:style-name="ce1">
            <text:p>2336751</text:p>
          </table:table-cell>
          <table:table-cell office:value-type="float" office:value="1084739" table:style-name="ce1">
            <text:p>10847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563000" table:style-name="ce1">
            <text:p>1563000</text:p>
          </table:table-cell>
          <table:table-cell office:value-type="float" office:value="0" table:style-name="ce1">
            <text:p>0</text:p>
          </table:table-cell>
          <table:table-cell office:value-type="float" office:value="1563000" table:style-name="ce1">
            <text:p>156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984490" table:style-name="ce1">
            <text:p>4984490</text:p>
          </table:table-cell>
          <table:table-cell office:value-type="float" office:value="2336751" table:style-name="ce1">
            <text:p>2336751</text:p>
          </table:table-cell>
          <table:table-cell office:value-type="float" office:value="2647739" table:style-name="ce1">
            <text:p>264773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243740" table:style-name="ce1">
            <text:p>1243740</text:p>
          </table:table-cell>
          <table:table-cell office:value-type="float" office:value="621870" table:style-name="ce1">
            <text:p>621870</text:p>
          </table:table-cell>
          <table:table-cell office:value-type="float" office:value="621870" table:style-name="ce1">
            <text:p>6218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26199433" table:style-name="ce1">
            <text:p>226199433</text:p>
          </table:table-cell>
          <table:table-cell office:value-type="float" office:value="4673929" table:style-name="ce1">
            <text:p>4673929</text:p>
          </table:table-cell>
          <table:table-cell office:value-type="float" office:value="221525504" table:style-name="ce1">
            <text:p>2215255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4947154" table:style-name="ce1">
            <text:p>34947154</text:p>
          </table:table-cell>
          <table:table-cell office:value-type="float" office:value="4191921" table:style-name="ce1">
            <text:p>4191921</text:p>
          </table:table-cell>
          <table:table-cell office:value-type="float" office:value="30755233" table:style-name="ce1">
            <text:p>307552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61146587" table:style-name="ce1">
            <text:p>261146587</text:p>
          </table:table-cell>
          <table:table-cell office:value-type="float" office:value="8865850" table:style-name="ce1">
            <text:p>8865850</text:p>
          </table:table-cell>
          <table:table-cell office:value-type="float" office:value="252280737" table:style-name="ce1">
            <text:p>2522807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43992" table:style-name="ce1">
            <text:p>43992</text:p>
          </table:table-cell>
          <table:table-cell office:value-type="float" office:value="0" table:style-name="ce1">
            <text:p>0</text:p>
          </table:table-cell>
          <table:table-cell office:value-type="float" office:value="43992" table:style-name="ce1">
            <text:p>439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75917" table:style-name="ce1">
            <text:p>175917</text:p>
          </table:table-cell>
          <table:table-cell office:value-type="float" office:value="0" table:style-name="ce1">
            <text:p>0</text:p>
          </table:table-cell>
          <table:table-cell office:value-type="float" office:value="175917" table:style-name="ce1">
            <text:p>175917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Kingsland School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445384" table:style-name="ce205">
            <text:p>445384</text:p>
          </table:table-cell>
          <table:table-cell office:value-type="float" office:value="765384" table:style-name="ce205">
            <text:p>76538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40" table:formula="msoxl:=SUM(I7:I7)" table:style-name="ce205">
            <text:p>40</text:p>
          </table:table-cell>
          <table:table-cell office:value-type="float" office:value="40" table:formula="msoxl:=SUM(J7:J7)" table:style-name="ce205">
            <text:p>40</text:p>
          </table:table-cell>
          <table:table-cell office:value-type="float" office:value="320000" table:formula="msoxl:=SUM(K7:K7)" table:style-name="ce205">
            <text:p>320000</text:p>
          </table:table-cell>
          <table:table-cell office:value-type="float" office:value="30" table:formula="msoxl:=SUM(L7:L7)" table:style-name="ce205">
            <text:p>30</text:p>
          </table:table-cell>
          <table:table-cell office:value-type="float" office:value="30" table:formula="msoxl:=SUM(M7:M7)" table:style-name="ce205">
            <text:p>30</text:p>
          </table:table-cell>
          <table:table-cell office:value-type="float" office:value="445384" table:formula="msoxl:=SUM(N7:N7)" table:style-name="ce205">
            <text:p>445384</text:p>
          </table:table-cell>
          <table:table-cell office:value-type="float" office:value="765384" table:formula="msoxl:=SUM(O7:O7)" table:style-name="ce205">
            <text:p>765384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Spring Brook School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6" table:style-name="ce205">
            <text:p>96</text:p>
          </table:table-cell>
          <table:table-cell office:value-type="float" office:value="96" table:style-name="ce205">
            <text:p>96</text:p>
          </table:table-cell>
          <table:table-cell office:value-type="float" office:value="960000" table:style-name="ce205">
            <text:p>9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60000" table:style-name="ce205">
            <text:p>9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Kingfisher Community Special School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0" table:style-name="ce205">
            <text:p>140</text:p>
          </table:table-cell>
          <table:table-cell office:value-type="float" office:value="140" table:style-name="ce205">
            <text:p>140</text:p>
          </table:table-cell>
          <table:table-cell office:value-type="float" office:value="1400000" table:style-name="ce205">
            <text:p>1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00000" table:style-name="ce205">
            <text:p>14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36" table:formula="msoxl:=SUM(F10:F11)" table:style-name="ce205">
            <text:p>236</text:p>
          </table:table-cell>
          <table:table-cell office:value-type="float" office:value="236" table:formula="msoxl:=SUM(G10:G11)" table:style-name="ce205">
            <text:p>236</text:p>
          </table:table-cell>
          <table:table-cell office:value-type="float" office:value="2360000" table:formula="msoxl:=SUM(H10:H11)" table:style-name="ce205">
            <text:p>2360000</text:p>
          </table:table-cell>
          <table:table-cell office:value-type="float" office:value="0" table:formula="msoxl:=SUM(I10:I11)" table:style-name="ce205">
            <text:p>0</text:p>
          </table:table-cell>
          <table:table-cell office:value-type="float" office:value="0" table:formula="msoxl:=SUM(J10:J11)" table:style-name="ce205">
            <text:p>0</text:p>
          </table:table-cell>
          <table:table-cell office:value-type="float" office:value="0" table:formula="msoxl:=SUM(K10:K11)" table:style-name="ce205">
            <text:p>0</text:p>
          </table:table-cell>
          <table:table-cell office:value-type="float" office:value="0" table:formula="msoxl:=SUM(L10:L11)" table:style-name="ce205">
            <text:p>0</text:p>
          </table:table-cell>
          <table:table-cell office:value-type="float" office:value="0" table:formula="msoxl:=SUM(M10:M11)" table:style-name="ce205">
            <text:p>0</text:p>
          </table:table-cell>
          <table:table-cell office:value-type="float" office:value="0" table:formula="msoxl:=SUM(N10:N11)" table:style-name="ce205">
            <text:p>0</text:p>
          </table:table-cell>
          <table:table-cell office:value-type="float" office:value="2360000" table:formula="msoxl:=SUM(O10:O11)" table:style-name="ce205">
            <text:p>2360000</text:p>
          </table:table-cell>
          <table:table-cell table:number-columns-repeated="16369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Oldham</text:p>
          </table:table-cell>
          <table:table-cell office:value-type="float" office:value="353" table:style-name="ce12">
            <text:p>35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ic Rate</text:p>
          </table:table-cell>
          <table:table-cell office:value-type="currency" office:value="3.03" table:style-name="ce54">
            <text:p>$3.03</text:p>
          </table:table-cell>
          <table:table-cell table:style-name="ce54"/>
          <table:table-cell office:value-type="currency" office:value="3.39" table:style-name="ce55">
            <text:p>$3.39</text:p>
          </table:table-cell>
          <table:table-cell office:value-type="string" table:style-name="ce111">
            <text:p>PerHour</text:p>
          </table:table-cell>
          <table:table-cell office:value-type="float" office:value="1059060" table:style-name="ce86">
            <text:p>1,059,060</text:p>
          </table:table-cell>
          <table:table-cell table:style-name="ce86"/>
          <table:table-cell office:value-type="float" office:value="1412005" table:style-name="ce126">
            <text:p>1,412,005</text:p>
          </table:table-cell>
          <table:table-cell office:value-type="currency" office:value="3208951.8" table:style-name="ce55">
            <text:p>$3,208,951.80</text:p>
          </table:table-cell>
          <table:table-cell table:style-name="ce55"/>
          <table:table-cell office:value-type="currency" office:value="4786696.95" table:style-name="ce55">
            <text:p>$4,786,696.95</text:p>
          </table:table-cell>
          <table:table-cell office:value-type="currency" office:value="7995648.75" table:style-name="ce155">
            <text:p>$7,995,648.7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8932999848898345" table:formula="msoxl:=SUM(N8:N9)/16339993" table:style-name="ce172">
            <text:p>48.9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</text:p>
          </table:table-cell>
          <table:table-cell office:value-type="currency" office:value="0.3" table:style-name="ce58">
            <text:p>$0.30</text:p>
          </table:table-cell>
          <table:table-cell table:style-name="ce58"/>
          <table:table-cell office:value-type="currency" office:value="0.34" table:style-name="ce59">
            <text:p>$0.34</text:p>
          </table:table-cell>
          <table:table-cell office:value-type="string" table:style-name="ce113">
            <text:p>PerHour</text:p>
          </table:table-cell>
          <table:table-cell office:value-type="float" office:value="492526" table:style-name="ce88">
            <text:p>492,526</text:p>
          </table:table-cell>
          <table:table-cell table:style-name="ce88"/>
          <table:table-cell office:value-type="float" office:value="1026268" table:style-name="ce128">
            <text:p>1,026,268</text:p>
          </table:table-cell>
          <table:table-cell office:value-type="currency" office:value="147757.79999999999" table:style-name="ce59">
            <text:p>$147,757.80</text:p>
          </table:table-cell>
          <table:table-cell table:style-name="ce59"/>
          <table:table-cell office:value-type="currency" office:value="348931.12" table:style-name="ce59">
            <text:p>$348,931.12</text:p>
          </table:table-cell>
          <table:table-cell office:value-type="currency" office:value="496688.92" table:style-name="ce157">
            <text:p>$496,688.9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0397131749077249E-2" table:formula="msoxl:=SUM(N10:N11)/16339993" table:style-name="ce173">
            <text:p>3.0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Ofsted Rating</text:p>
          </table:table-cell>
          <table:table-cell office:value-type="currency" office:value="0.3" table:style-name="ce60">
            <text:p>$0.30</text:p>
          </table:table-cell>
          <table:table-cell table:style-name="ce60"/>
          <table:table-cell office:value-type="currency" office:value="0.34" table:style-name="ce61">
            <text:p>$0.34</text:p>
          </table:table-cell>
          <table:table-cell office:value-type="string" table:style-name="ce114">
            <text:p>PerHour</text:p>
          </table:table-cell>
          <table:table-cell office:value-type="float" office:value="780330" table:style-name="ce89">
            <text:p>780,330</text:p>
          </table:table-cell>
          <table:table-cell table:style-name="ce89"/>
          <table:table-cell office:value-type="float" office:value="1105574" table:style-name="ce129">
            <text:p>1,105,574</text:p>
          </table:table-cell>
          <table:table-cell office:value-type="currency" office:value="234099" table:style-name="ce61">
            <text:p>$234,099.00</text:p>
          </table:table-cell>
          <table:table-cell table:style-name="ce61"/>
          <table:table-cell office:value-type="currency" office:value="375895.16" table:style-name="ce61">
            <text:p>$375,895.16</text:p>
          </table:table-cell>
          <table:table-cell office:value-type="currency" office:value="609994.16" table:style-name="ce158">
            <text:p>$609,994.16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Staff Qualifications</text:p>
          </table:table-cell>
          <table:table-cell office:value-type="currency" office:value="0.3" table:style-name="ce60">
            <text:p>$0.30</text:p>
          </table:table-cell>
          <table:table-cell table:style-name="ce60"/>
          <table:table-cell office:value-type="currency" office:value="0.34" table:style-name="ce61">
            <text:p>$0.34</text:p>
          </table:table-cell>
          <table:table-cell office:value-type="string" table:style-name="ce114">
            <text:p>PerHour</text:p>
          </table:table-cell>
          <table:table-cell office:value-type="float" office:value="926250" table:style-name="ce89">
            <text:p>926,250</text:p>
          </table:table-cell>
          <table:table-cell table:style-name="ce89"/>
          <table:table-cell office:value-type="float" office:value="1412003" table:style-name="ce129">
            <text:p>1,412,003</text:p>
          </table:table-cell>
          <table:table-cell office:value-type="currency" office:value="277875" table:style-name="ce61">
            <text:p>$277,875.00</text:p>
          </table:table-cell>
          <table:table-cell table:style-name="ce61"/>
          <table:table-cell office:value-type="currency" office:value="480081.02" table:style-name="ce61">
            <text:p>$480,081.02</text:p>
          </table:table-cell>
          <table:table-cell office:value-type="currency" office:value="757956.02" table:style-name="ce158">
            <text:p>$757,956.02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8.3717917137418607E-2" table:formula="msoxl:=SUM(N12:N14)/16339993" table:style-name="ce174">
            <text:p>8.3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5:N16)/16339993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7:N18)/16339993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9:N20)/16339993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1:N22)/16339993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868683.6" table:style-name="ce77">
            <text:p>$3,868,683.60</text:p>
          </table:table-cell>
          <table:table-cell table:style-name="ce77"/>
          <table:table-cell office:value-type="currency" office:value="5991604.25" table:style-name="ce77">
            <text:p>$5,991,604.25</text:p>
          </table:table-cell>
          <table:table-cell office:value-type="currency" office:value="9860287.8499999996" table:style-name="ce166">
            <text:p>$9,860,287.85</text:p>
          </table:table-cell>
          <table:table-cell office:value-type="percentage" office:value="0.60344504737547933" table:formula="msoxl:=SUM(O8:O22)" table:style-name="ce182">
            <text:p>60.3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ic Rate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719549" table:style-name="ce99">
            <text:p>719,549</text:p>
          </table:table-cell>
          <table:table-cell table:style-name="ce99"/>
          <table:table-cell table:style-name="ce140"/>
          <table:table-cell office:value-type="currency" office:value="3489812.65" table:style-name="ce80">
            <text:p>$3,489,812.65</text:p>
          </table:table-cell>
          <table:table-cell table:number-columns-repeated="2" table:style-name="ce80"/>
          <table:table-cell office:value-type="currency" office:value="3489812.65" table:style-name="ce168">
            <text:p>$3,489,812.6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1357491707615786" table:formula="msoxl:=SUM(N27:N28)/16339993" table:style-name="ce172">
            <text:p>21.3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9:N30)/16339993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16339993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489812.65" table:style-name="ce145">
            <text:p>$3,489,812.65</text:p>
          </table:table-cell>
          <table:table-cell table:number-columns-repeated="2" table:style-name="ce77"/>
          <table:table-cell office:value-type="currency" office:value="3489812.65" table:style-name="ce77">
            <text:p>$3,489,812.65</text:p>
          </table:table-cell>
          <table:table-cell office:value-type="percentage" office:value="0.21357491707615786" table:formula="msoxl:=SUM(N27:N32)/16339993" table:style-name="ce182">
            <text:p>21.3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This line holds the balnce of our 2 year old funding as , it is difficult to make accurate projections against this budget due to a multiple of circumstances and dependencies associated with implementing a new social policy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1737786" table:style-name="ce141">
            <text:p>$1,737,786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10635169794748382" table:formula="msoxl:=SUM(N37:N38)/16339993" table:style-name="ce186">
            <text:p>10.6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Estimated changes in child numbers for the year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00000" table:style-name="ce142">
            <text:p>$100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6.1199536621588512E-3" table:formula="msoxl:=SUM(N39:N40)/16339993" table:style-name="ce187">
            <text:p>0.6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1:N42)/16339993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Other centrally retained funding SEN and additional needs, central support service for providers, central support for schools, licences and subscriptions and <text:s/>infrastructure for grant assessment, allocation and associated support to all eligible prov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152106" table:style-name="ce85">
            <text:p>$1,152,106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7.0508353338951862E-2" table:formula="msoxl:=SUM(N43:N44)/16339993" table:style-name="ce175">
            <text:p>7.0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989892" table:style-name="ce77">
            <text:p>$2,989,892.00</text:p>
          </table:table-cell>
          <table:table-cell office:value-type="percentage" office:value="0.18298000494859454" table:formula="msoxl:=SUM(O37:O44)" table:style-name="ce182">
            <text:p>18.3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53"/>
        </table:database-range>
        <table:database-range table:target-range-address="HighNeedsTable.A4:HighNeedsTable.O1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53"/>
        </table:database-range>
        <table:database-range table:target-range-address="EY_Table.B6:EY_Table.O4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5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5:37Z</meta:creation-date>
    <dc:date>2014-09-23T13:47:10Z</dc:date>
  </office:meta>
</office:document-meta>
</file>