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4.206875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Nottinghamshire</text:p>
          </table:table-cell>
          <table:table-cell office:value-type="float" office:value="891" table:style-name="ce214">
            <text:p>891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25486019" table:style-name="ce1">
            <text:p>25486019</text:p>
          </table:table-cell>
          <table:table-cell office:value-type="float" office:value="233312362" table:style-name="ce1">
            <text:p>233312362</text:p>
          </table:table-cell>
          <table:table-cell office:value-type="float" office:value="196331569" table:style-name="ce1">
            <text:p>196331569</text:p>
          </table:table-cell>
          <table:table-cell office:value-type="float" office:value="9030000" table:style-name="ce1">
            <text:p>9030000</text:p>
          </table:table-cell>
          <table:table-cell office:value-type="float" office:value="1200000" table:style-name="ce1">
            <text:p>1200000</text:p>
          </table:table-cell>
          <table:table-cell table:style-name="ce1"/>
          <table:table-cell office:value-type="float" office:value="465359950" table:style-name="ce1">
            <text:p>465359950</text:p>
          </table:table-cell>
          <table:table-cell table:style-name="ce1"/>
          <table:table-cell office:value-type="float" office:value="465359950" table:style-name="ce1">
            <text:p>46535995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92353" table:style-name="ce1">
            <text:p>9235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92353" table:style-name="ce1">
            <text:p>92353</text:p>
          </table:table-cell>
          <table:table-cell office:value-type="float" office:value="0" table:style-name="ce1">
            <text:p>0</text:p>
          </table:table-cell>
          <table:table-cell office:value-type="float" office:value="92353" table:style-name="ce1">
            <text:p>9235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277735" table:style-name="ce1">
            <text:p>277735</text:p>
          </table:table-cell>
          <table:table-cell office:value-type="float" office:value="38485" table:style-name="ce1">
            <text:p>38485</text:p>
          </table:table-cell>
          <table:table-cell table:number-columns-repeated="3" table:style-name="ce1"/>
          <table:table-cell office:value-type="float" office:value="316220" table:style-name="ce1">
            <text:p>316220</text:p>
          </table:table-cell>
          <table:table-cell office:value-type="float" office:value="0" table:style-name="ce1">
            <text:p>0</text:p>
          </table:table-cell>
          <table:table-cell office:value-type="float" office:value="316220" table:style-name="ce1">
            <text:p>31622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47923" table:style-name="ce1">
            <text:p>47923</text:p>
          </table:table-cell>
          <table:table-cell office:value-type="float" office:value="6962" table:style-name="ce1">
            <text:p>6962</text:p>
          </table:table-cell>
          <table:table-cell table:number-columns-repeated="3" table:style-name="ce1"/>
          <table:table-cell office:value-type="float" office:value="54885" table:style-name="ce1">
            <text:p>54885</text:p>
          </table:table-cell>
          <table:table-cell office:value-type="float" office:value="0" table:style-name="ce1">
            <text:p>0</text:p>
          </table:table-cell>
          <table:table-cell office:value-type="float" office:value="54885" table:style-name="ce1">
            <text:p>5488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178598" table:style-name="ce1">
            <text:p>178598</text:p>
          </table:table-cell>
          <table:table-cell office:value-type="float" office:value="26013" table:style-name="ce1">
            <text:p>26013</text:p>
          </table:table-cell>
          <table:table-cell table:number-columns-repeated="3" table:style-name="ce1"/>
          <table:table-cell office:value-type="float" office:value="204611" table:style-name="ce1">
            <text:p>204611</text:p>
          </table:table-cell>
          <table:table-cell office:value-type="float" office:value="0" table:style-name="ce1">
            <text:p>0</text:p>
          </table:table-cell>
          <table:table-cell office:value-type="float" office:value="204611" table:style-name="ce1">
            <text:p>20461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0" table:style-name="ce1">
            <text:p>0</text:p>
          </table:table-cell>
          <table:table-cell office:value-type="float" office:value="9105298" table:style-name="ce1">
            <text:p>9105298</text:p>
          </table:table-cell>
          <table:table-cell office:value-type="float" office:value="1945232" table:style-name="ce1">
            <text:p>1945232</text:p>
          </table:table-cell>
          <table:table-cell office:value-type="float" office:value="9929671" table:style-name="ce1">
            <text:p>9929671</text:p>
          </table:table-cell>
          <table:table-cell office:value-type="float" office:value="867012" table:style-name="ce1">
            <text:p>867012</text:p>
          </table:table-cell>
          <table:table-cell table:style-name="ce1"/>
          <table:table-cell office:value-type="float" office:value="21847213" table:style-name="ce1">
            <text:p>21847213</text:p>
          </table:table-cell>
          <table:table-cell office:value-type="float" office:value="44852" table:style-name="ce1">
            <text:p>44852</text:p>
          </table:table-cell>
          <table:table-cell office:value-type="float" office:value="21802361" table:style-name="ce1">
            <text:p>2180236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256838" table:style-name="ce1">
            <text:p>256838</text:p>
          </table:table-cell>
          <table:table-cell office:value-type="float" office:value="2096981" table:style-name="ce1">
            <text:p>2096981</text:p>
          </table:table-cell>
          <table:table-cell office:value-type="float" office:value="981389" table:style-name="ce1">
            <text:p>9813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35208" table:style-name="ce1">
            <text:p>3335208</text:p>
          </table:table-cell>
          <table:table-cell office:value-type="float" office:value="0" table:style-name="ce1">
            <text:p>0</text:p>
          </table:table-cell>
          <table:table-cell office:value-type="float" office:value="3335208" table:style-name="ce1">
            <text:p>333520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33134" table:style-name="ce1">
            <text:p>8233134</text:p>
          </table:table-cell>
          <table:table-cell office:value-type="float" office:value="3986002" table:style-name="ce1">
            <text:p>3986002</text:p>
          </table:table-cell>
          <table:table-cell office:value-type="float" office:value="12219136" table:style-name="ce1">
            <text:p>12219136</text:p>
          </table:table-cell>
          <table:table-cell office:value-type="float" office:value="0" table:style-name="ce1">
            <text:p>0</text:p>
          </table:table-cell>
          <table:table-cell office:value-type="float" office:value="12219136" table:style-name="ce1">
            <text:p>1221913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713833" table:style-name="ce1">
            <text:p>713833</text:p>
          </table:table-cell>
          <table:table-cell office:value-type="float" office:value="1300384" table:style-name="ce1">
            <text:p>1300384</text:p>
          </table:table-cell>
          <table:table-cell office:value-type="float" office:value="692575" table:style-name="ce1">
            <text:p>692575</text:p>
          </table:table-cell>
          <table:table-cell office:value-type="float" office:value="151317" table:style-name="ce1">
            <text:p>1513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58109" table:style-name="ce1">
            <text:p>2858109</text:p>
          </table:table-cell>
          <table:table-cell office:value-type="float" office:value="29535" table:style-name="ce1">
            <text:p>29535</text:p>
          </table:table-cell>
          <table:table-cell office:value-type="float" office:value="2828574" table:style-name="ce1">
            <text:p>282857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208045" table:style-name="ce1">
            <text:p>208045</text:p>
          </table:table-cell>
          <table:table-cell office:value-type="float" office:value="832179" table:style-name="ce1">
            <text:p>8321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0224" table:style-name="ce1">
            <text:p>1040224</text:p>
          </table:table-cell>
          <table:table-cell office:value-type="float" office:value="0" table:style-name="ce1">
            <text:p>0</text:p>
          </table:table-cell>
          <table:table-cell office:value-type="float" office:value="1040224" table:style-name="ce1">
            <text:p>104022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724429" table:style-name="ce1">
            <text:p>724429</text:p>
          </table:table-cell>
          <table:table-cell office:value-type="float" office:value="1255267" table:style-name="ce1">
            <text:p>1255267</text:p>
          </table:table-cell>
          <table:table-cell office:value-type="float" office:value="150877" table:style-name="ce1">
            <text:p>150877</text:p>
          </table:table-cell>
          <table:table-cell office:value-type="float" office:value="581936" table:style-name="ce1">
            <text:p>5819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12509" table:style-name="ce1">
            <text:p>2712509</text:p>
          </table:table-cell>
          <table:table-cell office:value-type="float" office:value="20923" table:style-name="ce1">
            <text:p>20923</text:p>
          </table:table-cell>
          <table:table-cell office:value-type="float" office:value="2691586" table:style-name="ce1">
            <text:p>269158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9133410" table:style-name="ce1">
            <text:p>9133410</text:p>
          </table:table-cell>
          <table:table-cell table:number-columns-repeated="5" table:style-name="ce1"/>
          <table:table-cell office:value-type="float" office:value="9133410" table:style-name="ce1">
            <text:p>9133410</text:p>
          </table:table-cell>
          <table:table-cell office:value-type="float" office:value="0" table:style-name="ce1">
            <text:p>0</text:p>
          </table:table-cell>
          <table:table-cell office:value-type="float" office:value="9133410" table:style-name="ce1">
            <text:p>913341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228743" table:style-name="ce1">
            <text:p>228743</text:p>
          </table:table-cell>
          <table:table-cell office:value-type="float" office:value="835961" table:style-name="ce1">
            <text:p>835961</text:p>
          </table:table-cell>
          <table:table-cell office:value-type="float" office:value="1181269" table:style-name="ce1">
            <text:p>1181269</text:p>
          </table:table-cell>
          <table:table-cell office:value-type="float" office:value="228743" table:style-name="ce1">
            <text:p>22874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474716" table:style-name="ce1">
            <text:p>2474716</text:p>
          </table:table-cell>
          <table:table-cell office:value-type="float" office:value="0" table:style-name="ce1">
            <text:p>0</text:p>
          </table:table-cell>
          <table:table-cell office:value-type="float" office:value="2474716" table:style-name="ce1">
            <text:p>247471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815193" table:style-name="ce1">
            <text:p>815193</text:p>
          </table:table-cell>
          <table:table-cell office:value-type="float" office:value="70376" table:style-name="ce1">
            <text:p>703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85569" table:style-name="ce1">
            <text:p>885569</text:p>
          </table:table-cell>
          <table:table-cell office:value-type="float" office:value="0" table:style-name="ce1">
            <text:p>0</text:p>
          </table:table-cell>
          <table:table-cell office:value-type="float" office:value="885569" table:style-name="ce1">
            <text:p>88556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393" table:style-name="ce1">
            <text:p>393</text:p>
          </table:table-cell>
          <table:table-cell office:value-type="float" office:value="6545" table:style-name="ce1">
            <text:p>6545</text:p>
          </table:table-cell>
          <table:table-cell office:value-type="float" office:value="4533" table:style-name="ce1">
            <text:p>4533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571" table:style-name="ce1">
            <text:p>11571</text:p>
          </table:table-cell>
          <table:table-cell office:value-type="float" office:value="0" table:style-name="ce1">
            <text:p>0</text:p>
          </table:table-cell>
          <table:table-cell office:value-type="float" office:value="11571" table:style-name="ce1">
            <text:p>1157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33943" table:style-name="ce1">
            <text:p>33943</text:p>
          </table:table-cell>
          <table:table-cell office:value-type="float" office:value="565639" table:style-name="ce1">
            <text:p>565639</text:p>
          </table:table-cell>
          <table:table-cell office:value-type="float" office:value="391760" table:style-name="ce1">
            <text:p>391760</text:p>
          </table:table-cell>
          <table:table-cell office:value-type="float" office:value="8658" table:style-name="ce1">
            <text:p>865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00000" table:style-name="ce1">
            <text:p>1000000</text:p>
          </table:table-cell>
          <table:table-cell office:value-type="float" office:value="0" table:style-name="ce1">
            <text:p>0</text:p>
          </table:table-cell>
          <table:table-cell office:value-type="float" office:value="1000000" table:style-name="ce1">
            <text:p>10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10602" table:style-name="ce1">
            <text:p>10602</text:p>
          </table:table-cell>
          <table:table-cell office:value-type="float" office:value="176665" table:style-name="ce1">
            <text:p>176665</text:p>
          </table:table-cell>
          <table:table-cell office:value-type="float" office:value="122358" table:style-name="ce1">
            <text:p>122358</text:p>
          </table:table-cell>
          <table:table-cell office:value-type="float" office:value="2704" table:style-name="ce1">
            <text:p>270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12329" table:style-name="ce1">
            <text:p>312329</text:p>
          </table:table-cell>
          <table:table-cell office:value-type="float" office:value="0" table:style-name="ce1">
            <text:p>0</text:p>
          </table:table-cell>
          <table:table-cell office:value-type="float" office:value="312329" table:style-name="ce1">
            <text:p>31232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750000" table:style-name="ce1">
            <text:p>7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50000" table:style-name="ce1">
            <text:p>750000</text:p>
          </table:table-cell>
          <table:table-cell office:value-type="float" office:value="0" table:style-name="ce1">
            <text:p>0</text:p>
          </table:table-cell>
          <table:table-cell office:value-type="float" office:value="750000" table:style-name="ce1">
            <text:p>75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64192" table:style-name="ce1">
            <text:p>17641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64192" table:style-name="ce1">
            <text:p>1764192</text:p>
          </table:table-cell>
          <table:table-cell office:value-type="float" office:value="0" table:style-name="ce1">
            <text:p>0</text:p>
          </table:table-cell>
          <table:table-cell office:value-type="float" office:value="1764192" table:style-name="ce1">
            <text:p>176419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190632" table:style-name="ce1">
            <text:p>190632</text:p>
          </table:table-cell>
          <table:table-cell office:value-type="float" office:value="132032" table:style-name="ce1">
            <text:p>1320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2664" table:style-name="ce1">
            <text:p>322664</text:p>
          </table:table-cell>
          <table:table-cell office:value-type="float" office:value="0" table:style-name="ce1">
            <text:p>0</text:p>
          </table:table-cell>
          <table:table-cell office:value-type="float" office:value="322664" table:style-name="ce1">
            <text:p>32266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36331372" table:style-name="ce1">
            <text:p>36331372</text:p>
          </table:table-cell>
          <table:table-cell office:value-type="float" office:value="249375438" table:style-name="ce1">
            <text:p>249375438</text:p>
          </table:table-cell>
          <table:table-cell office:value-type="float" office:value="204023201" table:style-name="ce1">
            <text:p>204023201</text:p>
          </table:table-cell>
          <table:table-cell office:value-type="float" office:value="22678710" table:style-name="ce1">
            <text:p>22678710</text:p>
          </table:table-cell>
          <table:table-cell office:value-type="float" office:value="10300146" table:style-name="ce1">
            <text:p>10300146</text:p>
          </table:table-cell>
          <table:table-cell office:value-type="float" office:value="3986002" table:style-name="ce1">
            <text:p>3986002</text:p>
          </table:table-cell>
          <table:table-cell office:value-type="float" office:value="526694869" table:style-name="ce1">
            <text:p>526694869</text:p>
          </table:table-cell>
          <table:table-cell office:value-type="float" office:value="95310" table:style-name="ce1">
            <text:p>95310</text:p>
          </table:table-cell>
          <table:table-cell office:value-type="float" office:value="526599559" table:style-name="ce1">
            <text:p>52659955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526599559" table:style-name="ce1">
            <text:p>52659955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526599559" table:style-name="ce1">
            <text:p>52659955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196762052" table:style-name="ce1">
            <text:p>-196762052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2666994" table:style-name="ce1">
            <text:p>2666994</text:p>
          </table:table-cell>
          <table:table-cell office:value-type="float" office:value="1165160" table:style-name="ce1">
            <text:p>1165160</text:p>
          </table:table-cell>
          <table:table-cell office:value-type="float" office:value="1501834" table:style-name="ce1">
            <text:p>150183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128232" table:style-name="ce1">
            <text:p>128232</text:p>
          </table:table-cell>
          <table:table-cell office:value-type="float" office:value="0" table:style-name="ce1">
            <text:p>0</text:p>
          </table:table-cell>
          <table:table-cell office:value-type="float" office:value="128232" table:style-name="ce1">
            <text:p>12823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2366731" table:style-name="ce1">
            <text:p>2366731</text:p>
          </table:table-cell>
          <table:table-cell office:value-type="float" office:value="80000" table:style-name="ce1">
            <text:p>80000</text:p>
          </table:table-cell>
          <table:table-cell office:value-type="float" office:value="2286731" table:style-name="ce1">
            <text:p>228673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358668" table:style-name="ce1">
            <text:p>358668</text:p>
          </table:table-cell>
          <table:table-cell office:value-type="float" office:value="0" table:style-name="ce1">
            <text:p>0</text:p>
          </table:table-cell>
          <table:table-cell office:value-type="float" office:value="358668" table:style-name="ce1">
            <text:p>35866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476031" table:style-name="ce1">
            <text:p>476031</text:p>
          </table:table-cell>
          <table:table-cell office:value-type="float" office:value="0" table:style-name="ce1">
            <text:p>0</text:p>
          </table:table-cell>
          <table:table-cell office:value-type="float" office:value="476031" table:style-name="ce1">
            <text:p>47603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1023459" table:style-name="ce1">
            <text:p>1023459</text:p>
          </table:table-cell>
          <table:table-cell office:value-type="float" office:value="50905" table:style-name="ce1">
            <text:p>50905</text:p>
          </table:table-cell>
          <table:table-cell office:value-type="float" office:value="972554" table:style-name="ce1">
            <text:p>97255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223311" table:style-name="ce1">
            <text:p>223311</text:p>
          </table:table-cell>
          <table:table-cell office:value-type="float" office:value="65000" table:style-name="ce1">
            <text:p>65000</text:p>
          </table:table-cell>
          <table:table-cell office:value-type="float" office:value="158311" table:style-name="ce1">
            <text:p>15831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9930.23" table:style-name="ce1">
            <text:p>9930.23</text:p>
          </table:table-cell>
          <table:table-cell office:value-type="float" office:value="75830.83" table:style-name="ce1">
            <text:p>75830.83</text:p>
          </table:table-cell>
          <table:table-cell office:value-type="float" office:value="4164782.47" table:style-name="ce1">
            <text:p>4164782.47</text:p>
          </table:table-cell>
          <table:table-cell office:value-type="float" office:value="297906.84000000003" table:style-name="ce1">
            <text:p>297906.84</text:p>
          </table:table-cell>
          <table:table-cell office:value-type="float" office:value="0" table:style-name="ce1">
            <text:p>0</text:p>
          </table:table-cell>
          <table:table-cell office:value-type="float" office:value="4548450.37" table:style-name="ce1">
            <text:p>4548450.37</text:p>
          </table:table-cell>
          <table:table-cell office:value-type="float" office:value="0" table:style-name="ce1">
            <text:p>0</text:p>
          </table:table-cell>
          <table:table-cell office:value-type="float" office:value="4548450.37" table:style-name="ce1">
            <text:p>4548450.3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1280424.1499999999" table:style-name="ce1">
            <text:p>1280424.15</text:p>
          </table:table-cell>
          <table:table-cell office:value-type="float" office:value="5170928.55" table:style-name="ce1">
            <text:p>5170928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51352.7000000002" table:style-name="ce1">
            <text:p>6451352.7</text:p>
          </table:table-cell>
          <table:table-cell office:value-type="float" office:value="380000" table:style-name="ce1">
            <text:p>380000</text:p>
          </table:table-cell>
          <table:table-cell office:value-type="float" office:value="6071352.7000000002" table:style-name="ce1">
            <text:p>6071352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1059105.68" table:style-name="ce1">
            <text:p>1059105.68</text:p>
          </table:table-cell>
          <table:table-cell office:value-type="float" office:value="0" table:style-name="ce1">
            <text:p>0</text:p>
          </table:table-cell>
          <table:table-cell office:value-type="float" office:value="1059105.68" table:style-name="ce1">
            <text:p>1059105.6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2678131" table:style-name="ce1">
            <text:p>2678131</text:p>
          </table:table-cell>
          <table:table-cell office:value-type="float" office:value="2511476" table:style-name="ce1">
            <text:p>2511476</text:p>
          </table:table-cell>
          <table:table-cell office:value-type="float" office:value="166655" table:style-name="ce1">
            <text:p>16665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5144230" table:style-name="ce1">
            <text:p>5144230</text:p>
          </table:table-cell>
          <table:table-cell office:value-type="float" office:value="0" table:style-name="ce1">
            <text:p>0</text:p>
          </table:table-cell>
          <table:table-cell office:value-type="float" office:value="5144230" table:style-name="ce1">
            <text:p>51442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414224" table:style-name="ce1">
            <text:p>414224</text:p>
          </table:table-cell>
          <table:table-cell office:value-type="float" office:value="0" table:style-name="ce1">
            <text:p>0</text:p>
          </table:table-cell>
          <table:table-cell office:value-type="float" office:value="414224" table:style-name="ce1">
            <text:p>41422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312032" table:style-name="ce1">
            <text:p>312032</text:p>
          </table:table-cell>
          <table:table-cell office:value-type="float" office:value="0" table:style-name="ce1">
            <text:p>0</text:p>
          </table:table-cell>
          <table:table-cell office:value-type="float" office:value="312032" table:style-name="ce1">
            <text:p>31203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27850951.75" table:style-name="ce1">
            <text:p>27850951.75</text:p>
          </table:table-cell>
          <table:table-cell office:value-type="float" office:value="4252541" table:style-name="ce1">
            <text:p>4252541</text:p>
          </table:table-cell>
          <table:table-cell office:value-type="float" office:value="23598410.75" table:style-name="ce1">
            <text:p>23598410.7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15445814" table:style-name="ce1">
            <text:p>15445814</text:p>
          </table:table-cell>
          <table:table-cell office:value-type="float" office:value="93000" table:style-name="ce1">
            <text:p>93000</text:p>
          </table:table-cell>
          <table:table-cell office:value-type="float" office:value="15352814" table:style-name="ce1">
            <text:p>1535281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330976" table:style-name="ce1">
            <text:p>330976</text:p>
          </table:table-cell>
          <table:table-cell office:value-type="float" office:value="0" table:style-name="ce1">
            <text:p>0</text:p>
          </table:table-cell>
          <table:table-cell office:value-type="float" office:value="330976" table:style-name="ce1">
            <text:p>33097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1929839" table:style-name="ce1">
            <text:p>1929839</text:p>
          </table:table-cell>
          <table:table-cell office:value-type="float" office:value="0" table:style-name="ce1">
            <text:p>0</text:p>
          </table:table-cell>
          <table:table-cell office:value-type="float" office:value="1929839" table:style-name="ce1">
            <text:p>192983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17706629" table:style-name="ce1">
            <text:p>17706629</text:p>
          </table:table-cell>
          <table:table-cell office:value-type="float" office:value="93000" table:style-name="ce1">
            <text:p>93000</text:p>
          </table:table-cell>
          <table:table-cell office:value-type="float" office:value="17613629" table:style-name="ce1">
            <text:p>1761362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18098024" table:style-name="ce1">
            <text:p>18098024</text:p>
          </table:table-cell>
          <table:table-cell office:value-type="float" office:value="1084718" table:style-name="ce1">
            <text:p>1084718</text:p>
          </table:table-cell>
          <table:table-cell office:value-type="float" office:value="17013306" table:style-name="ce1">
            <text:p>1701330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22809367" table:style-name="ce1">
            <text:p>22809367</text:p>
          </table:table-cell>
          <table:table-cell office:value-type="float" office:value="0" table:style-name="ce1">
            <text:p>0</text:p>
          </table:table-cell>
          <table:table-cell office:value-type="float" office:value="22809367" table:style-name="ce1">
            <text:p>22809367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4522906" table:style-name="ce15">
            <text:p>4522906</text:p>
          </table:table-cell>
          <table:table-cell office:value-type="float" office:value="2578" table:style-name="ce15">
            <text:p>2578</text:p>
          </table:table-cell>
          <table:table-cell office:value-type="float" office:value="4520328" table:style-name="ce1">
            <text:p>452032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1983229" table:style-name="ce1">
            <text:p>1983229</text:p>
          </table:table-cell>
          <table:table-cell office:value-type="float" office:value="0" table:style-name="ce1">
            <text:p>0</text:p>
          </table:table-cell>
          <table:table-cell office:value-type="float" office:value="1983229" table:style-name="ce1">
            <text:p>198322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2199123" table:style-name="ce1">
            <text:p>2199123</text:p>
          </table:table-cell>
          <table:table-cell office:value-type="float" office:value="0" table:style-name="ce1">
            <text:p>0</text:p>
          </table:table-cell>
          <table:table-cell office:value-type="float" office:value="2199123" table:style-name="ce1">
            <text:p>219912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198552.27" table:style-name="ce1">
            <text:p>198552.27</text:p>
          </table:table-cell>
          <table:table-cell office:value-type="float" office:value="138089" table:style-name="ce1">
            <text:p>1380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36641.27" table:style-name="ce1">
            <text:p>336641.27</text:p>
          </table:table-cell>
          <table:table-cell office:value-type="float" office:value="0" table:style-name="ce1">
            <text:p>0</text:p>
          </table:table-cell>
          <table:table-cell office:value-type="float" office:value="336641.27" table:style-name="ce1">
            <text:p>336641.2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1396963" table:style-name="ce1">
            <text:p>1396963</text:p>
          </table:table-cell>
          <table:table-cell office:value-type="float" office:value="908.24" table:style-name="ce1">
            <text:p>908.24</text:p>
          </table:table-cell>
          <table:table-cell office:value-type="float" office:value="1396054.76" table:style-name="ce1">
            <text:p>1396054.7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198552.27" table:style-name="ce1">
            <text:p>198552.27</text:p>
          </table:table-cell>
          <table:table-cell office:value-type="float" office:value="138089" table:style-name="ce1">
            <text:p>1380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1346253.270000003" table:style-name="ce1">
            <text:p>51346253.27</text:p>
          </table:table-cell>
          <table:table-cell office:value-type="float" office:value="1088204.24" table:style-name="ce1">
            <text:p>1088204.24</text:p>
          </table:table-cell>
          <table:table-cell office:value-type="float" office:value="50258049.030000001" table:style-name="ce1">
            <text:p>50258049.0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59724" table:style-name="ce1">
            <text:p>59724</text:p>
          </table:table-cell>
          <table:table-cell office:value-type="float" office:value="0" table:style-name="ce1">
            <text:p>0</text:p>
          </table:table-cell>
          <table:table-cell office:value-type="float" office:value="59724" table:style-name="ce1">
            <text:p>5972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19444354" table:style-name="ce1">
            <text:p>19444354</text:p>
          </table:table-cell>
          <table:table-cell office:value-type="float" office:value="7189" table:style-name="ce1">
            <text:p>7189</text:p>
          </table:table-cell>
          <table:table-cell office:value-type="float" office:value="19437165" table:style-name="ce1">
            <text:p>1943716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295846" table:style-name="ce1">
            <text:p>295846</text:p>
          </table:table-cell>
          <table:table-cell office:value-type="float" office:value="0" table:style-name="ce1">
            <text:p>0</text:p>
          </table:table-cell>
          <table:table-cell office:value-type="float" office:value="295846" table:style-name="ce1">
            <text:p>29584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409761" table:style-name="ce1">
            <text:p>409761</text:p>
          </table:table-cell>
          <table:table-cell office:value-type="float" office:value="136155" table:style-name="ce1">
            <text:p>136155</text:p>
          </table:table-cell>
          <table:table-cell office:value-type="float" office:value="273606" table:style-name="ce1">
            <text:p>27360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20149961" table:style-name="ce1">
            <text:p>20149961</text:p>
          </table:table-cell>
          <table:table-cell office:value-type="float" office:value="143344" table:style-name="ce1">
            <text:p>143344</text:p>
          </table:table-cell>
          <table:table-cell office:value-type="float" office:value="20006617" table:style-name="ce1">
            <text:p>2000661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1271433" table:style-name="ce1">
            <text:p>1271433</text:p>
          </table:table-cell>
          <table:table-cell office:value-type="float" office:value="0" table:style-name="ce1">
            <text:p>0</text:p>
          </table:table-cell>
          <table:table-cell office:value-type="float" office:value="1271433" table:style-name="ce1">
            <text:p>127143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6662635" table:style-name="ce1">
            <text:p>6662635</text:p>
          </table:table-cell>
          <table:table-cell office:value-type="float" office:value="172966" table:style-name="ce1">
            <text:p>172966</text:p>
          </table:table-cell>
          <table:table-cell office:value-type="float" office:value="6489669" table:style-name="ce1">
            <text:p>648966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377763" table:style-name="ce1">
            <text:p>377763</text:p>
          </table:table-cell>
          <table:table-cell office:value-type="float" office:value="0" table:style-name="ce1">
            <text:p>0</text:p>
          </table:table-cell>
          <table:table-cell office:value-type="float" office:value="377763" table:style-name="ce1">
            <text:p>37776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4916181" table:style-name="ce1">
            <text:p>4916181</text:p>
          </table:table-cell>
          <table:table-cell office:value-type="float" office:value="1775000" table:style-name="ce1">
            <text:p>1775000</text:p>
          </table:table-cell>
          <table:table-cell office:value-type="float" office:value="3141181" table:style-name="ce1">
            <text:p>314118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1456972" table:style-name="ce1">
            <text:p>1456972</text:p>
          </table:table-cell>
          <table:table-cell office:value-type="float" office:value="0" table:style-name="ce1">
            <text:p>0</text:p>
          </table:table-cell>
          <table:table-cell office:value-type="float" office:value="1456972" table:style-name="ce1">
            <text:p>145697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14684984" table:style-name="ce1">
            <text:p>14684984</text:p>
          </table:table-cell>
          <table:table-cell office:value-type="float" office:value="1947966" table:style-name="ce1">
            <text:p>1947966</text:p>
          </table:table-cell>
          <table:table-cell office:value-type="float" office:value="12737018" table:style-name="ce1">
            <text:p>1273701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7203721" table:style-name="ce1">
            <text:p>7203721</text:p>
          </table:table-cell>
          <table:table-cell office:value-type="float" office:value="1723130" table:style-name="ce1">
            <text:p>1723130</text:p>
          </table:table-cell>
          <table:table-cell office:value-type="float" office:value="5480591" table:style-name="ce1">
            <text:p>548059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5027035" table:style-name="ce1">
            <text:p>5027035</text:p>
          </table:table-cell>
          <table:table-cell office:value-type="float" office:value="408496" table:style-name="ce1">
            <text:p>408496</text:p>
          </table:table-cell>
          <table:table-cell office:value-type="float" office:value="4618539" table:style-name="ce1">
            <text:p>461853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12230756" table:style-name="ce1">
            <text:p>12230756</text:p>
          </table:table-cell>
          <table:table-cell office:value-type="float" office:value="2131626" table:style-name="ce1">
            <text:p>2131626</text:p>
          </table:table-cell>
          <table:table-cell office:value-type="float" office:value="10099130" table:style-name="ce1">
            <text:p>1009913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3177649" table:style-name="ce1">
            <text:p>3177649</text:p>
          </table:table-cell>
          <table:table-cell office:value-type="float" office:value="1449049" table:style-name="ce1">
            <text:p>1449049</text:p>
          </table:table-cell>
          <table:table-cell office:value-type="float" office:value="1728600" table:style-name="ce1">
            <text:p>1728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22282500" table:style-name="ce1">
            <text:p>22282500</text:p>
          </table:table-cell>
          <table:table-cell office:value-type="float" office:value="17787241" table:style-name="ce1">
            <text:p>17787241</text:p>
          </table:table-cell>
          <table:table-cell office:value-type="float" office:value="4495259" table:style-name="ce1">
            <text:p>449525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554545820.75" table:style-name="ce1">
            <text:p>554545820.8</text:p>
          </table:table-cell>
          <table:table-cell office:value-type="float" office:value="4347851" table:style-name="ce1">
            <text:p>4347851</text:p>
          </table:table-cell>
          <table:table-cell office:value-type="float" office:value="550197969.75" table:style-name="ce1">
            <text:p>550197969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119355956.27" table:style-name="ce1">
            <text:p>119355956.3</text:p>
          </table:table-cell>
          <table:table-cell office:value-type="float" office:value="6853189.2400000002" table:style-name="ce1">
            <text:p>6853189.24</text:p>
          </table:table-cell>
          <table:table-cell office:value-type="float" office:value="112502767.03" table:style-name="ce1">
            <text:p>11250276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673901777.01999998" table:style-name="ce1">
            <text:p>673901777</text:p>
          </table:table-cell>
          <table:table-cell office:value-type="float" office:value="11201040.24" table:style-name="ce1">
            <text:p>11201040.24</text:p>
          </table:table-cell>
          <table:table-cell office:value-type="float" office:value="662700736.77999997" table:style-name="ce1">
            <text:p>662700736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1000000" table:style-name="ce1">
            <text:p>1000000</text:p>
          </table:table-cell>
          <table:table-cell office:value-type="float" office:value="32715000" table:style-name="ce1">
            <text:p>32715000</text:p>
          </table:table-cell>
          <table:table-cell office:value-type="float" office:value="110000" table:style-name="ce1">
            <text:p>1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3825000" table:style-name="ce1">
            <text:p>33825000</text:p>
          </table:table-cell>
          <table:table-cell office:value-type="float" office:value="0" table:style-name="ce1">
            <text:p>0</text:p>
          </table:table-cell>
          <table:table-cell office:value-type="float" office:value="33825000" table:style-name="ce1">
            <text:p>33825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205"/>
        <table:table-column table:style-name="co11" table:default-cell-style-name="ce205"/>
        <table:table-column table:style-name="co11" table:default-cell-style-name="ce209"/>
        <table:table-column table:style-name="co11" table:number-columns-repeated="10" table:default-cell-style-name="ce205"/>
        <table:table-column table:style-name="co11" table:number-columns-repeated="2" table:default-cell-style-name="ce1"/>
        <table:table-column table:style-name="co7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Oakdale Learning Centre</text:p>
          </table:table-cell>
          <table:table-cell office:value-type="float" office:value="1101" table:style-name="ce205">
            <text:p>110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50" table:style-name="ce205">
            <text:p>50</text:p>
          </table:table-cell>
          <table:table-cell office:value-type="float" office:value="100" table:style-name="ce205">
            <text:p>100</text:p>
          </table:table-cell>
          <table:table-cell office:value-type="float" office:value="633333" table:style-name="ce205">
            <text:p>633333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633333" table:style-name="ce205">
            <text:p>633333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Daybrook Learning Centre</text:p>
          </table:table-cell>
          <table:table-cell office:value-type="float" office:value="1106" table:style-name="ce205">
            <text:p>1106</text:p>
          </table:table-cell>
          <table:table-cell office:value-type="string" table:style-name="ce205">
            <text:p>Closed</text:p>
          </table:table-cell>
          <table:table-cell office:value-type="string" table:style-name="ce209">
            <text:p>2014-08-31</text:p>
          </table:table-cell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50" table:style-name="ce205">
            <text:p>50</text:p>
          </table:table-cell>
          <table:table-cell office:value-type="float" office:value="0" table:style-name="ce205">
            <text:p>0</text:p>
          </table:table-cell>
          <table:table-cell office:value-type="float" office:value="166667" table:style-name="ce205">
            <text:p>166667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66667" table:style-name="ce205">
            <text:p>166667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Bassetlaw Learning Centre</text:p>
          </table:table-cell>
          <table:table-cell office:value-type="float" office:value="1107" table:style-name="ce205">
            <text:p>110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50" table:style-name="ce205">
            <text:p>50</text:p>
          </table:table-cell>
          <table:table-cell office:value-type="float" office:value="50" table:style-name="ce205">
            <text:p>50</text:p>
          </table:table-cell>
          <table:table-cell office:value-type="float" office:value="400000" table:style-name="ce205">
            <text:p>400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400000" table:style-name="ce205">
            <text:p>40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9)" table:style-name="ce205">
            <text:p>0</text:p>
          </table:table-cell>
          <table:table-cell office:value-type="float" office:value="0" table:formula="msoxl:=SUM(G7:G9)" table:style-name="ce205">
            <text:p>0</text:p>
          </table:table-cell>
          <table:table-cell office:value-type="float" office:value="0" table:formula="msoxl:=SUM(H7:H9)" table:style-name="ce205">
            <text:p>0</text:p>
          </table:table-cell>
          <table:table-cell office:value-type="float" office:value="150" table:formula="msoxl:=SUM(I7:I9)" table:style-name="ce205">
            <text:p>150</text:p>
          </table:table-cell>
          <table:table-cell office:value-type="float" office:value="150" table:formula="msoxl:=SUM(J7:J9)" table:style-name="ce205">
            <text:p>150</text:p>
          </table:table-cell>
          <table:table-cell office:value-type="float" office:value="1200000" table:formula="msoxl:=SUM(K7:K9)" table:style-name="ce205">
            <text:p>1200000</text:p>
          </table:table-cell>
          <table:table-cell office:value-type="float" office:value="0" table:formula="msoxl:=SUM(L7:L9)" table:style-name="ce205">
            <text:p>0</text:p>
          </table:table-cell>
          <table:table-cell office:value-type="float" office:value="0" table:formula="msoxl:=SUM(M7:M9)" table:style-name="ce205">
            <text:p>0</text:p>
          </table:table-cell>
          <table:table-cell office:value-type="float" office:value="0" table:formula="msoxl:=SUM(N7:N9)" table:style-name="ce205">
            <text:p>0</text:p>
          </table:table-cell>
          <table:table-cell office:value-type="float" office:value="1200000" table:formula="msoxl:=SUM(O7:O9)" table:style-name="ce205">
            <text:p>1200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Fountaindale School</text:p>
          </table:table-cell>
          <table:table-cell office:value-type="float" office:value="7009" table:style-name="ce205">
            <text:p>700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59" table:style-name="ce205">
            <text:p>59</text:p>
          </table:table-cell>
          <table:table-cell office:value-type="float" office:value="59" table:style-name="ce205">
            <text:p>59</text:p>
          </table:table-cell>
          <table:table-cell office:value-type="float" office:value="590000" table:style-name="ce205">
            <text:p>59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590000" table:style-name="ce205">
            <text:p>59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Beech Hill School</text:p>
          </table:table-cell>
          <table:table-cell office:value-type="float" office:value="7011" table:style-name="ce205">
            <text:p>701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64" table:style-name="ce205">
            <text:p>64</text:p>
          </table:table-cell>
          <table:table-cell office:value-type="float" office:value="64" table:style-name="ce205">
            <text:p>64</text:p>
          </table:table-cell>
          <table:table-cell office:value-type="float" office:value="640000" table:style-name="ce205">
            <text:p>64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640000" table:style-name="ce205">
            <text:p>64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Derrymount School</text:p>
          </table:table-cell>
          <table:table-cell office:value-type="float" office:value="7012" table:style-name="ce205">
            <text:p>701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68" table:style-name="ce205">
            <text:p>68</text:p>
          </table:table-cell>
          <table:table-cell office:value-type="float" office:value="68" table:style-name="ce205">
            <text:p>68</text:p>
          </table:table-cell>
          <table:table-cell office:value-type="float" office:value="680000" table:style-name="ce205">
            <text:p>68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680000" table:style-name="ce205">
            <text:p>68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Redgate School</text:p>
          </table:table-cell>
          <table:table-cell office:value-type="float" office:value="7014" table:style-name="ce205">
            <text:p>701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43" table:style-name="ce205">
            <text:p>43</text:p>
          </table:table-cell>
          <table:table-cell office:value-type="float" office:value="43" table:style-name="ce205">
            <text:p>43</text:p>
          </table:table-cell>
          <table:table-cell office:value-type="float" office:value="430000" table:style-name="ce205">
            <text:p>43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430000" table:style-name="ce205">
            <text:p>43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Yeoman Park School</text:p>
          </table:table-cell>
          <table:table-cell office:value-type="float" office:value="7018" table:style-name="ce205">
            <text:p>701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5" table:style-name="ce205">
            <text:p>85</text:p>
          </table:table-cell>
          <table:table-cell office:value-type="float" office:value="85" table:style-name="ce205">
            <text:p>85</text:p>
          </table:table-cell>
          <table:table-cell office:value-type="float" office:value="850000" table:style-name="ce205">
            <text:p>85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850000" table:style-name="ce205">
            <text:p>85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Carlton Digby School</text:p>
          </table:table-cell>
          <table:table-cell office:value-type="float" office:value="7019" table:style-name="ce205">
            <text:p>701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65" table:style-name="ce205">
            <text:p>65</text:p>
          </table:table-cell>
          <table:table-cell office:value-type="float" office:value="65" table:style-name="ce205">
            <text:p>65</text:p>
          </table:table-cell>
          <table:table-cell office:value-type="float" office:value="650000" table:style-name="ce205">
            <text:p>65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650000" table:style-name="ce205">
            <text:p>65000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St Giles School</text:p>
          </table:table-cell>
          <table:table-cell office:value-type="float" office:value="7021" table:style-name="ce205">
            <text:p>702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32" table:style-name="ce205">
            <text:p>132</text:p>
          </table:table-cell>
          <table:table-cell office:value-type="float" office:value="132" table:style-name="ce205">
            <text:p>132</text:p>
          </table:table-cell>
          <table:table-cell office:value-type="float" office:value="1320000" table:style-name="ce205">
            <text:p>132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320000" table:style-name="ce205">
            <text:p>132000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Ash Lea School</text:p>
          </table:table-cell>
          <table:table-cell office:value-type="float" office:value="7023" table:style-name="ce205">
            <text:p>702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2" table:style-name="ce205">
            <text:p>82</text:p>
          </table:table-cell>
          <table:table-cell office:value-type="float" office:value="82" table:style-name="ce205">
            <text:p>82</text:p>
          </table:table-cell>
          <table:table-cell office:value-type="float" office:value="820000" table:style-name="ce205">
            <text:p>82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820000" table:style-name="ce205">
            <text:p>82000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Bracken Hill School</text:p>
          </table:table-cell>
          <table:table-cell office:value-type="float" office:value="7032" table:style-name="ce205">
            <text:p>703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13" table:style-name="ce205">
            <text:p>113</text:p>
          </table:table-cell>
          <table:table-cell office:value-type="float" office:value="113" table:style-name="ce205">
            <text:p>113</text:p>
          </table:table-cell>
          <table:table-cell office:value-type="float" office:value="1130000" table:style-name="ce205">
            <text:p>113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130000" table:style-name="ce205">
            <text:p>113000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Newark Orchard School</text:p>
          </table:table-cell>
          <table:table-cell office:value-type="float" office:value="7041" table:style-name="ce205">
            <text:p>704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8" table:style-name="ce205">
            <text:p>88</text:p>
          </table:table-cell>
          <table:table-cell office:value-type="float" office:value="88" table:style-name="ce205">
            <text:p>88</text:p>
          </table:table-cell>
          <table:table-cell office:value-type="float" office:value="880000" table:style-name="ce205">
            <text:p>88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880000" table:style-name="ce205">
            <text:p>880000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799" table:formula="msoxl:=SUM(F12:F21)" table:style-name="ce205">
            <text:p>799</text:p>
          </table:table-cell>
          <table:table-cell office:value-type="float" office:value="799" table:formula="msoxl:=SUM(G12:G21)" table:style-name="ce205">
            <text:p>799</text:p>
          </table:table-cell>
          <table:table-cell office:value-type="float" office:value="7990000" table:formula="msoxl:=SUM(H12:H21)" table:style-name="ce205">
            <text:p>7990000</text:p>
          </table:table-cell>
          <table:table-cell office:value-type="float" office:value="0" table:formula="msoxl:=SUM(I12:I21)" table:style-name="ce205">
            <text:p>0</text:p>
          </table:table-cell>
          <table:table-cell office:value-type="float" office:value="0" table:formula="msoxl:=SUM(J12:J21)" table:style-name="ce205">
            <text:p>0</text:p>
          </table:table-cell>
          <table:table-cell office:value-type="float" office:value="0" table:formula="msoxl:=SUM(K12:K21)" table:style-name="ce205">
            <text:p>0</text:p>
          </table:table-cell>
          <table:table-cell office:value-type="float" office:value="0" table:formula="msoxl:=SUM(L12:L21)" table:style-name="ce205">
            <text:p>0</text:p>
          </table:table-cell>
          <table:table-cell office:value-type="float" office:value="0" table:formula="msoxl:=SUM(M12:M21)" table:style-name="ce205">
            <text:p>0</text:p>
          </table:table-cell>
          <table:table-cell office:value-type="float" office:value="0" table:formula="msoxl:=SUM(N12:N21)" table:style-name="ce205">
            <text:p>0</text:p>
          </table:table-cell>
          <table:table-cell office:value-type="float" office:value="7990000" table:formula="msoxl:=SUM(O12:O21)" table:style-name="ce205">
            <text:p>7990000</text:p>
          </table:table-cell>
          <table:table-cell table:number-columns-repeated="16369"/>
        </table:table-row>
        <table:table-row table:number-rows-repeated="1048554" table:style-name="ro3">
          <table:table-cell table:number-columns-repeated="16384"/>
        </table:table-row>
      </table:table>
      <table:table table:name="EY_Table" table:style-name="ta2">
        <table:table-column table:style-name="co12" table:default-cell-style-name="ce1"/>
        <table:table-column table:style-name="co13" table:default-cell-style-name="ce37"/>
        <table:table-column table:style-name="co14" table:default-cell-style-name="ce37"/>
        <table:table-column table:style-name="co15" table:number-columns-repeated="2" table:default-cell-style-name="ce37"/>
        <table:table-column table:style-name="co15" table:number-columns-repeated="5" table:default-cell-style-name="ce15"/>
        <table:table-column table:style-name="co16" table:number-columns-repeated="4" table:default-cell-style-name="ce15"/>
        <table:table-column table:style-name="co15" table:default-cell-style-name="ce52"/>
        <table:table-column table:style-name="co12" table:default-cell-style-name="ce15"/>
        <table:table-column table:style-name="co17" table:number-columns-repeated="4" table:default-cell-style-name="ce15"/>
        <table:table-column table:style-name="co7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Nottinghamshire</text:p>
          </table:table-cell>
          <table:table-cell office:value-type="float" office:value="891" table:style-name="ce12">
            <text:p>891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Hourly Rate for Early Years</text:p>
          </table:table-cell>
          <table:table-cell office:value-type="currency" office:value="3.77" table:style-name="ce54">
            <text:p>$3.77</text:p>
          </table:table-cell>
          <table:table-cell office:value-type="currency" office:value="0" table:style-name="ce54">
            <text:p>$0.00</text:p>
          </table:table-cell>
          <table:table-cell office:value-type="currency" office:value="3.67" table:style-name="ce55">
            <text:p>$3.67</text:p>
          </table:table-cell>
          <table:table-cell office:value-type="string" table:style-name="ce111">
            <text:p>PerHour</text:p>
          </table:table-cell>
          <table:table-cell office:value-type="float" office:value="3143845" table:style-name="ce86">
            <text:p>3,143,845</text:p>
          </table:table-cell>
          <table:table-cell office:value-type="float" office:value="0" table:style-name="ce86">
            <text:p>0</text:p>
          </table:table-cell>
          <table:table-cell office:value-type="float" office:value="3622540" table:style-name="ce126">
            <text:p>3,622,540</text:p>
          </table:table-cell>
          <table:table-cell office:value-type="currency" office:value="11852295.65" table:style-name="ce55">
            <text:p>$11,852,295.65</text:p>
          </table:table-cell>
          <table:table-cell table:style-name="ce55"/>
          <table:table-cell office:value-type="currency" office:value="13294721.800000001" table:style-name="ce55">
            <text:p>$13,294,721.80</text:p>
          </table:table-cell>
          <table:table-cell office:value-type="currency" office:value="25147017.449999999" table:style-name="ce155">
            <text:p>$25,147,017.45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705899302230519" table:formula="msoxl:=SUM(N8:N9)/35624086" table:style-name="ce172">
            <text:p>70.59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Deprivation</text:p>
          </table:table-cell>
          <table:table-cell office:value-type="currency" office:value="0.55000000000000004" table:style-name="ce58">
            <text:p>$0.55</text:p>
          </table:table-cell>
          <table:table-cell office:value-type="currency" office:value="0" table:style-name="ce58">
            <text:p>$0.00</text:p>
          </table:table-cell>
          <table:table-cell office:value-type="currency" office:value="0.55000000000000004" table:style-name="ce59">
            <text:p>$0.55</text:p>
          </table:table-cell>
          <table:table-cell office:value-type="string" table:style-name="ce113">
            <text:p>PerHour</text:p>
          </table:table-cell>
          <table:table-cell office:value-type="float" office:value="41678" table:style-name="ce88">
            <text:p>41,678</text:p>
          </table:table-cell>
          <table:table-cell office:value-type="float" office:value="0" table:style-name="ce88">
            <text:p>0</text:p>
          </table:table-cell>
          <table:table-cell office:value-type="float" office:value="206745" table:style-name="ce128">
            <text:p>206,745</text:p>
          </table:table-cell>
          <table:table-cell office:value-type="currency" office:value="22922.9" table:style-name="ce59">
            <text:p>$22,922.90</text:p>
          </table:table-cell>
          <table:table-cell table:style-name="ce59"/>
          <table:table-cell office:value-type="currency" office:value="113709.75" table:style-name="ce59">
            <text:p>$113,709.75</text:p>
          </table:table-cell>
          <table:table-cell office:value-type="currency" office:value="136632.65" table:style-name="ce157">
            <text:p>$136,632.65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7">
            <text:p>per actual meal</text:p>
          </table:table-cell>
          <table:table-cell office:value-type="currency" office:value="1.54" table:style-name="ce58">
            <text:p>$1.54</text:p>
          </table:table-cell>
          <table:table-cell office:value-type="currency" office:value="0" table:style-name="ce58">
            <text:p>$0.00</text:p>
          </table:table-cell>
          <table:table-cell office:value-type="currency" office:value="0" table:style-name="ce59">
            <text:p>$0.00</text:p>
          </table:table-cell>
          <table:table-cell office:value-type="string" table:style-name="ce113">
            <text:p>LumpSum</text:p>
          </table:table-cell>
          <table:table-cell office:value-type="float" office:value="3596" table:style-name="ce88">
            <text:p>3,596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128">
            <text:p>0</text:p>
          </table:table-cell>
          <table:table-cell office:value-type="currency" office:value="5537.84" table:style-name="ce59">
            <text:p>$5,537.84</text:p>
          </table:table-cell>
          <table:table-cell table:number-columns-repeated="2" table:style-name="ce59"/>
          <table:table-cell office:value-type="currency" office:value="5537.84" table:style-name="ce157">
            <text:p>$5,537.84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3.9908529863755659E-3" table:formula="msoxl:=SUM(N10:N12)/35624086" table:style-name="ce173">
            <text:p>0.4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13:N14)/35624086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5:N16)/35624086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Sustainability</text:p>
          </table:table-cell>
          <table:table-cell office:value-type="currency" office:value="0" table:style-name="ce64">
            <text:p>$0.00</text:p>
          </table:table-cell>
          <table:table-cell office:value-type="currency" office:value="0" table:style-name="ce64">
            <text:p>$0.00</text:p>
          </table:table-cell>
          <table:table-cell office:value-type="currency" office:value="10360" table:style-name="ce65">
            <text:p>$10,360.00</text:p>
          </table:table-cell>
          <table:table-cell office:value-type="string" table:style-name="ce116">
            <text:p>LumpSum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9" table:style-name="ce131">
            <text:p>19</text:p>
          </table:table-cell>
          <table:table-cell table:number-columns-repeated="2" table:style-name="ce65"/>
          <table:table-cell office:value-type="currency" office:value="196840" table:style-name="ce65">
            <text:p>$196,840.00</text:p>
          </table:table-cell>
          <table:table-cell office:value-type="currency" office:value="196840" table:style-name="ce160">
            <text:p>$196,840.00</text:p>
          </table:table-cell>
          <table:table-cell table:style-name="ce17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5.5254750956978942E-3" table:formula="msoxl:=SUM(N17:N18)/35624086" table:style-name="ce177">
            <text:p>0.5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19:N20)/35624086" table:style-name="ce179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1:N22)/35624086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11880756.390000001" table:style-name="ce77">
            <text:p>$11,880,756.39</text:p>
          </table:table-cell>
          <table:table-cell table:style-name="ce77"/>
          <table:table-cell office:value-type="currency" office:value="13605271.550000001" table:style-name="ce77">
            <text:p>$13,605,271.55</text:p>
          </table:table-cell>
          <table:table-cell office:value-type="currency" office:value="25486027.940000001" table:style-name="ce166">
            <text:p>$25,486,027.94</text:p>
          </table:table-cell>
          <table:table-cell office:value-type="percentage" office:value="0.71541563031259248" table:formula="msoxl:=SUM(O8:O22)" table:style-name="ce182">
            <text:p>71.5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Base Rate</text:p>
          </table:table-cell>
          <table:table-cell office:value-type="currency" office:value="5.09" table:style-name="ce79">
            <text:p>$5.09</text:p>
          </table:table-cell>
          <table:table-cell office:value-type="currency" office:value="5.09" table:style-name="ce79">
            <text:p>$5.09</text:p>
          </table:table-cell>
          <table:table-cell office:value-type="currency" office:value="0" table:style-name="ce80">
            <text:p>$0.00</text:p>
          </table:table-cell>
          <table:table-cell office:value-type="string" table:style-name="ce123">
            <text:p>PerHour</text:p>
          </table:table-cell>
          <table:table-cell office:value-type="float" office:value="1980360" table:style-name="ce99">
            <text:p>1,980,360</text:p>
          </table:table-cell>
          <table:table-cell office:value-type="float" office:value="11400" table:style-name="ce99">
            <text:p>11,400</text:p>
          </table:table-cell>
          <table:table-cell office:value-type="float" office:value="0" table:style-name="ce140">
            <text:p>0</text:p>
          </table:table-cell>
          <table:table-cell office:value-type="currency" office:value="10080032.4" table:style-name="ce80">
            <text:p>$10,080,032.40</text:p>
          </table:table-cell>
          <table:table-cell office:value-type="currency" office:value="58026" table:style-name="ce80">
            <text:p>$58,026.00</text:p>
          </table:table-cell>
          <table:table-cell table:style-name="ce80"/>
          <table:table-cell office:value-type="currency" office:value="10138058.4" table:style-name="ce168">
            <text:p>$10,138,058.4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28458437923151209" table:formula="msoxl:=SUM(N27:N28)/35624086" table:style-name="ce172">
            <text:p>28.4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29:N30)/35624086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1:N32)/35624086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10080032.4" table:style-name="ce145">
            <text:p>$10,080,032.40</text:p>
          </table:table-cell>
          <table:table-cell office:value-type="currency" office:value="58026" table:style-name="ce77">
            <text:p>$58,026.00</text:p>
          </table:table-cell>
          <table:table-cell table:style-name="ce77"/>
          <table:table-cell office:value-type="currency" office:value="10138058.4" table:style-name="ce77">
            <text:p>$10,138,058.40</text:p>
          </table:table-cell>
          <table:table-cell office:value-type="percentage" office:value="0.28458437923151209" table:formula="msoxl:=SUM(N27:N32)/35624086" table:style-name="ce182">
            <text:p>28.4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37:N38)/35624086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No budget lines entered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39:N40)/35624086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No budget lines entered</text:p>
          </table:table-cell>
          <table:covered-table-cell table:number-columns-repeated="7"/>
          <table:table-cell table:style-name="ce150"/>
          <table:table-cell table:number-columns-repeated="3" table:style-name="ce143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0" table:formula="msoxl:=SUM(N41:N42)/35624086" table:style-name="ce178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No budget lines entered</text:p>
          </table:table-cell>
          <table:covered-table-cell table:number-columns-repeated="7"/>
          <table:table-cell table:style-name="ce151"/>
          <table:table-cell table:number-columns-repeated="3" table:style-name="ce85"/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0" table:formula="msoxl:=SUM(N43:N44)/35624086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3" table:style-name="ce77"/>
          <table:table-cell office:value-type="percentage" office:value="0" table:formula="msoxl:=SUM(O37:O44)" table:style-name="ce182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8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891"/>
        </table:database-range>
        <table:database-range table:target-range-address="HighNeedsTable.A4:HighNeedsTable.O21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891"/>
        </table:database-range>
        <table:database-range table:target-range-address="EY_Table.B6:EY_Table.O45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891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17:48Z</meta:creation-date>
    <dc:date>2014-09-23T13:49:24Z</dc:date>
  </office:meta>
</office:document-meta>
</file>