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43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2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7.1437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71.45pt" style:use-optimal-row-height="true" fo:break-before="auto"/>
    </style:style>
    <style:style style:name="ro11" style:family="table-row">
      <style:table-row-properties style:row-height="30.6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67.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56.25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Nottingham</text:p>
          </table:table-cell>
          <table:table-cell office:value-type="float" office:value="892" table:style-name="ce214">
            <text:p>892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6688224" table:style-name="ce1">
            <text:p>16688224</text:p>
          </table:table-cell>
          <table:table-cell office:value-type="float" office:value="106808522" table:style-name="ce1">
            <text:p>106808522</text:p>
          </table:table-cell>
          <table:table-cell office:value-type="float" office:value="68198337" table:style-name="ce1">
            <text:p>68198337</text:p>
          </table:table-cell>
          <table:table-cell office:value-type="float" office:value="4734422" table:style-name="ce1">
            <text:p>4734422</text:p>
          </table:table-cell>
          <table:table-cell office:value-type="float" office:value="2056000" table:style-name="ce1">
            <text:p>2056000</text:p>
          </table:table-cell>
          <table:table-cell table:style-name="ce1"/>
          <table:table-cell office:value-type="float" office:value="198485505" table:style-name="ce1">
            <text:p>198485505</text:p>
          </table:table-cell>
          <table:table-cell table:style-name="ce1"/>
          <table:table-cell office:value-type="float" office:value="198485505" table:style-name="ce1">
            <text:p>19848550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207825" table:style-name="ce1">
            <text:p>207825</text:p>
          </table:table-cell>
          <table:table-cell office:value-type="float" office:value="45294" table:style-name="ce1">
            <text:p>45294</text:p>
          </table:table-cell>
          <table:table-cell table:number-columns-repeated="3" table:style-name="ce1"/>
          <table:table-cell office:value-type="float" office:value="253119" table:style-name="ce1">
            <text:p>253119</text:p>
          </table:table-cell>
          <table:table-cell office:value-type="float" office:value="0" table:style-name="ce1">
            <text:p>0</text:p>
          </table:table-cell>
          <table:table-cell office:value-type="float" office:value="253119" table:style-name="ce1">
            <text:p>25311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421951" table:style-name="ce1">
            <text:p>421951</text:p>
          </table:table-cell>
          <table:table-cell office:value-type="float" office:value="72940" table:style-name="ce1">
            <text:p>72940</text:p>
          </table:table-cell>
          <table:table-cell table:number-columns-repeated="3" table:style-name="ce1"/>
          <table:table-cell office:value-type="float" office:value="494891" table:style-name="ce1">
            <text:p>494891</text:p>
          </table:table-cell>
          <table:table-cell office:value-type="float" office:value="0" table:style-name="ce1">
            <text:p>0</text:p>
          </table:table-cell>
          <table:table-cell office:value-type="float" office:value="494891" table:style-name="ce1">
            <text:p>49489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225368" table:style-name="ce1">
            <text:p>225368</text:p>
          </table:table-cell>
          <table:table-cell office:value-type="float" office:value="6655" table:style-name="ce1">
            <text:p>6655</text:p>
          </table:table-cell>
          <table:table-cell table:number-columns-repeated="3" table:style-name="ce1"/>
          <table:table-cell office:value-type="float" office:value="232023" table:style-name="ce1">
            <text:p>232023</text:p>
          </table:table-cell>
          <table:table-cell office:value-type="float" office:value="0" table:style-name="ce1">
            <text:p>0</text:p>
          </table:table-cell>
          <table:table-cell office:value-type="float" office:value="232023" table:style-name="ce1">
            <text:p>23202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24000" table:style-name="ce1">
            <text:p>24000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office:value-type="float" office:value="26000" table:style-name="ce1">
            <text:p>26000</text:p>
          </table:table-cell>
          <table:table-cell office:value-type="float" office:value="0" table:style-name="ce1">
            <text:p>0</text:p>
          </table:table-cell>
          <table:table-cell office:value-type="float" office:value="26000" table:style-name="ce1">
            <text:p>26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09070" table:style-name="ce1">
            <text:p>109070</text:p>
          </table:table-cell>
          <table:table-cell office:value-type="float" office:value="13110" table:style-name="ce1">
            <text:p>13110</text:p>
          </table:table-cell>
          <table:table-cell table:number-columns-repeated="3" table:style-name="ce1"/>
          <table:table-cell office:value-type="float" office:value="122180" table:style-name="ce1">
            <text:p>122180</text:p>
          </table:table-cell>
          <table:table-cell office:value-type="float" office:value="0" table:style-name="ce1">
            <text:p>0</text:p>
          </table:table-cell>
          <table:table-cell office:value-type="float" office:value="122180" table:style-name="ce1">
            <text:p>12218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8946" table:style-name="ce1">
            <text:p>8946</text:p>
          </table:table-cell>
          <table:table-cell office:value-type="float" office:value="2001033" table:style-name="ce1">
            <text:p>2001033</text:p>
          </table:table-cell>
          <table:table-cell office:value-type="float" office:value="129107" table:style-name="ce1">
            <text:p>129107</text:p>
          </table:table-cell>
          <table:table-cell office:value-type="float" office:value="5015640" table:style-name="ce1">
            <text:p>5015640</text:p>
          </table:table-cell>
          <table:table-cell office:value-type="float" office:value="1664315" table:style-name="ce1">
            <text:p>1664315</text:p>
          </table:table-cell>
          <table:table-cell table:style-name="ce1"/>
          <table:table-cell office:value-type="float" office:value="8819041" table:style-name="ce1">
            <text:p>8819041</text:p>
          </table:table-cell>
          <table:table-cell office:value-type="float" office:value="0" table:style-name="ce1">
            <text:p>0</text:p>
          </table:table-cell>
          <table:table-cell office:value-type="float" office:value="8819041" table:style-name="ce1">
            <text:p>881904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795535" table:style-name="ce1">
            <text:p>795535</text:p>
          </table:table-cell>
          <table:table-cell office:value-type="float" office:value="878581" table:style-name="ce1">
            <text:p>878581</text:p>
          </table:table-cell>
          <table:table-cell office:value-type="float" office:value="475492" table:style-name="ce1">
            <text:p>475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9608" table:style-name="ce1">
            <text:p>2149608</text:p>
          </table:table-cell>
          <table:table-cell office:value-type="float" office:value="0" table:style-name="ce1">
            <text:p>0</text:p>
          </table:table-cell>
          <table:table-cell office:value-type="float" office:value="2149608" table:style-name="ce1">
            <text:p>214960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674871" table:style-name="ce1">
            <text:p>6748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871" table:style-name="ce1">
            <text:p>774871</text:p>
          </table:table-cell>
          <table:table-cell office:value-type="float" office:value="0" table:style-name="ce1">
            <text:p>0</text:p>
          </table:table-cell>
          <table:table-cell office:value-type="float" office:value="774871" table:style-name="ce1">
            <text:p>77487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79704" table:style-name="ce1">
            <text:p>179704</text:p>
          </table:table-cell>
          <table:table-cell office:value-type="float" office:value="857858" table:style-name="ce1">
            <text:p>857858</text:p>
          </table:table-cell>
          <table:table-cell office:value-type="float" office:value="840524" table:style-name="ce1">
            <text:p>840524</text:p>
          </table:table-cell>
          <table:table-cell office:value-type="float" office:value="19207" table:style-name="ce1">
            <text:p>19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7293" table:style-name="ce1">
            <text:p>1897293</text:p>
          </table:table-cell>
          <table:table-cell office:value-type="float" office:value="2271" table:style-name="ce1">
            <text:p>2271</text:p>
          </table:table-cell>
          <table:table-cell office:value-type="float" office:value="1895022" table:style-name="ce1">
            <text:p>189502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5085" table:style-name="ce1">
            <text:p>25085</text:p>
          </table:table-cell>
          <table:table-cell table:style-name="ce1"/>
          <table:table-cell office:value-type="float" office:value="25085" table:style-name="ce1">
            <text:p>25085</text:p>
          </table:table-cell>
          <table:table-cell office:value-type="float" office:value="0" table:style-name="ce1">
            <text:p>0</text:p>
          </table:table-cell>
          <table:table-cell office:value-type="float" office:value="25085" table:style-name="ce1">
            <text:p>250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164986" table:style-name="ce1">
            <text:p>164986</text:p>
          </table:table-cell>
          <table:table-cell office:value-type="float" office:value="787596" table:style-name="ce1">
            <text:p>787596</text:p>
          </table:table-cell>
          <table:table-cell office:value-type="float" office:value="771682" table:style-name="ce1">
            <text:p>771682</text:p>
          </table:table-cell>
          <table:table-cell office:value-type="float" office:value="17634" table:style-name="ce1">
            <text:p>176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898" table:style-name="ce1">
            <text:p>1741898</text:p>
          </table:table-cell>
          <table:table-cell office:value-type="float" office:value="0" table:style-name="ce1">
            <text:p>0</text:p>
          </table:table-cell>
          <table:table-cell office:value-type="float" office:value="1741898" table:style-name="ce1">
            <text:p>174189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39867" table:style-name="ce1">
            <text:p>39867</text:p>
          </table:table-cell>
          <table:table-cell office:value-type="float" office:value="190312" table:style-name="ce1">
            <text:p>190312</text:p>
          </table:table-cell>
          <table:table-cell office:value-type="float" office:value="186467" table:style-name="ce1">
            <text:p>186467</text:p>
          </table:table-cell>
          <table:table-cell office:value-type="float" office:value="4261" table:style-name="ce1">
            <text:p>426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0907" table:style-name="ce1">
            <text:p>420907</text:p>
          </table:table-cell>
          <table:table-cell office:value-type="float" office:value="0" table:style-name="ce1">
            <text:p>0</text:p>
          </table:table-cell>
          <table:table-cell office:value-type="float" office:value="420907" table:style-name="ce1">
            <text:p>42090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809599" table:style-name="ce1">
            <text:p>80959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9599" table:style-name="ce1">
            <text:p>809599</text:p>
          </table:table-cell>
          <table:table-cell office:value-type="float" office:value="0" table:style-name="ce1">
            <text:p>0</text:p>
          </table:table-cell>
          <table:table-cell office:value-type="float" office:value="809599" table:style-name="ce1">
            <text:p>8095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11767" table:style-name="ce1">
            <text:p>11767</text:p>
          </table:table-cell>
          <table:table-cell table:style-name="ce1"/>
          <table:table-cell office:value-type="float" office:value="11767" table:style-name="ce1">
            <text:p>11767</text:p>
          </table:table-cell>
          <table:table-cell office:value-type="float" office:value="0" table:style-name="ce1">
            <text:p>0</text:p>
          </table:table-cell>
          <table:table-cell office:value-type="float" office:value="11767" table:style-name="ce1">
            <text:p>1176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716656" table:style-name="ce1">
            <text:p>2716656</text:p>
          </table:table-cell>
          <table:table-cell table:number-columns-repeated="5" table:style-name="ce1"/>
          <table:table-cell office:value-type="float" office:value="2716656" table:style-name="ce1">
            <text:p>2716656</text:p>
          </table:table-cell>
          <table:table-cell office:value-type="float" office:value="0" table:style-name="ce1">
            <text:p>0</text:p>
          </table:table-cell>
          <table:table-cell office:value-type="float" office:value="2716656" table:style-name="ce1">
            <text:p>27166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369014" table:style-name="ce1">
            <text:p>369014</text:p>
          </table:table-cell>
          <table:table-cell office:value-type="float" office:value="1761569" table:style-name="ce1">
            <text:p>1761569</text:p>
          </table:table-cell>
          <table:table-cell office:value-type="float" office:value="1725976" table:style-name="ce1">
            <text:p>1725976</text:p>
          </table:table-cell>
          <table:table-cell office:value-type="float" office:value="39441" table:style-name="ce1">
            <text:p>3944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96000" table:style-name="ce1">
            <text:p>3896000</text:p>
          </table:table-cell>
          <table:table-cell office:value-type="float" office:value="120613" table:style-name="ce1">
            <text:p>120613</text:p>
          </table:table-cell>
          <table:table-cell office:value-type="float" office:value="3775387" table:style-name="ce1">
            <text:p>37753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60828" table:style-name="ce1">
            <text:p>60828</text:p>
          </table:table-cell>
          <table:table-cell office:value-type="float" office:value="290374" table:style-name="ce1">
            <text:p>290374</text:p>
          </table:table-cell>
          <table:table-cell office:value-type="float" office:value="284507" table:style-name="ce1">
            <text:p>284507</text:p>
          </table:table-cell>
          <table:table-cell office:value-type="float" office:value="6501" table:style-name="ce1">
            <text:p>650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42210" table:style-name="ce1">
            <text:p>642210</text:p>
          </table:table-cell>
          <table:table-cell office:value-type="float" office:value="0" table:style-name="ce1">
            <text:p>0</text:p>
          </table:table-cell>
          <table:table-cell office:value-type="float" office:value="642210" table:style-name="ce1">
            <text:p>6422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841" table:style-name="ce1">
            <text:p>2841</text:p>
          </table:table-cell>
          <table:table-cell office:value-type="float" office:value="13565" table:style-name="ce1">
            <text:p>13565</text:p>
          </table:table-cell>
          <table:table-cell office:value-type="float" office:value="13290" table:style-name="ce1">
            <text:p>13290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150951" table:style-name="ce1">
            <text:p>150951</text:p>
          </table:table-cell>
          <table:table-cell office:value-type="float" office:value="720600" table:style-name="ce1">
            <text:p>720600</text:p>
          </table:table-cell>
          <table:table-cell office:value-type="float" office:value="706040" table:style-name="ce1">
            <text:p>706040</text:p>
          </table:table-cell>
          <table:table-cell office:value-type="float" office:value="16134" table:style-name="ce1">
            <text:p>1613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93725" table:style-name="ce1">
            <text:p>1593725</text:p>
          </table:table-cell>
          <table:table-cell office:value-type="float" office:value="0" table:style-name="ce1">
            <text:p>0</text:p>
          </table:table-cell>
          <table:table-cell office:value-type="float" office:value="1593725" table:style-name="ce1">
            <text:p>15937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142815" table:style-name="ce1">
            <text:p>142815</text:p>
          </table:table-cell>
          <table:table-cell office:value-type="float" office:value="681760" table:style-name="ce1">
            <text:p>681760</text:p>
          </table:table-cell>
          <table:table-cell office:value-type="float" office:value="667985" table:style-name="ce1">
            <text:p>667985</text:p>
          </table:table-cell>
          <table:table-cell office:value-type="float" office:value="15264" table:style-name="ce1">
            <text:p>152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07824" table:style-name="ce1">
            <text:p>1507824</text:p>
          </table:table-cell>
          <table:table-cell office:value-type="float" office:value="0" table:style-name="ce1">
            <text:p>0</text:p>
          </table:table-cell>
          <table:table-cell office:value-type="float" office:value="1507824" table:style-name="ce1">
            <text:p>15078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30851" table:style-name="ce1">
            <text:p>30851</text:p>
          </table:table-cell>
          <table:table-cell office:value-type="float" office:value="147276" table:style-name="ce1">
            <text:p>147276</text:p>
          </table:table-cell>
          <table:table-cell office:value-type="float" office:value="144300" table:style-name="ce1">
            <text:p>144300</text:p>
          </table:table-cell>
          <table:table-cell office:value-type="float" office:value="3297" table:style-name="ce1">
            <text:p>329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5724" table:style-name="ce1">
            <text:p>325724</text:p>
          </table:table-cell>
          <table:table-cell office:value-type="float" office:value="0" table:style-name="ce1">
            <text:p>0</text:p>
          </table:table-cell>
          <table:table-cell office:value-type="float" office:value="325724" table:style-name="ce1">
            <text:p>3257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642532" table:style-name="ce1">
            <text:p>642532</text:p>
          </table:table-cell>
          <table:table-cell office:value-type="float" office:value="77432" table:style-name="ce1">
            <text:p>77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19964" table:style-name="ce1">
            <text:p>719964</text:p>
          </table:table-cell>
          <table:table-cell office:value-type="float" office:value="0" table:style-name="ce1">
            <text:p>0</text:p>
          </table:table-cell>
          <table:table-cell office:value-type="float" office:value="719964" table:style-name="ce1">
            <text:p>7199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52352" table:style-name="ce1">
            <text:p>52352</text:p>
          </table:table-cell>
          <table:table-cell office:value-type="float" office:value="291391" table:style-name="ce1">
            <text:p>291391</text:p>
          </table:table-cell>
          <table:table-cell office:value-type="float" office:value="203391" table:style-name="ce1">
            <text:p>203391</text:p>
          </table:table-cell>
          <table:table-cell office:value-type="float" office:value="5596" table:style-name="ce1">
            <text:p>5596</text:p>
          </table:table-cell>
          <table:table-cell office:value-type="float" office:value="0" table:style-name="ce1">
            <text:p>0</text:p>
          </table:table-cell>
          <table:table-cell office:value-type="float" office:value="167625" table:style-name="ce1">
            <text:p>167625</text:p>
          </table:table-cell>
          <table:table-cell office:value-type="float" office:value="720355" table:style-name="ce1">
            <text:p>720355</text:p>
          </table:table-cell>
          <table:table-cell office:value-type="float" office:value="0" table:style-name="ce1">
            <text:p>0</text:p>
          </table:table-cell>
          <table:table-cell office:value-type="float" office:value="720355" table:style-name="ce1">
            <text:p>7203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0608035" table:style-name="ce1">
            <text:p>20608035</text:p>
          </table:table-cell>
          <table:table-cell office:value-type="float" office:value="116978137" table:style-name="ce1">
            <text:p>116978137</text:p>
          </table:table-cell>
          <table:table-cell office:value-type="float" office:value="75067618" table:style-name="ce1">
            <text:p>75067618</text:p>
          </table:table-cell>
          <table:table-cell office:value-type="float" office:value="12837663" table:style-name="ce1">
            <text:p>12837663</text:p>
          </table:table-cell>
          <table:table-cell office:value-type="float" office:value="3757167" table:style-name="ce1">
            <text:p>3757167</text:p>
          </table:table-cell>
          <table:table-cell office:value-type="float" office:value="167625" table:style-name="ce1">
            <text:p>167625</text:p>
          </table:table-cell>
          <table:table-cell office:value-type="float" office:value="229416245" table:style-name="ce1">
            <text:p>229416245</text:p>
          </table:table-cell>
          <table:table-cell office:value-type="float" office:value="122884" table:style-name="ce1">
            <text:p>122884</text:p>
          </table:table-cell>
          <table:table-cell office:value-type="float" office:value="229293361" table:style-name="ce1">
            <text:p>22929336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28502700" table:style-name="ce1">
            <text:p>2285027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686666" table:style-name="ce1">
            <text:p>68666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103595" table:style-name="ce1">
            <text:p>10359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29292961" table:style-name="ce1">
            <text:p>22929296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87238809" table:style-name="ce1">
            <text:p>-87238809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73532" table:style-name="ce1">
            <text:p>73532</text:p>
          </table:table-cell>
          <table:table-cell office:value-type="float" office:value="0" table:style-name="ce1">
            <text:p>0</text:p>
          </table:table-cell>
          <table:table-cell office:value-type="float" office:value="73532" table:style-name="ce1">
            <text:p>735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025160" table:style-name="ce1">
            <text:p>1025160</text:p>
          </table:table-cell>
          <table:table-cell office:value-type="float" office:value="586088" table:style-name="ce1">
            <text:p>586088</text:p>
          </table:table-cell>
          <table:table-cell office:value-type="float" office:value="439072" table:style-name="ce1">
            <text:p>4390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553694" table:style-name="ce1">
            <text:p>553694</text:p>
          </table:table-cell>
          <table:table-cell office:value-type="float" office:value="0" table:style-name="ce1">
            <text:p>0</text:p>
          </table:table-cell>
          <table:table-cell office:value-type="float" office:value="553694" table:style-name="ce1">
            <text:p>5536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543919" table:style-name="ce1">
            <text:p>543919</text:p>
          </table:table-cell>
          <table:table-cell office:value-type="float" office:value="8014" table:style-name="ce1">
            <text:p>8014</text:p>
          </table:table-cell>
          <table:table-cell office:value-type="float" office:value="535905" table:style-name="ce1">
            <text:p>5359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994244" table:style-name="ce1">
            <text:p>994244</text:p>
          </table:table-cell>
          <table:table-cell office:value-type="float" office:value="0" table:style-name="ce1">
            <text:p>0</text:p>
          </table:table-cell>
          <table:table-cell office:value-type="float" office:value="994244" table:style-name="ce1">
            <text:p>9942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265979" table:style-name="ce1">
            <text:p>2265979</text:p>
          </table:table-cell>
          <table:table-cell office:value-type="float" office:value="262112" table:style-name="ce1">
            <text:p>262112</text:p>
          </table:table-cell>
          <table:table-cell office:value-type="float" office:value="2003867" table:style-name="ce1">
            <text:p>20038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527913" table:style-name="ce1">
            <text:p>527913</text:p>
          </table:table-cell>
          <table:table-cell office:value-type="float" office:value="0" table:style-name="ce1">
            <text:p>0</text:p>
          </table:table-cell>
          <table:table-cell office:value-type="float" office:value="527913" table:style-name="ce1">
            <text:p>5279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89671" table:style-name="ce1">
            <text:p>89671</text:p>
          </table:table-cell>
          <table:table-cell office:value-type="float" office:value="8100" table:style-name="ce1">
            <text:p>8100</text:p>
          </table:table-cell>
          <table:table-cell office:value-type="float" office:value="81571" table:style-name="ce1">
            <text:p>815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595077" table:style-name="ce1">
            <text:p>595077</text:p>
          </table:table-cell>
          <table:table-cell office:value-type="float" office:value="148000" table:style-name="ce1">
            <text:p>148000</text:p>
          </table:table-cell>
          <table:table-cell office:value-type="float" office:value="447077" table:style-name="ce1">
            <text:p>4470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79950" table:style-name="ce1">
            <text:p>279950</text:p>
          </table:table-cell>
          <table:table-cell office:value-type="float" office:value="0" table:style-name="ce1">
            <text:p>0</text:p>
          </table:table-cell>
          <table:table-cell office:value-type="float" office:value="279950" table:style-name="ce1">
            <text:p>2799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07180" table:style-name="ce1">
            <text:p>107180</text:p>
          </table:table-cell>
          <table:table-cell office:value-type="float" office:value="0" table:style-name="ce1">
            <text:p>0</text:p>
          </table:table-cell>
          <table:table-cell office:value-type="float" office:value="107180" table:style-name="ce1">
            <text:p>1071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603" table:style-name="ce1">
            <text:p>8366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603" table:style-name="ce1">
            <text:p>836603</text:p>
          </table:table-cell>
          <table:table-cell office:value-type="float" office:value="0" table:style-name="ce1">
            <text:p>0</text:p>
          </table:table-cell>
          <table:table-cell office:value-type="float" office:value="836603" table:style-name="ce1">
            <text:p>8366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758" table:style-name="ce1">
            <text:p>367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758" table:style-name="ce1">
            <text:p>367758</text:p>
          </table:table-cell>
          <table:table-cell office:value-type="float" office:value="0" table:style-name="ce1">
            <text:p>0</text:p>
          </table:table-cell>
          <table:table-cell office:value-type="float" office:value="367758" table:style-name="ce1">
            <text:p>3677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88347" table:style-name="ce1">
            <text:p>188347</text:p>
          </table:table-cell>
          <table:table-cell office:value-type="float" office:value="0" table:style-name="ce1">
            <text:p>0</text:p>
          </table:table-cell>
          <table:table-cell office:value-type="float" office:value="188347" table:style-name="ce1">
            <text:p>1883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759714" table:style-name="ce1">
            <text:p>759714</text:p>
          </table:table-cell>
          <table:table-cell office:value-type="float" office:value="0" table:style-name="ce1">
            <text:p>0</text:p>
          </table:table-cell>
          <table:table-cell office:value-type="float" office:value="759714" table:style-name="ce1">
            <text:p>7597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9208741" table:style-name="ce1">
            <text:p>9208741</text:p>
          </table:table-cell>
          <table:table-cell office:value-type="float" office:value="1012314" table:style-name="ce1">
            <text:p>1012314</text:p>
          </table:table-cell>
          <table:table-cell office:value-type="float" office:value="8196427" table:style-name="ce1">
            <text:p>819642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6859409" table:style-name="ce1">
            <text:p>6859409</text:p>
          </table:table-cell>
          <table:table-cell office:value-type="float" office:value="24800" table:style-name="ce1">
            <text:p>24800</text:p>
          </table:table-cell>
          <table:table-cell office:value-type="float" office:value="6834609" table:style-name="ce1">
            <text:p>68346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778731" table:style-name="ce1">
            <text:p>778731</text:p>
          </table:table-cell>
          <table:table-cell office:value-type="float" office:value="131000" table:style-name="ce1">
            <text:p>131000</text:p>
          </table:table-cell>
          <table:table-cell office:value-type="float" office:value="647731" table:style-name="ce1">
            <text:p>6477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64779" table:style-name="ce1">
            <text:p>64779</text:p>
          </table:table-cell>
          <table:table-cell office:value-type="float" office:value="0" table:style-name="ce1">
            <text:p>0</text:p>
          </table:table-cell>
          <table:table-cell office:value-type="float" office:value="64779" table:style-name="ce1">
            <text:p>647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7702919" table:style-name="ce1">
            <text:p>7702919</text:p>
          </table:table-cell>
          <table:table-cell office:value-type="float" office:value="155800" table:style-name="ce1">
            <text:p>155800</text:p>
          </table:table-cell>
          <table:table-cell office:value-type="float" office:value="7547119" table:style-name="ce1">
            <text:p>754711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2003052" table:style-name="ce1">
            <text:p>12003052</text:p>
          </table:table-cell>
          <table:table-cell office:value-type="float" office:value="839545" table:style-name="ce1">
            <text:p>839545</text:p>
          </table:table-cell>
          <table:table-cell office:value-type="float" office:value="11163507" table:style-name="ce1">
            <text:p>111635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4185396" table:style-name="ce1">
            <text:p>14185396</text:p>
          </table:table-cell>
          <table:table-cell office:value-type="float" office:value="839545" table:style-name="ce1">
            <text:p>839545</text:p>
          </table:table-cell>
          <table:table-cell office:value-type="float" office:value="13345851" table:style-name="ce1">
            <text:p>1334585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592011" table:style-name="ce15">
            <text:p>1592011</text:p>
          </table:table-cell>
          <table:table-cell office:value-type="float" office:value="33260" table:style-name="ce15">
            <text:p>33260</text:p>
          </table:table-cell>
          <table:table-cell office:value-type="float" office:value="1558751" table:style-name="ce1">
            <text:p>15587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548010" table:style-name="ce1">
            <text:p>548010</text:p>
          </table:table-cell>
          <table:table-cell office:value-type="float" office:value="0" table:style-name="ce1">
            <text:p>0</text:p>
          </table:table-cell>
          <table:table-cell office:value-type="float" office:value="548010" table:style-name="ce1">
            <text:p>5480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3108271" table:style-name="ce1">
            <text:p>3108271</text:p>
          </table:table-cell>
          <table:table-cell office:value-type="float" office:value="25884" table:style-name="ce1">
            <text:p>25884</text:p>
          </table:table-cell>
          <table:table-cell office:value-type="float" office:value="3082387" table:style-name="ce1">
            <text:p>30823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69572" table:style-name="ce1">
            <text:p>69572</text:p>
          </table:table-cell>
          <table:table-cell office:value-type="float" office:value="0" table:style-name="ce1">
            <text:p>0</text:p>
          </table:table-cell>
          <table:table-cell office:value-type="float" office:value="69572" table:style-name="ce1">
            <text:p>695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6078" table:style-name="ce1">
            <text:p>6078</text:p>
          </table:table-cell>
          <table:table-cell office:value-type="float" office:value="29014" table:style-name="ce1">
            <text:p>29014</text:p>
          </table:table-cell>
          <table:table-cell office:value-type="float" office:value="28428" table:style-name="ce1">
            <text:p>28428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4170" table:style-name="ce1">
            <text:p>64170</text:p>
          </table:table-cell>
          <table:table-cell office:value-type="float" office:value="0" table:style-name="ce1">
            <text:p>0</text:p>
          </table:table-cell>
          <table:table-cell office:value-type="float" office:value="64170" table:style-name="ce1">
            <text:p>641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820822" table:style-name="ce1">
            <text:p>820822</text:p>
          </table:table-cell>
          <table:table-cell office:value-type="float" office:value="0" table:style-name="ce1">
            <text:p>0</text:p>
          </table:table-cell>
          <table:table-cell office:value-type="float" office:value="820822" table:style-name="ce1">
            <text:p>8208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161838" table:style-name="ce1">
            <text:p>1161838</text:p>
          </table:table-cell>
          <table:table-cell office:value-type="float" office:value="939080" table:style-name="ce1">
            <text:p>939080</text:p>
          </table:table-cell>
          <table:table-cell office:value-type="float" office:value="222758" table:style-name="ce1">
            <text:p>2227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6078" table:style-name="ce1">
            <text:p>6078</text:p>
          </table:table-cell>
          <table:table-cell office:value-type="float" office:value="29014" table:style-name="ce1">
            <text:p>29014</text:p>
          </table:table-cell>
          <table:table-cell office:value-type="float" office:value="28428" table:style-name="ce1">
            <text:p>28428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553142" table:style-name="ce1">
            <text:p>33553142</text:p>
          </table:table-cell>
          <table:table-cell office:value-type="float" office:value="2677314" table:style-name="ce1">
            <text:p>2677314</text:p>
          </table:table-cell>
          <table:table-cell office:value-type="float" office:value="30875828" table:style-name="ce1">
            <text:p>3087582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29907" table:style-name="ce1">
            <text:p>29907</text:p>
          </table:table-cell>
          <table:table-cell office:value-type="float" office:value="0" table:style-name="ce1">
            <text:p>0</text:p>
          </table:table-cell>
          <table:table-cell office:value-type="float" office:value="29907" table:style-name="ce1">
            <text:p>2990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1614773" table:style-name="ce1">
            <text:p>11614773</text:p>
          </table:table-cell>
          <table:table-cell office:value-type="float" office:value="1876601" table:style-name="ce1">
            <text:p>1876601</text:p>
          </table:table-cell>
          <table:table-cell office:value-type="float" office:value="9738172" table:style-name="ce1">
            <text:p>97381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6239698" table:style-name="ce1">
            <text:p>6239698</text:p>
          </table:table-cell>
          <table:table-cell office:value-type="float" office:value="641724" table:style-name="ce1">
            <text:p>641724</text:p>
          </table:table-cell>
          <table:table-cell office:value-type="float" office:value="5597974" table:style-name="ce1">
            <text:p>55979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462719" table:style-name="ce1">
            <text:p>462719</text:p>
          </table:table-cell>
          <table:table-cell office:value-type="float" office:value="265958" table:style-name="ce1">
            <text:p>265958</text:p>
          </table:table-cell>
          <table:table-cell office:value-type="float" office:value="196761" table:style-name="ce1">
            <text:p>1967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8317190" table:style-name="ce1">
            <text:p>18317190</text:p>
          </table:table-cell>
          <table:table-cell office:value-type="float" office:value="2784283" table:style-name="ce1">
            <text:p>2784283</text:p>
          </table:table-cell>
          <table:table-cell office:value-type="float" office:value="15532907" table:style-name="ce1">
            <text:p>1553290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932168" table:style-name="ce1">
            <text:p>932168</text:p>
          </table:table-cell>
          <table:table-cell office:value-type="float" office:value="0" table:style-name="ce1">
            <text:p>0</text:p>
          </table:table-cell>
          <table:table-cell office:value-type="float" office:value="932168" table:style-name="ce1">
            <text:p>9321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203888" table:style-name="ce1">
            <text:p>2203888</text:p>
          </table:table-cell>
          <table:table-cell office:value-type="float" office:value="0" table:style-name="ce1">
            <text:p>0</text:p>
          </table:table-cell>
          <table:table-cell office:value-type="float" office:value="2203888" table:style-name="ce1">
            <text:p>22038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79912" table:style-name="ce1">
            <text:p>79912</text:p>
          </table:table-cell>
          <table:table-cell office:value-type="float" office:value="0" table:style-name="ce1">
            <text:p>0</text:p>
          </table:table-cell>
          <table:table-cell office:value-type="float" office:value="79912" table:style-name="ce1">
            <text:p>799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647467" table:style-name="ce1">
            <text:p>3647467</text:p>
          </table:table-cell>
          <table:table-cell office:value-type="float" office:value="782632" table:style-name="ce1">
            <text:p>782632</text:p>
          </table:table-cell>
          <table:table-cell office:value-type="float" office:value="2864835" table:style-name="ce1">
            <text:p>28648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6863435" table:style-name="ce1">
            <text:p>6863435</text:p>
          </table:table-cell>
          <table:table-cell office:value-type="float" office:value="782632" table:style-name="ce1">
            <text:p>782632</text:p>
          </table:table-cell>
          <table:table-cell office:value-type="float" office:value="6080803" table:style-name="ce1">
            <text:p>60808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143534" table:style-name="ce1">
            <text:p>2143534</text:p>
          </table:table-cell>
          <table:table-cell office:value-type="float" office:value="97010" table:style-name="ce1">
            <text:p>97010</text:p>
          </table:table-cell>
          <table:table-cell office:value-type="float" office:value="2046524" table:style-name="ce1">
            <text:p>20465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143534" table:style-name="ce1">
            <text:p>2143534</text:p>
          </table:table-cell>
          <table:table-cell office:value-type="float" office:value="97010" table:style-name="ce1">
            <text:p>97010</text:p>
          </table:table-cell>
          <table:table-cell office:value-type="float" office:value="2046524" table:style-name="ce1">
            <text:p>204652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709371" table:style-name="ce1">
            <text:p>2709371</text:p>
          </table:table-cell>
          <table:table-cell office:value-type="float" office:value="1388905" table:style-name="ce1">
            <text:p>1388905</text:p>
          </table:table-cell>
          <table:table-cell office:value-type="float" office:value="1320466" table:style-name="ce1">
            <text:p>13204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38624986" table:style-name="ce1">
            <text:p>238624986</text:p>
          </table:table-cell>
          <table:table-cell office:value-type="float" office:value="1135198" table:style-name="ce1">
            <text:p>1135198</text:p>
          </table:table-cell>
          <table:table-cell office:value-type="float" office:value="237489788" table:style-name="ce1">
            <text:p>2374897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71319498" table:style-name="ce1">
            <text:p>71319498</text:p>
          </table:table-cell>
          <table:table-cell office:value-type="float" office:value="7885944" table:style-name="ce1">
            <text:p>7885944</text:p>
          </table:table-cell>
          <table:table-cell office:value-type="float" office:value="63433554" table:style-name="ce1">
            <text:p>634335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09944484" table:style-name="ce1">
            <text:p>309944484</text:p>
          </table:table-cell>
          <table:table-cell office:value-type="float" office:value="9021142" table:style-name="ce1">
            <text:p>9021142</text:p>
          </table:table-cell>
          <table:table-cell office:value-type="float" office:value="300923342" table:style-name="ce1">
            <text:p>3009233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Denewood Learning Centre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eckhampton Centre</text:p>
          </table:table-cell>
          <table:table-cell office:value-type="float" office:value="1107" table:style-name="ce205">
            <text:p>11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20" table:style-name="ce205">
            <text:p>20</text:p>
          </table:table-cell>
          <table:table-cell office:value-type="float" office:value="20" table:style-name="ce205">
            <text:p>20</text:p>
          </table:table-cell>
          <table:table-cell office:value-type="float" office:value="160000" table:style-name="ce205">
            <text:p>16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0000" table:style-name="ce205">
            <text:p>1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ospital and Home Education PRU</text:p>
          </table:table-cell>
          <table:table-cell office:value-type="float" office:value="1109" table:style-name="ce205">
            <text:p>11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64" table:style-name="ce205">
            <text:p>64</text:p>
          </table:table-cell>
          <table:table-cell office:value-type="float" office:value="64" table:style-name="ce205">
            <text:p>64</text:p>
          </table:table-cell>
          <table:table-cell office:value-type="float" office:value="767287" table:style-name="ce205">
            <text:p>767287</text:p>
          </table:table-cell>
          <table:table-cell office:value-type="float" office:value="767287" table:style-name="ce205">
            <text:p>76728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Unity Learning Centre</text:p>
          </table:table-cell>
          <table:table-cell office:value-type="float" office:value="1110" table:style-name="ce205">
            <text:p>11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123" table:style-name="ce205">
            <text:p>123</text:p>
          </table:table-cell>
          <table:table-cell office:value-type="float" office:value="123" table:style-name="ce205">
            <text:p>123</text:p>
          </table:table-cell>
          <table:table-cell office:value-type="float" office:value="984000" table:style-name="ce205">
            <text:p>98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84000" table:style-name="ce205">
            <text:p>984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10)" table:style-name="ce205">
            <text:p>0</text:p>
          </table:table-cell>
          <table:table-cell office:value-type="float" office:value="0" table:formula="msoxl:=SUM(G7:G10)" table:style-name="ce205">
            <text:p>0</text:p>
          </table:table-cell>
          <table:table-cell office:value-type="float" office:value="0" table:formula="msoxl:=SUM(H7:H10)" table:style-name="ce205">
            <text:p>0</text:p>
          </table:table-cell>
          <table:table-cell office:value-type="float" office:value="183" table:formula="msoxl:=SUM(I7:I10)" table:style-name="ce205">
            <text:p>183</text:p>
          </table:table-cell>
          <table:table-cell office:value-type="float" office:value="183" table:formula="msoxl:=SUM(J7:J10)" table:style-name="ce205">
            <text:p>183</text:p>
          </table:table-cell>
          <table:table-cell office:value-type="float" office:value="1464000" table:formula="msoxl:=SUM(K7:K10)" table:style-name="ce205">
            <text:p>1464000</text:p>
          </table:table-cell>
          <table:table-cell office:value-type="float" office:value="64" table:formula="msoxl:=SUM(L7:L10)" table:style-name="ce205">
            <text:p>64</text:p>
          </table:table-cell>
          <table:table-cell office:value-type="float" office:value="64" table:formula="msoxl:=SUM(M7:M10)" table:style-name="ce205">
            <text:p>64</text:p>
          </table:table-cell>
          <table:table-cell office:value-type="float" office:value="767287" table:formula="msoxl:=SUM(N7:N10)" table:style-name="ce205">
            <text:p>767287</text:p>
          </table:table-cell>
          <table:table-cell office:value-type="float" office:value="2231287" table:formula="msoxl:=SUM(O7:O10)" table:style-name="ce205">
            <text:p>2231287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Woodlands School</text:p>
          </table:table-cell>
          <table:table-cell office:value-type="float" office:value="7033" table:style-name="ce205">
            <text:p>703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9" table:style-name="ce205">
            <text:p>59</text:p>
          </table:table-cell>
          <table:table-cell office:value-type="float" office:value="59" table:style-name="ce205">
            <text:p>59</text:p>
          </table:table-cell>
          <table:table-cell office:value-type="float" office:value="590000" table:style-name="ce205">
            <text:p>59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90000" table:style-name="ce205">
            <text:p>59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osehill School</text:p>
          </table:table-cell>
          <table:table-cell office:value-type="float" office:value="7035" table:style-name="ce205">
            <text:p>703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08" table:style-name="ce205">
            <text:p>108</text:p>
          </table:table-cell>
          <table:table-cell office:value-type="float" office:value="1046667" table:style-name="ce205">
            <text:p>10466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46667" table:style-name="ce205">
            <text:p>10466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estbury School</text:p>
          </table:table-cell>
          <table:table-cell office:value-type="float" office:value="7040" table:style-name="ce205">
            <text:p>704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3" table:style-name="ce205">
            <text:p>53</text:p>
          </table:table-cell>
          <table:table-cell office:value-type="float" office:value="61" table:style-name="ce205">
            <text:p>61</text:p>
          </table:table-cell>
          <table:table-cell office:value-type="float" office:value="576667" table:style-name="ce205">
            <text:p>5766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76667" table:style-name="ce205">
            <text:p>5766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ak Field School and Specialist Sports College</text:p>
          </table:table-cell>
          <table:table-cell office:value-type="float" office:value="7042" table:style-name="ce205">
            <text:p>704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8" table:style-name="ce205">
            <text:p>158</text:p>
          </table:table-cell>
          <table:table-cell office:value-type="float" office:value="160" table:style-name="ce205">
            <text:p>160</text:p>
          </table:table-cell>
          <table:table-cell office:value-type="float" office:value="1591667" table:style-name="ce205">
            <text:p>15916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91667" table:style-name="ce205">
            <text:p>15916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70" table:formula="msoxl:=SUM(F13:F16)" table:style-name="ce205">
            <text:p>370</text:p>
          </table:table-cell>
          <table:table-cell office:value-type="float" office:value="388" table:formula="msoxl:=SUM(G13:G16)" table:style-name="ce205">
            <text:p>388</text:p>
          </table:table-cell>
          <table:table-cell office:value-type="float" office:value="3805001" table:formula="msoxl:=SUM(H13:H16)" table:style-name="ce205">
            <text:p>3805001</text:p>
          </table:table-cell>
          <table:table-cell office:value-type="float" office:value="0" table:formula="msoxl:=SUM(I13:I16)" table:style-name="ce205">
            <text:p>0</text:p>
          </table:table-cell>
          <table:table-cell office:value-type="float" office:value="0" table:formula="msoxl:=SUM(J13:J16)" table:style-name="ce205">
            <text:p>0</text:p>
          </table:table-cell>
          <table:table-cell office:value-type="float" office:value="0" table:formula="msoxl:=SUM(K13:K16)" table:style-name="ce205">
            <text:p>0</text:p>
          </table:table-cell>
          <table:table-cell office:value-type="float" office:value="0" table:formula="msoxl:=SUM(L13:L16)" table:style-name="ce205">
            <text:p>0</text:p>
          </table:table-cell>
          <table:table-cell office:value-type="float" office:value="0" table:formula="msoxl:=SUM(M13:M16)" table:style-name="ce205">
            <text:p>0</text:p>
          </table:table-cell>
          <table:table-cell office:value-type="float" office:value="0" table:formula="msoxl:=SUM(N13:N16)" table:style-name="ce205">
            <text:p>0</text:p>
          </table:table-cell>
          <table:table-cell office:value-type="float" office:value="3805001" table:formula="msoxl:=SUM(O13:O16)" table:style-name="ce205">
            <text:p>3805001</text:p>
          </table:table-cell>
          <table:table-cell table:number-columns-repeated="16369"/>
        </table:table-row>
        <table:table-row table:number-rows-repeated="1048559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Nottingham</text:p>
          </table:table-cell>
          <table:table-cell office:value-type="float" office:value="892" table:style-name="ce12">
            <text:p>892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A rate of £4 per hour is paid to all providers for children attending up to 15 hours per week</text:p>
          </table:table-cell>
          <table:table-cell office:value-type="currency" office:value="4" table:style-name="ce54">
            <text:p>$4.00</text:p>
          </table:table-cell>
          <table:table-cell office:value-type="currency" office:value="4" table:style-name="ce54">
            <text:p>$4.00</text:p>
          </table:table-cell>
          <table:table-cell office:value-type="currency" office:value="4" table:style-name="ce55">
            <text:p>$4.00</text:p>
          </table:table-cell>
          <table:table-cell office:value-type="string" table:style-name="ce111">
            <text:p>PerHour</text:p>
          </table:table-cell>
          <table:table-cell office:value-type="float" office:value="801450" table:style-name="ce86">
            <text:p>801,450</text:p>
          </table:table-cell>
          <table:table-cell office:value-type="float" office:value="55230" table:style-name="ce86">
            <text:p>55,230</text:p>
          </table:table-cell>
          <table:table-cell office:value-type="float" office:value="1929471" table:style-name="ce126">
            <text:p>1,929,471</text:p>
          </table:table-cell>
          <table:table-cell office:value-type="currency" office:value="3205800" table:style-name="ce55">
            <text:p>$3,205,800.00</text:p>
          </table:table-cell>
          <table:table-cell office:value-type="currency" office:value="220920" table:style-name="ce55">
            <text:p>$220,920.00</text:p>
          </table:table-cell>
          <table:table-cell office:value-type="currency" office:value="7717884" table:style-name="ce55">
            <text:p>$7,717,884.00</text:p>
          </table:table-cell>
          <table:table-cell office:value-type="currency" office:value="11144604" table:style-name="ce155">
            <text:p>$11,144,604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7431953728762308" table:formula="msoxl:=SUM(N8:N9)/19404884" table:style-name="ce172">
            <text:p>57.4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The deprivation supplement only applies to providers where more than 50% of pupils live in wards classified as amongst the most deprived nationally. <text:s/>Nursery settings qualify if they meet the 50% or either over a two year average.<text:s/></text:p>
          </table:table-cell>
          <table:table-cell office:value-type="currency" office:value="0.1" table:style-name="ce58">
            <text:p>$0.10</text:p>
          </table:table-cell>
          <table:table-cell office:value-type="currency" office:value="0.1" table:style-name="ce58">
            <text:p>$0.10</text:p>
          </table:table-cell>
          <table:table-cell office:value-type="currency" office:value="0.1" table:style-name="ce59">
            <text:p>$0.10</text:p>
          </table:table-cell>
          <table:table-cell office:value-type="string" table:style-name="ce113">
            <text:p>PerHour</text:p>
          </table:table-cell>
          <table:table-cell office:value-type="float" office:value="482625" table:style-name="ce88">
            <text:p>482,625</text:p>
          </table:table-cell>
          <table:table-cell office:value-type="float" office:value="55230" table:style-name="ce88">
            <text:p>55,230</text:p>
          </table:table-cell>
          <table:table-cell office:value-type="float" office:value="1452797" table:style-name="ce128">
            <text:p>1,452,797</text:p>
          </table:table-cell>
          <table:table-cell office:value-type="currency" office:value="48262.5" table:style-name="ce59">
            <text:p>$48,262.50</text:p>
          </table:table-cell>
          <table:table-cell office:value-type="currency" office:value="5523" table:style-name="ce59">
            <text:p>$5,523.00</text:p>
          </table:table-cell>
          <table:table-cell office:value-type="currency" office:value="145279.70000000001" table:style-name="ce59">
            <text:p>$145,279.70</text:p>
          </table:table-cell>
          <table:table-cell office:value-type="currency" office:value="199065.2" table:style-name="ce157">
            <text:p>$199,065.2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0258510177128604E-2" table:formula="msoxl:=SUM(N10:N11)/19404884" table:style-name="ce173">
            <text:p>1.0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If a provider receives an OFSTED score of 1 (Outstanding) they receive £0.10 per hour.</text:p>
          </table:table-cell>
          <table:table-cell office:value-type="currency" office:value="0.1" table:style-name="ce60">
            <text:p>$0.10</text:p>
          </table:table-cell>
          <table:table-cell office:value-type="currency" office:value="0.1" table:style-name="ce60">
            <text:p>$0.10</text:p>
          </table:table-cell>
          <table:table-cell office:value-type="currency" office:value="0.1" table:style-name="ce61">
            <text:p>$0.10</text:p>
          </table:table-cell>
          <table:table-cell office:value-type="string" table:style-name="ce114">
            <text:p>PerHour</text:p>
          </table:table-cell>
          <table:table-cell office:value-type="float" office:value="38049" table:style-name="ce89">
            <text:p>38,049</text:p>
          </table:table-cell>
          <table:table-cell office:value-type="float" office:value="0" table:style-name="ce89">
            <text:p>0</text:p>
          </table:table-cell>
          <table:table-cell office:value-type="float" office:value="283058" table:style-name="ce129">
            <text:p>283,058</text:p>
          </table:table-cell>
          <table:table-cell office:value-type="currency" office:value="3804.9" table:style-name="ce61">
            <text:p>$3,804.90</text:p>
          </table:table-cell>
          <table:table-cell table:style-name="ce61"/>
          <table:table-cell office:value-type="currency" office:value="28305.8" table:style-name="ce61">
            <text:p>$28,305.80</text:p>
          </table:table-cell>
          <table:table-cell office:value-type="currency" office:value="32110.7" table:style-name="ce158">
            <text:p>$32,110.7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table:style-name="ce28"/>
          <table:table-cell office:value-type="string" table:style-name="ce29">
            <text:p><text:s/>If a provider receives an OFSTED score of 2 (Good) they receive £0.05 per hour.<text:s/></text:p>
          </table:table-cell>
          <table:table-cell office:value-type="currency" office:value="0.05" table:style-name="ce60">
            <text:p>$0.05</text:p>
          </table:table-cell>
          <table:table-cell office:value-type="currency" office:value="0.05" table:style-name="ce60">
            <text:p>$0.05</text:p>
          </table:table-cell>
          <table:table-cell office:value-type="currency" office:value="0.05" table:style-name="ce61">
            <text:p>$0.05</text:p>
          </table:table-cell>
          <table:table-cell office:value-type="string" table:style-name="ce114">
            <text:p>PerHour</text:p>
          </table:table-cell>
          <table:table-cell office:value-type="float" office:value="635860" table:style-name="ce89">
            <text:p>635,860</text:p>
          </table:table-cell>
          <table:table-cell office:value-type="float" office:value="55230" table:style-name="ce89">
            <text:p>55,230</text:p>
          </table:table-cell>
          <table:table-cell office:value-type="float" office:value="1158945" table:style-name="ce129">
            <text:p>1,158,945</text:p>
          </table:table-cell>
          <table:table-cell office:value-type="currency" office:value="31793" table:style-name="ce61">
            <text:p>$31,793.00</text:p>
          </table:table-cell>
          <table:table-cell office:value-type="currency" office:value="2761.5" table:style-name="ce61">
            <text:p>$2,761.50</text:p>
          </table:table-cell>
          <table:table-cell office:value-type="currency" office:value="57947.25" table:style-name="ce61">
            <text:p>$57,947.25</text:p>
          </table:table-cell>
          <table:table-cell office:value-type="currency" office:value="92501.75" table:style-name="ce158">
            <text:p>$92,501.75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6.4217054840420588E-3" table:formula="msoxl:=SUM(N12:N14)/19404884" table:style-name="ce174">
            <text:p>0.6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Where the settings have a flexible offer across they day and over at least 44 weeks.</text:p>
          </table:table-cell>
          <table:table-cell office:value-type="currency" office:value="0.1" table:style-name="ce62">
            <text:p>$0.10</text:p>
          </table:table-cell>
          <table:table-cell office:value-type="currency" office:value="0.1" table:style-name="ce62">
            <text:p>$0.10</text:p>
          </table:table-cell>
          <table:table-cell office:value-type="currency" office:value="0.1" table:style-name="ce63">
            <text:p>$0.10</text:p>
          </table:table-cell>
          <table:table-cell office:value-type="string" table:style-name="ce115">
            <text:p>PerHour</text:p>
          </table:table-cell>
          <table:table-cell office:value-type="float" office:value="532278" table:style-name="ce90">
            <text:p>532,278</text:p>
          </table:table-cell>
          <table:table-cell office:value-type="float" office:value="55230" table:style-name="ce90">
            <text:p>55,230</text:p>
          </table:table-cell>
          <table:table-cell office:value-type="float" office:value="0" table:style-name="ce130">
            <text:p>0</text:p>
          </table:table-cell>
          <table:table-cell office:value-type="currency" office:value="53227.8" table:style-name="ce63">
            <text:p>$53,227.80</text:p>
          </table:table-cell>
          <table:table-cell office:value-type="currency" office:value="5523" table:style-name="ce63">
            <text:p>$5,523.00</text:p>
          </table:table-cell>
          <table:table-cell table:style-name="ce63"/>
          <table:table-cell office:value-type="currency" office:value="58750.8" table:style-name="ce159">
            <text:p>$58,750.8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3.0276295390376982E-3" table:formula="msoxl:=SUM(N15:N16)/19404884" table:style-name="ce175">
            <text:p>0.3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7:N18)/19404884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A £0.15 contribution per child per session for healthy snacks.</text:p>
          </table:table-cell>
          <table:table-cell office:value-type="currency" office:value="0.05" table:style-name="ce68">
            <text:p>$0.05</text:p>
          </table:table-cell>
          <table:table-cell office:value-type="currency" office:value="0.05" table:style-name="ce68">
            <text:p>$0.05</text:p>
          </table:table-cell>
          <table:table-cell table:style-name="ce69"/>
          <table:table-cell office:value-type="string" table:style-name="ce118">
            <text:p>PerHour</text:p>
          </table:table-cell>
          <table:table-cell office:value-type="float" office:value="801450" table:style-name="ce93">
            <text:p>801,450</text:p>
          </table:table-cell>
          <table:table-cell office:value-type="float" office:value="55230" table:style-name="ce93">
            <text:p>55,230</text:p>
          </table:table-cell>
          <table:table-cell table:style-name="ce133"/>
          <table:table-cell office:value-type="currency" office:value="40072.5" table:style-name="ce69">
            <text:p>$40,072.50</text:p>
          </table:table-cell>
          <table:table-cell office:value-type="currency" office:value="2761.5" table:style-name="ce69">
            <text:p>$2,761.50</text:p>
          </table:table-cell>
          <table:table-cell table:style-name="ce69"/>
          <table:table-cell office:value-type="currency" office:value="42834" table:style-name="ce162">
            <text:p>$42,834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3">
          <table:table-cell table:style-name="ce190"/>
          <table:table-cell table:style-name="ce28"/>
          <table:table-cell office:value-type="string" table:style-name="ce33">
            <text:p>A reduction of -£0.41 is applied to Primary Nurseries attached to schools. <text:s/>This is due to the school already receiving funding for its premises costs through the schools funding formula.</text:p>
          </table:table-cell>
          <table:table-cell table:number-columns-repeated="2" table:style-name="ce68"/>
          <table:table-cell office:value-type="currency" office:value="-0.41" table:style-name="ce69">
            <text:p>-$0.41</text:p>
          </table:table-cell>
          <table:table-cell office:value-type="string" table:style-name="ce118">
            <text:p>PerHour</text:p>
          </table:table-cell>
          <table:table-cell table:number-columns-repeated="2" table:style-name="ce93"/>
          <table:table-cell office:value-type="float" office:value="1929471" table:style-name="ce133">
            <text:p>1,929,471</text:p>
          </table:table-cell>
          <table:table-cell table:number-columns-repeated="2" table:style-name="ce69"/>
          <table:table-cell office:value-type="currency" office:value="-791083.11" table:style-name="ce69">
            <text:p>-$791,083.11</text:p>
          </table:table-cell>
          <table:table-cell office:value-type="currency" office:value="-791083.11" table:style-name="ce162">
            <text:p>-$791,083.11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-3.8559834214932691E-2" table:formula="msoxl:=SUM(N19:N21)/19404884" table:style-name="ce179">
            <text:p>-3.86%</text:p>
          </table:table-cell>
          <table:table-cell table:style-name="ce193"/>
          <table:table-cell table:number-columns-repeated="16368"/>
        </table:table-row>
        <table:table-row table:style-name="ro1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A rate of £4 per hour is paid to providers for children who attend above 15 hours but less than 25 hours per week.</text:p>
          </table:table-cell>
          <table:table-cell table:style-name="ce72"/>
          <table:table-cell office:value-type="currency" office:value="4" table:style-name="ce72">
            <text:p>$4.00</text:p>
          </table:table-cell>
          <table:table-cell office:value-type="currency" office:value="4" table:style-name="ce73">
            <text:p>$4.00</text:p>
          </table:table-cell>
          <table:table-cell office:value-type="string" table:style-name="ce120">
            <text:p>PerHour</text:p>
          </table:table-cell>
          <table:table-cell table:style-name="ce95"/>
          <table:table-cell office:value-type="float" office:value="9800" table:style-name="ce95">
            <text:p>9,800</text:p>
          </table:table-cell>
          <table:table-cell office:value-type="float" office:value="191886" table:style-name="ce135">
            <text:p>191,886</text:p>
          </table:table-cell>
          <table:table-cell table:style-name="ce83"/>
          <table:table-cell office:value-type="currency" office:value="39200" table:style-name="ce73">
            <text:p>$39,200.00</text:p>
          </table:table-cell>
          <table:table-cell office:value-type="currency" office:value="767544" table:style-name="ce73">
            <text:p>$767,544.00</text:p>
          </table:table-cell>
          <table:table-cell office:value-type="currency" office:value="806744" table:style-name="ce164">
            <text:p>$806,744.00</text:p>
          </table:table-cell>
          <table:table-cell table:style-name="ce180"/>
          <table:table-cell table:style-name="ce193"/>
          <table:table-cell table:number-columns-repeated="16368"/>
        </table:table-row>
        <table:table-row table:style-name="ro15">
          <table:table-cell table:style-name="ce190"/>
          <table:table-cell table:style-name="ce28"/>
          <table:table-cell office:value-type="string" table:style-name="ce35">
            <text:p>A supplement is paid where more than 50% of children live in wards classified as amongst the 20% most deprived nationally. <text:s/>Nursery settings qualify if they meet the 50% or over a two year average. <text:s/>This rate is paid for between 15 to 25 hours.<text:s/></text:p>
          </table:table-cell>
          <table:table-cell table:style-name="ce72"/>
          <table:table-cell office:value-type="currency" office:value="0.1" table:style-name="ce72">
            <text:p>$0.10</text:p>
          </table:table-cell>
          <table:table-cell office:value-type="currency" office:value="0.1" table:style-name="ce73">
            <text:p>$0.10</text:p>
          </table:table-cell>
          <table:table-cell office:value-type="string" table:style-name="ce120">
            <text:p>PerHour</text:p>
          </table:table-cell>
          <table:table-cell table:style-name="ce95"/>
          <table:table-cell office:value-type="float" office:value="9800" table:style-name="ce95">
            <text:p>9,800</text:p>
          </table:table-cell>
          <table:table-cell office:value-type="float" office:value="160548" table:style-name="ce135">
            <text:p>160,548</text:p>
          </table:table-cell>
          <table:table-cell table:style-name="ce83"/>
          <table:table-cell office:value-type="currency" office:value="980" table:style-name="ce73">
            <text:p>$980.00</text:p>
          </table:table-cell>
          <table:table-cell office:value-type="currency" office:value="16054.8" table:style-name="ce73">
            <text:p>$16,054.80</text:p>
          </table:table-cell>
          <table:table-cell office:value-type="currency" office:value="17034.8" table:style-name="ce164">
            <text:p>$17,034.80</text:p>
          </table:table-cell>
          <table:table-cell table:style-name="ce180"/>
          <table:table-cell table:style-name="ce193"/>
          <table:table-cell table:number-columns-repeated="16368"/>
        </table:table-row>
        <table:table-row table:style-name="ro16">
          <table:table-cell table:style-name="ce190"/>
          <table:table-cell table:style-name="ce28"/>
          <table:table-cell office:value-type="string" table:style-name="ce35">
            <text:p>If a provider receives an OFSTED score of 1 (Outstanding) they receive £0.10 an hour for participation between 15 and 25 hours per week.</text:p>
          </table:table-cell>
          <table:table-cell table:number-columns-repeated="2" table:style-name="ce72"/>
          <table:table-cell office:value-type="currency" office:value="0.1" table:style-name="ce73">
            <text:p>$0.10</text:p>
          </table:table-cell>
          <table:table-cell office:value-type="string" table:style-name="ce120">
            <text:p>PerHour</text:p>
          </table:table-cell>
          <table:table-cell table:number-columns-repeated="2" table:style-name="ce95"/>
          <table:table-cell office:value-type="float" office:value="23640" table:style-name="ce135">
            <text:p>23,640</text:p>
          </table:table-cell>
          <table:table-cell table:style-name="ce83"/>
          <table:table-cell table:style-name="ce73"/>
          <table:table-cell office:value-type="currency" office:value="2364" table:style-name="ce73">
            <text:p>$2,364.00</text:p>
          </table:table-cell>
          <table:table-cell office:value-type="currency" office:value="2364" table:style-name="ce164">
            <text:p>$2,364.00</text:p>
          </table:table-cell>
          <table:table-cell table:style-name="ce180"/>
          <table:table-cell table:style-name="ce193"/>
          <table:table-cell table:number-columns-repeated="16368"/>
        </table:table-row>
        <table:table-row table:style-name="ro16">
          <table:table-cell table:style-name="ce190"/>
          <table:table-cell table:style-name="ce28"/>
          <table:table-cell office:value-type="string" table:style-name="ce35">
            <text:p>If a provider receives an OFSTED score of 2 (Good) they receive £0.05 an hour for attendance between 15 and 25 hours per week.</text:p>
          </table:table-cell>
          <table:table-cell table:style-name="ce72"/>
          <table:table-cell office:value-type="currency" office:value="0.05" table:style-name="ce72">
            <text:p>$0.05</text:p>
          </table:table-cell>
          <table:table-cell office:value-type="currency" office:value="0.05" table:style-name="ce73">
            <text:p>$0.05</text:p>
          </table:table-cell>
          <table:table-cell office:value-type="string" table:style-name="ce120">
            <text:p>PerHour</text:p>
          </table:table-cell>
          <table:table-cell table:style-name="ce95"/>
          <table:table-cell office:value-type="float" office:value="9800" table:style-name="ce95">
            <text:p>9,800</text:p>
          </table:table-cell>
          <table:table-cell office:value-type="float" office:value="129196" table:style-name="ce135">
            <text:p>129,196</text:p>
          </table:table-cell>
          <table:table-cell table:style-name="ce83"/>
          <table:table-cell office:value-type="currency" office:value="490" table:style-name="ce73">
            <text:p>$490.00</text:p>
          </table:table-cell>
          <table:table-cell office:value-type="currency" office:value="6459.8" table:style-name="ce73">
            <text:p>$6,459.80</text:p>
          </table:table-cell>
          <table:table-cell office:value-type="currency" office:value="6949.8" table:style-name="ce164">
            <text:p>$6,949.80</text:p>
          </table:table-cell>
          <table:table-cell table:style-name="ce180"/>
          <table:table-cell table:style-name="ce193"/>
          <table:table-cell table:number-columns-repeated="16368"/>
        </table:table-row>
        <table:table-row table:style-name="ro15">
          <table:table-cell table:style-name="ce190"/>
          <table:table-cell table:style-name="ce28"/>
          <table:table-cell office:value-type="string" table:style-name="ce35">
            <text:p>A reduction of -£0.41 per hour is applied to nursery settings attached to schools. <text:s/>This is due to the school already receiving funding for the premises costs through its school formula funding. <text:s/>This is applied to participation between 15 and 25 hrs</text:p>
          </table:table-cell>
          <table:table-cell table:number-columns-repeated="2" table:style-name="ce72"/>
          <table:table-cell office:value-type="currency" office:value="-0.41" table:style-name="ce73">
            <text:p>-$0.41</text:p>
          </table:table-cell>
          <table:table-cell office:value-type="string" table:style-name="ce120">
            <text:p>PerHour</text:p>
          </table:table-cell>
          <table:table-cell table:number-columns-repeated="2" table:style-name="ce95"/>
          <table:table-cell office:value-type="float" office:value="191886" table:style-name="ce135">
            <text:p>191,886</text:p>
          </table:table-cell>
          <table:table-cell table:style-name="ce83"/>
          <table:table-cell table:style-name="ce73"/>
          <table:table-cell office:value-type="currency" office:value="-78673.259999999995" table:style-name="ce73">
            <text:p>-$78,673.26</text:p>
          </table:table-cell>
          <table:table-cell office:value-type="currency" office:value="-78673.259999999995" table:style-name="ce164">
            <text:p>-$78,673.26</text:p>
          </table:table-cell>
          <table:table-cell table:style-name="ce180"/>
          <table:table-cell table:style-name="ce193"/>
          <table:table-cell table:number-columns-repeated="16368"/>
        </table:table-row>
        <table:table-row table:style-name="ro13">
          <table:table-cell table:style-name="ce190"/>
          <table:table-cell table:style-name="ce28"/>
          <table:table-cell office:value-type="string" table:style-name="ce35">
            <text:p>Where settings have a flexible offer across the day and over at least 44 weeks of the year £0.10 is paid per hour for children participating between 15 and 25 hours per week.</text:p>
          </table:table-cell>
          <table:table-cell table:style-name="ce72"/>
          <table:table-cell office:value-type="currency" office:value="0.1" table:style-name="ce72">
            <text:p>$0.10</text:p>
          </table:table-cell>
          <table:table-cell table:style-name="ce73"/>
          <table:table-cell office:value-type="string" table:style-name="ce120">
            <text:p>PerHour</text:p>
          </table:table-cell>
          <table:table-cell table:style-name="ce95"/>
          <table:table-cell office:value-type="float" office:value="9800" table:style-name="ce95">
            <text:p>9,800</text:p>
          </table:table-cell>
          <table:table-cell table:style-name="ce135"/>
          <table:table-cell table:style-name="ce83"/>
          <table:table-cell office:value-type="currency" office:value="980" table:style-name="ce73">
            <text:p>$980.00</text:p>
          </table:table-cell>
          <table:table-cell table:style-name="ce73"/>
          <table:table-cell office:value-type="currency" office:value="980" table:style-name="ce164">
            <text:p>$980.00</text:p>
          </table:table-cell>
          <table:table-cell table:style-name="ce180"/>
          <table:table-cell table:style-name="ce193"/>
          <table:table-cell table:number-columns-repeated="16368"/>
        </table:table-row>
        <table:table-row table:style-name="ro14">
          <table:table-cell table:style-name="ce190"/>
          <table:table-cell table:style-name="ce28"/>
          <table:table-cell office:value-type="string" table:style-name="ce35">
            <text:p>A contribution of £0.15 per child per session for healthy snacks for children participating between 15 and 25 hours</text:p>
          </table:table-cell>
          <table:table-cell table:style-name="ce72"/>
          <table:table-cell office:value-type="currency" office:value="0.05" table:style-name="ce72">
            <text:p>$0.05</text:p>
          </table:table-cell>
          <table:table-cell table:style-name="ce73"/>
          <table:table-cell office:value-type="string" table:style-name="ce120">
            <text:p>PerHour</text:p>
          </table:table-cell>
          <table:table-cell table:style-name="ce95"/>
          <table:table-cell office:value-type="float" office:value="9800" table:style-name="ce95">
            <text:p>9,800</text:p>
          </table:table-cell>
          <table:table-cell table:style-name="ce135"/>
          <table:table-cell table:style-name="ce83"/>
          <table:table-cell office:value-type="currency" office:value="490" table:style-name="ce73">
            <text:p>$490.00</text:p>
          </table:table-cell>
          <table:table-cell table:style-name="ce73"/>
          <table:table-cell office:value-type="currency" office:value="490" table:style-name="ce164">
            <text:p>$490.00</text:p>
          </table:table-cell>
          <table:table-cell table:style-name="ce180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3.895356138176348E-2" table:formula="msoxl:=SUM(N22:N29)/19404884" table:style-name="ce181">
            <text:p>3.9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382960.7" table:style-name="ce77">
            <text:p>$3,382,960.70</text:p>
          </table:table-cell>
          <table:table-cell office:value-type="currency" office:value="279629" table:style-name="ce77">
            <text:p>$279,629.00</text:p>
          </table:table-cell>
          <table:table-cell office:value-type="currency" office:value="7872082.9800000004" table:style-name="ce77">
            <text:p>$7,872,082.98</text:p>
          </table:table-cell>
          <table:table-cell office:value-type="currency" office:value="11534672.68" table:style-name="ce166">
            <text:p>$11,534,672.68</text:p>
          </table:table-cell>
          <table:table-cell office:value-type="percentage" office:value="0.59442110965466233" table:formula="msoxl:=SUM(O8:O29)" table:style-name="ce182">
            <text:p>59.44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6"/>
          <table:table-cell table:number-columns-spanned="14" table:number-rows-spanned="1" table:style-name="ce232"/>
          <table:covered-table-cell table:number-columns-repeated="13"/>
          <table:table-cell table:style-name="ce193"/>
          <table:table-cell table:number-columns-repeated="16368"/>
        </table:table-row>
        <table:table-row table:style-name="ro1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2"/>
          <table:covered-table-cell/>
          <table:table-cell table:style-name="ce193"/>
          <table:table-cell table:number-columns-repeated="16368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A rate of £5.00 per hour is paid to all 2 year old nursery providers.</text:p>
          </table:table-cell>
          <table:table-cell office:value-type="currency" office:value="5" table:style-name="ce79">
            <text:p>$5.00</text:p>
          </table:table-cell>
          <table:table-cell office:value-type="currency" office:value="5" table:style-name="ce79">
            <text:p>$5.00</text:p>
          </table:table-cell>
          <table:table-cell office:value-type="currency" office:value="5" table:style-name="ce80">
            <text:p>$5.00</text:p>
          </table:table-cell>
          <table:table-cell office:value-type="string" table:style-name="ce123">
            <text:p>PerHour</text:p>
          </table:table-cell>
          <table:table-cell office:value-type="float" office:value="956677" table:style-name="ce99">
            <text:p>956,677</text:p>
          </table:table-cell>
          <table:table-cell office:value-type="float" office:value="12339" table:style-name="ce99">
            <text:p>12,339</text:p>
          </table:table-cell>
          <table:table-cell office:value-type="float" office:value="61695" table:style-name="ce140">
            <text:p>61,695</text:p>
          </table:table-cell>
          <table:table-cell office:value-type="currency" office:value="4783385" table:style-name="ce80">
            <text:p>$4,783,385.00</text:p>
          </table:table-cell>
          <table:table-cell office:value-type="currency" office:value="61695" table:style-name="ce80">
            <text:p>$61,695.00</text:p>
          </table:table-cell>
          <table:table-cell office:value-type="currency" office:value="308475" table:style-name="ce80">
            <text:p>$308,475.00</text:p>
          </table:table-cell>
          <table:table-cell office:value-type="currency" office:value="5153555" table:style-name="ce168">
            <text:p>$5,153,555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6558030442232999" table:formula="msoxl:=SUM(N34:N35)/19404884" table:style-name="ce172">
            <text:p>26.5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6:N37)/19404884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8:N39)/19404884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783385" table:style-name="ce145">
            <text:p>$4,783,385.00</text:p>
          </table:table-cell>
          <table:table-cell office:value-type="currency" office:value="61695" table:style-name="ce77">
            <text:p>$61,695.00</text:p>
          </table:table-cell>
          <table:table-cell office:value-type="currency" office:value="308475" table:style-name="ce77">
            <text:p>$308,475.00</text:p>
          </table:table-cell>
          <table:table-cell office:value-type="currency" office:value="5153555" table:style-name="ce77">
            <text:p>$5,153,555.00</text:p>
          </table:table-cell>
          <table:table-cell office:value-type="percentage" office:value="0.26558030442232999" table:formula="msoxl:=SUM(N34:N39)/19404884" table:style-name="ce182">
            <text:p>26.5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42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8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9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Remaining balance to be allocated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215451" table:style-name="ce141">
            <text:p>$215,451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1.110292645913266E-2" table:formula="msoxl:=SUM(N44:N45)/19404884" table:style-name="ce186">
            <text:p>1.1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9">
            <text:p>Funding set aside for increases in hours that may occur in year at all nursery settings.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300000" table:style-name="ce142">
            <text:p>$300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9">
            <text:p>Inclusive Support Grant (PVI's)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50000" table:style-name="ce142">
            <text:p>$50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9">
            <text:p>Nursery Contingency - to cover costs not funded through the Early Years Single Funding Formula EYSFF, for example catering, business and water rates, broadband connection, etc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219603" table:style-name="ce142">
            <text:p>$219,603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9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2.9353589539623116E-2" table:formula="msoxl:=SUM(N46:N49)/19404884" table:style-name="ce187">
            <text:p>2.94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53">
            <text:p>Funding set aside for the management and administration costs associated with three year old placements, for example Training, Continual Professional Development (CPD) and support grants.<text:s text:c="2"/>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956000" table:style-name="ce143">
            <text:p>$956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53">
            <text:p>Funding allocated to support marketing, a Capita Headcount Portal for data collection and additional place provision and the costs associated with the early introduction of the extended eligibility criteria.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772602" table:style-name="ce143">
            <text:p>$772,602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3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8.908076956296157E-2" table:formula="msoxl:=SUM(N50:N52)/19404884" table:style-name="ce178">
            <text:p>8.91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0">
            <text:p>Funding set aside for management and administration costs associated with 3-4 year old placements, for example Training, Continual Professional Development (CPD) and support grants. <text:s/><text:tab/><text:tab/><text:tab/><text:tab/><text:tab/><text:tab/><text:tab/>Funding set aside for the management and administration<text:s/>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03000" table:style-name="ce85">
            <text:p>$203,000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1.0461283870596701E-2" table:formula="msoxl:=SUM(N53:N54)/19404884" table:style-name="ce175">
            <text:p>1.05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1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716656" table:style-name="ce77">
            <text:p>$2,716,656.00</text:p>
          </table:table-cell>
          <table:table-cell office:value-type="percentage" office:value="0.13999856943231404" table:formula="msoxl:=SUM(O44:O54)" table:style-name="ce182">
            <text:p>14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69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18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92"/>
        </table:database-range>
        <table:database-range table:target-range-address="HighNeedsTable.A4:HighNeedsTable.O1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92"/>
        </table:database-range>
        <table:database-range table:target-range-address="EY_Table.B6:EY_Table.O5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9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7:56Z</meta:creation-date>
    <dc:date>2014-09-23T13:49:26Z</dc:date>
  </office:meta>
</office:document-meta>
</file>