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umberland</text:p>
          </table:table-cell>
          <table:table-cell office:value-type="float" office:value="929" table:style-name="ce214">
            <text:p>92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740255" table:style-name="ce1">
            <text:p>9740255</text:p>
          </table:table-cell>
          <table:table-cell office:value-type="float" office:value="76185570" table:style-name="ce1">
            <text:p>76185570</text:p>
          </table:table-cell>
          <table:table-cell office:value-type="float" office:value="97945941" table:style-name="ce1">
            <text:p>97945941</text:p>
          </table:table-cell>
          <table:table-cell office:value-type="float" office:value="6340000" table:style-name="ce1">
            <text:p>6340000</text:p>
          </table:table-cell>
          <table:table-cell office:value-type="float" office:value="256000" table:style-name="ce1">
            <text:p>256000</text:p>
          </table:table-cell>
          <table:table-cell table:style-name="ce1"/>
          <table:table-cell office:value-type="float" office:value="190467766" table:style-name="ce1">
            <text:p>190467766</text:p>
          </table:table-cell>
          <table:table-cell table:style-name="ce1"/>
          <table:table-cell office:value-type="float" office:value="190467766" table:style-name="ce1">
            <text:p>1904677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9053" table:style-name="ce1">
            <text:p>29053</text:p>
          </table:table-cell>
          <table:table-cell office:value-type="float" office:value="39947" table:style-name="ce1">
            <text:p>39947</text:p>
          </table:table-cell>
          <table:table-cell table:number-columns-repeated="3" table:style-name="ce1"/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69000" table:style-name="ce1">
            <text:p>6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06394" table:style-name="ce1">
            <text:p>306394</text:p>
          </table:table-cell>
          <table:table-cell office:value-type="float" office:value="96756" table:style-name="ce1">
            <text:p>96756</text:p>
          </table:table-cell>
          <table:table-cell table:number-columns-repeated="3" table:style-name="ce1"/>
          <table:table-cell office:value-type="float" office:value="403150" table:style-name="ce1">
            <text:p>403150</text:p>
          </table:table-cell>
          <table:table-cell office:value-type="float" office:value="35500" table:style-name="ce1">
            <text:p>35500</text:p>
          </table:table-cell>
          <table:table-cell office:value-type="float" office:value="367650" table:style-name="ce1">
            <text:p>3676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7375" table:style-name="ce1">
            <text:p>27375</text:p>
          </table:table-cell>
          <table:table-cell office:value-type="float" office:value="8645" table:style-name="ce1">
            <text:p>8645</text:p>
          </table:table-cell>
          <table:table-cell table:number-columns-repeated="3" table:style-name="ce1"/>
          <table:table-cell office:value-type="float" office:value="36020" table:style-name="ce1">
            <text:p>36020</text:p>
          </table:table-cell>
          <table:table-cell office:value-type="float" office:value="3850" table:style-name="ce1">
            <text:p>3850</text:p>
          </table:table-cell>
          <table:table-cell office:value-type="float" office:value="32170" table:style-name="ce1">
            <text:p>32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8928" table:style-name="ce1">
            <text:p>28928</text:p>
          </table:table-cell>
          <table:table-cell office:value-type="float" office:value="16272" table:style-name="ce1">
            <text:p>16272</text:p>
          </table:table-cell>
          <table:table-cell table:number-columns-repeated="3" table:style-name="ce1"/>
          <table:table-cell office:value-type="float" office:value="45200" table:style-name="ce1">
            <text:p>45200</text:p>
          </table:table-cell>
          <table:table-cell office:value-type="float" office:value="15260" table:style-name="ce1">
            <text:p>15260</text:p>
          </table:table-cell>
          <table:table-cell office:value-type="float" office:value="29940" table:style-name="ce1">
            <text:p>29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60540" table:style-name="ce1">
            <text:p>60540</text:p>
          </table:table-cell>
          <table:table-cell office:value-type="float" office:value="42070" table:style-name="ce1">
            <text:p>42070</text:p>
          </table:table-cell>
          <table:table-cell table:number-columns-repeated="3" table:style-name="ce1"/>
          <table:table-cell office:value-type="float" office:value="102610" table:style-name="ce1">
            <text:p>102610</text:p>
          </table:table-cell>
          <table:table-cell office:value-type="float" office:value="16280" table:style-name="ce1">
            <text:p>16280</text:p>
          </table:table-cell>
          <table:table-cell office:value-type="float" office:value="86330" table:style-name="ce1">
            <text:p>86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52840" table:style-name="ce1">
            <text:p>52840</text:p>
          </table:table-cell>
          <table:table-cell office:value-type="float" office:value="1454699" table:style-name="ce1">
            <text:p>1454699</text:p>
          </table:table-cell>
          <table:table-cell office:value-type="float" office:value="653561" table:style-name="ce1">
            <text:p>653561</text:p>
          </table:table-cell>
          <table:table-cell office:value-type="float" office:value="3033840" table:style-name="ce1">
            <text:p>30338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94940" table:style-name="ce1">
            <text:p>5194940</text:p>
          </table:table-cell>
          <table:table-cell office:value-type="float" office:value="0" table:style-name="ce1">
            <text:p>0</text:p>
          </table:table-cell>
          <table:table-cell office:value-type="float" office:value="5194940" table:style-name="ce1">
            <text:p>5194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91600" table:style-name="ce1">
            <text:p>291600</text:p>
          </table:table-cell>
          <table:table-cell office:value-type="float" office:value="356400" table:style-name="ce1">
            <text:p>35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6110" table:style-name="ce1">
            <text:p>1946110</text:p>
          </table:table-cell>
          <table:table-cell office:value-type="float" office:value="2594110" table:style-name="ce1">
            <text:p>2594110</text:p>
          </table:table-cell>
          <table:table-cell office:value-type="float" office:value="0" table:style-name="ce1">
            <text:p>0</text:p>
          </table:table-cell>
          <table:table-cell office:value-type="float" office:value="2594110" table:style-name="ce1">
            <text:p>2594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7870" table:style-name="ce1">
            <text:p>7147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7870" table:style-name="ce1">
            <text:p>7147870</text:p>
          </table:table-cell>
          <table:table-cell office:value-type="float" office:value="111750" table:style-name="ce1">
            <text:p>111750</text:p>
          </table:table-cell>
          <table:table-cell office:value-type="float" office:value="7036120" table:style-name="ce1">
            <text:p>7036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26298" table:style-name="ce1">
            <text:p>426298</text:p>
          </table:table-cell>
          <table:table-cell office:value-type="float" office:value="1965121" table:style-name="ce1">
            <text:p>1965121</text:p>
          </table:table-cell>
          <table:table-cell office:value-type="float" office:value="1318096" table:style-name="ce1">
            <text:p>1318096</text:p>
          </table:table-cell>
          <table:table-cell office:value-type="float" office:value="43570" table:style-name="ce1">
            <text:p>43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3085" table:style-name="ce1">
            <text:p>3753085</text:p>
          </table:table-cell>
          <table:table-cell office:value-type="float" office:value="80647" table:style-name="ce1">
            <text:p>80647</text:p>
          </table:table-cell>
          <table:table-cell office:value-type="float" office:value="3672438" table:style-name="ce1">
            <text:p>36724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46824" table:style-name="ce1">
            <text:p>46824</text:p>
          </table:table-cell>
          <table:table-cell office:value-type="float" office:value="721097" table:style-name="ce1">
            <text:p>721097</text:p>
          </table:table-cell>
          <table:table-cell office:value-type="float" office:value="6243" table:style-name="ce1">
            <text:p>6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164" table:style-name="ce1">
            <text:p>774164</text:p>
          </table:table-cell>
          <table:table-cell office:value-type="float" office:value="0" table:style-name="ce1">
            <text:p>0</text:p>
          </table:table-cell>
          <table:table-cell office:value-type="float" office:value="774164" table:style-name="ce1">
            <text:p>7741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12323" table:style-name="ce1">
            <text:p>112323</text:p>
          </table:table-cell>
          <table:table-cell office:value-type="float" office:value="840582" table:style-name="ce1">
            <text:p>840582</text:p>
          </table:table-cell>
          <table:table-cell office:value-type="float" office:value="1048610" table:style-name="ce1">
            <text:p>1048610</text:p>
          </table:table-cell>
          <table:table-cell office:value-type="float" office:value="43684" table:style-name="ce1">
            <text:p>436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5199" table:style-name="ce1">
            <text:p>2045199</text:p>
          </table:table-cell>
          <table:table-cell office:value-type="float" office:value="34563" table:style-name="ce1">
            <text:p>34563</text:p>
          </table:table-cell>
          <table:table-cell office:value-type="float" office:value="2010636" table:style-name="ce1">
            <text:p>20106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510695" table:style-name="ce1">
            <text:p>2510695</text:p>
          </table:table-cell>
          <table:table-cell table:number-columns-repeated="5" table:style-name="ce1"/>
          <table:table-cell office:value-type="float" office:value="2510695" table:style-name="ce1">
            <text:p>2510695</text:p>
          </table:table-cell>
          <table:table-cell office:value-type="float" office:value="0" table:style-name="ce1">
            <text:p>0</text:p>
          </table:table-cell>
          <table:table-cell office:value-type="float" office:value="2510695" table:style-name="ce1">
            <text:p>25106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830" table:style-name="ce1">
            <text:p>5048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830" table:style-name="ce1">
            <text:p>504830</text:p>
          </table:table-cell>
          <table:table-cell office:value-type="float" office:value="0" table:style-name="ce1">
            <text:p>0</text:p>
          </table:table-cell>
          <table:table-cell office:value-type="float" office:value="504830" table:style-name="ce1">
            <text:p>504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62529" table:style-name="ce1">
            <text:p>62529</text:p>
          </table:table-cell>
          <table:table-cell office:value-type="float" office:value="125058" table:style-name="ce1">
            <text:p>125058</text:p>
          </table:table-cell>
          <table:table-cell office:value-type="float" office:value="20843" table:style-name="ce1">
            <text:p>208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8430" table:style-name="ce1">
            <text:p>208430</text:p>
          </table:table-cell>
          <table:table-cell office:value-type="float" office:value="0" table:style-name="ce1">
            <text:p>0</text:p>
          </table:table-cell>
          <table:table-cell office:value-type="float" office:value="208430" table:style-name="ce1">
            <text:p>208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2694" table:style-name="ce1">
            <text:p>2694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30" table:style-name="ce1">
            <text:p>9430</text:p>
          </table:table-cell>
          <table:table-cell office:value-type="float" office:value="0" table:style-name="ce1">
            <text:p>0</text:p>
          </table:table-cell>
          <table:table-cell office:value-type="float" office:value="9430" table:style-name="ce1">
            <text:p>9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75000" table:style-name="ce1">
            <text:p>27500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5000" table:style-name="ce1">
            <text:p>755000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430" table:style-name="ce1">
            <text:p>189430</text:p>
          </table:table-cell>
          <table:table-cell office:value-type="float" office:value="3120" table:style-name="ce1">
            <text:p>31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2550" table:style-name="ce1">
            <text:p>192550</text:p>
          </table:table-cell>
          <table:table-cell office:value-type="float" office:value="0" table:style-name="ce1">
            <text:p>0</text:p>
          </table:table-cell>
          <table:table-cell office:value-type="float" office:value="192550" table:style-name="ce1">
            <text:p>192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0310" table:style-name="ce1">
            <text:p>30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310" table:style-name="ce1">
            <text:p>30310</text:p>
          </table:table-cell>
          <table:table-cell office:value-type="float" office:value="0" table:style-name="ce1">
            <text:p>0</text:p>
          </table:table-cell>
          <table:table-cell office:value-type="float" office:value="30310" table:style-name="ce1">
            <text:p>30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46997" table:style-name="ce1">
            <text:p>46997</text:p>
          </table:table-cell>
          <table:table-cell office:value-type="float" office:value="187987" table:style-name="ce1">
            <text:p>187987</text:p>
          </table:table-cell>
          <table:table-cell office:value-type="float" office:value="939936" table:style-name="ce1">
            <text:p>939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920" table:style-name="ce1">
            <text:p>1174920</text:p>
          </table:table-cell>
          <table:table-cell office:value-type="float" office:value="0" table:style-name="ce1">
            <text:p>0</text:p>
          </table:table-cell>
          <table:table-cell office:value-type="float" office:value="1174920" table:style-name="ce1">
            <text:p>1174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40" table:style-name="ce1">
            <text:p>32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40" table:style-name="ce1">
            <text:p>32040</text:p>
          </table:table-cell>
          <table:table-cell office:value-type="float" office:value="0" table:style-name="ce1">
            <text:p>0</text:p>
          </table:table-cell>
          <table:table-cell office:value-type="float" office:value="32040" table:style-name="ce1">
            <text:p>32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95863" table:style-name="ce1">
            <text:p>95863</text:p>
          </table:table-cell>
          <table:table-cell office:value-type="float" office:value="64992" table:style-name="ce1">
            <text:p>64992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480" table:style-name="ce1">
            <text:p>162480</text:p>
          </table:table-cell>
          <table:table-cell office:value-type="float" office:value="0" table:style-name="ce1">
            <text:p>0</text:p>
          </table:table-cell>
          <table:table-cell office:value-type="float" office:value="162480" table:style-name="ce1">
            <text:p>162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842411" table:style-name="ce1">
            <text:p>12842411</text:p>
          </table:table-cell>
          <table:table-cell office:value-type="float" office:value="81698717" table:style-name="ce1">
            <text:p>81698717</text:p>
          </table:table-cell>
          <table:table-cell office:value-type="float" office:value="103124596" table:style-name="ce1">
            <text:p>103124596</text:p>
          </table:table-cell>
          <table:table-cell office:value-type="float" office:value="18895965" table:style-name="ce1">
            <text:p>18895965</text:p>
          </table:table-cell>
          <table:table-cell office:value-type="float" office:value="256400" table:style-name="ce1">
            <text:p>256400</text:p>
          </table:table-cell>
          <table:table-cell office:value-type="float" office:value="1946110" table:style-name="ce1">
            <text:p>1946110</text:p>
          </table:table-cell>
          <table:table-cell office:value-type="float" office:value="218764199" table:style-name="ce1">
            <text:p>218764199</text:p>
          </table:table-cell>
          <table:table-cell office:value-type="float" office:value="297850" table:style-name="ce1">
            <text:p>297850</text:p>
          </table:table-cell>
          <table:table-cell office:value-type="float" office:value="218466349" table:style-name="ce1">
            <text:p>2184663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07155998" table:style-name="ce1">
            <text:p>2071559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1310351" table:style-name="ce1">
            <text:p>113103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8466349.00999999" table:style-name="ce1">
            <text:p>2184663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2837111" table:style-name="ce1">
            <text:p>-4283711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92080" table:style-name="ce1">
            <text:p>1192080</text:p>
          </table:table-cell>
          <table:table-cell office:value-type="float" office:value="1192080" table:style-name="ce1">
            <text:p>11920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15872" table:style-name="ce1">
            <text:p>215872</text:p>
          </table:table-cell>
          <table:table-cell office:value-type="float" office:value="0" table:style-name="ce1">
            <text:p>0</text:p>
          </table:table-cell>
          <table:table-cell office:value-type="float" office:value="215872" table:style-name="ce1">
            <text:p>2158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11865" table:style-name="ce1">
            <text:p>911865</text:p>
          </table:table-cell>
          <table:table-cell office:value-type="float" office:value="154490" table:style-name="ce1">
            <text:p>154490</text:p>
          </table:table-cell>
          <table:table-cell office:value-type="float" office:value="757375" table:style-name="ce1">
            <text:p>757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1387" table:style-name="ce1">
            <text:p>161387</text:p>
          </table:table-cell>
          <table:table-cell office:value-type="float" office:value="48310" table:style-name="ce1">
            <text:p>48310</text:p>
          </table:table-cell>
          <table:table-cell office:value-type="float" office:value="113077" table:style-name="ce1">
            <text:p>113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28261" table:style-name="ce1">
            <text:p>928261</text:p>
          </table:table-cell>
          <table:table-cell office:value-type="float" office:value="0" table:style-name="ce1">
            <text:p>0</text:p>
          </table:table-cell>
          <table:table-cell office:value-type="float" office:value="928261" table:style-name="ce1">
            <text:p>9282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23808" table:style-name="ce1">
            <text:p>323808</text:p>
          </table:table-cell>
          <table:table-cell office:value-type="float" office:value="0" table:style-name="ce1">
            <text:p>0</text:p>
          </table:table-cell>
          <table:table-cell office:value-type="float" office:value="323808" table:style-name="ce1">
            <text:p>3238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28429" table:style-name="ce1">
            <text:p>428429</text:p>
          </table:table-cell>
          <table:table-cell office:value-type="float" office:value="5200" table:style-name="ce1">
            <text:p>5200</text:p>
          </table:table-cell>
          <table:table-cell office:value-type="float" office:value="423229" table:style-name="ce1">
            <text:p>4232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5678" table:style-name="ce1">
            <text:p>55678</text:p>
          </table:table-cell>
          <table:table-cell office:value-type="float" office:value="0" table:style-name="ce1">
            <text:p>0</text:p>
          </table:table-cell>
          <table:table-cell office:value-type="float" office:value="55678" table:style-name="ce1">
            <text:p>556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96231" table:style-name="ce1">
            <text:p>96231</text:p>
          </table:table-cell>
          <table:table-cell office:value-type="float" office:value="384925" table:style-name="ce1">
            <text:p>384925</text:p>
          </table:table-cell>
          <table:table-cell office:value-type="float" office:value="1924624" table:style-name="ce1">
            <text:p>1924624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2931780" table:style-name="ce1">
            <text:p>2931780</text:p>
          </table:table-cell>
          <table:table-cell office:value-type="float" office:value="0" table:style-name="ce1">
            <text:p>0</text:p>
          </table:table-cell>
          <table:table-cell office:value-type="float" office:value="2931780" table:style-name="ce1">
            <text:p>2931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630159" table:style-name="ce1">
            <text:p>2630159</text:p>
          </table:table-cell>
          <table:table-cell office:value-type="float" office:value="6201951" table:style-name="ce1">
            <text:p>6201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000" table:style-name="ce1">
            <text:p>2081000</text:p>
          </table:table-cell>
          <table:table-cell office:value-type="float" office:value="10913110" table:style-name="ce1">
            <text:p>10913110</text:p>
          </table:table-cell>
          <table:table-cell office:value-type="float" office:value="640790" table:style-name="ce1">
            <text:p>640790</text:p>
          </table:table-cell>
          <table:table-cell office:value-type="float" office:value="10272320" table:style-name="ce1">
            <text:p>10272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2700" table:style-name="ce1">
            <text:p>52700</text:p>
          </table:table-cell>
          <table:table-cell office:value-type="float" office:value="0" table:style-name="ce1">
            <text:p>0</text:p>
          </table:table-cell>
          <table:table-cell office:value-type="float" office:value="52700" table:style-name="ce1">
            <text:p>5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78762" table:style-name="ce1">
            <text:p>378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8762" table:style-name="ce1">
            <text:p>378762</text:p>
          </table:table-cell>
          <table:table-cell office:value-type="float" office:value="0" table:style-name="ce1">
            <text:p>0</text:p>
          </table:table-cell>
          <table:table-cell office:value-type="float" office:value="378762" table:style-name="ce1">
            <text:p>378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463050" table:style-name="ce1">
            <text:p>4463050</text:p>
          </table:table-cell>
          <table:table-cell office:value-type="float" office:value="4463050" table:style-name="ce1">
            <text:p>44630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028130" table:style-name="ce1">
            <text:p>4028130</text:p>
          </table:table-cell>
          <table:table-cell office:value-type="float" office:value="206620" table:style-name="ce1">
            <text:p>206620</text:p>
          </table:table-cell>
          <table:table-cell office:value-type="float" office:value="3821510" table:style-name="ce1">
            <text:p>3821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7034912" table:style-name="ce1">
            <text:p>27034912</text:p>
          </table:table-cell>
          <table:table-cell office:value-type="float" office:value="6710540" table:style-name="ce1">
            <text:p>6710540</text:p>
          </table:table-cell>
          <table:table-cell office:value-type="float" office:value="20324372" table:style-name="ce1">
            <text:p>203243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312365" table:style-name="ce1">
            <text:p>5312365</text:p>
          </table:table-cell>
          <table:table-cell office:value-type="float" office:value="409790" table:style-name="ce1">
            <text:p>409790</text:p>
          </table:table-cell>
          <table:table-cell office:value-type="float" office:value="4902575" table:style-name="ce1">
            <text:p>4902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3041" table:style-name="ce1">
            <text:p>63041</text:p>
          </table:table-cell>
          <table:table-cell office:value-type="float" office:value="0" table:style-name="ce1">
            <text:p>0</text:p>
          </table:table-cell>
          <table:table-cell office:value-type="float" office:value="63041" table:style-name="ce1">
            <text:p>630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375406" table:style-name="ce1">
            <text:p>5375406</text:p>
          </table:table-cell>
          <table:table-cell office:value-type="float" office:value="409790" table:style-name="ce1">
            <text:p>409790</text:p>
          </table:table-cell>
          <table:table-cell office:value-type="float" office:value="4965616" table:style-name="ce1">
            <text:p>49656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047875" table:style-name="ce1">
            <text:p>3047875</text:p>
          </table:table-cell>
          <table:table-cell office:value-type="float" office:value="0" table:style-name="ce1">
            <text:p>0</text:p>
          </table:table-cell>
          <table:table-cell office:value-type="float" office:value="3047875" table:style-name="ce1">
            <text:p>30478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111077" table:style-name="ce1">
            <text:p>6111077</text:p>
          </table:table-cell>
          <table:table-cell office:value-type="float" office:value="3416" table:style-name="ce1">
            <text:p>3416</text:p>
          </table:table-cell>
          <table:table-cell office:value-type="float" office:value="6107661" table:style-name="ce1">
            <text:p>610766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62100" table:style-name="ce15">
            <text:p>1162100</text:p>
          </table:table-cell>
          <table:table-cell office:value-type="float" office:value="3154" table:style-name="ce15">
            <text:p>3154</text:p>
          </table:table-cell>
          <table:table-cell office:value-type="float" office:value="1158946" table:style-name="ce1">
            <text:p>1158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86253" table:style-name="ce1">
            <text:p>386253</text:p>
          </table:table-cell>
          <table:table-cell office:value-type="float" office:value="0" table:style-name="ce1">
            <text:p>0</text:p>
          </table:table-cell>
          <table:table-cell office:value-type="float" office:value="386253" table:style-name="ce1">
            <text:p>3862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71887" table:style-name="ce1">
            <text:p>271887</text:p>
          </table:table-cell>
          <table:table-cell office:value-type="float" office:value="0" table:style-name="ce1">
            <text:p>0</text:p>
          </table:table-cell>
          <table:table-cell office:value-type="float" office:value="271887" table:style-name="ce1">
            <text:p>2718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48400" table:style-name="ce1">
            <text:p>148400</text:p>
          </table:table-cell>
          <table:table-cell office:value-type="float" office:value="7766" table:style-name="ce1">
            <text:p>7766</text:p>
          </table:table-cell>
          <table:table-cell office:value-type="float" office:value="140634" table:style-name="ce1">
            <text:p>1406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37881" table:style-name="ce1">
            <text:p>1137881</text:p>
          </table:table-cell>
          <table:table-cell office:value-type="float" office:value="0" table:style-name="ce1">
            <text:p>0</text:p>
          </table:table-cell>
          <table:table-cell office:value-type="float" office:value="1137881" table:style-name="ce1">
            <text:p>11378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65473" table:style-name="ce1">
            <text:p>12265473</text:p>
          </table:table-cell>
          <table:table-cell office:value-type="float" office:value="14336" table:style-name="ce1">
            <text:p>14336</text:p>
          </table:table-cell>
          <table:table-cell office:value-type="float" office:value="12251137" table:style-name="ce1">
            <text:p>122511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326995" table:style-name="ce1">
            <text:p>9326995</text:p>
          </table:table-cell>
          <table:table-cell office:value-type="float" office:value="58730" table:style-name="ce1">
            <text:p>58730</text:p>
          </table:table-cell>
          <table:table-cell office:value-type="float" office:value="9268265" table:style-name="ce1">
            <text:p>9268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66978" table:style-name="ce1">
            <text:p>566978</text:p>
          </table:table-cell>
          <table:table-cell office:value-type="float" office:value="0" table:style-name="ce1">
            <text:p>0</text:p>
          </table:table-cell>
          <table:table-cell office:value-type="float" office:value="566978" table:style-name="ce1">
            <text:p>5669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60090" table:style-name="ce1">
            <text:p>60090</text:p>
          </table:table-cell>
          <table:table-cell office:value-type="float" office:value="16000" table:style-name="ce1">
            <text:p>16000</text:p>
          </table:table-cell>
          <table:table-cell office:value-type="float" office:value="44090" table:style-name="ce1">
            <text:p>440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954063" table:style-name="ce1">
            <text:p>9954063</text:p>
          </table:table-cell>
          <table:table-cell office:value-type="float" office:value="74730" table:style-name="ce1">
            <text:p>74730</text:p>
          </table:table-cell>
          <table:table-cell office:value-type="float" office:value="9879333" table:style-name="ce1">
            <text:p>98793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46920" table:style-name="ce1">
            <text:p>546920</text:p>
          </table:table-cell>
          <table:table-cell office:value-type="float" office:value="25000" table:style-name="ce1">
            <text:p>25000</text:p>
          </table:table-cell>
          <table:table-cell office:value-type="float" office:value="521920" table:style-name="ce1">
            <text:p>521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17310" table:style-name="ce1">
            <text:p>917310</text:p>
          </table:table-cell>
          <table:table-cell office:value-type="float" office:value="31064" table:style-name="ce1">
            <text:p>31064</text:p>
          </table:table-cell>
          <table:table-cell office:value-type="float" office:value="886246" table:style-name="ce1">
            <text:p>8862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25340" table:style-name="ce1">
            <text:p>125340</text:p>
          </table:table-cell>
          <table:table-cell office:value-type="float" office:value="0" table:style-name="ce1">
            <text:p>0</text:p>
          </table:table-cell>
          <table:table-cell office:value-type="float" office:value="125340" table:style-name="ce1">
            <text:p>125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665839" table:style-name="ce1">
            <text:p>3665839</text:p>
          </table:table-cell>
          <table:table-cell office:value-type="float" office:value="774900" table:style-name="ce1">
            <text:p>774900</text:p>
          </table:table-cell>
          <table:table-cell office:value-type="float" office:value="2890939" table:style-name="ce1">
            <text:p>2890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255409" table:style-name="ce1">
            <text:p>5255409</text:p>
          </table:table-cell>
          <table:table-cell office:value-type="float" office:value="830964" table:style-name="ce1">
            <text:p>830964</text:p>
          </table:table-cell>
          <table:table-cell office:value-type="float" office:value="4424445" table:style-name="ce1">
            <text:p>44244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643134" table:style-name="ce1">
            <text:p>1643134</text:p>
          </table:table-cell>
          <table:table-cell office:value-type="float" office:value="100140" table:style-name="ce1">
            <text:p>100140</text:p>
          </table:table-cell>
          <table:table-cell office:value-type="float" office:value="1542994" table:style-name="ce1">
            <text:p>1542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36030" table:style-name="ce1">
            <text:p>1736030</text:p>
          </table:table-cell>
          <table:table-cell office:value-type="float" office:value="15000" table:style-name="ce1">
            <text:p>15000</text:p>
          </table:table-cell>
          <table:table-cell office:value-type="float" office:value="1721030" table:style-name="ce1">
            <text:p>1721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379164" table:style-name="ce1">
            <text:p>3379164</text:p>
          </table:table-cell>
          <table:table-cell office:value-type="float" office:value="115140" table:style-name="ce1">
            <text:p>115140</text:p>
          </table:table-cell>
          <table:table-cell office:value-type="float" office:value="3264024" table:style-name="ce1">
            <text:p>32640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974737" table:style-name="ce1">
            <text:p>4974737</text:p>
          </table:table-cell>
          <table:table-cell office:value-type="float" office:value="3739910" table:style-name="ce1">
            <text:p>3739910</text:p>
          </table:table-cell>
          <table:table-cell office:value-type="float" office:value="1234827" table:style-name="ce1">
            <text:p>12348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5799111" table:style-name="ce1">
            <text:p>245799111</text:p>
          </table:table-cell>
          <table:table-cell office:value-type="float" office:value="7008390" table:style-name="ce1">
            <text:p>7008390</text:p>
          </table:table-cell>
          <table:table-cell office:value-type="float" office:value="238790721" table:style-name="ce1">
            <text:p>238790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1204252" table:style-name="ce1">
            <text:p>41204252</text:p>
          </table:table-cell>
          <table:table-cell office:value-type="float" office:value="5184870" table:style-name="ce1">
            <text:p>5184870</text:p>
          </table:table-cell>
          <table:table-cell office:value-type="float" office:value="36019382" table:style-name="ce1">
            <text:p>360193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87003363" table:style-name="ce1">
            <text:p>287003363</text:p>
          </table:table-cell>
          <table:table-cell office:value-type="float" office:value="12193260" table:style-name="ce1">
            <text:p>12193260</text:p>
          </table:table-cell>
          <table:table-cell office:value-type="float" office:value="274810103" table:style-name="ce1">
            <text:p>2748101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822" table:style-name="ce1">
            <text:p>4822</text:p>
          </table:table-cell>
          <table:table-cell office:value-type="float" office:value="0" table:style-name="ce1">
            <text:p>0</text:p>
          </table:table-cell>
          <table:table-cell office:value-type="float" office:value="4822" table:style-name="ce1">
            <text:p>4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77240" table:style-name="ce1">
            <text:p>177240</text:p>
          </table:table-cell>
          <table:table-cell office:value-type="float" office:value="0" table:style-name="ce1">
            <text:p>0</text:p>
          </table:table-cell>
          <table:table-cell office:value-type="float" office:value="177240" table:style-name="ce1">
            <text:p>17724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orthumberland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256000" table:style-name="ce205">
            <text:p>2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6000" table:style-name="ce205">
            <text:p>25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32" table:formula="msoxl:=SUM(I7:I7)" table:style-name="ce205">
            <text:p>32</text:p>
          </table:table-cell>
          <table:table-cell office:value-type="float" office:value="32" table:formula="msoxl:=SUM(J7:J7)" table:style-name="ce205">
            <text:p>32</text:p>
          </table:table-cell>
          <table:table-cell office:value-type="float" office:value="256000" table:formula="msoxl:=SUM(K7:K7)" table:style-name="ce205">
            <text:p>256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56000" table:formula="msoxl:=SUM(O7:O7)" table:style-name="ce205">
            <text:p>25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leaswell Hill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00000" table:style-name="ce205">
            <text:p>1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ramlington Hillcrest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rndale House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3" table:style-name="ce205">
            <text:p>33</text:p>
          </table:table-cell>
          <table:table-cell office:value-type="float" office:value="33" table:style-name="ce205">
            <text:p>33</text:p>
          </table:table-cell>
          <table:table-cell office:value-type="float" office:value="330000" table:style-name="ce205">
            <text:p>3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30000" table:style-name="ce205">
            <text:p>3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Grove Special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6" table:style-name="ce205">
            <text:p>26</text:p>
          </table:table-cell>
          <table:table-cell office:value-type="float" office:value="26" table:style-name="ce205">
            <text:p>26</text:p>
          </table:table-cell>
          <table:table-cell office:value-type="float" office:value="260000" table:style-name="ce205">
            <text:p>2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60000" table:style-name="ce205">
            <text:p>2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xham Priory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7" table:style-name="ce205">
            <text:p>57</text:p>
          </table:table-cell>
          <table:table-cell office:value-type="float" office:value="57" table:style-name="ce205">
            <text:p>57</text:p>
          </table:table-cell>
          <table:table-cell office:value-type="float" office:value="570000" table:style-name="ce205">
            <text:p>5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70000" table:style-name="ce205">
            <text:p>5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Dales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ollingwood School &amp; Media Arts College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0000" table:style-name="ce205">
            <text:p>10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0000" table:style-name="ce205">
            <text:p>10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tkinson House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8" table:style-name="ce205">
            <text:p>58</text:p>
          </table:table-cell>
          <table:table-cell office:value-type="float" office:value="58" table:style-name="ce205">
            <text:p>58</text:p>
          </table:table-cell>
          <table:table-cell office:value-type="float" office:value="580000" table:style-name="ce205">
            <text:p>5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80000" table:style-name="ce205">
            <text:p>58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34" table:formula="msoxl:=SUM(F10:F17)" table:style-name="ce205">
            <text:p>534</text:p>
          </table:table-cell>
          <table:table-cell office:value-type="float" office:value="534" table:formula="msoxl:=SUM(G10:G17)" table:style-name="ce205">
            <text:p>534</text:p>
          </table:table-cell>
          <table:table-cell office:value-type="float" office:value="5340000" table:formula="msoxl:=SUM(H10:H17)" table:style-name="ce205">
            <text:p>5340000</text:p>
          </table:table-cell>
          <table:table-cell office:value-type="float" office:value="0" table:formula="msoxl:=SUM(I10:I17)" table:style-name="ce205">
            <text:p>0</text:p>
          </table:table-cell>
          <table:table-cell office:value-type="float" office:value="0" table:formula="msoxl:=SUM(J10:J17)" table:style-name="ce205">
            <text:p>0</text:p>
          </table:table-cell>
          <table:table-cell office:value-type="float" office:value="0" table:formula="msoxl:=SUM(K10:K17)" table:style-name="ce205">
            <text:p>0</text:p>
          </table:table-cell>
          <table:table-cell office:value-type="float" office:value="0" table:formula="msoxl:=SUM(L10:L17)" table:style-name="ce205">
            <text:p>0</text:p>
          </table:table-cell>
          <table:table-cell office:value-type="float" office:value="0" table:formula="msoxl:=SUM(M10:M17)" table:style-name="ce205">
            <text:p>0</text:p>
          </table:table-cell>
          <table:table-cell office:value-type="float" office:value="0" table:formula="msoxl:=SUM(N10:N17)" table:style-name="ce205">
            <text:p>0</text:p>
          </table:table-cell>
          <table:table-cell office:value-type="float" office:value="5340000" table:formula="msoxl:=SUM(O10:O17)" table:style-name="ce205">
            <text:p>53400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umberland</text:p>
          </table:table-cell>
          <table:table-cell office:value-type="float" office:value="929" table:style-name="ce12">
            <text:p>92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Allocation</text:p>
          </table:table-cell>
          <table:table-cell office:value-type="currency" office:value="3.25" table:style-name="ce54">
            <text:p>$3.25</text:p>
          </table:table-cell>
          <table:table-cell office:value-type="currency" office:value="0" table:style-name="ce54">
            <text:p>$0.00</text:p>
          </table:table-cell>
          <table:table-cell office:value-type="currency" office:value="3.25" table:style-name="ce55">
            <text:p>$3.25</text:p>
          </table:table-cell>
          <table:table-cell office:value-type="string" table:style-name="ce111">
            <text:p>PerHour</text:p>
          </table:table-cell>
          <table:table-cell office:value-type="float" office:value="844270" table:style-name="ce86">
            <text:p>844,270</text:p>
          </table:table-cell>
          <table:table-cell office:value-type="float" office:value="0" table:style-name="ce86">
            <text:p>0</text:p>
          </table:table-cell>
          <table:table-cell office:value-type="float" office:value="1425390" table:style-name="ce126">
            <text:p>1,425,390</text:p>
          </table:table-cell>
          <table:table-cell office:value-type="currency" office:value="2743877.5" table:style-name="ce55">
            <text:p>$2,743,877.50</text:p>
          </table:table-cell>
          <table:table-cell table:style-name="ce55"/>
          <table:table-cell office:value-type="currency" office:value="4632517.5" table:style-name="ce55">
            <text:p>$4,632,517.50</text:p>
          </table:table-cell>
          <table:table-cell office:value-type="currency" office:value="7376395" table:style-name="ce155">
            <text:p>$7,376,39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211237397926565" table:formula="msoxl:=SUM(N8:N9)/12250861" table:style-name="ce172">
            <text:p>60.2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IDACI BAND 0</text:p>
          </table:table-cell>
          <table:table-cell office:value-type="currency" office:value="0.09" table:style-name="ce58">
            <text:p>$0.09</text:p>
          </table:table-cell>
          <table:table-cell office:value-type="currency" office:value="0" table:style-name="ce58">
            <text:p>$0.00</text:p>
          </table:table-cell>
          <table:table-cell office:value-type="currency" office:value="0.09" table:style-name="ce59">
            <text:p>$0.09</text:p>
          </table:table-cell>
          <table:table-cell office:value-type="string" table:style-name="ce113">
            <text:p>PerHour</text:p>
          </table:table-cell>
          <table:table-cell office:value-type="float" office:value="649895" table:style-name="ce88">
            <text:p>649,895</text:p>
          </table:table-cell>
          <table:table-cell office:value-type="float" office:value="0" table:style-name="ce88">
            <text:p>0</text:p>
          </table:table-cell>
          <table:table-cell office:value-type="float" office:value="700135" table:style-name="ce128">
            <text:p>700,135</text:p>
          </table:table-cell>
          <table:table-cell office:value-type="currency" office:value="58490.55" table:style-name="ce59">
            <text:p>$58,490.55</text:p>
          </table:table-cell>
          <table:table-cell table:style-name="ce59"/>
          <table:table-cell office:value-type="currency" office:value="63012.15" table:style-name="ce59">
            <text:p>$63,012.15</text:p>
          </table:table-cell>
          <table:table-cell office:value-type="currency" office:value="121502.7" table:style-name="ce157">
            <text:p>$121,502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1</text:p>
          </table:table-cell>
          <table:table-cell office:value-type="currency" office:value="0.68" table:style-name="ce58">
            <text:p>$0.68</text:p>
          </table:table-cell>
          <table:table-cell office:value-type="currency" office:value="0" table:style-name="ce58">
            <text:p>$0.00</text:p>
          </table:table-cell>
          <table:table-cell office:value-type="currency" office:value="0.68" table:style-name="ce59">
            <text:p>$0.68</text:p>
          </table:table-cell>
          <table:table-cell office:value-type="string" table:style-name="ce113">
            <text:p>PerHour</text:p>
          </table:table-cell>
          <table:table-cell office:value-type="float" office:value="56551" table:style-name="ce88">
            <text:p>56,551</text:p>
          </table:table-cell>
          <table:table-cell office:value-type="float" office:value="0" table:style-name="ce88">
            <text:p>0</text:p>
          </table:table-cell>
          <table:table-cell office:value-type="float" office:value="133045" table:style-name="ce128">
            <text:p>133,045</text:p>
          </table:table-cell>
          <table:table-cell office:value-type="currency" office:value="38454.68" table:style-name="ce59">
            <text:p>$38,454.68</text:p>
          </table:table-cell>
          <table:table-cell table:style-name="ce59"/>
          <table:table-cell office:value-type="currency" office:value="90470.6" table:style-name="ce59">
            <text:p>$90,470.60</text:p>
          </table:table-cell>
          <table:table-cell office:value-type="currency" office:value="128925.28" table:style-name="ce157">
            <text:p>$128,925.2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2</text:p>
          </table:table-cell>
          <table:table-cell office:value-type="currency" office:value="0.68" table:style-name="ce58">
            <text:p>$0.68</text:p>
          </table:table-cell>
          <table:table-cell office:value-type="currency" office:value="0" table:style-name="ce58">
            <text:p>$0.00</text:p>
          </table:table-cell>
          <table:table-cell office:value-type="currency" office:value="0.68" table:style-name="ce59">
            <text:p>$0.68</text:p>
          </table:table-cell>
          <table:table-cell office:value-type="string" table:style-name="ce113">
            <text:p>PerHour</text:p>
          </table:table-cell>
          <table:table-cell office:value-type="float" office:value="26860" table:style-name="ce88">
            <text:p>26,860</text:p>
          </table:table-cell>
          <table:table-cell office:value-type="float" office:value="0" table:style-name="ce88">
            <text:p>0</text:p>
          </table:table-cell>
          <table:table-cell office:value-type="float" office:value="88446" table:style-name="ce128">
            <text:p>88,446</text:p>
          </table:table-cell>
          <table:table-cell office:value-type="currency" office:value="18264.8" table:style-name="ce59">
            <text:p>$18,264.80</text:p>
          </table:table-cell>
          <table:table-cell table:style-name="ce59"/>
          <table:table-cell office:value-type="currency" office:value="60143.28" table:style-name="ce59">
            <text:p>$60,143.28</text:p>
          </table:table-cell>
          <table:table-cell office:value-type="currency" office:value="78408.08" table:style-name="ce157">
            <text:p>$78,408.0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3</text:p>
          </table:table-cell>
          <table:table-cell office:value-type="currency" office:value="1.03" table:style-name="ce58">
            <text:p>$1.03</text:p>
          </table:table-cell>
          <table:table-cell office:value-type="currency" office:value="0" table:style-name="ce58">
            <text:p>$0.00</text:p>
          </table:table-cell>
          <table:table-cell office:value-type="currency" office:value="1.03" table:style-name="ce59">
            <text:p>$1.03</text:p>
          </table:table-cell>
          <table:table-cell office:value-type="string" table:style-name="ce113">
            <text:p>PerHour</text:p>
          </table:table-cell>
          <table:table-cell office:value-type="float" office:value="73825" table:style-name="ce88">
            <text:p>73,825</text:p>
          </table:table-cell>
          <table:table-cell office:value-type="float" office:value="0" table:style-name="ce88">
            <text:p>0</text:p>
          </table:table-cell>
          <table:table-cell office:value-type="float" office:value="201269" table:style-name="ce128">
            <text:p>201,269</text:p>
          </table:table-cell>
          <table:table-cell office:value-type="currency" office:value="76039.75" table:style-name="ce59">
            <text:p>$76,039.75</text:p>
          </table:table-cell>
          <table:table-cell table:style-name="ce59"/>
          <table:table-cell office:value-type="currency" office:value="207307.07" table:style-name="ce59">
            <text:p>$207,307.07</text:p>
          </table:table-cell>
          <table:table-cell office:value-type="currency" office:value="283346.82" table:style-name="ce157">
            <text:p>$283,346.8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4</text:p>
          </table:table-cell>
          <table:table-cell office:value-type="currency" office:value="1.37" table:style-name="ce58">
            <text:p>$1.37</text:p>
          </table:table-cell>
          <table:table-cell office:value-type="currency" office:value="0" table:style-name="ce58">
            <text:p>$0.00</text:p>
          </table:table-cell>
          <table:table-cell office:value-type="currency" office:value="1.37" table:style-name="ce59">
            <text:p>$1.37</text:p>
          </table:table-cell>
          <table:table-cell office:value-type="string" table:style-name="ce113">
            <text:p>PerHour</text:p>
          </table:table-cell>
          <table:table-cell office:value-type="float" office:value="28541" table:style-name="ce88">
            <text:p>28,541</text:p>
          </table:table-cell>
          <table:table-cell office:value-type="float" office:value="0" table:style-name="ce88">
            <text:p>0</text:p>
          </table:table-cell>
          <table:table-cell office:value-type="float" office:value="191275" table:style-name="ce128">
            <text:p>191,275</text:p>
          </table:table-cell>
          <table:table-cell office:value-type="currency" office:value="39101.17" table:style-name="ce59">
            <text:p>$39,101.17</text:p>
          </table:table-cell>
          <table:table-cell table:style-name="ce59"/>
          <table:table-cell office:value-type="currency" office:value="262046.75" table:style-name="ce59">
            <text:p>$262,046.75</text:p>
          </table:table-cell>
          <table:table-cell office:value-type="currency" office:value="301147.92" table:style-name="ce157">
            <text:p>$301,147.9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5</text:p>
          </table:table-cell>
          <table:table-cell office:value-type="currency" office:value="1.71" table:style-name="ce58">
            <text:p>$1.71</text:p>
          </table:table-cell>
          <table:table-cell office:value-type="currency" office:value="0" table:style-name="ce58">
            <text:p>$0.00</text:p>
          </table:table-cell>
          <table:table-cell office:value-type="currency" office:value="1.71" table:style-name="ce59">
            <text:p>$1.71</text:p>
          </table:table-cell>
          <table:table-cell office:value-type="string" table:style-name="ce113">
            <text:p>PerHour</text:p>
          </table:table-cell>
          <table:table-cell office:value-type="float" office:value="3806" table:style-name="ce88">
            <text:p>3,806</text:p>
          </table:table-cell>
          <table:table-cell office:value-type="float" office:value="0" table:style-name="ce88">
            <text:p>0</text:p>
          </table:table-cell>
          <table:table-cell office:value-type="float" office:value="67584" table:style-name="ce128">
            <text:p>67,584</text:p>
          </table:table-cell>
          <table:table-cell office:value-type="currency" office:value="6508.26" table:style-name="ce59">
            <text:p>$6,508.26</text:p>
          </table:table-cell>
          <table:table-cell table:style-name="ce59"/>
          <table:table-cell office:value-type="currency" office:value="115568.64" table:style-name="ce59">
            <text:p>$115,568.64</text:p>
          </table:table-cell>
          <table:table-cell office:value-type="currency" office:value="122076.9" table:style-name="ce157">
            <text:p>$122,076.9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IDACI Band 6</text:p>
          </table:table-cell>
          <table:table-cell office:value-type="currency" office:value="2.0499999999999998" table:style-name="ce58">
            <text:p>$2.05</text:p>
          </table:table-cell>
          <table:table-cell office:value-type="currency" office:value="0" table:style-name="ce58">
            <text:p>$0.00</text:p>
          </table:table-cell>
          <table:table-cell office:value-type="currency" office:value="2.0499999999999998" table:style-name="ce59">
            <text:p>$2.05</text:p>
          </table:table-cell>
          <table:table-cell office:value-type="string" table:style-name="ce113">
            <text:p>PerHour</text:p>
          </table:table-cell>
          <table:table-cell office:value-type="float" office:value="3800" table:style-name="ce88">
            <text:p>3,800</text:p>
          </table:table-cell>
          <table:table-cell office:value-type="float" office:value="0" table:style-name="ce88">
            <text:p>0</text:p>
          </table:table-cell>
          <table:table-cell office:value-type="float" office:value="42519" table:style-name="ce128">
            <text:p>42,519</text:p>
          </table:table-cell>
          <table:table-cell office:value-type="currency" office:value="7790" table:style-name="ce59">
            <text:p>$7,790.00</text:p>
          </table:table-cell>
          <table:table-cell table:style-name="ce59"/>
          <table:table-cell office:value-type="currency" office:value="87163.95" table:style-name="ce59">
            <text:p>$87,163.95</text:p>
          </table:table-cell>
          <table:table-cell office:value-type="currency" office:value="94953.95" table:style-name="ce157">
            <text:p>$94,953.9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9.2267935290425721E-2" table:formula="msoxl:=SUM(N10:N17)/12250861" table:style-name="ce173">
            <text:p>9.2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8:N19)/12250861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- 2% of Basic Hourly Allocation</text:p>
          </table:table-cell>
          <table:table-cell office:value-type="currency" office:value="7.0000000000000007E-2" table:style-name="ce62">
            <text:p>$0.07</text:p>
          </table:table-cell>
          <table:table-cell office:value-type="currency" office:value="0" table:style-name="ce62">
            <text:p>$0.00</text:p>
          </table:table-cell>
          <table:table-cell office:value-type="currency" office:value="7.0000000000000007E-2" table:style-name="ce63">
            <text:p>$0.07</text:p>
          </table:table-cell>
          <table:table-cell office:value-type="string" table:style-name="ce115">
            <text:p>PerHour</text:p>
          </table:table-cell>
          <table:table-cell office:value-type="float" office:value="199357" table:style-name="ce90">
            <text:p>199,357</text:p>
          </table:table-cell>
          <table:table-cell office:value-type="float" office:value="0" table:style-name="ce90">
            <text:p>0</text:p>
          </table:table-cell>
          <table:table-cell office:value-type="float" office:value="841357" table:style-name="ce130">
            <text:p>841,357</text:p>
          </table:table-cell>
          <table:table-cell office:value-type="currency" office:value="13954.99" table:style-name="ce63">
            <text:p>$13,954.99</text:p>
          </table:table-cell>
          <table:table-cell table:style-name="ce63"/>
          <table:table-cell office:value-type="currency" office:value="58894.99" table:style-name="ce63">
            <text:p>$58,894.99</text:p>
          </table:table-cell>
          <table:table-cell office:value-type="currency" office:value="72849.98" table:style-name="ce159">
            <text:p>$72,849.98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0">
            <text:p>Flexibility - 3% of Basic Rate Allocation</text:p>
          </table:table-cell>
          <table:table-cell office:value-type="currency" office:value="0.09" table:style-name="ce62">
            <text:p>$0.09</text:p>
          </table:table-cell>
          <table:table-cell office:value-type="currency" office:value="0" table:style-name="ce62">
            <text:p>$0.00</text:p>
          </table:table-cell>
          <table:table-cell office:value-type="currency" office:value="0.09" table:style-name="ce63">
            <text:p>$0.09</text:p>
          </table:table-cell>
          <table:table-cell office:value-type="string" table:style-name="ce115">
            <text:p>PerHour</text:p>
          </table:table-cell>
          <table:table-cell office:value-type="float" office:value="11755" table:style-name="ce90">
            <text:p>11,75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057.95" table:style-name="ce63">
            <text:p>$1,057.95</text:p>
          </table:table-cell>
          <table:table-cell table:number-columns-repeated="2" table:style-name="ce63"/>
          <table:table-cell office:value-type="currency" office:value="1057.95" table:style-name="ce159">
            <text:p>$1,057.95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0">
            <text:p>Flexibility - 4% of Basic Rate Allocation</text:p>
          </table:table-cell>
          <table:table-cell office:value-type="currency" office:value="0.13" table:style-name="ce62">
            <text:p>$0.13</text:p>
          </table:table-cell>
          <table:table-cell office:value-type="currency" office:value="0" table:style-name="ce62">
            <text:p>$0.00</text:p>
          </table:table-cell>
          <table:table-cell office:value-type="currency" office:value="0.13" table:style-name="ce63">
            <text:p>$0.13</text:p>
          </table:table-cell>
          <table:table-cell office:value-type="string" table:style-name="ce115">
            <text:p>PerHour</text:p>
          </table:table-cell>
          <table:table-cell office:value-type="float" office:value="201485" table:style-name="ce90">
            <text:p>201,485</text:p>
          </table:table-cell>
          <table:table-cell office:value-type="float" office:value="0" table:style-name="ce90">
            <text:p>0</text:p>
          </table:table-cell>
          <table:table-cell office:value-type="float" office:value="306992" table:style-name="ce130">
            <text:p>306,992</text:p>
          </table:table-cell>
          <table:table-cell office:value-type="currency" office:value="26193.05" table:style-name="ce63">
            <text:p>$26,193.05</text:p>
          </table:table-cell>
          <table:table-cell table:style-name="ce63"/>
          <table:table-cell office:value-type="currency" office:value="39908.959999999999" table:style-name="ce63">
            <text:p>$39,908.96</text:p>
          </table:table-cell>
          <table:table-cell office:value-type="currency" office:value="66102.009999999995" table:style-name="ce159">
            <text:p>$66,102.0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8"/>
          <table:table-cell office:value-type="string" table:style-name="ce30">
            <text:p>Flexibility - 5% of Basic Rate Allocation</text:p>
          </table:table-cell>
          <table:table-cell office:value-type="currency" office:value="0.16" table:style-name="ce62">
            <text:p>$0.16</text:p>
          </table:table-cell>
          <table:table-cell office:value-type="currency" office:value="0" table:style-name="ce62">
            <text:p>$0.00</text:p>
          </table:table-cell>
          <table:table-cell office:value-type="currency" office:value="0.16" table:style-name="ce63">
            <text:p>$0.16</text:p>
          </table:table-cell>
          <table:table-cell office:value-type="string" table:style-name="ce115">
            <text:p>PerHour</text:p>
          </table:table-cell>
          <table:table-cell office:value-type="float" office:value="383238" table:style-name="ce90">
            <text:p>383,23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61318.080000000002" table:style-name="ce63">
            <text:p>$61,318.08</text:p>
          </table:table-cell>
          <table:table-cell table:number-columns-repeated="2" table:style-name="ce63"/>
          <table:table-cell office:value-type="currency" office:value="61318.080000000002" table:style-name="ce159">
            <text:p>$61,318.08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6433785347821677E-2" table:formula="msoxl:=SUM(N20:N24)/12250861" table:style-name="ce175">
            <text:p>1.6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5:N26)/12250861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7:N28)/12250861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12250861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091050.78" table:style-name="ce77">
            <text:p>$3,091,050.78</text:p>
          </table:table-cell>
          <table:table-cell table:style-name="ce77"/>
          <table:table-cell office:value-type="currency" office:value="5617033.8899999997" table:style-name="ce77">
            <text:p>$5,617,033.89</text:p>
          </table:table-cell>
          <table:table-cell office:value-type="currency" office:value="8708084.6699999999" table:style-name="ce166">
            <text:p>$8,708,084.67</text:p>
          </table:table-cell>
          <table:table-cell office:value-type="percentage" office:value="0.7108140946175131" table:formula="msoxl:=SUM(O8:O30)" table:style-name="ce182">
            <text:p>71.08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Hourly Allocation</text:p>
          </table:table-cell>
          <table:table-cell office:value-type="currency" office:value="4.25" table:style-name="ce79">
            <text:p>$4.25</text:p>
          </table:table-cell>
          <table:table-cell office:value-type="currency" office:value="0" table:style-name="ce79">
            <text:p>$0.00</text:p>
          </table:table-cell>
          <table:table-cell office:value-type="currency" office:value="4.25" table:style-name="ce80">
            <text:p>$4.25</text:p>
          </table:table-cell>
          <table:table-cell office:value-type="string" table:style-name="ce123">
            <text:p>PerHour</text:p>
          </table:table-cell>
          <table:table-cell office:value-type="float" office:value="195778" table:style-name="ce99">
            <text:p>195,77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832056.5" table:style-name="ce80">
            <text:p>$832,056.50</text:p>
          </table:table-cell>
          <table:table-cell table:number-columns-repeated="2" table:style-name="ce80"/>
          <table:table-cell office:value-type="currency" office:value="832056.5" table:style-name="ce168">
            <text:p>$832,056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6.7918205912221197E-2" table:formula="msoxl:=SUM(N35:N36)/12250861" table:style-name="ce172">
            <text:p>6.7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225086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Deprivation IDACI Band 0</text:p>
          </table:table-cell>
          <table:table-cell office:value-type="currency" office:value="0.09" table:style-name="ce68">
            <text:p>$0.09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63177" table:style-name="ce93">
            <text:p>63,17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5685.93" table:style-name="ce69">
            <text:p>$5,685.93</text:p>
          </table:table-cell>
          <table:table-cell table:number-columns-repeated="2" table:style-name="ce69"/>
          <table:table-cell office:value-type="currency" office:value="5685.93" table:style-name="ce162">
            <text:p>$5,685.93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1</text:p>
          </table:table-cell>
          <table:table-cell office:value-type="currency" office:value="0.68" table:style-name="ce68">
            <text:p>$0.68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8020" table:style-name="ce93">
            <text:p>18,02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12253.6" table:style-name="ce69">
            <text:p>$12,253.60</text:p>
          </table:table-cell>
          <table:table-cell table:number-columns-repeated="2" table:style-name="ce69"/>
          <table:table-cell office:value-type="currency" office:value="12253.6" table:style-name="ce162">
            <text:p>$12,253.6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 2</text:p>
          </table:table-cell>
          <table:table-cell office:value-type="currency" office:value="0.68" table:style-name="ce68">
            <text:p>$0.68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1956" table:style-name="ce93">
            <text:p>11,95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8130.08" table:style-name="ce69">
            <text:p>$8,130.08</text:p>
          </table:table-cell>
          <table:table-cell table:number-columns-repeated="2" table:style-name="ce69"/>
          <table:table-cell office:value-type="currency" office:value="8130.08" table:style-name="ce162">
            <text:p>$8,130.08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 3</text:p>
          </table:table-cell>
          <table:table-cell office:value-type="currency" office:value="1.03" table:style-name="ce68">
            <text:p>$1.03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39481" table:style-name="ce93">
            <text:p>39,48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40665.43" table:style-name="ce69">
            <text:p>$40,665.43</text:p>
          </table:table-cell>
          <table:table-cell table:number-columns-repeated="2" table:style-name="ce69"/>
          <table:table-cell office:value-type="currency" office:value="40665.43" table:style-name="ce162">
            <text:p>$40,665.43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 4</text:p>
          </table:table-cell>
          <table:table-cell office:value-type="currency" office:value="1.37" table:style-name="ce68">
            <text:p>$1.37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33097" table:style-name="ce93">
            <text:p>33,09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45342.89" table:style-name="ce69">
            <text:p>$45,342.89</text:p>
          </table:table-cell>
          <table:table-cell table:number-columns-repeated="2" table:style-name="ce69"/>
          <table:table-cell office:value-type="currency" office:value="45342.89" table:style-name="ce162">
            <text:p>$45,342.89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 5</text:p>
          </table:table-cell>
          <table:table-cell office:value-type="currency" office:value="1.71" table:style-name="ce68">
            <text:p>$1.71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6587" table:style-name="ce93">
            <text:p>16,58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28363.77" table:style-name="ce69">
            <text:p>$28,363.77</text:p>
          </table:table-cell>
          <table:table-cell table:number-columns-repeated="2" table:style-name="ce69"/>
          <table:table-cell office:value-type="currency" office:value="28363.77" table:style-name="ce162">
            <text:p>$28,363.77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Deprivation IDACI Band 6</text:p>
          </table:table-cell>
          <table:table-cell office:value-type="currency" office:value="2.0499999999999998" table:style-name="ce68">
            <text:p>$2.05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3458" table:style-name="ce93">
            <text:p>13,45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27588.9" table:style-name="ce69">
            <text:p>$27,588.90</text:p>
          </table:table-cell>
          <table:table-cell table:number-columns-repeated="2" table:style-name="ce69"/>
          <table:table-cell office:value-type="currency" office:value="27588.9" table:style-name="ce162">
            <text:p>$27,588.9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Flexibility - 2% of Basic Hourly Allocation</text:p>
          </table:table-cell>
          <table:table-cell office:value-type="currency" office:value="7.0000000000000007E-2" table:style-name="ce68">
            <text:p>$0.07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3285" table:style-name="ce93">
            <text:p>13,28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929.95" table:style-name="ce69">
            <text:p>$929.95</text:p>
          </table:table-cell>
          <table:table-cell table:number-columns-repeated="2" table:style-name="ce69"/>
          <table:table-cell office:value-type="currency" office:value="929.95" table:style-name="ce162">
            <text:p>$929.9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Flexibility - 3% of Basic Hourly Allocation</text:p>
          </table:table-cell>
          <table:table-cell office:value-type="currency" office:value="0.1" table:style-name="ce68">
            <text:p>$0.1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776" table:style-name="ce93">
            <text:p>1,77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177.6" table:style-name="ce69">
            <text:p>$177.60</text:p>
          </table:table-cell>
          <table:table-cell table:number-columns-repeated="2" table:style-name="ce69"/>
          <table:table-cell office:value-type="currency" office:value="177.6" table:style-name="ce162">
            <text:p>$177.6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Flexibility - 4% of Basic Hourly Allocation</text:p>
          </table:table-cell>
          <table:table-cell office:value-type="currency" office:value="0.13" table:style-name="ce68">
            <text:p>$0.13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4046" table:style-name="ce93">
            <text:p>14,04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1825.98" table:style-name="ce69">
            <text:p>$1,825.98</text:p>
          </table:table-cell>
          <table:table-cell table:number-columns-repeated="2" table:style-name="ce69"/>
          <table:table-cell office:value-type="currency" office:value="1825.98" table:style-name="ce162">
            <text:p>$1,825.98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3">
            <text:p>Flexibility - 5% of Basic Hourly Allocation</text:p>
          </table:table-cell>
          <table:table-cell office:value-type="currency" office:value="0.16" table:style-name="ce68">
            <text:p>$0.16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181625" table:style-name="ce93">
            <text:p>181,62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29060" table:style-name="ce69">
            <text:p>$29,060.00</text:p>
          </table:table-cell>
          <table:table-cell table:number-columns-repeated="2" table:style-name="ce69"/>
          <table:table-cell office:value-type="currency" office:value="29060" table:style-name="ce162">
            <text:p>$29,0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6327352828507322E-2" table:formula="msoxl:=SUM(N39:N50)/12250861" table:style-name="ce179">
            <text:p>1.63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032080.63" table:style-name="ce145">
            <text:p>$1,032,080.63</text:p>
          </table:table-cell>
          <table:table-cell table:number-columns-repeated="2" table:style-name="ce77"/>
          <table:table-cell office:value-type="currency" office:value="1032080.63" table:style-name="ce77">
            <text:p>$1,032,080.63</text:p>
          </table:table-cell>
          <table:table-cell office:value-type="percentage" office:value="8.4245558740728504E-2" table:formula="msoxl:=SUM(N35:N50)/12250861" table:style-name="ce182">
            <text:p>8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For anticipated growth of 2 year old places. <text:s/>Moving from 20% to 40% of disadvantaged 2 year olds<text:tab/><text:tab/><text:tab/><text:tab/><text:tab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498141" table:style-name="ce141">
            <text:p>$1,498,14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222886293461333" table:formula="msoxl:=SUM(N55:N56)/12250861" table:style-name="ce186">
            <text:p>12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or fluctuations in numbers within settings/schools<text:tab/><text:tab/><text:tab/><text:tab/><text:tab/><text:tab/><text:tab/>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9194" table:style-name="ce142">
            <text:p>$19,194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5667470229235316E-3" table:formula="msoxl:=SUM(N57:N58)/12250861" table:style-name="ce187">
            <text:p>0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 arly Years involvement in the recruitment of new providers and support of current/new providers to increase the number of 2 year old places and ensure consistent quality assurance<text:tab/><text:tab/><text:tab/><text:tab/><text:tab/><text:tab/><text:tab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96680" table:style-name="ce143">
            <text:p>$496,68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0542456566930278E-2" table:formula="msoxl:=SUM(N59:N60)/12250861" table:style-name="ce178">
            <text:p>4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Support of current/new providers to ensure continuity of quality provision.<text:tab/><text:tab/><text:tab/><text:tab/><text:tab/><text:tab/><text:tab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96680" table:style-name="ce85">
            <text:p>$496,68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0542456566930278E-2" table:formula="msoxl:=SUM(N61:N62)/12250861" table:style-name="ce175">
            <text:p>4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510695" table:style-name="ce77">
            <text:p>$2,510,695.00</text:p>
          </table:table-cell>
          <table:table-cell office:value-type="percentage" office:value="0.2049402895029174" table:formula="msoxl:=SUM(O55:O62)" table:style-name="ce182">
            <text:p>20.4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29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29"/>
        </table:database-range>
        <table:database-range table:target-range-address="EY_Table.B6:EY_Table.O6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2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35Z</meta:creation-date>
    <dc:date>2014-09-23T13:49:45Z</dc:date>
  </office:meta>
</office:document-meta>
</file>