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21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2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0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0.45pt" style:use-optimal-row-height="true" fo:break-before="auto"/>
    </style:style>
    <style:style style:name="ro11" style:family="table-row">
      <style:table-row-properties style:row-height="40.9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North Yorkshire</text:p>
          </table:table-cell>
          <table:table-cell office:value-type="float" office:value="815" table:style-name="ce214">
            <text:p>815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1509000" table:style-name="ce1">
            <text:p>21509000</text:p>
          </table:table-cell>
          <table:table-cell office:value-type="float" office:value="160593317" table:style-name="ce1">
            <text:p>160593317</text:p>
          </table:table-cell>
          <table:table-cell office:value-type="float" office:value="164268372" table:style-name="ce1">
            <text:p>164268372</text:p>
          </table:table-cell>
          <table:table-cell office:value-type="float" office:value="6982370" table:style-name="ce1">
            <text:p>6982370</text:p>
          </table:table-cell>
          <table:table-cell office:value-type="float" office:value="608000" table:style-name="ce1">
            <text:p>608000</text:p>
          </table:table-cell>
          <table:table-cell table:style-name="ce1"/>
          <table:table-cell office:value-type="float" office:value="353961059" table:style-name="ce1">
            <text:p>353961059</text:p>
          </table:table-cell>
          <table:table-cell table:style-name="ce1"/>
          <table:table-cell office:value-type="float" office:value="353961059" table:style-name="ce1">
            <text:p>353961059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776827" table:style-name="ce1">
            <text:p>776827</text:p>
          </table:table-cell>
          <table:table-cell office:value-type="float" office:value="453808" table:style-name="ce1">
            <text:p>453808</text:p>
          </table:table-cell>
          <table:table-cell table:number-columns-repeated="3" table:style-name="ce1"/>
          <table:table-cell office:value-type="float" office:value="1230635" table:style-name="ce1">
            <text:p>1230635</text:p>
          </table:table-cell>
          <table:table-cell office:value-type="float" office:value="0" table:style-name="ce1">
            <text:p>0</text:p>
          </table:table-cell>
          <table:table-cell office:value-type="float" office:value="1230635" table:style-name="ce1">
            <text:p>123063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30201" table:style-name="ce1">
            <text:p>130201</text:p>
          </table:table-cell>
          <table:table-cell office:value-type="float" office:value="75401" table:style-name="ce1">
            <text:p>75401</text:p>
          </table:table-cell>
          <table:table-cell table:number-columns-repeated="3" table:style-name="ce1"/>
          <table:table-cell office:value-type="float" office:value="205602" table:style-name="ce1">
            <text:p>205602</text:p>
          </table:table-cell>
          <table:table-cell office:value-type="float" office:value="0" table:style-name="ce1">
            <text:p>0</text:p>
          </table:table-cell>
          <table:table-cell office:value-type="float" office:value="205602" table:style-name="ce1">
            <text:p>20560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685392" table:style-name="ce1">
            <text:p>685392</text:p>
          </table:table-cell>
          <table:table-cell office:value-type="float" office:value="96546" table:style-name="ce1">
            <text:p>96546</text:p>
          </table:table-cell>
          <table:table-cell table:number-columns-repeated="3" table:style-name="ce1"/>
          <table:table-cell office:value-type="float" office:value="781938" table:style-name="ce1">
            <text:p>781938</text:p>
          </table:table-cell>
          <table:table-cell office:value-type="float" office:value="0" table:style-name="ce1">
            <text:p>0</text:p>
          </table:table-cell>
          <table:table-cell office:value-type="float" office:value="781938" table:style-name="ce1">
            <text:p>78193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14288" table:style-name="ce1">
            <text:p>14288</text:p>
          </table:table-cell>
          <table:table-cell office:value-type="float" office:value="7706" table:style-name="ce1">
            <text:p>7706</text:p>
          </table:table-cell>
          <table:table-cell table:number-columns-repeated="3" table:style-name="ce1"/>
          <table:table-cell office:value-type="float" office:value="21994" table:style-name="ce1">
            <text:p>21994</text:p>
          </table:table-cell>
          <table:table-cell office:value-type="float" office:value="0" table:style-name="ce1">
            <text:p>0</text:p>
          </table:table-cell>
          <table:table-cell office:value-type="float" office:value="21994" table:style-name="ce1">
            <text:p>2199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54220" table:style-name="ce1">
            <text:p>54220</text:p>
          </table:table-cell>
          <table:table-cell office:value-type="float" office:value="31701" table:style-name="ce1">
            <text:p>31701</text:p>
          </table:table-cell>
          <table:table-cell table:number-columns-repeated="3" table:style-name="ce1"/>
          <table:table-cell office:value-type="float" office:value="85921" table:style-name="ce1">
            <text:p>85921</text:p>
          </table:table-cell>
          <table:table-cell office:value-type="float" office:value="0" table:style-name="ce1">
            <text:p>0</text:p>
          </table:table-cell>
          <table:table-cell office:value-type="float" office:value="85921" table:style-name="ce1">
            <text:p>859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178090" table:style-name="ce1">
            <text:p>178090</text:p>
          </table:table-cell>
          <table:table-cell office:value-type="float" office:value="4383050" table:style-name="ce1">
            <text:p>4383050</text:p>
          </table:table-cell>
          <table:table-cell office:value-type="float" office:value="2867550" table:style-name="ce1">
            <text:p>2867550</text:p>
          </table:table-cell>
          <table:table-cell office:value-type="float" office:value="7579930" table:style-name="ce1">
            <text:p>7579930</text:p>
          </table:table-cell>
          <table:table-cell office:value-type="float" office:value="616000" table:style-name="ce1">
            <text:p>616000</text:p>
          </table:table-cell>
          <table:table-cell table:style-name="ce1"/>
          <table:table-cell office:value-type="float" office:value="15624620" table:style-name="ce1">
            <text:p>15624620</text:p>
          </table:table-cell>
          <table:table-cell office:value-type="float" office:value="191560" table:style-name="ce1">
            <text:p>191560</text:p>
          </table:table-cell>
          <table:table-cell office:value-type="float" office:value="15433060" table:style-name="ce1">
            <text:p>1543306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48926" table:style-name="ce1">
            <text:p>48926</text:p>
          </table:table-cell>
          <table:table-cell office:value-type="float" office:value="690294" table:style-name="ce1">
            <text:p>690294</text:p>
          </table:table-cell>
          <table:table-cell office:value-type="float" office:value="526700" table:style-name="ce1">
            <text:p>526700</text:p>
          </table:table-cell>
          <table:table-cell office:value-type="float" office:value="220000" table:style-name="ce1">
            <text:p>220000</text:p>
          </table:table-cell>
          <table:table-cell office:value-type="float" office:value="287460" table:style-name="ce1">
            <text:p>287460</text:p>
          </table:table-cell>
          <table:table-cell office:value-type="float" office:value="1773380" table:style-name="ce1">
            <text:p>1773380</text:p>
          </table:table-cell>
          <table:table-cell office:value-type="float" office:value="0" table:style-name="ce1">
            <text:p>0</text:p>
          </table:table-cell>
          <table:table-cell office:value-type="float" office:value="1773380" table:style-name="ce1">
            <text:p>177338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322570" table:style-name="ce1">
            <text:p>322570</text:p>
          </table:table-cell>
          <table:table-cell office:value-type="float" office:value="46842" table:style-name="ce1">
            <text:p>46842</text:p>
          </table:table-cell>
          <table:table-cell office:value-type="float" office:value="18128" table:style-name="ce1">
            <text:p>18128</text:p>
          </table:table-cell>
          <table:table-cell office:value-type="float" office:value="3155090" table:style-name="ce1">
            <text:p>3155090</text:p>
          </table:table-cell>
          <table:table-cell office:value-type="float" office:value="0" table:style-name="ce1">
            <text:p>0</text:p>
          </table:table-cell>
          <table:table-cell office:value-type="float" office:value="2337210" table:style-name="ce1">
            <text:p>2337210</text:p>
          </table:table-cell>
          <table:table-cell office:value-type="float" office:value="5879840" table:style-name="ce1">
            <text:p>5879840</text:p>
          </table:table-cell>
          <table:table-cell office:value-type="float" office:value="0" table:style-name="ce1">
            <text:p>0</text:p>
          </table:table-cell>
          <table:table-cell office:value-type="float" office:value="5879840" table:style-name="ce1">
            <text:p>587984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864600" table:style-name="ce1">
            <text:p>864600</text:p>
          </table:table-cell>
          <table:table-cell office:value-type="float" office:value="404400" table:style-name="ce1">
            <text:p>404400</text:p>
          </table:table-cell>
          <table:table-cell table:number-columns-repeated="3" table:style-name="ce1"/>
          <table:table-cell office:value-type="float" office:value="1269000" table:style-name="ce1">
            <text:p>1269000</text:p>
          </table:table-cell>
          <table:table-cell office:value-type="float" office:value="0" table:style-name="ce1">
            <text:p>0</text:p>
          </table:table-cell>
          <table:table-cell office:value-type="float" office:value="1269000" table:style-name="ce1">
            <text:p>1269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250290" table:style-name="ce1">
            <text:p>250290</text:p>
          </table:table-cell>
          <table:table-cell office:value-type="float" office:value="1020459" table:style-name="ce1">
            <text:p>1020459</text:p>
          </table:table-cell>
          <table:table-cell office:value-type="float" office:value="928164" table:style-name="ce1">
            <text:p>928164</text:p>
          </table:table-cell>
          <table:table-cell office:value-type="float" office:value="44248" table:style-name="ce1">
            <text:p>44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3161" table:style-name="ce1">
            <text:p>2243161</text:p>
          </table:table-cell>
          <table:table-cell office:value-type="float" office:value="0" table:style-name="ce1">
            <text:p>0</text:p>
          </table:table-cell>
          <table:table-cell office:value-type="float" office:value="2243161" table:style-name="ce1">
            <text:p>224316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style-name="ce1"/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7893" table:style-name="ce1">
            <text:p>3987893</text:p>
          </table:table-cell>
          <table:table-cell office:value-type="float" office:value="0" table:style-name="ce1">
            <text:p>0</text:p>
          </table:table-cell>
          <table:table-cell office:value-type="float" office:value="3987893" table:style-name="ce1">
            <text:p>3987893</text:p>
          </table:table-cell>
          <table:table-cell office:value-type="float" office:value="0" table:style-name="ce1">
            <text:p>0</text:p>
          </table:table-cell>
          <table:table-cell office:value-type="float" office:value="3987893" table:style-name="ce1">
            <text:p>398789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3917894" table:style-name="ce1">
            <text:p>3917894</text:p>
          </table:table-cell>
          <table:table-cell office:value-type="float" office:value="1682206" table:style-name="ce1">
            <text:p>1682206</text:p>
          </table:table-cell>
          <table:table-cell office:value-type="float" office:value="16874" table:style-name="ce1">
            <text:p>16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6974" table:style-name="ce1">
            <text:p>5616974</text:p>
          </table:table-cell>
          <table:table-cell office:value-type="float" office:value="0" table:style-name="ce1">
            <text:p>0</text:p>
          </table:table-cell>
          <table:table-cell office:value-type="float" office:value="5616974" table:style-name="ce1">
            <text:p>561697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3884000" table:style-name="ce1">
            <text:p>3884000</text:p>
          </table:table-cell>
          <table:table-cell table:number-columns-repeated="5" table:style-name="ce1"/>
          <table:table-cell office:value-type="float" office:value="3884000" table:style-name="ce1">
            <text:p>3884000</text:p>
          </table:table-cell>
          <table:table-cell office:value-type="float" office:value="0" table:style-name="ce1">
            <text:p>0</text:p>
          </table:table-cell>
          <table:table-cell office:value-type="float" office:value="3884000" table:style-name="ce1">
            <text:p>38840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0" table:style-name="ce1">
            <text:p>0</text:p>
          </table:table-cell>
          <table:table-cell office:value-type="float" office:value="2155500" table:style-name="ce1">
            <text:p>2155500</text:p>
          </table:table-cell>
          <table:table-cell office:value-type="float" office:value="2029500" table:style-name="ce1">
            <text:p>202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185000" table:style-name="ce1">
            <text:p>4185000</text:p>
          </table:table-cell>
          <table:table-cell office:value-type="float" office:value="1800000" table:style-name="ce1">
            <text:p>1800000</text:p>
          </table:table-cell>
          <table:table-cell office:value-type="float" office:value="2385000" table:style-name="ce1">
            <text:p>2385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0" table:style-name="ce1">
            <text:p>0</text:p>
          </table:table-cell>
          <table:table-cell office:value-type="float" office:value="427950" table:style-name="ce1">
            <text:p>427950</text:p>
          </table:table-cell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87950" table:style-name="ce1">
            <text:p>887950</text:p>
          </table:table-cell>
          <table:table-cell office:value-type="float" office:value="0" table:style-name="ce1">
            <text:p>0</text:p>
          </table:table-cell>
          <table:table-cell office:value-type="float" office:value="887950" table:style-name="ce1">
            <text:p>8879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0" table:style-name="ce1">
            <text:p>0</text:p>
          </table:table-cell>
          <table:table-cell office:value-type="float" office:value="51000" table:style-name="ce1">
            <text:p>5100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01000" table:style-name="ce1">
            <text:p>101000</text:p>
          </table:table-cell>
          <table:table-cell office:value-type="float" office:value="0" table:style-name="ce1">
            <text:p>0</text:p>
          </table:table-cell>
          <table:table-cell office:value-type="float" office:value="101000" table:style-name="ce1">
            <text:p>101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150000" table:style-name="ce1">
            <text:p>150000</text:p>
          </table:table-cell>
          <table:table-cell office:value-type="float" office:value="150000" table:style-name="ce1">
            <text:p>1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6000" table:style-name="ce1">
            <text:p>6000</text:p>
          </table:table-cell>
          <table:table-cell office:value-type="float" office:value="823523" table:style-name="ce1">
            <text:p>823523</text:p>
          </table:table-cell>
          <table:table-cell office:value-type="float" office:value="813500" table:style-name="ce1">
            <text:p>81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43023" table:style-name="ce1">
            <text:p>1643023</text:p>
          </table:table-cell>
          <table:table-cell office:value-type="float" office:value="0" table:style-name="ce1">
            <text:p>0</text:p>
          </table:table-cell>
          <table:table-cell office:value-type="float" office:value="1643023" table:style-name="ce1">
            <text:p>16430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129500" table:style-name="ce1">
            <text:p>129500</text:p>
          </table:table-cell>
          <table:table-cell office:value-type="float" office:value="129500" table:style-name="ce1">
            <text:p>129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000" table:style-name="ce1">
            <text:p>259000</text:p>
          </table:table-cell>
          <table:table-cell office:value-type="float" office:value="0" table:style-name="ce1">
            <text:p>0</text:p>
          </table:table-cell>
          <table:table-cell office:value-type="float" office:value="259000" table:style-name="ce1">
            <text:p>259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26149950" table:style-name="ce1">
            <text:p>26149950</text:p>
          </table:table-cell>
          <table:table-cell office:value-type="float" office:value="176373489" table:style-name="ce1">
            <text:p>176373489</text:p>
          </table:table-cell>
          <table:table-cell office:value-type="float" office:value="175256776" table:style-name="ce1">
            <text:p>175256776</text:p>
          </table:table-cell>
          <table:table-cell office:value-type="float" office:value="18305212" table:style-name="ce1">
            <text:p>18305212</text:p>
          </table:table-cell>
          <table:table-cell office:value-type="float" office:value="5531893" table:style-name="ce1">
            <text:p>5531893</text:p>
          </table:table-cell>
          <table:table-cell office:value-type="float" office:value="2624670" table:style-name="ce1">
            <text:p>2624670</text:p>
          </table:table-cell>
          <table:table-cell office:value-type="float" office:value="404241990" table:style-name="ce1">
            <text:p>404241990</text:p>
          </table:table-cell>
          <table:table-cell office:value-type="float" office:value="1991560" table:style-name="ce1">
            <text:p>1991560</text:p>
          </table:table-cell>
          <table:table-cell office:value-type="float" office:value="402250430" table:style-name="ce1">
            <text:p>40225043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384453196" table:style-name="ce1">
            <text:p>3844531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802401" table:style-name="ce1">
            <text:p>1780240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402255597" table:style-name="ce1">
            <text:p>402255597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32969260" table:style-name="ce1">
            <text:p>-3296926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474081" table:style-name="ce1">
            <text:p>474081</text:p>
          </table:table-cell>
          <table:table-cell office:value-type="float" office:value="0" table:style-name="ce1">
            <text:p>0</text:p>
          </table:table-cell>
          <table:table-cell office:value-type="float" office:value="474081" table:style-name="ce1">
            <text:p>47408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2452246" table:style-name="ce1">
            <text:p>2452246</text:p>
          </table:table-cell>
          <table:table-cell office:value-type="float" office:value="2200000" table:style-name="ce1">
            <text:p>2200000</text:p>
          </table:table-cell>
          <table:table-cell office:value-type="float" office:value="252246" table:style-name="ce1">
            <text:p>2522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673940" table:style-name="ce1">
            <text:p>673940</text:p>
          </table:table-cell>
          <table:table-cell office:value-type="float" office:value="50000" table:style-name="ce1">
            <text:p>50000</text:p>
          </table:table-cell>
          <table:table-cell office:value-type="float" office:value="623940" table:style-name="ce1">
            <text:p>62394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971127" table:style-name="ce1">
            <text:p>3971127</text:p>
          </table:table-cell>
          <table:table-cell office:value-type="float" office:value="250000" table:style-name="ce1">
            <text:p>250000</text:p>
          </table:table-cell>
          <table:table-cell office:value-type="float" office:value="3721127" table:style-name="ce1">
            <text:p>37211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206718" table:style-name="ce1">
            <text:p>206718</text:p>
          </table:table-cell>
          <table:table-cell office:value-type="float" office:value="0" table:style-name="ce1">
            <text:p>0</text:p>
          </table:table-cell>
          <table:table-cell office:value-type="float" office:value="206718" table:style-name="ce1">
            <text:p>2067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227017" table:style-name="ce1">
            <text:p>227017</text:p>
          </table:table-cell>
          <table:table-cell office:value-type="float" office:value="0" table:style-name="ce1">
            <text:p>0</text:p>
          </table:table-cell>
          <table:table-cell office:value-type="float" office:value="227017" table:style-name="ce1">
            <text:p>2270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54722" table:style-name="ce1">
            <text:p>54722</text:p>
          </table:table-cell>
          <table:table-cell office:value-type="float" office:value="0" table:style-name="ce1">
            <text:p>0</text:p>
          </table:table-cell>
          <table:table-cell office:value-type="float" office:value="54722" table:style-name="ce1">
            <text:p>547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281708" table:style-name="ce1">
            <text:p>1281708</text:p>
          </table:table-cell>
          <table:table-cell office:value-type="float" office:value="0" table:style-name="ce1">
            <text:p>0</text:p>
          </table:table-cell>
          <table:table-cell office:value-type="float" office:value="1281708" table:style-name="ce1">
            <text:p>12817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1607197" table:style-name="ce1">
            <text:p>1607197</text:p>
          </table:table-cell>
          <table:table-cell office:value-type="float" office:value="0" table:style-name="ce1">
            <text:p>0</text:p>
          </table:table-cell>
          <table:table-cell office:value-type="float" office:value="1607197" table:style-name="ce1">
            <text:p>160719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225741" table:style-name="ce1">
            <text:p>225741</text:p>
          </table:table-cell>
          <table:table-cell office:value-type="float" office:value="0" table:style-name="ce1">
            <text:p>0</text:p>
          </table:table-cell>
          <table:table-cell office:value-type="float" office:value="225741" table:style-name="ce1">
            <text:p>22574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0" table:style-name="ce1">
            <text:p>0</text:p>
          </table:table-cell>
          <table:table-cell office:value-type="float" office:value="309619" table:style-name="ce1">
            <text:p>309619</text:p>
          </table:table-cell>
          <table:table-cell office:value-type="float" office:value="1107853" table:style-name="ce1">
            <text:p>1107853</text:p>
          </table:table-cell>
          <table:table-cell office:value-type="float" office:value="6129898" table:style-name="ce1">
            <text:p>6129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47370" table:style-name="ce1">
            <text:p>7547370</text:p>
          </table:table-cell>
          <table:table-cell office:value-type="float" office:value="1200000" table:style-name="ce1">
            <text:p>1200000</text:p>
          </table:table-cell>
          <table:table-cell office:value-type="float" office:value="6347370" table:style-name="ce1">
            <text:p>63473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0" table:style-name="ce1">
            <text:p>0</text:p>
          </table:table-cell>
          <table:table-cell office:value-type="float" office:value="4536009" table:style-name="ce1">
            <text:p>4536009</text:p>
          </table:table-cell>
          <table:table-cell office:value-type="float" office:value="14605651" table:style-name="ce1">
            <text:p>14605651</text:p>
          </table:table-cell>
          <table:table-cell office:value-type="float" office:value="410169" table:style-name="ce1">
            <text:p>410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51829" table:style-name="ce1">
            <text:p>19551829</text:p>
          </table:table-cell>
          <table:table-cell office:value-type="float" office:value="0" table:style-name="ce1">
            <text:p>0</text:p>
          </table:table-cell>
          <table:table-cell office:value-type="float" office:value="19551829" table:style-name="ce1">
            <text:p>1955182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206718" table:style-name="ce1">
            <text:p>206718</text:p>
          </table:table-cell>
          <table:table-cell office:value-type="float" office:value="0" table:style-name="ce1">
            <text:p>0</text:p>
          </table:table-cell>
          <table:table-cell office:value-type="float" office:value="206718" table:style-name="ce1">
            <text:p>2067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1541104" table:style-name="ce1">
            <text:p>1541104</text:p>
          </table:table-cell>
          <table:table-cell office:value-type="float" office:value="300000" table:style-name="ce1">
            <text:p>300000</text:p>
          </table:table-cell>
          <table:table-cell office:value-type="float" office:value="1241104" table:style-name="ce1">
            <text:p>124110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139503" table:style-name="ce1">
            <text:p>139503</text:p>
          </table:table-cell>
          <table:table-cell office:value-type="float" office:value="0" table:style-name="ce1">
            <text:p>0</text:p>
          </table:table-cell>
          <table:table-cell office:value-type="float" office:value="139503" table:style-name="ce1">
            <text:p>13950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1141000" table:style-name="ce1">
            <text:p>1141000</text:p>
          </table:table-cell>
          <table:table-cell office:value-type="float" office:value="1141000" table:style-name="ce1">
            <text:p>1141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41302021" table:style-name="ce1">
            <text:p>41302021</text:p>
          </table:table-cell>
          <table:table-cell office:value-type="float" office:value="5141000" table:style-name="ce1">
            <text:p>5141000</text:p>
          </table:table-cell>
          <table:table-cell office:value-type="float" office:value="36161021" table:style-name="ce1">
            <text:p>3616102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2924835" table:style-name="ce1">
            <text:p>2924835</text:p>
          </table:table-cell>
          <table:table-cell office:value-type="float" office:value="150000" table:style-name="ce1">
            <text:p>150000</text:p>
          </table:table-cell>
          <table:table-cell office:value-type="float" office:value="2774835" table:style-name="ce1">
            <text:p>27748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221936" table:style-name="ce1">
            <text:p>221936</text:p>
          </table:table-cell>
          <table:table-cell office:value-type="float" office:value="0" table:style-name="ce1">
            <text:p>0</text:p>
          </table:table-cell>
          <table:table-cell office:value-type="float" office:value="221936" table:style-name="ce1">
            <text:p>2219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4762016" table:style-name="ce1">
            <text:p>4762016</text:p>
          </table:table-cell>
          <table:table-cell office:value-type="float" office:value="0" table:style-name="ce1">
            <text:p>0</text:p>
          </table:table-cell>
          <table:table-cell office:value-type="float" office:value="4762016" table:style-name="ce1">
            <text:p>476201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7908787" table:style-name="ce1">
            <text:p>7908787</text:p>
          </table:table-cell>
          <table:table-cell office:value-type="float" office:value="150000" table:style-name="ce1">
            <text:p>150000</text:p>
          </table:table-cell>
          <table:table-cell office:value-type="float" office:value="7758787" table:style-name="ce1">
            <text:p>77587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6515989" table:style-name="ce1">
            <text:p>6515989</text:p>
          </table:table-cell>
          <table:table-cell office:value-type="float" office:value="136000" table:style-name="ce1">
            <text:p>136000</text:p>
          </table:table-cell>
          <table:table-cell office:value-type="float" office:value="6379989" table:style-name="ce1">
            <text:p>637998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10459723" table:style-name="ce1">
            <text:p>10459723</text:p>
          </table:table-cell>
          <table:table-cell office:value-type="float" office:value="240000" table:style-name="ce1">
            <text:p>240000</text:p>
          </table:table-cell>
          <table:table-cell office:value-type="float" office:value="10219723" table:style-name="ce1">
            <text:p>10219723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527836" table:style-name="ce15">
            <text:p>2527836</text:p>
          </table:table-cell>
          <table:table-cell office:value-type="float" office:value="658500" table:style-name="ce15">
            <text:p>658500</text:p>
          </table:table-cell>
          <table:table-cell office:value-type="float" office:value="1869336" table:style-name="ce1">
            <text:p>186933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1727598" table:style-name="ce1">
            <text:p>1727598</text:p>
          </table:table-cell>
          <table:table-cell office:value-type="float" office:value="658500" table:style-name="ce1">
            <text:p>658500</text:p>
          </table:table-cell>
          <table:table-cell office:value-type="float" office:value="1069098" table:style-name="ce1">
            <text:p>10690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339118" table:style-name="ce1">
            <text:p>339118</text:p>
          </table:table-cell>
          <table:table-cell office:value-type="float" office:value="0" table:style-name="ce1">
            <text:p>0</text:p>
          </table:table-cell>
          <table:table-cell office:value-type="float" office:value="339118" table:style-name="ce1">
            <text:p>33911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171208" table:style-name="ce1">
            <text:p>171208</text:p>
          </table:table-cell>
          <table:table-cell office:value-type="float" office:value="0" table:style-name="ce1">
            <text:p>0</text:p>
          </table:table-cell>
          <table:table-cell office:value-type="float" office:value="171208" table:style-name="ce1">
            <text:p>17120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58806.5" table:style-name="ce1">
            <text:p>58806.5</text:p>
          </table:table-cell>
          <table:table-cell office:value-type="float" office:value="58806.5" table:style-name="ce1">
            <text:p>5880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17613" table:style-name="ce1">
            <text:p>117613</text:p>
          </table:table-cell>
          <table:table-cell office:value-type="float" office:value="0" table:style-name="ce1">
            <text:p>0</text:p>
          </table:table-cell>
          <table:table-cell office:value-type="float" office:value="117613" table:style-name="ce1">
            <text:p>11761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1374875" table:style-name="ce1">
            <text:p>1374875</text:p>
          </table:table-cell>
          <table:table-cell office:value-type="float" office:value="0" table:style-name="ce1">
            <text:p>0</text:p>
          </table:table-cell>
          <table:table-cell office:value-type="float" office:value="1374875" table:style-name="ce1">
            <text:p>137487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100000" table:style-name="ce1">
            <text:p>10000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58806.5" table:style-name="ce1">
            <text:p>58806.5</text:p>
          </table:table-cell>
          <table:table-cell office:value-type="float" office:value="58806.5" table:style-name="ce1">
            <text:p>5880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333960" table:style-name="ce1">
            <text:p>23333960</text:p>
          </table:table-cell>
          <table:table-cell office:value-type="float" office:value="1793000" table:style-name="ce1">
            <text:p>1793000</text:p>
          </table:table-cell>
          <table:table-cell office:value-type="float" office:value="21540960" table:style-name="ce1">
            <text:p>2154096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12490135" table:style-name="ce1">
            <text:p>12490135</text:p>
          </table:table-cell>
          <table:table-cell office:value-type="float" office:value="614000" table:style-name="ce1">
            <text:p>614000</text:p>
          </table:table-cell>
          <table:table-cell office:value-type="float" office:value="11876135" table:style-name="ce1">
            <text:p>118761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1362452" table:style-name="ce1">
            <text:p>1362452</text:p>
          </table:table-cell>
          <table:table-cell office:value-type="float" office:value="300000" table:style-name="ce1">
            <text:p>300000</text:p>
          </table:table-cell>
          <table:table-cell office:value-type="float" office:value="1062452" table:style-name="ce1">
            <text:p>10624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186606" table:style-name="ce1">
            <text:p>186606</text:p>
          </table:table-cell>
          <table:table-cell office:value-type="float" office:value="39000" table:style-name="ce1">
            <text:p>39000</text:p>
          </table:table-cell>
          <table:table-cell office:value-type="float" office:value="147606" table:style-name="ce1">
            <text:p>1476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039193" table:style-name="ce1">
            <text:p>14039193</text:p>
          </table:table-cell>
          <table:table-cell office:value-type="float" office:value="953000" table:style-name="ce1">
            <text:p>953000</text:p>
          </table:table-cell>
          <table:table-cell office:value-type="float" office:value="13086193" table:style-name="ce1">
            <text:p>13086193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475577" table:style-name="ce1">
            <text:p>475577</text:p>
          </table:table-cell>
          <table:table-cell office:value-type="float" office:value="0" table:style-name="ce1">
            <text:p>0</text:p>
          </table:table-cell>
          <table:table-cell office:value-type="float" office:value="475577" table:style-name="ce1">
            <text:p>47557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4772812" table:style-name="ce1">
            <text:p>4772812</text:p>
          </table:table-cell>
          <table:table-cell office:value-type="float" office:value="400000" table:style-name="ce1">
            <text:p>400000</text:p>
          </table:table-cell>
          <table:table-cell office:value-type="float" office:value="4372812" table:style-name="ce1">
            <text:p>437281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83702" table:style-name="ce1">
            <text:p>83702</text:p>
          </table:table-cell>
          <table:table-cell office:value-type="float" office:value="0" table:style-name="ce1">
            <text:p>0</text:p>
          </table:table-cell>
          <table:table-cell office:value-type="float" office:value="83702" table:style-name="ce1">
            <text:p>8370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5310860" table:style-name="ce1">
            <text:p>5310860</text:p>
          </table:table-cell>
          <table:table-cell office:value-type="float" office:value="360000" table:style-name="ce1">
            <text:p>360000</text:p>
          </table:table-cell>
          <table:table-cell office:value-type="float" office:value="4950860" table:style-name="ce1">
            <text:p>49508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437531" table:style-name="ce1">
            <text:p>437531</text:p>
          </table:table-cell>
          <table:table-cell office:value-type="float" office:value="0" table:style-name="ce1">
            <text:p>0</text:p>
          </table:table-cell>
          <table:table-cell office:value-type="float" office:value="437531" table:style-name="ce1">
            <text:p>43753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1080482" table:style-name="ce1">
            <text:p>11080482</text:p>
          </table:table-cell>
          <table:table-cell office:value-type="float" office:value="760000" table:style-name="ce1">
            <text:p>760000</text:p>
          </table:table-cell>
          <table:table-cell office:value-type="float" office:value="10320482" table:style-name="ce1">
            <text:p>103204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523059" table:style-name="ce1">
            <text:p>523059</text:p>
          </table:table-cell>
          <table:table-cell office:value-type="float" office:value="0" table:style-name="ce1">
            <text:p>0</text:p>
          </table:table-cell>
          <table:table-cell office:value-type="float" office:value="523059" table:style-name="ce1">
            <text:p>52305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8259223" table:style-name="ce1">
            <text:p>8259223</text:p>
          </table:table-cell>
          <table:table-cell office:value-type="float" office:value="320000" table:style-name="ce1">
            <text:p>320000</text:p>
          </table:table-cell>
          <table:table-cell office:value-type="float" office:value="7939223" table:style-name="ce1">
            <text:p>793922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8782282" table:style-name="ce1">
            <text:p>8782282</text:p>
          </table:table-cell>
          <table:table-cell office:value-type="float" office:value="320000" table:style-name="ce1">
            <text:p>320000</text:p>
          </table:table-cell>
          <table:table-cell office:value-type="float" office:value="8462282" table:style-name="ce1">
            <text:p>8462282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893806" table:style-name="ce1">
            <text:p>2893806</text:p>
          </table:table-cell>
          <table:table-cell office:value-type="float" office:value="1340000" table:style-name="ce1">
            <text:p>1340000</text:p>
          </table:table-cell>
          <table:table-cell office:value-type="float" office:value="1553806" table:style-name="ce1">
            <text:p>155380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424527" table:style-name="ce1">
            <text:p>424527</text:p>
          </table:table-cell>
          <table:table-cell office:value-type="float" office:value="0" table:style-name="ce1">
            <text:p>0</text:p>
          </table:table-cell>
          <table:table-cell office:value-type="float" office:value="424527" table:style-name="ce1">
            <text:p>42452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445544011" table:style-name="ce1">
            <text:p>445544011</text:p>
          </table:table-cell>
          <table:table-cell office:value-type="float" office:value="7132560" table:style-name="ce1">
            <text:p>7132560</text:p>
          </table:table-cell>
          <table:table-cell office:value-type="float" office:value="438411451" table:style-name="ce1">
            <text:p>43841145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68038510" table:style-name="ce1">
            <text:p>68038510</text:p>
          </table:table-cell>
          <table:table-cell office:value-type="float" office:value="5316000" table:style-name="ce1">
            <text:p>5316000</text:p>
          </table:table-cell>
          <table:table-cell office:value-type="float" office:value="62722510" table:style-name="ce1">
            <text:p>6272251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513582521" table:style-name="ce1">
            <text:p>513582521</text:p>
          </table:table-cell>
          <table:table-cell office:value-type="float" office:value="12448560" table:style-name="ce1">
            <text:p>12448560</text:p>
          </table:table-cell>
          <table:table-cell office:value-type="float" office:value="501133961" table:style-name="ce1">
            <text:p>50113396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Scarborough Pupil Referral Unit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" table:style-name="ce205">
            <text:p>17</text:p>
          </table:table-cell>
          <table:table-cell office:value-type="float" office:value="17" table:style-name="ce205">
            <text:p>17</text:p>
          </table:table-cell>
          <table:table-cell office:value-type="float" office:value="136000" table:style-name="ce205">
            <text:p>136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6000" table:style-name="ce205">
            <text:p>13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Hambleton/Richmondshire Pupil Referral Service</text:p>
          </table:table-cell>
          <table:table-cell office:value-type="float" office:value="1102" table:style-name="ce205">
            <text:p>110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" table:style-name="ce205">
            <text:p>17</text:p>
          </table:table-cell>
          <table:table-cell office:value-type="float" office:value="17" table:style-name="ce205">
            <text:p>17</text:p>
          </table:table-cell>
          <table:table-cell office:value-type="float" office:value="136000" table:style-name="ce205">
            <text:p>136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6000" table:style-name="ce205">
            <text:p>136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North &amp; South Craven Pupil Referral Service</text:p>
          </table:table-cell>
          <table:table-cell office:value-type="float" office:value="1103" table:style-name="ce205">
            <text:p>1103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" table:style-name="ce205">
            <text:p>9</text:p>
          </table:table-cell>
          <table:table-cell office:value-type="float" office:value="9" table:style-name="ce205">
            <text:p>9</text:p>
          </table:table-cell>
          <table:table-cell office:value-type="float" office:value="72000" table:style-name="ce205">
            <text:p>72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2000" table:style-name="ce205">
            <text:p>72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Rubicon Centre</text:p>
          </table:table-cell>
          <table:table-cell office:value-type="float" office:value="1104" table:style-name="ce205">
            <text:p>11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" table:style-name="ce205">
            <text:p>13</text:p>
          </table:table-cell>
          <table:table-cell office:value-type="float" office:value="13" table:style-name="ce205">
            <text:p>13</text:p>
          </table:table-cell>
          <table:table-cell office:value-type="float" office:value="104000" table:style-name="ce205">
            <text:p>10400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04000" table:style-name="ce205">
            <text:p>104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10)" table:style-name="ce205">
            <text:p>0</text:p>
          </table:table-cell>
          <table:table-cell office:value-type="float" office:value="0" table:formula="msoxl:=SUM(G7:G10)" table:style-name="ce205">
            <text:p>0</text:p>
          </table:table-cell>
          <table:table-cell office:value-type="float" office:value="0" table:formula="msoxl:=SUM(H7:H10)" table:style-name="ce205">
            <text:p>0</text:p>
          </table:table-cell>
          <table:table-cell office:value-type="float" office:value="56" table:formula="msoxl:=SUM(I7:I10)" table:style-name="ce205">
            <text:p>56</text:p>
          </table:table-cell>
          <table:table-cell office:value-type="float" office:value="56" table:formula="msoxl:=SUM(J7:J10)" table:style-name="ce205">
            <text:p>56</text:p>
          </table:table-cell>
          <table:table-cell office:value-type="float" office:value="448000" table:formula="msoxl:=SUM(K7:K10)" table:style-name="ce205">
            <text:p>448000</text:p>
          </table:table-cell>
          <table:table-cell office:value-type="float" office:value="0" table:formula="msoxl:=SUM(L7:L10)" table:style-name="ce205">
            <text:p>0</text:p>
          </table:table-cell>
          <table:table-cell office:value-type="float" office:value="0" table:formula="msoxl:=SUM(M7:M10)" table:style-name="ce205">
            <text:p>0</text:p>
          </table:table-cell>
          <table:table-cell office:value-type="float" office:value="0" table:formula="msoxl:=SUM(N7:N10)" table:style-name="ce205">
            <text:p>0</text:p>
          </table:table-cell>
          <table:table-cell office:value-type="float" office:value="448000" table:formula="msoxl:=SUM(O7:O10)" table:style-name="ce205">
            <text:p>448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rompton Hall School</text:p>
          </table:table-cell>
          <table:table-cell office:value-type="float" office:value="7000" table:style-name="ce205">
            <text:p>70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7" table:style-name="ce205">
            <text:p>57</text:p>
          </table:table-cell>
          <table:table-cell office:value-type="float" office:value="57" table:style-name="ce205">
            <text:p>57</text:p>
          </table:table-cell>
          <table:table-cell office:value-type="float" office:value="570000" table:style-name="ce205">
            <text:p>57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70000" table:style-name="ce205">
            <text:p>57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Welburn Hall School</text:p>
          </table:table-cell>
          <table:table-cell office:value-type="float" office:value="7004" table:style-name="ce205">
            <text:p>700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5" table:style-name="ce205">
            <text:p>65</text:p>
          </table:table-cell>
          <table:table-cell office:value-type="float" office:value="65" table:style-name="ce205">
            <text:p>65</text:p>
          </table:table-cell>
          <table:table-cell office:value-type="float" office:value="659700" table:style-name="ce205">
            <text:p>6597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59700" table:style-name="ce205">
            <text:p>6597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Dales School</text:p>
          </table:table-cell>
          <table:table-cell office:value-type="float" office:value="7015" table:style-name="ce205">
            <text:p>701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0" table:style-name="ce205">
            <text:p>50</text:p>
          </table:table-cell>
          <table:table-cell office:value-type="float" office:value="50" table:style-name="ce205">
            <text:p>50</text:p>
          </table:table-cell>
          <table:table-cell office:value-type="float" office:value="508540" table:style-name="ce205">
            <text:p>50854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08540" table:style-name="ce205">
            <text:p>50854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pringhead School</text:p>
          </table:table-cell>
          <table:table-cell office:value-type="float" office:value="7017" table:style-name="ce205">
            <text:p>701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67" table:style-name="ce205">
            <text:p>67</text:p>
          </table:table-cell>
          <table:table-cell office:value-type="float" office:value="67" table:style-name="ce205">
            <text:p>67</text:p>
          </table:table-cell>
          <table:table-cell office:value-type="float" office:value="675980" table:style-name="ce205">
            <text:p>67598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675980" table:style-name="ce205">
            <text:p>67598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Forest School</text:p>
          </table:table-cell>
          <table:table-cell office:value-type="float" office:value="7022" table:style-name="ce205">
            <text:p>7022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14" table:style-name="ce205">
            <text:p>114</text:p>
          </table:table-cell>
          <table:table-cell office:value-type="float" office:value="114" table:style-name="ce205">
            <text:p>114</text:p>
          </table:table-cell>
          <table:table-cell office:value-type="float" office:value="1140000" table:style-name="ce205">
            <text:p>114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140000" table:style-name="ce205">
            <text:p>114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Springwater School</text:p>
          </table:table-cell>
          <table:table-cell office:value-type="float" office:value="7024" table:style-name="ce205">
            <text:p>702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2" table:style-name="ce205">
            <text:p>52</text:p>
          </table:table-cell>
          <table:table-cell office:value-type="float" office:value="52" table:style-name="ce205">
            <text:p>52</text:p>
          </table:table-cell>
          <table:table-cell office:value-type="float" office:value="521710" table:style-name="ce205">
            <text:p>52171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21710" table:style-name="ce205">
            <text:p>52171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Brooklands School</text:p>
          </table:table-cell>
          <table:table-cell office:value-type="float" office:value="7027" table:style-name="ce205">
            <text:p>7027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52" table:style-name="ce205">
            <text:p>52</text:p>
          </table:table-cell>
          <table:table-cell office:value-type="float" office:value="52" table:style-name="ce205">
            <text:p>52</text:p>
          </table:table-cell>
          <table:table-cell office:value-type="float" office:value="526440" table:style-name="ce205">
            <text:p>52644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526440" table:style-name="ce205">
            <text:p>52644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Mowbray School</text:p>
          </table:table-cell>
          <table:table-cell office:value-type="float" office:value="7029" table:style-name="ce205">
            <text:p>702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36" table:style-name="ce205">
            <text:p>136</text:p>
          </table:table-cell>
          <table:table-cell office:value-type="float" office:value="136" table:style-name="ce205">
            <text:p>136</text:p>
          </table:table-cell>
          <table:table-cell office:value-type="float" office:value="1360000" table:style-name="ce205">
            <text:p>13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360000" table:style-name="ce205">
            <text:p>1360000</text:p>
          </table:table-cell>
          <table:table-cell table:number-columns-repeated="16369"/>
        </table:table-row>
        <table:table-row table:style-name="ro4">
          <table:table-cell table:style-name="ce1"/>
          <table:table-cell office:value-type="string" table:style-name="ce1">
            <text:p>Foremost School</text:p>
          </table:table-cell>
          <table:table-cell office:value-type="float" office:value="7030" table:style-name="ce205">
            <text:p>703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8" table:style-name="ce205">
            <text:p>28</text:p>
          </table:table-cell>
          <table:table-cell office:value-type="float" office:value="28" table:style-name="ce205">
            <text:p>28</text:p>
          </table:table-cell>
          <table:table-cell office:value-type="float" office:value="280000" table:style-name="ce205">
            <text:p>2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80000" table:style-name="ce205">
            <text:p>280000</text:p>
          </table:table-cell>
          <table:table-cell table:number-columns-repeated="16369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621" table:formula="msoxl:=SUM(F13:F21)" table:style-name="ce205">
            <text:p>621</text:p>
          </table:table-cell>
          <table:table-cell office:value-type="float" office:value="621" table:formula="msoxl:=SUM(G13:G21)" table:style-name="ce205">
            <text:p>621</text:p>
          </table:table-cell>
          <table:table-cell office:value-type="float" office:value="6242370" table:formula="msoxl:=SUM(H13:H21)" table:style-name="ce205">
            <text:p>6242370</text:p>
          </table:table-cell>
          <table:table-cell office:value-type="float" office:value="0" table:formula="msoxl:=SUM(I13:I21)" table:style-name="ce205">
            <text:p>0</text:p>
          </table:table-cell>
          <table:table-cell office:value-type="float" office:value="0" table:formula="msoxl:=SUM(J13:J21)" table:style-name="ce205">
            <text:p>0</text:p>
          </table:table-cell>
          <table:table-cell office:value-type="float" office:value="0" table:formula="msoxl:=SUM(K13:K21)" table:style-name="ce205">
            <text:p>0</text:p>
          </table:table-cell>
          <table:table-cell office:value-type="float" office:value="0" table:formula="msoxl:=SUM(L13:L21)" table:style-name="ce205">
            <text:p>0</text:p>
          </table:table-cell>
          <table:table-cell office:value-type="float" office:value="0" table:formula="msoxl:=SUM(M13:M21)" table:style-name="ce205">
            <text:p>0</text:p>
          </table:table-cell>
          <table:table-cell office:value-type="float" office:value="0" table:formula="msoxl:=SUM(N13:N21)" table:style-name="ce205">
            <text:p>0</text:p>
          </table:table-cell>
          <table:table-cell office:value-type="float" office:value="6242370" table:formula="msoxl:=SUM(O13:O21)" table:style-name="ce205">
            <text:p>6242370</text:p>
          </table:table-cell>
          <table:table-cell table:number-columns-repeated="16369"/>
        </table:table-row>
        <table:table-row table:number-rows-repeated="1048554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7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North Yorkshire</text:p>
          </table:table-cell>
          <table:table-cell office:value-type="float" office:value="815" table:style-name="ce12">
            <text:p>815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Maintained Establishments Base Rate</text:p>
          </table:table-cell>
          <table:table-cell table:style-name="ce54"/>
          <table:table-cell office:value-type="currency" office:value="5.56" table:style-name="ce54">
            <text:p>$5.56</text:p>
          </table:table-cell>
          <table:table-cell office:value-type="currency" office:value="4.08" table:style-name="ce55">
            <text:p>$4.08</text:p>
          </table:table-cell>
          <table:table-cell office:value-type="string" table:style-name="ce111">
            <text:p>PerHour</text:p>
          </table:table-cell>
          <table:table-cell table:style-name="ce86"/>
          <table:table-cell office:value-type="float" office:value="115770" table:style-name="ce86">
            <text:p>115,770</text:p>
          </table:table-cell>
          <table:table-cell office:value-type="float" office:value="1198710" table:style-name="ce126">
            <text:p>1,198,710</text:p>
          </table:table-cell>
          <table:table-cell table:style-name="ce55"/>
          <table:table-cell office:value-type="currency" office:value="643681.19999999995" table:style-name="ce55">
            <text:p>$643,681.20</text:p>
          </table:table-cell>
          <table:table-cell office:value-type="currency" office:value="4890736.8" table:style-name="ce55">
            <text:p>$4,890,736.80</text:p>
          </table:table-cell>
          <table:table-cell office:value-type="currency" office:value="5534418" table:style-name="ce155">
            <text:p>$5,534,418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0">
          <table:table-cell table:style-name="ce190"/>
          <table:table-cell table:style-name="ce25"/>
          <table:table-cell office:value-type="string" table:style-name="ce24">
            <text:p>Maintained - Pre Reception Class Base Rate</text:p>
          </table:table-cell>
          <table:table-cell table:number-columns-repeated="2" table:style-name="ce54"/>
          <table:table-cell office:value-type="currency" office:value="3.55" table:style-name="ce55">
            <text:p>$3.55</text:p>
          </table:table-cell>
          <table:table-cell office:value-type="string" table:style-name="ce111">
            <text:p>PerHour</text:p>
          </table:table-cell>
          <table:table-cell table:number-columns-repeated="2" table:style-name="ce86"/>
          <table:table-cell office:value-type="float" office:value="7970" table:style-name="ce126">
            <text:p>7,970</text:p>
          </table:table-cell>
          <table:table-cell table:number-columns-repeated="2" table:style-name="ce55"/>
          <table:table-cell office:value-type="currency" office:value="28293.5" table:style-name="ce55">
            <text:p>$28,293.50</text:p>
          </table:table-cell>
          <table:table-cell office:value-type="currency" office:value="28293.5" table:style-name="ce155">
            <text:p>$28,293.5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Academy Base Rate</text:p>
          </table:table-cell>
          <table:table-cell office:value-type="currency" office:value="4.08" table:style-name="ce54">
            <text:p>$4.0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75840" table:style-name="ce86">
            <text:p>175,840</text:p>
          </table:table-cell>
          <table:table-cell table:style-name="ce86"/>
          <table:table-cell table:style-name="ce126"/>
          <table:table-cell office:value-type="currency" office:value="717427.19999999995" table:style-name="ce55">
            <text:p>$717,427.20</text:p>
          </table:table-cell>
          <table:table-cell table:number-columns-repeated="2" table:style-name="ce55"/>
          <table:table-cell office:value-type="currency" office:value="717427.19999999995" table:style-name="ce155">
            <text:p>$717,427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Independent School Base Rate</text:p>
          </table:table-cell>
          <table:table-cell office:value-type="currency" office:value="4.08" table:style-name="ce54">
            <text:p>$4.08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25420" table:style-name="ce86">
            <text:p>25,420</text:p>
          </table:table-cell>
          <table:table-cell table:style-name="ce86"/>
          <table:table-cell table:style-name="ce126"/>
          <table:table-cell office:value-type="currency" office:value="103713.60000000001" table:style-name="ce55">
            <text:p>$103,713.60</text:p>
          </table:table-cell>
          <table:table-cell table:number-columns-repeated="2" table:style-name="ce55"/>
          <table:table-cell office:value-type="currency" office:value="103713.60000000001" table:style-name="ce155">
            <text:p>$103,713.6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Full Day Care Base Rate</text:p>
          </table:table-cell>
          <table:table-cell office:value-type="currency" office:value="3.7" table:style-name="ce54">
            <text:p>$3.70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607420" table:style-name="ce86">
            <text:p>1,607,420</text:p>
          </table:table-cell>
          <table:table-cell table:style-name="ce86"/>
          <table:table-cell table:style-name="ce126"/>
          <table:table-cell office:value-type="currency" office:value="5947454" table:style-name="ce55">
            <text:p>$5,947,454.00</text:p>
          </table:table-cell>
          <table:table-cell table:number-columns-repeated="2" table:style-name="ce55"/>
          <table:table-cell office:value-type="currency" office:value="5947454" table:style-name="ce155">
            <text:p>$5,947,454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Sessional Care Base Rate</text:p>
          </table:table-cell>
          <table:table-cell office:value-type="currency" office:value="3.55" table:style-name="ce54">
            <text:p>$3.55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1153720" table:style-name="ce86">
            <text:p>1,153,720</text:p>
          </table:table-cell>
          <table:table-cell table:style-name="ce86"/>
          <table:table-cell table:style-name="ce126"/>
          <table:table-cell office:value-type="currency" office:value="4095706" table:style-name="ce55">
            <text:p>$4,095,706.00</text:p>
          </table:table-cell>
          <table:table-cell table:number-columns-repeated="2" table:style-name="ce55"/>
          <table:table-cell office:value-type="currency" office:value="4095706" table:style-name="ce155">
            <text:p>$4,095,706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Childminders Base Rate</text:p>
          </table:table-cell>
          <table:table-cell office:value-type="currency" office:value="5.56" table:style-name="ce54">
            <text:p>$5.56</text:p>
          </table:table-cell>
          <table:table-cell table:style-name="ce54"/>
          <table:table-cell table:style-name="ce55"/>
          <table:table-cell office:value-type="string" table:style-name="ce111">
            <text:p>PerHour</text:p>
          </table:table-cell>
          <table:table-cell office:value-type="float" office:value="84890" table:style-name="ce86">
            <text:p>84,890</text:p>
          </table:table-cell>
          <table:table-cell table:style-name="ce86"/>
          <table:table-cell table:style-name="ce126"/>
          <table:table-cell office:value-type="currency" office:value="471988.4" table:style-name="ce55">
            <text:p>$471,988.40</text:p>
          </table:table-cell>
          <table:table-cell table:number-columns-repeated="2" table:style-name="ce55"/>
          <table:table-cell office:value-type="currency" office:value="471988.4" table:style-name="ce155">
            <text:p>$471,988.4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6534120891929638" table:formula="msoxl:=SUM(N8:N15)/25398999" table:style-name="ce172">
            <text:p>66.53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11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Deprivation Funding (All children attract an hourly amount decided by home post code. 4 bands = 4 different hourly rates) - Band A<text:s/></text:p>
          </table:table-cell>
          <table:table-cell office:value-type="currency" office:value="0.56999999999999995" table:style-name="ce58">
            <text:p>$0.57</text:p>
          </table:table-cell>
          <table:table-cell office:value-type="currency" office:value="0.56999999999999995" table:style-name="ce58">
            <text:p>$0.57</text:p>
          </table:table-cell>
          <table:table-cell office:value-type="currency" office:value="0.56999999999999995" table:style-name="ce59">
            <text:p>$0.57</text:p>
          </table:table-cell>
          <table:table-cell office:value-type="string" table:style-name="ce113">
            <text:p>PerHour</text:p>
          </table:table-cell>
          <table:table-cell office:value-type="float" office:value="195027" table:style-name="ce88">
            <text:p>195,027</text:p>
          </table:table-cell>
          <table:table-cell office:value-type="float" office:value="7409" table:style-name="ce88">
            <text:p>7,409</text:p>
          </table:table-cell>
          <table:table-cell office:value-type="float" office:value="77228" table:style-name="ce128">
            <text:p>77,228</text:p>
          </table:table-cell>
          <table:table-cell office:value-type="currency" office:value="111165.39" table:style-name="ce59">
            <text:p>$111,165.39</text:p>
          </table:table-cell>
          <table:table-cell office:value-type="currency" office:value="4223.13" table:style-name="ce59">
            <text:p>$4,223.13</text:p>
          </table:table-cell>
          <table:table-cell office:value-type="currency" office:value="44019.96" table:style-name="ce59">
            <text:p>$44,019.96</text:p>
          </table:table-cell>
          <table:table-cell office:value-type="currency" office:value="159408.48000000001" table:style-name="ce157">
            <text:p>$159,408.48</text:p>
          </table:table-cell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Funding - Band B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8">
            <text:p>$0.10</text:p>
          </table:table-cell>
          <table:table-cell office:value-type="currency" office:value="0.1" table:style-name="ce59">
            <text:p>$0.10</text:p>
          </table:table-cell>
          <table:table-cell office:value-type="string" table:style-name="ce113">
            <text:p>PerHour</text:p>
          </table:table-cell>
          <table:table-cell office:value-type="float" office:value="508897" table:style-name="ce88">
            <text:p>508,897</text:p>
          </table:table-cell>
          <table:table-cell office:value-type="float" office:value="19334" table:style-name="ce88">
            <text:p>19,334</text:p>
          </table:table-cell>
          <table:table-cell office:value-type="float" office:value="201516" table:style-name="ce128">
            <text:p>201,516</text:p>
          </table:table-cell>
          <table:table-cell office:value-type="currency" office:value="50889.7" table:style-name="ce59">
            <text:p>$50,889.70</text:p>
          </table:table-cell>
          <table:table-cell office:value-type="currency" office:value="1933.4" table:style-name="ce59">
            <text:p>$1,933.40</text:p>
          </table:table-cell>
          <table:table-cell office:value-type="currency" office:value="20151.599999999999" table:style-name="ce59">
            <text:p>$20,151.60</text:p>
          </table:table-cell>
          <table:table-cell office:value-type="currency" office:value="72974.7" table:style-name="ce157">
            <text:p>$72,974.70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Funding - Band C</text:p>
          </table:table-cell>
          <table:table-cell office:value-type="currency" office:value="7.0000000000000007E-2" table:style-name="ce58">
            <text:p>$0.07</text:p>
          </table:table-cell>
          <table:table-cell office:value-type="currency" office:value="7.0000000000000007E-2" table:style-name="ce58">
            <text:p>$0.07</text:p>
          </table:table-cell>
          <table:table-cell office:value-type="currency" office:value="7.0000000000000007E-2" table:style-name="ce59">
            <text:p>$0.07</text:p>
          </table:table-cell>
          <table:table-cell office:value-type="string" table:style-name="ce113">
            <text:p>PerHour</text:p>
          </table:table-cell>
          <table:table-cell office:value-type="float" office:value="1164723" table:style-name="ce88">
            <text:p>1,164,723</text:p>
          </table:table-cell>
          <table:table-cell office:value-type="float" office:value="44249" table:style-name="ce88">
            <text:p>44,249</text:p>
          </table:table-cell>
          <table:table-cell office:value-type="float" office:value="461212" table:style-name="ce128">
            <text:p>461,212</text:p>
          </table:table-cell>
          <table:table-cell office:value-type="currency" office:value="81530.61" table:style-name="ce59">
            <text:p>$81,530.61</text:p>
          </table:table-cell>
          <table:table-cell office:value-type="currency" office:value="3097.43" table:style-name="ce59">
            <text:p>$3,097.43</text:p>
          </table:table-cell>
          <table:table-cell office:value-type="currency" office:value="32284.84" table:style-name="ce59">
            <text:p>$32,284.84</text:p>
          </table:table-cell>
          <table:table-cell office:value-type="currency" office:value="116912.88" table:style-name="ce157">
            <text:p>$116,912.88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28">
            <text:p>Deprivation Funding - Band D</text:p>
          </table:table-cell>
          <table:table-cell office:value-type="currency" office:value="0.03" table:style-name="ce58">
            <text:p>$0.03</text:p>
          </table:table-cell>
          <table:table-cell office:value-type="currency" office:value="0.03" table:style-name="ce58">
            <text:p>$0.03</text:p>
          </table:table-cell>
          <table:table-cell office:value-type="currency" office:value="0.03" table:style-name="ce59">
            <text:p>$0.03</text:p>
          </table:table-cell>
          <table:table-cell office:value-type="string" table:style-name="ce113">
            <text:p>PerHour</text:p>
          </table:table-cell>
          <table:table-cell office:value-type="float" office:value="1178643" table:style-name="ce88">
            <text:p>1,178,643</text:p>
          </table:table-cell>
          <table:table-cell office:value-type="float" office:value="44778" table:style-name="ce88">
            <text:p>44,778</text:p>
          </table:table-cell>
          <table:table-cell office:value-type="float" office:value="466724" table:style-name="ce128">
            <text:p>466,724</text:p>
          </table:table-cell>
          <table:table-cell office:value-type="currency" office:value="35359.29" table:style-name="ce59">
            <text:p>$35,359.29</text:p>
          </table:table-cell>
          <table:table-cell office:value-type="currency" office:value="1343.34" table:style-name="ce59">
            <text:p>$1,343.34</text:p>
          </table:table-cell>
          <table:table-cell office:value-type="currency" office:value="14001.72" table:style-name="ce59">
            <text:p>$14,001.72</text:p>
          </table:table-cell>
          <table:table-cell office:value-type="currency" office:value="50704.35" table:style-name="ce157">
            <text:p>$50,704.35</text:p>
          </table:table-cell>
          <table:table-cell table:style-name="ce173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1.5748668284131982E-2" table:formula="msoxl:=SUM(N16:N20)/25398999" table:style-name="ce173">
            <text:p>1.57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21:N22)/25398999" table:style-name="ce174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23:N24)/25398999" table:style-name="ce175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5:N26)/25398999" table:style-name="ce177">
            <text:p>0.00%</text:p>
          </table:table-cell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ursery School Lump Sum</text:p>
          </table:table-cell>
          <table:table-cell table:style-name="ce68"/>
          <table:table-cell office:value-type="currency" office:value="31000" table:style-name="ce68">
            <text:p>$31,000.00</text:p>
          </table:table-cell>
          <table:table-cell table:style-name="ce69"/>
          <table:table-cell office:value-type="string" table:style-name="ce118">
            <text:p>LumpSum</text:p>
          </table:table-cell>
          <table:table-cell table:style-name="ce93"/>
          <table:table-cell office:value-type="float" office:value="3" table:style-name="ce93">
            <text:p>3</text:p>
          </table:table-cell>
          <table:table-cell table:style-name="ce133"/>
          <table:table-cell table:style-name="ce69"/>
          <table:table-cell office:value-type="currency" office:value="93000" table:style-name="ce69">
            <text:p>$93,000.00</text:p>
          </table:table-cell>
          <table:table-cell table:style-name="ce69"/>
          <table:table-cell office:value-type="currency" office:value="93000" table:style-name="ce162">
            <text:p>$93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4">
          <table:table-cell table:style-name="ce190"/>
          <table:table-cell table:style-name="ce25"/>
          <table:table-cell office:value-type="string" table:style-name="ce33">
            <text:p>Free School Meals</text:p>
          </table:table-cell>
          <table:table-cell table:number-columns-repeated="2" table:style-name="ce68"/>
          <table:table-cell office:value-type="currency" office:value="8000" table:style-name="ce69">
            <text:p>$8,000.00</text:p>
          </table:table-cell>
          <table:table-cell office:value-type="string" table:style-name="ce118">
            <text:p>LumpSum</text:p>
          </table:table-cell>
          <table:table-cell table:number-columns-repeated="2" table:style-name="ce93"/>
          <table:table-cell office:value-type="float" office:value="1" table:style-name="ce133">
            <text:p>1</text:p>
          </table:table-cell>
          <table:table-cell table:number-columns-repeated="2" table:style-name="ce69"/>
          <table:table-cell office:value-type="currency" office:value="8000" table:style-name="ce69">
            <text:p>$8,000.00</text:p>
          </table:table-cell>
          <table:table-cell office:value-type="currency" office:value="8000" table:style-name="ce162">
            <text:p>$8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11">
          <table:table-cell table:style-name="ce190"/>
          <table:table-cell table:style-name="ce25"/>
          <table:table-cell office:value-type="string" table:style-name="ce33">
            <text:p>Sparsity Funding. <text:s/>Support of Early Years provision in areas of limited choice due to rurality. <text:s/>Assessment based amount. <text:s/>Eligibility criteria.</text:p>
          </table:table-cell>
          <table:table-cell office:value-type="currency" office:value="5000" table:style-name="ce68">
            <text:p>$5,000.00</text:p>
          </table:table-cell>
          <table:table-cell office:value-type="currency" office:value="5000" table:style-name="ce68">
            <text:p>$5,000.00</text:p>
          </table:table-cell>
          <table:table-cell table:style-name="ce69"/>
          <table:table-cell office:value-type="string" table:style-name="ce118">
            <text:p>LumpSum</text:p>
          </table:table-cell>
          <table:table-cell office:value-type="float" office:value="25" table:style-name="ce93">
            <text:p>25</text:p>
          </table:table-cell>
          <table:table-cell office:value-type="float" office:value="15" table:style-name="ce93">
            <text:p>15</text:p>
          </table:table-cell>
          <table:table-cell table:style-name="ce133"/>
          <table:table-cell office:value-type="currency" office:value="125000" table:style-name="ce69">
            <text:p>$125,000.00</text:p>
          </table:table-cell>
          <table:table-cell office:value-type="currency" office:value="75000" table:style-name="ce69">
            <text:p>$75,000.00</text:p>
          </table:table-cell>
          <table:table-cell table:style-name="ce69"/>
          <table:table-cell office:value-type="currency" office:value="200000" table:style-name="ce162">
            <text:p>$20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1.1850860736677064E-2" table:formula="msoxl:=SUM(N27:N30)/25398999" table:style-name="ce179">
            <text:p>1.1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31:N32)/25398999" table:style-name="ce181">
            <text:p>0.00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2" table:number-rows-spanned="1" table:style-name="ce268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11740234.189999999" table:style-name="ce77">
            <text:p>$11,740,234.19</text:p>
          </table:table-cell>
          <table:table-cell office:value-type="currency" office:value="822278.5" table:style-name="ce77">
            <text:p>$822,278.50</text:p>
          </table:table-cell>
          <table:table-cell office:value-type="currency" office:value="5037488.42" table:style-name="ce77">
            <text:p>$5,037,488.42</text:p>
          </table:table-cell>
          <table:table-cell office:value-type="currency" office:value="17600001.109999999" table:style-name="ce166">
            <text:p>$17,600,001.11</text:p>
          </table:table-cell>
          <table:table-cell office:value-type="percentage" office:value="0.69294073794010547" table:formula="msoxl:=SUM(O8:O32)" table:style-name="ce182">
            <text:p>69.2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4" table:number-rows-spanned="1" table:style-name="ce228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2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2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3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One rate for all providers</text:p>
          </table:table-cell>
          <table:table-cell office:value-type="currency" office:value="5.04" table:style-name="ce79">
            <text:p>$5.04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725310" table:style-name="ce99">
            <text:p>725,310</text:p>
          </table:table-cell>
          <table:table-cell table:style-name="ce99"/>
          <table:table-cell table:style-name="ce140"/>
          <table:table-cell office:value-type="currency" office:value="3655562.4" table:style-name="ce80">
            <text:p>$3,655,562.40</text:p>
          </table:table-cell>
          <table:table-cell table:number-columns-repeated="2" table:style-name="ce80"/>
          <table:table-cell office:value-type="currency" office:value="3655562.4" table:style-name="ce168">
            <text:p>$3,655,562.4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4392545155027567" table:formula="msoxl:=SUM(N37:N38)/25398999" table:style-name="ce172">
            <text:p>14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3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9:N40)/2539899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41:N42)/2539899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9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655562.4" table:style-name="ce145">
            <text:p>$3,655,562.40</text:p>
          </table:table-cell>
          <table:table-cell table:number-columns-repeated="2" table:style-name="ce77"/>
          <table:table-cell office:value-type="currency" office:value="3655562.4" table:style-name="ce77">
            <text:p>$3,655,562.40</text:p>
          </table:table-cell>
          <table:table-cell office:value-type="percentage" office:value="0.14392545155027567" table:formula="msoxl:=SUM(N37:N42)/25398999" table:style-name="ce182">
            <text:p>14.39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8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4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5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3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To be used for capacity building to support gaps in provision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350000" table:style-name="ce141">
            <text:p>$350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Yet to be committed 2 year old funding</text:p>
          </table:table-cell>
          <table:covered-table-cell table:number-columns-repeated="7"/>
          <table:table-cell table:style-name="ce148"/>
          <table:table-cell table:number-columns-repeated="2" table:style-name="ce141"/>
          <table:table-cell office:value-type="currency" office:value="413000" table:style-name="ce141">
            <text:p>$413,000.00</text:p>
          </table:table-cell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3.0040553960413951E-2" table:formula="msoxl:=SUM(N47:N49)/25398999" table:style-name="ce186">
            <text:p>3.00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5">
            <text:p>Anticipated termly adjustments to EYSFF</text:p>
          </table:table-cell>
          <table:covered-table-cell table:number-columns-repeated="7"/>
          <table:table-cell table:style-name="ce149"/>
          <table:table-cell table:number-columns-repeated="2" table:style-name="ce142"/>
          <table:table-cell office:value-type="currency" office:value="259436.49" table:style-name="ce142">
            <text:p>$259,436.49</text:p>
          </table:table-cell>
          <table:table-cell table:style-name="ce187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1.0214437584725287E-2" table:formula="msoxl:=SUM(N50:N51)/25398999" table:style-name="ce187">
            <text:p>1.02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9">
            <text:p>Staffing costs in regard to phased roll out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78000" table:style-name="ce143">
            <text:p>$178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49">
            <text:p>Other costs in regard to phased roll out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50000" table:style-name="ce143">
            <text:p>$50,000.00</text:p>
          </table:table-cell>
          <table:table-cell table:style-name="ce17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9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8.9767317208052175E-3" table:formula="msoxl:=SUM(N52:N54)/25398999" table:style-name="ce178">
            <text:p>0.90%</text:p>
          </table:table-cell>
          <table:table-cell table:style-name="ce193"/>
          <table:table-cell table:number-columns-repeated="16368"/>
        </table:table-row>
        <table:table-row table:style-name="ro13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66">
            <text:p>Education Development Advisers and Early learning Teaching Consultants - Part funded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802600.28" table:style-name="ce85">
            <text:p>$802,600.28</text:p>
          </table:table-cell>
          <table:table-cell table:style-name="ce188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Portage Service for under 5'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282022.01" table:style-name="ce144">
            <text:p>$282,022.01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Workforce Development for Early Years provide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871336.83" table:style-name="ce144">
            <text:p>$871,336.83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Parental Support Advisers and Early Years Workers in Children's Centres - part funded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404332.63" table:style-name="ce144">
            <text:p>$404,332.63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Strategic Support of Early Yea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11191.47" table:style-name="ce144">
            <text:p>$111,191.47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Early Years Finance including Business Support for providers<text:s/>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235523.76" table:style-name="ce144">
            <text:p>$235,523.76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20">
            <text:p>Childcare Support Sufficiency Officers</text:p>
          </table:table-cell>
          <table:covered-table-cell table:number-columns-repeated="7"/>
          <table:table-cell table:style-name="ce152"/>
          <table:table-cell table:number-columns-repeated="2" table:style-name="ce144"/>
          <table:table-cell office:value-type="currency" office:value="185993.02" table:style-name="ce144">
            <text:p>$185,993.02</text:p>
          </table:table-cell>
          <table:table-cell table:style-name="ce175"/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20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11390212661530481" table:formula="msoxl:=SUM(N55:N62)/25398999" table:style-name="ce175">
            <text:p>11.3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71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4143436.49" table:style-name="ce77">
            <text:p>$4,143,436.49</text:p>
          </table:table-cell>
          <table:table-cell office:value-type="percentage" office:value="0.16313384988124927" table:formula="msoxl:=SUM(O47:O62)" table:style-name="ce182">
            <text:p>16.31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16369"/>
        </table:table-row>
        <table:table-row table:style-name="ro3">
          <table:table-cell/>
          <table:table-cell office:value-type="string" table:number-columns-spanned="4" table:number-rows-spanned="1" table:style-name="ce270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16369"/>
        </table:table-row>
        <table:table-row table:number-rows-repeated="1048510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815"/>
        </table:database-range>
        <table:database-range table:target-range-address="HighNeedsTable.A4:HighNeedsTable.O21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815"/>
        </table:database-range>
        <table:database-range table:target-range-address="EY_Table.B6:EY_Table.O63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815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3:11:14Z</meta:creation-date>
    <dc:date>2014-09-23T13:48:07Z</dc:date>
  </office:meta>
</office:document-meta>
</file>