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rth Somerset</text:p>
          </table:table-cell>
          <table:table-cell office:value-type="float" office:value="802" table:style-name="ce214">
            <text:p>80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043774" table:style-name="ce1">
            <text:p>8043774</text:p>
          </table:table-cell>
          <table:table-cell office:value-type="float" office:value="60187359" table:style-name="ce1">
            <text:p>60187359</text:p>
          </table:table-cell>
          <table:table-cell office:value-type="float" office:value="51193273" table:style-name="ce1">
            <text:p>51193273</text:p>
          </table:table-cell>
          <table:table-cell office:value-type="float" office:value="2633333" table:style-name="ce1">
            <text:p>2633333</text:p>
          </table:table-cell>
          <table:table-cell office:value-type="float" office:value="992000" table:style-name="ce1">
            <text:p>992000</text:p>
          </table:table-cell>
          <table:table-cell table:style-name="ce1"/>
          <table:table-cell office:value-type="float" office:value="123049739" table:style-name="ce1">
            <text:p>123049739</text:p>
          </table:table-cell>
          <table:table-cell table:style-name="ce1"/>
          <table:table-cell office:value-type="float" office:value="123049739" table:style-name="ce1">
            <text:p>1230497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32152" table:style-name="ce1">
            <text:p>132152</text:p>
          </table:table-cell>
          <table:table-cell office:value-type="float" office:value="1882" table:style-name="ce1">
            <text:p>1882</text:p>
          </table:table-cell>
          <table:table-cell table:number-columns-repeated="3" table:style-name="ce1"/>
          <table:table-cell office:value-type="float" office:value="134034" table:style-name="ce1">
            <text:p>134034</text:p>
          </table:table-cell>
          <table:table-cell office:value-type="float" office:value="0" table:style-name="ce1">
            <text:p>0</text:p>
          </table:table-cell>
          <table:table-cell office:value-type="float" office:value="134034" table:style-name="ce1">
            <text:p>1340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660473" table:style-name="ce1">
            <text:p>660473</text:p>
          </table:table-cell>
          <table:table-cell office:value-type="float" office:value="57109" table:style-name="ce1">
            <text:p>57109</text:p>
          </table:table-cell>
          <table:table-cell table:number-columns-repeated="3" table:style-name="ce1"/>
          <table:table-cell office:value-type="float" office:value="717582" table:style-name="ce1">
            <text:p>717582</text:p>
          </table:table-cell>
          <table:table-cell office:value-type="float" office:value="0" table:style-name="ce1">
            <text:p>0</text:p>
          </table:table-cell>
          <table:table-cell office:value-type="float" office:value="717582" table:style-name="ce1">
            <text:p>7175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8728" table:style-name="ce1">
            <text:p>28728</text:p>
          </table:table-cell>
          <table:table-cell office:value-type="float" office:value="4313" table:style-name="ce1">
            <text:p>4313</text:p>
          </table:table-cell>
          <table:table-cell table:number-columns-repeated="3" table:style-name="ce1"/>
          <table:table-cell office:value-type="float" office:value="33041" table:style-name="ce1">
            <text:p>33041</text:p>
          </table:table-cell>
          <table:table-cell office:value-type="float" office:value="0" table:style-name="ce1">
            <text:p>0</text:p>
          </table:table-cell>
          <table:table-cell office:value-type="float" office:value="33041" table:style-name="ce1">
            <text:p>330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6772" table:style-name="ce1">
            <text:p>16772</text:p>
          </table:table-cell>
          <table:table-cell office:value-type="float" office:value="3400" table:style-name="ce1">
            <text:p>3400</text:p>
          </table:table-cell>
          <table:table-cell table:number-columns-repeated="3" table:style-name="ce1"/>
          <table:table-cell office:value-type="float" office:value="20172" table:style-name="ce1">
            <text:p>20172</text:p>
          </table:table-cell>
          <table:table-cell office:value-type="float" office:value="0" table:style-name="ce1">
            <text:p>0</text:p>
          </table:table-cell>
          <table:table-cell office:value-type="float" office:value="20172" table:style-name="ce1">
            <text:p>201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401079" table:style-name="ce1">
            <text:p>401079</text:p>
          </table:table-cell>
          <table:table-cell office:value-type="float" office:value="103941" table:style-name="ce1">
            <text:p>103941</text:p>
          </table:table-cell>
          <table:table-cell table:number-columns-repeated="3" table:style-name="ce1"/>
          <table:table-cell office:value-type="float" office:value="505020" table:style-name="ce1">
            <text:p>505020</text:p>
          </table:table-cell>
          <table:table-cell office:value-type="float" office:value="0" table:style-name="ce1">
            <text:p>0</text:p>
          </table:table-cell>
          <table:table-cell office:value-type="float" office:value="505020" table:style-name="ce1">
            <text:p>505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8344" table:style-name="ce1">
            <text:p>8344</text:p>
          </table:table-cell>
          <table:table-cell office:value-type="float" office:value="1253" table:style-name="ce1">
            <text:p>1253</text:p>
          </table:table-cell>
          <table:table-cell table:number-columns-repeated="3" table:style-name="ce1"/>
          <table:table-cell office:value-type="float" office:value="9597" table:style-name="ce1">
            <text:p>9597</text:p>
          </table:table-cell>
          <table:table-cell office:value-type="float" office:value="0" table:style-name="ce1">
            <text:p>0</text:p>
          </table:table-cell>
          <table:table-cell office:value-type="float" office:value="9597" table:style-name="ce1">
            <text:p>95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40272" table:style-name="ce1">
            <text:p>340272</text:p>
          </table:table-cell>
          <table:table-cell office:value-type="float" office:value="60830" table:style-name="ce1">
            <text:p>60830</text:p>
          </table:table-cell>
          <table:table-cell table:number-columns-repeated="3" table:style-name="ce1"/>
          <table:table-cell office:value-type="float" office:value="401102" table:style-name="ce1">
            <text:p>401102</text:p>
          </table:table-cell>
          <table:table-cell office:value-type="float" office:value="0" table:style-name="ce1">
            <text:p>0</text:p>
          </table:table-cell>
          <table:table-cell office:value-type="float" office:value="401102" table:style-name="ce1">
            <text:p>4011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57254" table:style-name="ce1">
            <text:p>57254</text:p>
          </table:table-cell>
          <table:table-cell office:value-type="float" office:value="1534790" table:style-name="ce1">
            <text:p>1534790</text:p>
          </table:table-cell>
          <table:table-cell office:value-type="float" office:value="230444" table:style-name="ce1">
            <text:p>230444</text:p>
          </table:table-cell>
          <table:table-cell office:value-type="float" office:value="1973703" table:style-name="ce1">
            <text:p>1973703</text:p>
          </table:table-cell>
          <table:table-cell office:value-type="float" office:value="976926" table:style-name="ce1">
            <text:p>976926</text:p>
          </table:table-cell>
          <table:table-cell table:style-name="ce1"/>
          <table:table-cell office:value-type="float" office:value="4773117" table:style-name="ce1">
            <text:p>4773117</text:p>
          </table:table-cell>
          <table:table-cell office:value-type="float" office:value="0" table:style-name="ce1">
            <text:p>0</text:p>
          </table:table-cell>
          <table:table-cell office:value-type="float" office:value="4773117" table:style-name="ce1">
            <text:p>477311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6753" table:style-name="ce1">
            <text:p>86753</text:p>
          </table:table-cell>
          <table:table-cell office:value-type="float" office:value="888647" table:style-name="ce1">
            <text:p>888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912" table:style-name="ce1">
            <text:p>2900912</text:p>
          </table:table-cell>
          <table:table-cell office:value-type="float" office:value="3876312" table:style-name="ce1">
            <text:p>3876312</text:p>
          </table:table-cell>
          <table:table-cell office:value-type="float" office:value="0" table:style-name="ce1">
            <text:p>0</text:p>
          </table:table-cell>
          <table:table-cell office:value-type="float" office:value="3876312" table:style-name="ce1">
            <text:p>38763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206838" table:style-name="ce1">
            <text:p>206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8989" table:style-name="ce1">
            <text:p>1698989</text:p>
          </table:table-cell>
          <table:table-cell office:value-type="float" office:value="0" table:style-name="ce1">
            <text:p>0</text:p>
          </table:table-cell>
          <table:table-cell office:value-type="float" office:value="680759" table:style-name="ce1">
            <text:p>680759</text:p>
          </table:table-cell>
          <table:table-cell office:value-type="float" office:value="2586586" table:style-name="ce1">
            <text:p>2586586</text:p>
          </table:table-cell>
          <table:table-cell office:value-type="float" office:value="0" table:style-name="ce1">
            <text:p>0</text:p>
          </table:table-cell>
          <table:table-cell office:value-type="float" office:value="2586586" table:style-name="ce1">
            <text:p>25865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5448" table:style-name="ce1">
            <text:p>15448</text:p>
          </table:table-cell>
          <table:table-cell office:value-type="float" office:value="10662" table:style-name="ce1">
            <text:p>10662</text:p>
          </table:table-cell>
          <table:table-cell table:number-columns-repeated="3" table:style-name="ce1"/>
          <table:table-cell office:value-type="float" office:value="26110" table:style-name="ce1">
            <text:p>26110</text:p>
          </table:table-cell>
          <table:table-cell office:value-type="float" office:value="0" table:style-name="ce1">
            <text:p>0</text:p>
          </table:table-cell>
          <table:table-cell office:value-type="float" office:value="26110" table:style-name="ce1">
            <text:p>261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05337" table:style-name="ce1">
            <text:p>105337</text:p>
          </table:table-cell>
          <table:table-cell office:value-type="float" office:value="979123" table:style-name="ce1">
            <text:p>979123</text:p>
          </table:table-cell>
          <table:table-cell office:value-type="float" office:value="653536" table:style-name="ce1">
            <text:p>653536</text:p>
          </table:table-cell>
          <table:table-cell office:value-type="float" office:value="6901" table:style-name="ce1">
            <text:p>6901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1748147" table:style-name="ce1">
            <text:p>1748147</text:p>
          </table:table-cell>
          <table:table-cell office:value-type="float" office:value="0" table:style-name="ce1">
            <text:p>0</text:p>
          </table:table-cell>
          <table:table-cell office:value-type="float" office:value="1748147" table:style-name="ce1">
            <text:p>17481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73818" table:style-name="ce1">
            <text:p>273818</text:p>
          </table:table-cell>
          <table:table-cell office:value-type="float" office:value="188972" table:style-name="ce1">
            <text:p>188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2790" table:style-name="ce1">
            <text:p>462790</text:p>
          </table:table-cell>
          <table:table-cell office:value-type="float" office:value="0" table:style-name="ce1">
            <text:p>0</text:p>
          </table:table-cell>
          <table:table-cell office:value-type="float" office:value="462790" table:style-name="ce1">
            <text:p>4627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03328" table:style-name="ce1">
            <text:p>603328</text:p>
          </table:table-cell>
          <table:table-cell table:number-columns-repeated="5" table:style-name="ce1"/>
          <table:table-cell office:value-type="float" office:value="603328" table:style-name="ce1">
            <text:p>603328</text:p>
          </table:table-cell>
          <table:table-cell office:value-type="float" office:value="0" table:style-name="ce1">
            <text:p>0</text:p>
          </table:table-cell>
          <table:table-cell office:value-type="float" office:value="603328" table:style-name="ce1">
            <text:p>6033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534851" table:style-name="ce1">
            <text:p>534851</text:p>
          </table:table-cell>
          <table:table-cell office:value-type="float" office:value="369121" table:style-name="ce1">
            <text:p>369121</text:p>
          </table:table-cell>
          <table:table-cell office:value-type="float" office:value="8992" table:style-name="ce1">
            <text:p>8992</text:p>
          </table:table-cell>
          <table:table-cell office:value-type="float" office:value="4234" table:style-name="ce1">
            <text:p>4234</text:p>
          </table:table-cell>
          <table:table-cell table:style-name="ce1"/>
          <table:table-cell office:value-type="float" office:value="917198" table:style-name="ce1">
            <text:p>917198</text:p>
          </table:table-cell>
          <table:table-cell office:value-type="float" office:value="0" table:style-name="ce1">
            <text:p>0</text:p>
          </table:table-cell>
          <table:table-cell office:value-type="float" office:value="917198" table:style-name="ce1">
            <text:p>9171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36083" table:style-name="ce1">
            <text:p>136083</text:p>
          </table:table-cell>
          <table:table-cell office:value-type="float" office:value="93917" table:style-name="ce1">
            <text:p>93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0000" table:style-name="ce1">
            <text:p>230000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56107" table:style-name="ce1">
            <text:p>56107</text:p>
          </table:table-cell>
          <table:table-cell office:value-type="float" office:value="106275" table:style-name="ce1">
            <text:p>106275</text:p>
          </table:table-cell>
          <table:table-cell office:value-type="float" office:value="73345" table:style-name="ce1">
            <text:p>73345</text:p>
          </table:table-cell>
          <table:table-cell office:value-type="float" office:value="20339" table:style-name="ce1">
            <text:p>203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6066" table:style-name="ce1">
            <text:p>256066</text:p>
          </table:table-cell>
          <table:table-cell office:value-type="float" office:value="0" table:style-name="ce1">
            <text:p>0</text:p>
          </table:table-cell>
          <table:table-cell office:value-type="float" office:value="256066" table:style-name="ce1">
            <text:p>2560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593743" table:style-name="ce1">
            <text:p>593743</text:p>
          </table:table-cell>
          <table:table-cell office:value-type="float" office:value="38961" table:style-name="ce1">
            <text:p>38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2704" table:style-name="ce1">
            <text:p>632704</text:p>
          </table:table-cell>
          <table:table-cell office:value-type="float" office:value="0" table:style-name="ce1">
            <text:p>0</text:p>
          </table:table-cell>
          <table:table-cell office:value-type="float" office:value="632704" table:style-name="ce1">
            <text:p>6327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45750" table:style-name="ce1">
            <text:p>345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5750" table:style-name="ce1">
            <text:p>345750</text:p>
          </table:table-cell>
          <table:table-cell office:value-type="float" office:value="0" table:style-name="ce1">
            <text:p>0</text:p>
          </table:table-cell>
          <table:table-cell office:value-type="float" office:value="345750" table:style-name="ce1">
            <text:p>345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47097" table:style-name="ce1">
            <text:p>47097</text:p>
          </table:table-cell>
          <table:table-cell office:value-type="float" office:value="32503" table:style-name="ce1">
            <text:p>32503</text:p>
          </table:table-cell>
          <table:table-cell office:value-type="float" office:value="792" table:style-name="ce1">
            <text:p>792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80765" table:style-name="ce1">
            <text:p>80765</text:p>
          </table:table-cell>
          <table:table-cell office:value-type="float" office:value="0" table:style-name="ce1">
            <text:p>0</text:p>
          </table:table-cell>
          <table:table-cell office:value-type="float" office:value="80765" table:style-name="ce1">
            <text:p>807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072638" table:style-name="ce1">
            <text:p>9072638</text:p>
          </table:table-cell>
          <table:table-cell office:value-type="float" office:value="66428910" table:style-name="ce1">
            <text:p>66428910</text:p>
          </table:table-cell>
          <table:table-cell office:value-type="float" office:value="54006109" table:style-name="ce1">
            <text:p>54006109</text:p>
          </table:table-cell>
          <table:table-cell office:value-type="float" office:value="6343049" table:style-name="ce1">
            <text:p>6343049</text:p>
          </table:table-cell>
          <table:table-cell office:value-type="float" office:value="1976783" table:style-name="ce1">
            <text:p>1976783</text:p>
          </table:table-cell>
          <table:table-cell office:value-type="float" office:value="3581671" table:style-name="ce1">
            <text:p>3581671</text:p>
          </table:table-cell>
          <table:table-cell office:value-type="float" office:value="141409160" table:style-name="ce1">
            <text:p>141409160</text:p>
          </table:table-cell>
          <table:table-cell office:value-type="float" office:value="0" table:style-name="ce1">
            <text:p>0</text:p>
          </table:table-cell>
          <table:table-cell office:value-type="float" office:value="141409160" table:style-name="ce1">
            <text:p>1414091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39588611" table:style-name="ce1">
            <text:p>1395886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956619" table:style-name="ce1">
            <text:p>9566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0545230" table:style-name="ce1">
            <text:p>1405452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3449000" table:style-name="ce1">
            <text:p>-43449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60250" table:style-name="ce1">
            <text:p>60250</text:p>
          </table:table-cell>
          <table:table-cell office:value-type="float" office:value="0" table:style-name="ce1">
            <text:p>0</text:p>
          </table:table-cell>
          <table:table-cell office:value-type="float" office:value="60250" table:style-name="ce1">
            <text:p>60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956950" table:style-name="ce1">
            <text:p>956950</text:p>
          </table:table-cell>
          <table:table-cell office:value-type="float" office:value="973000" table:style-name="ce1">
            <text:p>973000</text:p>
          </table:table-cell>
          <table:table-cell office:value-type="float" office:value="-16050" table:style-name="ce1">
            <text:p>-16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58560" table:style-name="ce1">
            <text:p>358560</text:p>
          </table:table-cell>
          <table:table-cell office:value-type="float" office:value="59820" table:style-name="ce1">
            <text:p>59820</text:p>
          </table:table-cell>
          <table:table-cell office:value-type="float" office:value="298740" table:style-name="ce1">
            <text:p>298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18690" table:style-name="ce1">
            <text:p>518690</text:p>
          </table:table-cell>
          <table:table-cell office:value-type="float" office:value="265100" table:style-name="ce1">
            <text:p>265100</text:p>
          </table:table-cell>
          <table:table-cell office:value-type="float" office:value="253590" table:style-name="ce1">
            <text:p>2535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79052" table:style-name="ce1">
            <text:p>179052</text:p>
          </table:table-cell>
          <table:table-cell office:value-type="float" office:value="0" table:style-name="ce1">
            <text:p>0</text:p>
          </table:table-cell>
          <table:table-cell office:value-type="float" office:value="179052" table:style-name="ce1">
            <text:p>1790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769722" table:style-name="ce1">
            <text:p>1769722</text:p>
          </table:table-cell>
          <table:table-cell office:value-type="float" office:value="0" table:style-name="ce1">
            <text:p>0</text:p>
          </table:table-cell>
          <table:table-cell office:value-type="float" office:value="1769722" table:style-name="ce1">
            <text:p>17697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33500" table:style-name="ce1">
            <text:p>3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68520" table:style-name="ce1">
            <text:p>468520</text:p>
          </table:table-cell>
          <table:table-cell office:value-type="float" office:value="77520" table:style-name="ce1">
            <text:p>77520</text:p>
          </table:table-cell>
          <table:table-cell office:value-type="float" office:value="391000" table:style-name="ce1">
            <text:p>39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05650" table:style-name="ce1">
            <text:p>405650</text:p>
          </table:table-cell>
          <table:table-cell office:value-type="float" office:value="14200" table:style-name="ce1">
            <text:p>14200</text:p>
          </table:table-cell>
          <table:table-cell office:value-type="float" office:value="391450" table:style-name="ce1">
            <text:p>391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4560" table:style-name="ce1">
            <text:p>54560</text:p>
          </table:table-cell>
          <table:table-cell office:value-type="float" office:value="0" table:style-name="ce1">
            <text:p>0</text:p>
          </table:table-cell>
          <table:table-cell office:value-type="float" office:value="54560" table:style-name="ce1">
            <text:p>54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62810" table:style-name="ce1">
            <text:p>62810</text:p>
          </table:table-cell>
          <table:table-cell office:value-type="float" office:value="161580" table:style-name="ce1">
            <text:p>161580</text:p>
          </table:table-cell>
          <table:table-cell office:value-type="float" office:value="1172650" table:style-name="ce1">
            <text:p>1172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040" table:style-name="ce1">
            <text:p>1397040</text:p>
          </table:table-cell>
          <table:table-cell office:value-type="float" office:value="149000" table:style-name="ce1">
            <text:p>149000</text:p>
          </table:table-cell>
          <table:table-cell office:value-type="float" office:value="1248040" table:style-name="ce1">
            <text:p>1248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657710" table:style-name="ce1">
            <text:p>657710</text:p>
          </table:table-cell>
          <table:table-cell office:value-type="float" office:value="1347320" table:style-name="ce1">
            <text:p>1347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5030" table:style-name="ce1">
            <text:p>2005030</text:p>
          </table:table-cell>
          <table:table-cell office:value-type="float" office:value="47950" table:style-name="ce1">
            <text:p>47950</text:p>
          </table:table-cell>
          <table:table-cell office:value-type="float" office:value="1957080" table:style-name="ce1">
            <text:p>19570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2100" table:style-name="ce1">
            <text:p>52100</text:p>
          </table:table-cell>
          <table:table-cell office:value-type="float" office:value="0" table:style-name="ce1">
            <text:p>0</text:p>
          </table:table-cell>
          <table:table-cell office:value-type="float" office:value="52100" table:style-name="ce1">
            <text:p>5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79870" table:style-name="ce1">
            <text:p>279870</text:p>
          </table:table-cell>
          <table:table-cell office:value-type="float" office:value="279870" table:style-name="ce1">
            <text:p>27987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665220" table:style-name="ce1">
            <text:p>1665220</text:p>
          </table:table-cell>
          <table:table-cell office:value-type="float" office:value="0" table:style-name="ce1">
            <text:p>0</text:p>
          </table:table-cell>
          <table:table-cell office:value-type="float" office:value="1665220" table:style-name="ce1">
            <text:p>1665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67290" table:style-name="ce1">
            <text:p>167290</text:p>
          </table:table-cell>
          <table:table-cell office:value-type="float" office:value="0" table:style-name="ce1">
            <text:p>0</text:p>
          </table:table-cell>
          <table:table-cell office:value-type="float" office:value="167290" table:style-name="ce1">
            <text:p>167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447004" table:style-name="ce1">
            <text:p>10447004</text:p>
          </table:table-cell>
          <table:table-cell office:value-type="float" office:value="1866460" table:style-name="ce1">
            <text:p>1866460</text:p>
          </table:table-cell>
          <table:table-cell office:value-type="float" office:value="8580544" table:style-name="ce1">
            <text:p>85805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183410" table:style-name="ce1">
            <text:p>2183410</text:p>
          </table:table-cell>
          <table:table-cell office:value-type="float" office:value="514750" table:style-name="ce1">
            <text:p>514750</text:p>
          </table:table-cell>
          <table:table-cell office:value-type="float" office:value="1668660" table:style-name="ce1">
            <text:p>1668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302120" table:style-name="ce1">
            <text:p>302120</text:p>
          </table:table-cell>
          <table:table-cell office:value-type="float" office:value="0" table:style-name="ce1">
            <text:p>0</text:p>
          </table:table-cell>
          <table:table-cell office:value-type="float" office:value="302120" table:style-name="ce1">
            <text:p>302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8250" table:style-name="ce1">
            <text:p>58250</text:p>
          </table:table-cell>
          <table:table-cell office:value-type="float" office:value="0" table:style-name="ce1">
            <text:p>0</text:p>
          </table:table-cell>
          <table:table-cell office:value-type="float" office:value="58250" table:style-name="ce1">
            <text:p>58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45500" table:style-name="ce1">
            <text:p>1145500</text:p>
          </table:table-cell>
          <table:table-cell office:value-type="float" office:value="72150" table:style-name="ce1">
            <text:p>72150</text:p>
          </table:table-cell>
          <table:table-cell office:value-type="float" office:value="1073350" table:style-name="ce1">
            <text:p>1073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689280" table:style-name="ce1">
            <text:p>3689280</text:p>
          </table:table-cell>
          <table:table-cell office:value-type="float" office:value="586900" table:style-name="ce1">
            <text:p>586900</text:p>
          </table:table-cell>
          <table:table-cell office:value-type="float" office:value="3102380" table:style-name="ce1">
            <text:p>31023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732890" table:style-name="ce1">
            <text:p>1732890</text:p>
          </table:table-cell>
          <table:table-cell office:value-type="float" office:value="0" table:style-name="ce1">
            <text:p>0</text:p>
          </table:table-cell>
          <table:table-cell office:value-type="float" office:value="1732890" table:style-name="ce1">
            <text:p>1732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435230" table:style-name="ce1">
            <text:p>4435230</text:p>
          </table:table-cell>
          <table:table-cell office:value-type="float" office:value="0" table:style-name="ce1">
            <text:p>0</text:p>
          </table:table-cell>
          <table:table-cell office:value-type="float" office:value="4435230" table:style-name="ce1">
            <text:p>443523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832380" table:style-name="ce15">
            <text:p>832380</text:p>
          </table:table-cell>
          <table:table-cell office:value-type="float" office:value="397820" table:style-name="ce15">
            <text:p>397820</text:p>
          </table:table-cell>
          <table:table-cell office:value-type="float" office:value="434560" table:style-name="ce1">
            <text:p>434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5950" table:style-name="ce1">
            <text:p>75950</text:p>
          </table:table-cell>
          <table:table-cell office:value-type="float" office:value="0" table:style-name="ce1">
            <text:p>0</text:p>
          </table:table-cell>
          <table:table-cell office:value-type="float" office:value="75950" table:style-name="ce1">
            <text:p>75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25650" table:style-name="ce1">
            <text:p>225650</text:p>
          </table:table-cell>
          <table:table-cell office:value-type="float" office:value="0" table:style-name="ce1">
            <text:p>0</text:p>
          </table:table-cell>
          <table:table-cell office:value-type="float" office:value="225650" table:style-name="ce1">
            <text:p>225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9900" table:style-name="ce1">
            <text:p>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95620" table:style-name="ce1">
            <text:p>495620</text:p>
          </table:table-cell>
          <table:table-cell office:value-type="float" office:value="0" table:style-name="ce1">
            <text:p>0</text:p>
          </table:table-cell>
          <table:table-cell office:value-type="float" office:value="495620" table:style-name="ce1">
            <text:p>495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72750" table:style-name="ce1">
            <text:p>72750</text:p>
          </table:table-cell>
          <table:table-cell office:value-type="float" office:value="81630" table:style-name="ce1">
            <text:p>81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380" table:style-name="ce1">
            <text:p>154380</text:p>
          </table:table-cell>
          <table:table-cell office:value-type="float" office:value="0" table:style-name="ce1">
            <text:p>0</text:p>
          </table:table-cell>
          <table:table-cell office:value-type="float" office:value="154380" table:style-name="ce1">
            <text:p>1543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75240" table:style-name="ce1">
            <text:p>675240</text:p>
          </table:table-cell>
          <table:table-cell office:value-type="float" office:value="0" table:style-name="ce1">
            <text:p>0</text:p>
          </table:table-cell>
          <table:table-cell office:value-type="float" office:value="675240" table:style-name="ce1">
            <text:p>675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4480" table:style-name="ce1">
            <text:p>84480</text:p>
          </table:table-cell>
          <table:table-cell office:value-type="float" office:value="84480" table:style-name="ce1">
            <text:p>844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72750" table:style-name="ce1">
            <text:p>72750</text:p>
          </table:table-cell>
          <table:table-cell office:value-type="float" office:value="81630" table:style-name="ce1">
            <text:p>81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21720" table:style-name="ce1">
            <text:p>8721720</text:p>
          </table:table-cell>
          <table:table-cell office:value-type="float" office:value="482300" table:style-name="ce1">
            <text:p>482300</text:p>
          </table:table-cell>
          <table:table-cell office:value-type="float" office:value="8239420" table:style-name="ce1">
            <text:p>82394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9650" table:style-name="ce1">
            <text:p>139650</text:p>
          </table:table-cell>
          <table:table-cell office:value-type="float" office:value="0" table:style-name="ce1">
            <text:p>0</text:p>
          </table:table-cell>
          <table:table-cell office:value-type="float" office:value="139650" table:style-name="ce1">
            <text:p>1396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795320" table:style-name="ce1">
            <text:p>4795320</text:p>
          </table:table-cell>
          <table:table-cell office:value-type="float" office:value="0" table:style-name="ce1">
            <text:p>0</text:p>
          </table:table-cell>
          <table:table-cell office:value-type="float" office:value="4795320" table:style-name="ce1">
            <text:p>4795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819500" table:style-name="ce1">
            <text:p>819500</text:p>
          </table:table-cell>
          <table:table-cell office:value-type="float" office:value="0" table:style-name="ce1">
            <text:p>0</text:p>
          </table:table-cell>
          <table:table-cell office:value-type="float" office:value="819500" table:style-name="ce1">
            <text:p>81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4520" table:style-name="ce1">
            <text:p>134520</text:p>
          </table:table-cell>
          <table:table-cell office:value-type="float" office:value="29200" table:style-name="ce1">
            <text:p>29200</text:p>
          </table:table-cell>
          <table:table-cell office:value-type="float" office:value="105320" table:style-name="ce1">
            <text:p>105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749340" table:style-name="ce1">
            <text:p>5749340</text:p>
          </table:table-cell>
          <table:table-cell office:value-type="float" office:value="29200" table:style-name="ce1">
            <text:p>29200</text:p>
          </table:table-cell>
          <table:table-cell office:value-type="float" office:value="5720140" table:style-name="ce1">
            <text:p>57201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5180" table:style-name="ce1">
            <text:p>75180</text:p>
          </table:table-cell>
          <table:table-cell office:value-type="float" office:value="0" table:style-name="ce1">
            <text:p>0</text:p>
          </table:table-cell>
          <table:table-cell office:value-type="float" office:value="75180" table:style-name="ce1">
            <text:p>75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68320" table:style-name="ce1">
            <text:p>568320</text:p>
          </table:table-cell>
          <table:table-cell office:value-type="float" office:value="0" table:style-name="ce1">
            <text:p>0</text:p>
          </table:table-cell>
          <table:table-cell office:value-type="float" office:value="568320" table:style-name="ce1">
            <text:p>568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3900" table:style-name="ce1">
            <text:p>83900</text:p>
          </table:table-cell>
          <table:table-cell office:value-type="float" office:value="0" table:style-name="ce1">
            <text:p>0</text:p>
          </table:table-cell>
          <table:table-cell office:value-type="float" office:value="83900" table:style-name="ce1">
            <text:p>83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722980" table:style-name="ce1">
            <text:p>722980</text:p>
          </table:table-cell>
          <table:table-cell office:value-type="float" office:value="142000" table:style-name="ce1">
            <text:p>142000</text:p>
          </table:table-cell>
          <table:table-cell office:value-type="float" office:value="580980" table:style-name="ce1">
            <text:p>580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935740" table:style-name="ce1">
            <text:p>935740</text:p>
          </table:table-cell>
          <table:table-cell office:value-type="float" office:value="0" table:style-name="ce1">
            <text:p>0</text:p>
          </table:table-cell>
          <table:table-cell office:value-type="float" office:value="935740" table:style-name="ce1">
            <text:p>935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386120" table:style-name="ce1">
            <text:p>2386120</text:p>
          </table:table-cell>
          <table:table-cell office:value-type="float" office:value="142000" table:style-name="ce1">
            <text:p>142000</text:p>
          </table:table-cell>
          <table:table-cell office:value-type="float" office:value="2244120" table:style-name="ce1">
            <text:p>22441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49560" table:style-name="ce1">
            <text:p>249560</text:p>
          </table:table-cell>
          <table:table-cell office:value-type="float" office:value="0" table:style-name="ce1">
            <text:p>0</text:p>
          </table:table-cell>
          <table:table-cell office:value-type="float" office:value="249560" table:style-name="ce1">
            <text:p>249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48510" table:style-name="ce1">
            <text:p>648510</text:p>
          </table:table-cell>
          <table:table-cell office:value-type="float" office:value="0" table:style-name="ce1">
            <text:p>0</text:p>
          </table:table-cell>
          <table:table-cell office:value-type="float" office:value="648510" table:style-name="ce1">
            <text:p>648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898070" table:style-name="ce1">
            <text:p>898070</text:p>
          </table:table-cell>
          <table:table-cell office:value-type="float" office:value="0" table:style-name="ce1">
            <text:p>0</text:p>
          </table:table-cell>
          <table:table-cell office:value-type="float" office:value="898070" table:style-name="ce1">
            <text:p>8980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790780" table:style-name="ce1">
            <text:p>790780</text:p>
          </table:table-cell>
          <table:table-cell office:value-type="float" office:value="442510" table:style-name="ce1">
            <text:p>442510</text:p>
          </table:table-cell>
          <table:table-cell office:value-type="float" office:value="348270" table:style-name="ce1">
            <text:p>348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51856164" table:style-name="ce1">
            <text:p>151856164</text:p>
          </table:table-cell>
          <table:table-cell office:value-type="float" office:value="1866460" table:style-name="ce1">
            <text:p>1866460</text:p>
          </table:table-cell>
          <table:table-cell office:value-type="float" office:value="149989704" table:style-name="ce1">
            <text:p>1499897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2374960" table:style-name="ce1">
            <text:p>22374960</text:p>
          </table:table-cell>
          <table:table-cell office:value-type="float" office:value="1682910" table:style-name="ce1">
            <text:p>1682910</text:p>
          </table:table-cell>
          <table:table-cell office:value-type="float" office:value="20692050" table:style-name="ce1">
            <text:p>20692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4231124" table:style-name="ce1">
            <text:p>174231124</text:p>
          </table:table-cell>
          <table:table-cell office:value-type="float" office:value="3549370" table:style-name="ce1">
            <text:p>3549370</text:p>
          </table:table-cell>
          <table:table-cell office:value-type="float" office:value="170681754" table:style-name="ce1">
            <text:p>1706817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2375000" table:style-name="ce1">
            <text:p>237500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75000" table:style-name="ce1">
            <text:p>6075000</text:p>
          </table:table-cell>
          <table:table-cell office:value-type="float" office:value="0" table:style-name="ce1">
            <text:p>0</text:p>
          </table:table-cell>
          <table:table-cell office:value-type="float" office:value="6075000" table:style-name="ce1">
            <text:p>607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Voyage Learning Campus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4" table:style-name="ce205">
            <text:p>124</text:p>
          </table:table-cell>
          <table:table-cell office:value-type="float" office:value="124" table:style-name="ce205">
            <text:p>124</text:p>
          </table:table-cell>
          <table:table-cell office:value-type="float" office:value="992000" table:style-name="ce205">
            <text:p>99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92000" table:style-name="ce205">
            <text:p>99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24" table:formula="msoxl:=SUM(I7:I7)" table:style-name="ce205">
            <text:p>124</text:p>
          </table:table-cell>
          <table:table-cell office:value-type="float" office:value="124" table:formula="msoxl:=SUM(J7:J7)" table:style-name="ce205">
            <text:p>124</text:p>
          </table:table-cell>
          <table:table-cell office:value-type="float" office:value="992000" table:formula="msoxl:=SUM(K7:K7)" table:style-name="ce205">
            <text:p>99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992000" table:formula="msoxl:=SUM(O7:O7)" table:style-name="ce205">
            <text:p>99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esthaven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avenswood School</text:p>
          </table:table-cell>
          <table:table-cell office:value-type="float" office:value="7037" table:style-name="ce205">
            <text:p>703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1" table:style-name="ce205">
            <text:p>101</text:p>
          </table:table-cell>
          <table:table-cell office:value-type="float" office:value="106" table:style-name="ce205">
            <text:p>106</text:p>
          </table:table-cell>
          <table:table-cell office:value-type="float" office:value="1057500" table:style-name="ce205">
            <text:p>105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7500" table:style-name="ce205">
            <text:p>1057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aytree School</text:p>
          </table:table-cell>
          <table:table-cell office:value-type="float" office:value="7039" table:style-name="ce205">
            <text:p>703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67" table:style-name="ce205">
            <text:p>67</text:p>
          </table:table-cell>
          <table:table-cell office:value-type="float" office:value="635833" table:style-name="ce205">
            <text:p>63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35833" table:style-name="ce205">
            <text:p>6358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47" table:formula="msoxl:=SUM(F10:F12)" table:style-name="ce205">
            <text:p>247</text:p>
          </table:table-cell>
          <table:table-cell office:value-type="float" office:value="263" table:formula="msoxl:=SUM(G10:G12)" table:style-name="ce205">
            <text:p>263</text:p>
          </table:table-cell>
          <table:table-cell office:value-type="float" office:value="2593333" table:formula="msoxl:=SUM(H10:H12)" table:style-name="ce205">
            <text:p>2593333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2593333" table:formula="msoxl:=SUM(O10:O12)" table:style-name="ce205">
            <text:p>2593333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rth Somerset</text:p>
          </table:table-cell>
          <table:table-cell office:value-type="float" office:value="802" table:style-name="ce12">
            <text:p>80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on childminder settings<text:s/></text:p>
          </table:table-cell>
          <table:table-cell office:value-type="currency" office:value="3.3" table:style-name="ce54">
            <text:p>$3.3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50188" table:style-name="ce86">
            <text:p>150,188</text:p>
          </table:table-cell>
          <table:table-cell table:style-name="ce86"/>
          <table:table-cell table:style-name="ce126"/>
          <table:table-cell office:value-type="currency" office:value="495620.4" table:style-name="ce55">
            <text:p>$495,620.40</text:p>
          </table:table-cell>
          <table:table-cell table:number-columns-repeated="2" table:style-name="ce55"/>
          <table:table-cell office:value-type="currency" office:value="495620.4" table:style-name="ce155">
            <text:p>$495,620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on childminder settings<text:s/></text:p>
          </table:table-cell>
          <table:table-cell office:value-type="currency" office:value="3.47" table:style-name="ce54">
            <text:p>$3.47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39371.44999999995" table:style-name="ce86">
            <text:p>639,371</text:p>
          </table:table-cell>
          <table:table-cell table:style-name="ce86"/>
          <table:table-cell table:style-name="ce126"/>
          <table:table-cell office:value-type="currency" office:value="2218618.9300000002" table:style-name="ce55">
            <text:p>$2,218,618.93</text:p>
          </table:table-cell>
          <table:table-cell table:number-columns-repeated="2" table:style-name="ce55"/>
          <table:table-cell office:value-type="currency" office:value="2218618.9300000002" table:style-name="ce155">
            <text:p>$2,218,618.9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on childminder settings<text:s/></text:p>
          </table:table-cell>
          <table:table-cell office:value-type="currency" office:value="3.72" table:style-name="ce54">
            <text:p>$3.72</text:p>
          </table:table-cell>
          <table:table-cell table:style-name="ce54"/>
          <table:table-cell office:value-type="currency" office:value="3.72" table:style-name="ce55">
            <text:p>$3.72</text:p>
          </table:table-cell>
          <table:table-cell office:value-type="string" table:style-name="ce111">
            <text:p>PerHour</text:p>
          </table:table-cell>
          <table:table-cell office:value-type="float" office:value="546741.23" table:style-name="ce86">
            <text:p>546,741</text:p>
          </table:table-cell>
          <table:table-cell table:style-name="ce86"/>
          <table:table-cell office:value-type="float" office:value="70884" table:style-name="ce126">
            <text:p>70,884</text:p>
          </table:table-cell>
          <table:table-cell office:value-type="currency" office:value="2033877.38" table:style-name="ce55">
            <text:p>$2,033,877.38</text:p>
          </table:table-cell>
          <table:table-cell table:style-name="ce55"/>
          <table:table-cell office:value-type="currency" office:value="263688.48" table:style-name="ce55">
            <text:p>$263,688.48</text:p>
          </table:table-cell>
          <table:table-cell office:value-type="currency" office:value="2297565.86" table:style-name="ce155">
            <text:p>$2,297,565.8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on childminder settings<text:s/></text:p>
          </table:table-cell>
          <table:table-cell office:value-type="currency" office:value="3.87" table:style-name="ce54">
            <text:p>$3.87</text:p>
          </table:table-cell>
          <table:table-cell table:style-name="ce54"/>
          <table:table-cell office:value-type="currency" office:value="3.87" table:style-name="ce55">
            <text:p>$3.87</text:p>
          </table:table-cell>
          <table:table-cell office:value-type="string" table:style-name="ce111">
            <text:p>PerHour</text:p>
          </table:table-cell>
          <table:table-cell office:value-type="float" office:value="39927" table:style-name="ce86">
            <text:p>39,927</text:p>
          </table:table-cell>
          <table:table-cell table:style-name="ce86"/>
          <table:table-cell office:value-type="float" office:value="156141.5" table:style-name="ce126">
            <text:p>156,142</text:p>
          </table:table-cell>
          <table:table-cell office:value-type="currency" office:value="154517.49" table:style-name="ce55">
            <text:p>$154,517.49</text:p>
          </table:table-cell>
          <table:table-cell table:style-name="ce55"/>
          <table:table-cell office:value-type="currency" office:value="604267.61" table:style-name="ce55">
            <text:p>$604,267.61</text:p>
          </table:table-cell>
          <table:table-cell office:value-type="currency" office:value="758785.1" table:style-name="ce155">
            <text:p>$758,785.1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7.06" table:style-name="ce54">
            <text:p>$7.0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9416.25" table:style-name="ce86">
            <text:p>69,416</text:p>
          </table:table-cell>
          <table:table-cell table:style-name="ce86"/>
          <table:table-cell table:style-name="ce126"/>
          <table:table-cell office:value-type="currency" office:value="490078.73" table:style-name="ce55">
            <text:p>$490,078.73</text:p>
          </table:table-cell>
          <table:table-cell table:number-columns-repeated="2" table:style-name="ce55"/>
          <table:table-cell office:value-type="currency" office:value="490078.73" table:style-name="ce155">
            <text:p>$490,078.7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text:s/></text:p>
          </table:table-cell>
          <table:table-cell office:value-type="currency" office:value="6.39" table:style-name="ce54">
            <text:p>$6.3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703" table:style-name="ce86">
            <text:p>3,703</text:p>
          </table:table-cell>
          <table:table-cell table:style-name="ce86"/>
          <table:table-cell table:style-name="ce126"/>
          <table:table-cell office:value-type="currency" office:value="23662.17" table:style-name="ce55">
            <text:p>$23,662.17</text:p>
          </table:table-cell>
          <table:table-cell table:number-columns-repeated="2" table:style-name="ce55"/>
          <table:table-cell office:value-type="currency" office:value="23662.17" table:style-name="ce155">
            <text:p>$23,662.1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Unqualified Childminders</text:p>
          </table:table-cell>
          <table:table-cell office:value-type="currency" office:value="3.07" table:style-name="ce54">
            <text:p>$3.07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77" table:style-name="ce86">
            <text:p>777</text:p>
          </table:table-cell>
          <table:table-cell table:style-name="ce86"/>
          <table:table-cell table:style-name="ce126"/>
          <table:table-cell office:value-type="currency" office:value="2385.39" table:style-name="ce55">
            <text:p>$2,385.39</text:p>
          </table:table-cell>
          <table:table-cell table:number-columns-repeated="2" table:style-name="ce55"/>
          <table:table-cell office:value-type="currency" office:value="2385.39" table:style-name="ce155">
            <text:p>$2,385.3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5012857642635844" table:formula="msoxl:=SUM(N8:N15)/8380852" table:style-name="ce172">
            <text:p>75.0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- IDACI scores for PVI exc childminders, Independents &amp; Maintained schools<text:s text:c="2"/></text:p>
          </table:table-cell>
          <table:table-cell office:value-type="currency" office:value="1" table:style-name="ce58">
            <text:p>$1.00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88822.5" table:style-name="ce88">
            <text:p>88,823</text:p>
          </table:table-cell>
          <table:table-cell table:style-name="ce88"/>
          <table:table-cell table:style-name="ce128"/>
          <table:table-cell office:value-type="currency" office:value="88822.5" table:style-name="ce59">
            <text:p>$88,822.50</text:p>
          </table:table-cell>
          <table:table-cell table:number-columns-repeated="2" table:style-name="ce59"/>
          <table:table-cell office:value-type="currency" office:value="88822.5" table:style-name="ce157">
            <text:p>$88,822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Deprivation - IDACI scores for PVI exc childminders, Independent &amp; Maintained schools<text:s/></text:p>
          </table:table-cell>
          <table:table-cell office:value-type="currency" office:value="2" table:style-name="ce58">
            <text:p>$2.00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24027" table:style-name="ce88">
            <text:p>24,027</text:p>
          </table:table-cell>
          <table:table-cell table:style-name="ce88"/>
          <table:table-cell table:style-name="ce128"/>
          <table:table-cell office:value-type="currency" office:value="48054" table:style-name="ce59">
            <text:p>$48,054.00</text:p>
          </table:table-cell>
          <table:table-cell table:number-columns-repeated="2" table:style-name="ce59"/>
          <table:table-cell office:value-type="currency" office:value="48054" table:style-name="ce157">
            <text:p>$48,054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Deprvation <text:s/>- IDACI scores for PVI exc childminders, Independent &amp; Maintained schools<text:s/></text:p>
          </table:table-cell>
          <table:table-cell office:value-type="currency" office:value="3.05" table:style-name="ce58">
            <text:p>$3.05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23074" table:style-name="ce88">
            <text:p>23,074</text:p>
          </table:table-cell>
          <table:table-cell table:style-name="ce88"/>
          <table:table-cell table:style-name="ce128"/>
          <table:table-cell office:value-type="currency" office:value="70375.7" table:style-name="ce59">
            <text:p>$70,375.70</text:p>
          </table:table-cell>
          <table:table-cell table:number-columns-repeated="2" table:style-name="ce59"/>
          <table:table-cell office:value-type="currency" office:value="70375.7" table:style-name="ce157">
            <text:p>$70,375.7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Deprivation <text:s/>- IDACU scores for PVI exc childminders, Independent &amp; maintained schools<text:s/></text:p>
          </table:table-cell>
          <table:table-cell office:value-type="currency" office:value="5.15" table:style-name="ce58">
            <text:p>$5.15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647" table:style-name="ce88">
            <text:p>4,647</text:p>
          </table:table-cell>
          <table:table-cell table:style-name="ce88"/>
          <table:table-cell table:style-name="ce128"/>
          <table:table-cell office:value-type="currency" office:value="23932.05" table:style-name="ce59">
            <text:p>$23,932.05</text:p>
          </table:table-cell>
          <table:table-cell table:number-columns-repeated="2" table:style-name="ce59"/>
          <table:table-cell office:value-type="currency" office:value="23932.05" table:style-name="ce157">
            <text:p>$23,932.05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Deprivation <text:s/>- IDACI scores for Independent &amp; Maintained schools<text:s/></text:p>
          </table:table-cell>
          <table:table-cell table:number-columns-repeated="2" table:style-name="ce58"/>
          <table:table-cell office:value-type="currency" office:value="0.13" table:style-name="ce59">
            <text:p>$0.13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11655" table:style-name="ce128">
            <text:p>11,655</text:p>
          </table:table-cell>
          <table:table-cell table:number-columns-repeated="2" table:style-name="ce59"/>
          <table:table-cell office:value-type="currency" office:value="1515.15" table:style-name="ce59">
            <text:p>$1,515.15</text:p>
          </table:table-cell>
          <table:table-cell office:value-type="currency" office:value="1515.15" table:style-name="ce157">
            <text:p>$1,515.15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Deprivation <text:s/>- IDACI scopres for Independent &amp; Maintained schools<text:s/></text:p>
          </table:table-cell>
          <table:table-cell table:number-columns-repeated="2" table:style-name="ce58"/>
          <table:table-cell office:value-type="currency" office:value="0.76" table:style-name="ce59">
            <text:p>$0.76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10860" table:style-name="ce128">
            <text:p>10,860</text:p>
          </table:table-cell>
          <table:table-cell table:number-columns-repeated="2" table:style-name="ce59"/>
          <table:table-cell office:value-type="currency" office:value="8253.6" table:style-name="ce59">
            <text:p>$8,253.60</text:p>
          </table:table-cell>
          <table:table-cell office:value-type="currency" office:value="8253.6" table:style-name="ce157">
            <text:p>$8,253.6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Deprivation <text:s/>- IDACI scores for |INdependent &amp; Maintained schools<text:s/></text:p>
          </table:table-cell>
          <table:table-cell table:number-columns-repeated="2" table:style-name="ce58"/>
          <table:table-cell office:value-type="currency" office:value="1.62" table:style-name="ce59">
            <text:p>$1.62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38169" table:style-name="ce128">
            <text:p>38,169</text:p>
          </table:table-cell>
          <table:table-cell table:number-columns-repeated="2" table:style-name="ce59"/>
          <table:table-cell office:value-type="currency" office:value="61833.78" table:style-name="ce59">
            <text:p>$61,833.78</text:p>
          </table:table-cell>
          <table:table-cell office:value-type="currency" office:value="61833.78" table:style-name="ce157">
            <text:p>$61,833.78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Deprivation - IDACI scores for Independent &amp; Maintained schools<text:s/></text:p>
          </table:table-cell>
          <table:table-cell table:number-columns-repeated="2" table:style-name="ce58"/>
          <table:table-cell office:value-type="currency" office:value="1.99" table:style-name="ce59">
            <text:p>$1.99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9903" table:style-name="ce128">
            <text:p>9,903</text:p>
          </table:table-cell>
          <table:table-cell table:number-columns-repeated="2" table:style-name="ce59"/>
          <table:table-cell office:value-type="currency" office:value="19706.97" table:style-name="ce59">
            <text:p>$19,706.97</text:p>
          </table:table-cell>
          <table:table-cell office:value-type="currency" office:value="19706.97" table:style-name="ce157">
            <text:p>$19,706.97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8479828781131084E-2" table:formula="msoxl:=SUM(N16:N24)/8380852" table:style-name="ce173">
            <text:p>3.85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Incentive supplement for all settings exc Maintained schools<text:s/></text:p>
          </table:table-cell>
          <table:table-cell office:value-type="currency" office:value="1" table:style-name="ce60">
            <text:p>$1.00</text:p>
          </table:table-cell>
          <table:table-cell table:style-name="ce60"/>
          <table:table-cell table:style-name="ce61"/>
          <table:table-cell office:value-type="string" table:style-name="ce114">
            <text:p>LumpSum</text:p>
          </table:table-cell>
          <table:table-cell office:value-type="float" office:value="14583" table:style-name="ce89">
            <text:p>14,583</text:p>
          </table:table-cell>
          <table:table-cell table:style-name="ce89"/>
          <table:table-cell table:style-name="ce129"/>
          <table:table-cell office:value-type="currency" office:value="14583" table:style-name="ce61">
            <text:p>$14,583.00</text:p>
          </table:table-cell>
          <table:table-cell table:number-columns-repeated="2" table:style-name="ce61"/>
          <table:table-cell office:value-type="currency" office:value="14583" table:style-name="ce158">
            <text:p>$14,583.0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7400378863628662E-3" table:formula="msoxl:=SUM(N25:N26)/8380852" table:style-name="ce174">
            <text:p>0.1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7:N28)/8380852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9:N30)/8380852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8380852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3:N34)/838085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664527.7400000002" table:style-name="ce77">
            <text:p>$5,664,527.74</text:p>
          </table:table-cell>
          <table:table-cell table:style-name="ce77"/>
          <table:table-cell office:value-type="currency" office:value="959265.59" table:style-name="ce77">
            <text:p>$959,265.59</text:p>
          </table:table-cell>
          <table:table-cell office:value-type="currency" office:value="6623793.3300000001" table:style-name="ce166">
            <text:p>$6,623,793.33</text:p>
          </table:table-cell>
          <table:table-cell office:value-type="percentage" office:value="0.79034844309385244" table:formula="msoxl:=SUM(O8:O34)" table:style-name="ce182">
            <text:p>79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free entitlement<text:s/></text:p>
          </table:table-cell>
          <table:table-cell office:value-type="currency" office:value="5.07" table:style-name="ce79">
            <text:p>$5.07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346560" table:style-name="ce99">
            <text:p>346,560</text:p>
          </table:table-cell>
          <table:table-cell table:style-name="ce99"/>
          <table:table-cell table:style-name="ce140"/>
          <table:table-cell office:value-type="currency" office:value="1757059.2" table:style-name="ce80">
            <text:p>$1,757,059.20</text:p>
          </table:table-cell>
          <table:table-cell table:number-columns-repeated="2" table:style-name="ce80"/>
          <table:table-cell office:value-type="currency" office:value="1757059.2" table:style-name="ce168">
            <text:p>$1,757,059.2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965162014554128" table:formula="msoxl:=SUM(N39:N40)/8380852" table:style-name="ce172">
            <text:p>20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1:N42)/838085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3:N44)/838085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757059.2" table:style-name="ce145">
            <text:p>$1,757,059.20</text:p>
          </table:table-cell>
          <table:table-cell table:number-columns-repeated="2" table:style-name="ce77"/>
          <table:table-cell office:value-type="currency" office:value="1757059.2" table:style-name="ce77">
            <text:p>$1,757,059.20</text:p>
          </table:table-cell>
          <table:table-cell office:value-type="percentage" office:value="0.20965162014554128" table:formula="msoxl:=SUM(N39:N44)/8380852" table:style-name="ce182">
            <text:p>20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9:N50)/8380852" table:style-name="ce186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1:N52)/8380852" table:style-name="ce187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53:N54)/8380852" table:style-name="ce178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55:N56)/8380852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49:O56)" table:style-name="ce182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02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02"/>
        </table:database-range>
        <table:database-range table:target-range-address="EY_Table.B6:EY_Table.O5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9:36Z</meta:creation-date>
    <dc:date>2014-09-23T13:47:50Z</dc:date>
  </office:meta>
</office:document-meta>
</file>