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7.752291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North Lincolnshire</text:p>
          </table:table-cell>
          <table:table-cell office:value-type="float" office:value="813" table:style-name="ce214">
            <text:p>813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788885" table:style-name="ce1">
            <text:p>7788885</text:p>
          </table:table-cell>
          <table:table-cell office:value-type="float" office:value="50207376.5" table:style-name="ce1">
            <text:p>50207376.5</text:p>
          </table:table-cell>
          <table:table-cell office:value-type="float" office:value="43668051.5" table:style-name="ce1">
            <text:p>43668051.5</text:p>
          </table:table-cell>
          <table:table-cell office:value-type="float" office:value="2450000" table:style-name="ce1">
            <text:p>2450000</text:p>
          </table:table-cell>
          <table:table-cell office:value-type="float" office:value="320000" table:style-name="ce1">
            <text:p>320000</text:p>
          </table:table-cell>
          <table:table-cell table:style-name="ce1"/>
          <table:table-cell office:value-type="float" office:value="104434313" table:style-name="ce1">
            <text:p>104434313</text:p>
          </table:table-cell>
          <table:table-cell table:style-name="ce1"/>
          <table:table-cell office:value-type="float" office:value="104434313" table:style-name="ce1">
            <text:p>10443431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376937.3" table:style-name="ce1">
            <text:p>376937.3</text:p>
          </table:table-cell>
          <table:table-cell office:value-type="float" office:value="32698.5" table:style-name="ce1">
            <text:p>32698.5</text:p>
          </table:table-cell>
          <table:table-cell table:number-columns-repeated="3" table:style-name="ce1"/>
          <table:table-cell office:value-type="float" office:value="409635.8" table:style-name="ce1">
            <text:p>409635.8</text:p>
          </table:table-cell>
          <table:table-cell office:value-type="float" office:value="0" table:style-name="ce1">
            <text:p>0</text:p>
          </table:table-cell>
          <table:table-cell office:value-type="float" office:value="409635.8" table:style-name="ce1">
            <text:p>409635.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81229.3" table:style-name="ce1">
            <text:p>81229.3</text:p>
          </table:table-cell>
          <table:table-cell office:value-type="float" office:value="19350.5" table:style-name="ce1">
            <text:p>19350.5</text:p>
          </table:table-cell>
          <table:table-cell table:number-columns-repeated="3" table:style-name="ce1"/>
          <table:table-cell office:value-type="float" office:value="100579.8" table:style-name="ce1">
            <text:p>100579.8</text:p>
          </table:table-cell>
          <table:table-cell office:value-type="float" office:value="0" table:style-name="ce1">
            <text:p>0</text:p>
          </table:table-cell>
          <table:table-cell office:value-type="float" office:value="100579.8" table:style-name="ce1">
            <text:p>100579.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1130" table:style-name="ce1">
            <text:p>11130</text:p>
          </table:table-cell>
          <table:table-cell office:value-type="float" office:value="2149" table:style-name="ce1">
            <text:p>2149</text:p>
          </table:table-cell>
          <table:table-cell table:number-columns-repeated="3" table:style-name="ce1"/>
          <table:table-cell office:value-type="float" office:value="13279" table:style-name="ce1">
            <text:p>13279</text:p>
          </table:table-cell>
          <table:table-cell office:value-type="float" office:value="0" table:style-name="ce1">
            <text:p>0</text:p>
          </table:table-cell>
          <table:table-cell office:value-type="float" office:value="13279" table:style-name="ce1">
            <text:p>1327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8316" table:style-name="ce1">
            <text:p>28316</text:p>
          </table:table-cell>
          <table:table-cell office:value-type="float" office:value="6746" table:style-name="ce1">
            <text:p>6746</text:p>
          </table:table-cell>
          <table:table-cell table:number-columns-repeated="3" table:style-name="ce1"/>
          <table:table-cell office:value-type="float" office:value="35062" table:style-name="ce1">
            <text:p>35062</text:p>
          </table:table-cell>
          <table:table-cell office:value-type="float" office:value="0" table:style-name="ce1">
            <text:p>0</text:p>
          </table:table-cell>
          <table:table-cell office:value-type="float" office:value="35062" table:style-name="ce1">
            <text:p>3506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2322045" table:style-name="ce1">
            <text:p>2322045</text:p>
          </table:table-cell>
          <table:table-cell office:value-type="float" office:value="686955" table:style-name="ce1">
            <text:p>686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9000" table:style-name="ce1">
            <text:p>3009000</text:p>
          </table:table-cell>
          <table:table-cell office:value-type="float" office:value="0" table:style-name="ce1">
            <text:p>0</text:p>
          </table:table-cell>
          <table:table-cell office:value-type="float" office:value="3009000" table:style-name="ce1">
            <text:p>3009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80544" table:style-name="ce1">
            <text:p>180544</text:p>
          </table:table-cell>
          <table:table-cell office:value-type="float" office:value="506456" table:style-name="ce1">
            <text:p>506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000" table:style-name="ce1">
            <text:p>687000</text:p>
          </table:table-cell>
          <table:table-cell office:value-type="float" office:value="0" table:style-name="ce1">
            <text:p>0</text:p>
          </table:table-cell>
          <table:table-cell office:value-type="float" office:value="687000" table:style-name="ce1">
            <text:p>68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6000" table:style-name="ce1">
            <text:p>43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6000" table:style-name="ce1">
            <text:p>4316000</text:p>
          </table:table-cell>
          <table:table-cell office:value-type="float" office:value="0" table:style-name="ce1">
            <text:p>0</text:p>
          </table:table-cell>
          <table:table-cell office:value-type="float" office:value="4316000" table:style-name="ce1">
            <text:p>431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1">
            <text:p>12500</text:p>
          </table:table-cell>
          <table:table-cell office:value-type="float" office:value="12500" table:style-name="ce1">
            <text:p>12500</text:p>
          </table:table-cell>
          <table:table-cell table:number-columns-repeated="3" table:style-name="ce1"/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41070" table:style-name="ce1">
            <text:p>141070</text:p>
          </table:table-cell>
          <table:table-cell office:value-type="float" office:value="899765" table:style-name="ce1">
            <text:p>899765</text:p>
          </table:table-cell>
          <table:table-cell office:value-type="float" office:value="776069" table:style-name="ce1">
            <text:p>776069</text:p>
          </table:table-cell>
          <table:table-cell office:value-type="float" office:value="43478" table:style-name="ce1">
            <text:p>43478</text:p>
          </table:table-cell>
          <table:table-cell office:value-type="float" office:value="5618" table:style-name="ce1">
            <text:p>5618</text:p>
          </table:table-cell>
          <table:table-cell office:value-type="float" office:value="0" table:style-name="ce1">
            <text:p>0</text:p>
          </table:table-cell>
          <table:table-cell office:value-type="float" office:value="1866000" table:style-name="ce1">
            <text:p>1866000</text:p>
          </table:table-cell>
          <table:table-cell office:value-type="float" office:value="2000" table:style-name="ce1">
            <text:p>2000</text:p>
          </table:table-cell>
          <table:table-cell office:value-type="float" office:value="1864000" table:style-name="ce1">
            <text:p>186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170760" table:style-name="ce1">
            <text:p>170760</text:p>
          </table:table-cell>
          <table:table-cell office:value-type="float" office:value="1252240" table:style-name="ce1">
            <text:p>12522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3000" table:style-name="ce1">
            <text:p>1423000</text:p>
          </table:table-cell>
          <table:table-cell office:value-type="float" office:value="265000" table:style-name="ce1">
            <text:p>265000</text:p>
          </table:table-cell>
          <table:table-cell office:value-type="float" office:value="1158000" table:style-name="ce1">
            <text:p>115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07115" table:style-name="ce1">
            <text:p>507115</text:p>
          </table:table-cell>
          <table:table-cell table:number-columns-repeated="5" table:style-name="ce1"/>
          <table:table-cell office:value-type="float" office:value="507115" table:style-name="ce1">
            <text:p>507115</text:p>
          </table:table-cell>
          <table:table-cell office:value-type="float" office:value="0" table:style-name="ce1">
            <text:p>0</text:p>
          </table:table-cell>
          <table:table-cell office:value-type="float" office:value="507115" table:style-name="ce1">
            <text:p>5071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268713" table:style-name="ce1">
            <text:p>268713</text:p>
          </table:table-cell>
          <table:table-cell office:value-type="float" office:value="79497" table:style-name="ce1">
            <text:p>79497</text:p>
          </table:table-cell>
          <table:table-cell office:value-type="float" office:value="16790" table:style-name="ce1">
            <text:p>1679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5000" table:style-name="ce1">
            <text:p>365000</text:p>
          </table:table-cell>
          <table:table-cell office:value-type="float" office:value="0" table:style-name="ce1">
            <text:p>0</text:p>
          </table:table-cell>
          <table:table-cell office:value-type="float" office:value="365000" table:style-name="ce1">
            <text:p>36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7484" table:style-name="ce1">
            <text:p>7484</text:p>
          </table:table-cell>
          <table:table-cell office:value-type="float" office:value="47738" table:style-name="ce1">
            <text:p>47738</text:p>
          </table:table-cell>
          <table:table-cell office:value-type="float" office:value="41174" table:style-name="ce1">
            <text:p>41174</text:p>
          </table:table-cell>
          <table:table-cell office:value-type="float" office:value="2604" table:style-name="ce1">
            <text:p>260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9000" table:style-name="ce1">
            <text:p>99000</text:p>
          </table:table-cell>
          <table:table-cell office:value-type="float" office:value="0" table:style-name="ce1">
            <text:p>0</text:p>
          </table:table-cell>
          <table:table-cell office:value-type="float" office:value="99000" table:style-name="ce1">
            <text:p>9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1285" table:style-name="ce1">
            <text:p>1285</text:p>
          </table:table-cell>
          <table:table-cell office:value-type="float" office:value="8197" table:style-name="ce1">
            <text:p>8197</text:p>
          </table:table-cell>
          <table:table-cell office:value-type="float" office:value="7070" table:style-name="ce1">
            <text:p>7070</text:p>
          </table:table-cell>
          <table:table-cell office:value-type="float" office:value="398" table:style-name="ce1">
            <text:p>398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17000" table:style-name="ce1">
            <text:p>1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4612" table:style-name="ce1">
            <text:p>4612</text:p>
          </table:table-cell>
          <table:table-cell office:value-type="float" office:value="29414" table:style-name="ce1">
            <text:p>29414</text:p>
          </table:table-cell>
          <table:table-cell office:value-type="float" office:value="25370" table:style-name="ce1">
            <text:p>25370</text:p>
          </table:table-cell>
          <table:table-cell office:value-type="float" office:value="1421" table:style-name="ce1">
            <text:p>1421</text:p>
          </table:table-cell>
          <table:table-cell office:value-type="float" office:value="183" table:style-name="ce1">
            <text:p>183</text:p>
          </table:table-cell>
          <table:table-cell office:value-type="float" office:value="0" table:style-name="ce1">
            <text:p>0</text:p>
          </table:table-cell>
          <table:table-cell office:value-type="float" office:value="61000" table:style-name="ce1">
            <text:p>61000</text:p>
          </table:table-cell>
          <table:table-cell office:value-type="float" office:value="0" table:style-name="ce1">
            <text:p>0</text:p>
          </table:table-cell>
          <table:table-cell office:value-type="float" office:value="61000" table:style-name="ce1">
            <text:p>6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8450451" table:style-name="ce1">
            <text:p>8450451</text:p>
          </table:table-cell>
          <table:table-cell office:value-type="float" office:value="54644665.100000001" table:style-name="ce1">
            <text:p>54644665.1</text:p>
          </table:table-cell>
          <table:table-cell office:value-type="float" office:value="47116326.5" table:style-name="ce1">
            <text:p>47116326.5</text:p>
          </table:table-cell>
          <table:table-cell office:value-type="float" office:value="6830691" table:style-name="ce1">
            <text:p>6830691</text:p>
          </table:table-cell>
          <table:table-cell office:value-type="float" office:value="475851" table:style-name="ce1">
            <text:p>475851</text:p>
          </table:table-cell>
          <table:table-cell office:value-type="float" office:value="0" table:style-name="ce1">
            <text:p>0</text:p>
          </table:table-cell>
          <table:table-cell office:value-type="float" office:value="117517984.59999999" table:style-name="ce1">
            <text:p>117517984.6</text:p>
          </table:table-cell>
          <table:table-cell office:value-type="float" office:value="267000" table:style-name="ce1">
            <text:p>267000</text:p>
          </table:table-cell>
          <table:table-cell office:value-type="float" office:value="117250984.59999999" table:style-name="ce1">
            <text:p>117250984.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17530000" table:style-name="ce1">
            <text:p>11753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1763000" table:style-name="ce1">
            <text:p>1763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-1663000" table:style-name="ce1">
            <text:p>-1663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.01" table:style-name="ce1">
            <text:p>0.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17630000.01000001" table:style-name="ce1">
            <text:p>11763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3562000" table:style-name="ce1">
            <text:p>-43562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71000" table:style-name="ce1">
            <text:p>371000</text:p>
          </table:table-cell>
          <table:table-cell office:value-type="float" office:value="239000" table:style-name="ce1">
            <text:p>239000</text:p>
          </table:table-cell>
          <table:table-cell office:value-type="float" office:value="132000" table:style-name="ce1">
            <text:p>13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78000" table:style-name="ce1">
            <text:p>578000</text:p>
          </table:table-cell>
          <table:table-cell office:value-type="float" office:value="56000" table:style-name="ce1">
            <text:p>56000</text:p>
          </table:table-cell>
          <table:table-cell office:value-type="float" office:value="522000" table:style-name="ce1">
            <text:p>52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114000" table:style-name="ce1">
            <text:p>1114000</text:p>
          </table:table-cell>
          <table:table-cell office:value-type="float" office:value="0" table:style-name="ce1">
            <text:p>0</text:p>
          </table:table-cell>
          <table:table-cell office:value-type="float" office:value="1114000" table:style-name="ce1">
            <text:p>111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18000" table:style-name="ce1">
            <text:p>618000</text:p>
          </table:table-cell>
          <table:table-cell office:value-type="float" office:value="17000" table:style-name="ce1">
            <text:p>17000</text:p>
          </table:table-cell>
          <table:table-cell office:value-type="float" office:value="601000" table:style-name="ce1">
            <text:p>60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754000" table:style-name="ce1">
            <text:p>2754000</text:p>
          </table:table-cell>
          <table:table-cell office:value-type="float" office:value="72000" table:style-name="ce1">
            <text:p>72000</text:p>
          </table:table-cell>
          <table:table-cell office:value-type="float" office:value="2682000" table:style-name="ce1">
            <text:p>268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69000" table:style-name="ce1">
            <text:p>69000</text:p>
          </table:table-cell>
          <table:table-cell office:value-type="float" office:value="0" table:style-name="ce1">
            <text:p>0</text:p>
          </table:table-cell>
          <table:table-cell office:value-type="float" office:value="69000" table:style-name="ce1">
            <text:p>6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329000" table:style-name="ce1">
            <text:p>329000</text:p>
          </table:table-cell>
          <table:table-cell office:value-type="float" office:value="9000" table:style-name="ce1">
            <text:p>9000</text:p>
          </table:table-cell>
          <table:table-cell office:value-type="float" office:value="320000" table:style-name="ce1">
            <text:p>3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225000" table:style-name="ce1">
            <text:p>225000</text:p>
          </table:table-cell>
          <table:table-cell office:value-type="float" office:value="0" table:style-name="ce1">
            <text:p>0</text:p>
          </table:table-cell>
          <table:table-cell office:value-type="float" office:value="225000" table:style-name="ce1">
            <text:p>22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88000" table:style-name="ce1">
            <text:p>88000</text:p>
          </table:table-cell>
          <table:table-cell office:value-type="float" office:value="0" table:style-name="ce1">
            <text:p>0</text:p>
          </table:table-cell>
          <table:table-cell office:value-type="float" office:value="88000" table:style-name="ce1">
            <text:p>8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10000" table:style-name="ce1">
            <text:p>110000</text:p>
          </table:table-cell>
          <table:table-cell office:value-type="float" office:value="703000" table:style-name="ce1">
            <text:p>703000</text:p>
          </table:table-cell>
          <table:table-cell office:value-type="float" office:value="606000" table:style-name="ce1">
            <text:p>606000</text:p>
          </table:table-cell>
          <table:table-cell office:value-type="float" office:value="38000" table:style-name="ce1">
            <text:p>3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7000" table:style-name="ce1">
            <text:p>1457000</text:p>
          </table:table-cell>
          <table:table-cell office:value-type="float" office:value="2000" table:style-name="ce1">
            <text:p>2000</text:p>
          </table:table-cell>
          <table:table-cell office:value-type="float" office:value="1455000" table:style-name="ce1">
            <text:p>145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159000" table:style-name="ce1">
            <text:p>159000</text:p>
          </table:table-cell>
          <table:table-cell office:value-type="float" office:value="1011000" table:style-name="ce1">
            <text:p>1011000</text:p>
          </table:table-cell>
          <table:table-cell office:value-type="float" office:value="873000" table:style-name="ce1">
            <text:p>873000</text:p>
          </table:table-cell>
          <table:table-cell office:value-type="float" office:value="55000" table:style-name="ce1">
            <text:p>5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000" table:style-name="ce1">
            <text:p>2098000</text:p>
          </table:table-cell>
          <table:table-cell office:value-type="float" office:value="214000" table:style-name="ce1">
            <text:p>214000</text:p>
          </table:table-cell>
          <table:table-cell office:value-type="float" office:value="1884000" table:style-name="ce1">
            <text:p>188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05280" table:style-name="ce1">
            <text:p>105280</text:p>
          </table:table-cell>
          <table:table-cell office:value-type="float" office:value="6720" table:style-name="ce1">
            <text:p>67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2000" table:style-name="ce1">
            <text:p>112000</text:p>
          </table:table-cell>
          <table:table-cell office:value-type="float" office:value="0" table:style-name="ce1">
            <text:p>0</text:p>
          </table:table-cell>
          <table:table-cell office:value-type="float" office:value="112000" table:style-name="ce1">
            <text:p>11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1578000" table:style-name="ce1">
            <text:p>1578000</text:p>
          </table:table-cell>
          <table:table-cell office:value-type="float" office:value="1507000" table:style-name="ce1">
            <text:p>1507000</text:p>
          </table:table-cell>
          <table:table-cell office:value-type="float" office:value="71000" table:style-name="ce1">
            <text:p>7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562000" table:style-name="ce1">
            <text:p>1562000</text:p>
          </table:table-cell>
          <table:table-cell office:value-type="float" office:value="0" table:style-name="ce1">
            <text:p>0</text:p>
          </table:table-cell>
          <table:table-cell office:value-type="float" office:value="1562000" table:style-name="ce1">
            <text:p>156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477000" table:style-name="ce1">
            <text:p>477000</text:p>
          </table:table-cell>
          <table:table-cell office:value-type="float" office:value="477000" table:style-name="ce1">
            <text:p>477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3430000" table:style-name="ce1">
            <text:p>13430000</text:p>
          </table:table-cell>
          <table:table-cell office:value-type="float" office:value="2593000" table:style-name="ce1">
            <text:p>2593000</text:p>
          </table:table-cell>
          <table:table-cell office:value-type="float" office:value="10837000" table:style-name="ce1">
            <text:p>10837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358000" table:style-name="ce1">
            <text:p>358000</text:p>
          </table:table-cell>
          <table:table-cell office:value-type="float" office:value="25000" table:style-name="ce1">
            <text:p>25000</text:p>
          </table:table-cell>
          <table:table-cell office:value-type="float" office:value="333000" table:style-name="ce1">
            <text:p>33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125000" table:style-name="ce1">
            <text:p>125000</text:p>
          </table:table-cell>
          <table:table-cell office:value-type="float" office:value="0.01" table:style-name="ce1">
            <text:p>0.01</text:p>
          </table:table-cell>
          <table:table-cell office:value-type="float" office:value="124999.99" table:style-name="ce1">
            <text:p>124999.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814000" table:style-name="ce1">
            <text:p>1814000</text:p>
          </table:table-cell>
          <table:table-cell office:value-type="float" office:value="237000" table:style-name="ce1">
            <text:p>237000</text:p>
          </table:table-cell>
          <table:table-cell office:value-type="float" office:value="1577000" table:style-name="ce1">
            <text:p>157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297000" table:style-name="ce1">
            <text:p>2297000</text:p>
          </table:table-cell>
          <table:table-cell office:value-type="float" office:value="262000.01" table:style-name="ce1">
            <text:p>262000.01</text:p>
          </table:table-cell>
          <table:table-cell office:value-type="float" office:value="2034999.99" table:style-name="ce1">
            <text:p>2034999.9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594000" table:style-name="ce1">
            <text:p>1594000</text:p>
          </table:table-cell>
          <table:table-cell office:value-type="float" office:value="0.01" table:style-name="ce1">
            <text:p>0.01</text:p>
          </table:table-cell>
          <table:table-cell office:value-type="float" office:value="1593999.99" table:style-name="ce1">
            <text:p>1593999.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3900000" table:style-name="ce1">
            <text:p>3900000</text:p>
          </table:table-cell>
          <table:table-cell office:value-type="float" office:value="3000" table:style-name="ce1">
            <text:p>3000</text:p>
          </table:table-cell>
          <table:table-cell office:value-type="float" office:value="3897000" table:style-name="ce1">
            <text:p>3897000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132000" table:style-name="ce15">
            <text:p>1132000</text:p>
          </table:table-cell>
          <table:table-cell office:value-type="float" office:value="293000" table:style-name="ce15">
            <text:p>293000</text:p>
          </table:table-cell>
          <table:table-cell office:value-type="float" office:value="839000" table:style-name="ce1">
            <text:p>83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315000" table:style-name="ce1">
            <text:p>315000</text:p>
          </table:table-cell>
          <table:table-cell office:value-type="float" office:value="0.01" table:style-name="ce1">
            <text:p>0.01</text:p>
          </table:table-cell>
          <table:table-cell office:value-type="float" office:value="314999.99" table:style-name="ce1">
            <text:p>314999.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1149000" table:style-name="ce1">
            <text:p>1149000</text:p>
          </table:table-cell>
          <table:table-cell office:value-type="float" office:value="0.01" table:style-name="ce1">
            <text:p>0.01</text:p>
          </table:table-cell>
          <table:table-cell office:value-type="float" office:value="1148999.99" table:style-name="ce1">
            <text:p>1148999.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11000" table:style-name="ce1">
            <text:p>211000</text:p>
          </table:table-cell>
          <table:table-cell office:value-type="float" office:value="0.01" table:style-name="ce1">
            <text:p>0.01</text:p>
          </table:table-cell>
          <table:table-cell office:value-type="float" office:value="210999.99" table:style-name="ce1">
            <text:p>210999.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7000" table:style-name="ce1">
            <text:p>7000</text:p>
          </table:table-cell>
          <table:table-cell office:value-type="float" office:value="47000" table:style-name="ce1">
            <text:p>47000</text:p>
          </table:table-cell>
          <table:table-cell office:value-type="float" office:value="40000" table:style-name="ce1">
            <text:p>40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7000" table:style-name="ce1">
            <text:p>97000</text:p>
          </table:table-cell>
          <table:table-cell office:value-type="float" office:value="0" table:style-name="ce1">
            <text:p>0</text:p>
          </table:table-cell>
          <table:table-cell office:value-type="float" office:value="97000" table:style-name="ce1">
            <text:p>9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643000" table:style-name="ce1">
            <text:p>643000</text:p>
          </table:table-cell>
          <table:table-cell office:value-type="float" office:value="1000" table:style-name="ce1">
            <text:p>1000</text:p>
          </table:table-cell>
          <table:table-cell office:value-type="float" office:value="642000" table:style-name="ce1">
            <text:p>64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7000" table:style-name="ce1">
            <text:p>7000</text:p>
          </table:table-cell>
          <table:table-cell office:value-type="float" office:value="47000" table:style-name="ce1">
            <text:p>47000</text:p>
          </table:table-cell>
          <table:table-cell office:value-type="float" office:value="40000" table:style-name="ce1">
            <text:p>4000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041000" table:style-name="ce1">
            <text:p>9041000</text:p>
          </table:table-cell>
          <table:table-cell office:value-type="float" office:value="297000.03999999998" table:style-name="ce1">
            <text:p>297000.04</text:p>
          </table:table-cell>
          <table:table-cell office:value-type="float" office:value="8743999.9600000009" table:style-name="ce1">
            <text:p>8743999.9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77000" table:style-name="ce1">
            <text:p>77000</text:p>
          </table:table-cell>
          <table:table-cell office:value-type="float" office:value="0.01" table:style-name="ce1">
            <text:p>0.01</text:p>
          </table:table-cell>
          <table:table-cell office:value-type="float" office:value="76999.990000000005" table:style-name="ce1">
            <text:p>76999.9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5473000" table:style-name="ce1">
            <text:p>5473000</text:p>
          </table:table-cell>
          <table:table-cell office:value-type="float" office:value="92000" table:style-name="ce1">
            <text:p>92000</text:p>
          </table:table-cell>
          <table:table-cell office:value-type="float" office:value="5381000" table:style-name="ce1">
            <text:p>538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166000" table:style-name="ce1">
            <text:p>1166000</text:p>
          </table:table-cell>
          <table:table-cell office:value-type="float" office:value="43000" table:style-name="ce1">
            <text:p>43000</text:p>
          </table:table-cell>
          <table:table-cell office:value-type="float" office:value="1123000" table:style-name="ce1">
            <text:p>1123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35000" table:style-name="ce1">
            <text:p>235000</text:p>
          </table:table-cell>
          <table:table-cell office:value-type="float" office:value="38000" table:style-name="ce1">
            <text:p>38000</text:p>
          </table:table-cell>
          <table:table-cell office:value-type="float" office:value="197000" table:style-name="ce1">
            <text:p>197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6874000" table:style-name="ce1">
            <text:p>6874000</text:p>
          </table:table-cell>
          <table:table-cell office:value-type="float" office:value="173000" table:style-name="ce1">
            <text:p>173000</text:p>
          </table:table-cell>
          <table:table-cell office:value-type="float" office:value="6701000" table:style-name="ce1">
            <text:p>6701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38000" table:style-name="ce1">
            <text:p>238000</text:p>
          </table:table-cell>
          <table:table-cell office:value-type="float" office:value="0" table:style-name="ce1">
            <text:p>0</text:p>
          </table:table-cell>
          <table:table-cell office:value-type="float" office:value="238000" table:style-name="ce1">
            <text:p>23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879000" table:style-name="ce1">
            <text:p>879000</text:p>
          </table:table-cell>
          <table:table-cell office:value-type="float" office:value="0.01" table:style-name="ce1">
            <text:p>0.01</text:p>
          </table:table-cell>
          <table:table-cell office:value-type="float" office:value="878999.99" table:style-name="ce1">
            <text:p>878999.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807000" table:style-name="ce1">
            <text:p>3807000</text:p>
          </table:table-cell>
          <table:table-cell office:value-type="float" office:value="475000" table:style-name="ce1">
            <text:p>475000</text:p>
          </table:table-cell>
          <table:table-cell office:value-type="float" office:value="3332000" table:style-name="ce1">
            <text:p>333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972000" table:style-name="ce1">
            <text:p>972000</text:p>
          </table:table-cell>
          <table:table-cell office:value-type="float" office:value="2000" table:style-name="ce1">
            <text:p>2000</text:p>
          </table:table-cell>
          <table:table-cell office:value-type="float" office:value="970000" table:style-name="ce1">
            <text:p>97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5896000" table:style-name="ce1">
            <text:p>5896000</text:p>
          </table:table-cell>
          <table:table-cell office:value-type="float" office:value="477000.01" table:style-name="ce1">
            <text:p>477000.01</text:p>
          </table:table-cell>
          <table:table-cell office:value-type="float" office:value="5418999.9900000002" table:style-name="ce1">
            <text:p>5418999.9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1042000" table:style-name="ce1">
            <text:p>1042000</text:p>
          </table:table-cell>
          <table:table-cell office:value-type="float" office:value="14000" table:style-name="ce1">
            <text:p>14000</text:p>
          </table:table-cell>
          <table:table-cell office:value-type="float" office:value="1028000" table:style-name="ce1">
            <text:p>1028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782000" table:style-name="ce1">
            <text:p>782000</text:p>
          </table:table-cell>
          <table:table-cell office:value-type="float" office:value="78000" table:style-name="ce1">
            <text:p>78000</text:p>
          </table:table-cell>
          <table:table-cell office:value-type="float" office:value="704000" table:style-name="ce1">
            <text:p>704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824000" table:style-name="ce1">
            <text:p>1824000</text:p>
          </table:table-cell>
          <table:table-cell office:value-type="float" office:value="92000" table:style-name="ce1">
            <text:p>92000</text:p>
          </table:table-cell>
          <table:table-cell office:value-type="float" office:value="1732000" table:style-name="ce1">
            <text:p>1732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832000" table:style-name="ce1">
            <text:p>832000</text:p>
          </table:table-cell>
          <table:table-cell office:value-type="float" office:value="376000" table:style-name="ce1">
            <text:p>376000</text:p>
          </table:table-cell>
          <table:table-cell office:value-type="float" office:value="456000" table:style-name="ce1">
            <text:p>45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30947984.59999999" table:style-name="ce1">
            <text:p>130947984.6</text:p>
          </table:table-cell>
          <table:table-cell office:value-type="float" office:value="2860000" table:style-name="ce1">
            <text:p>2860000</text:p>
          </table:table-cell>
          <table:table-cell office:value-type="float" office:value="128087984.59999999" table:style-name="ce1">
            <text:p>128087984.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6841000" table:style-name="ce1">
            <text:p>26841000</text:p>
          </table:table-cell>
          <table:table-cell office:value-type="float" office:value="1677000.07" table:style-name="ce1">
            <text:p>1677000.07</text:p>
          </table:table-cell>
          <table:table-cell office:value-type="float" office:value="25163999.93" table:style-name="ce1">
            <text:p>25163999.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57788984.59999999" table:style-name="ce1">
            <text:p>157788984.6</text:p>
          </table:table-cell>
          <table:table-cell office:value-type="float" office:value="4537000.07" table:style-name="ce1">
            <text:p>4537000.07</text:p>
          </table:table-cell>
          <table:table-cell office:value-type="float" office:value="153251984.53" table:style-name="ce1">
            <text:p>153251984.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20000" table:style-name="ce1">
            <text:p>220000</text:p>
          </table:table-cell>
          <table:table-cell office:value-type="float" office:value="68000" table:style-name="ce1">
            <text:p>68000</text:p>
          </table:table-cell>
          <table:table-cell office:value-type="float" office:value="152000" table:style-name="ce1">
            <text:p>15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Darley Centr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160000" table:style-name="ce205">
            <text:p>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60000" table:style-name="ce205">
            <text:p>1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Young People's Education Centre</text:p>
          </table:table-cell>
          <table:table-cell office:value-type="float" office:value="1105" table:style-name="ce205">
            <text:p>11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" table:style-name="ce205">
            <text:p>20</text:p>
          </table:table-cell>
          <table:table-cell office:value-type="float" office:value="20" table:style-name="ce205">
            <text:p>20</text:p>
          </table:table-cell>
          <table:table-cell office:value-type="float" office:value="160000" table:style-name="ce205">
            <text:p>1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60000" table:style-name="ce205">
            <text:p>1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40" table:formula="msoxl:=SUM(I7:I8)" table:style-name="ce205">
            <text:p>40</text:p>
          </table:table-cell>
          <table:table-cell office:value-type="float" office:value="40" table:formula="msoxl:=SUM(J7:J8)" table:style-name="ce205">
            <text:p>40</text:p>
          </table:table-cell>
          <table:table-cell office:value-type="float" office:value="320000" table:formula="msoxl:=SUM(K7:K8)" table:style-name="ce205">
            <text:p>320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320000" table:formula="msoxl:=SUM(O7:O8)" table:style-name="ce205">
            <text:p>32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St Hugh's Communication and Interaction College</text:p>
          </table:table-cell>
          <table:table-cell office:value-type="float" office:value="7019" table:style-name="ce205">
            <text:p>701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28" table:style-name="ce205">
            <text:p>128</text:p>
          </table:table-cell>
          <table:table-cell office:value-type="float" office:value="128" table:style-name="ce205">
            <text:p>128</text:p>
          </table:table-cell>
          <table:table-cell office:value-type="float" office:value="1280000" table:style-name="ce205">
            <text:p>128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280000" table:style-name="ce205">
            <text:p>12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Luke's Primary School</text:p>
          </table:table-cell>
          <table:table-cell office:value-type="float" office:value="7020" table:style-name="ce205">
            <text:p>702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7" table:style-name="ce205">
            <text:p>117</text:p>
          </table:table-cell>
          <table:table-cell office:value-type="float" office:value="117" table:style-name="ce205">
            <text:p>117</text:p>
          </table:table-cell>
          <table:table-cell office:value-type="float" office:value="1170000" table:style-name="ce205">
            <text:p>117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170000" table:style-name="ce205">
            <text:p>117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45" table:formula="msoxl:=SUM(F11:F12)" table:style-name="ce205">
            <text:p>245</text:p>
          </table:table-cell>
          <table:table-cell office:value-type="float" office:value="245" table:formula="msoxl:=SUM(G11:G12)" table:style-name="ce205">
            <text:p>245</text:p>
          </table:table-cell>
          <table:table-cell office:value-type="float" office:value="2450000" table:formula="msoxl:=SUM(H11:H12)" table:style-name="ce205">
            <text:p>2450000</text:p>
          </table:table-cell>
          <table:table-cell office:value-type="float" office:value="0" table:formula="msoxl:=SUM(I11:I12)" table:style-name="ce205">
            <text:p>0</text:p>
          </table:table-cell>
          <table:table-cell office:value-type="float" office:value="0" table:formula="msoxl:=SUM(J11:J12)" table:style-name="ce205">
            <text:p>0</text:p>
          </table:table-cell>
          <table:table-cell office:value-type="float" office:value="0" table:formula="msoxl:=SUM(K11:K12)" table:style-name="ce205">
            <text:p>0</text:p>
          </table:table-cell>
          <table:table-cell office:value-type="float" office:value="0" table:formula="msoxl:=SUM(L11:L12)" table:style-name="ce205">
            <text:p>0</text:p>
          </table:table-cell>
          <table:table-cell office:value-type="float" office:value="0" table:formula="msoxl:=SUM(M11:M12)" table:style-name="ce205">
            <text:p>0</text:p>
          </table:table-cell>
          <table:table-cell office:value-type="float" office:value="0" table:formula="msoxl:=SUM(N11:N12)" table:style-name="ce205">
            <text:p>0</text:p>
          </table:table-cell>
          <table:table-cell office:value-type="float" office:value="2450000" table:formula="msoxl:=SUM(O11:O12)" table:style-name="ce205">
            <text:p>2450000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North Lincolnshire</text:p>
          </table:table-cell>
          <table:table-cell office:value-type="float" office:value="813" table:style-name="ce12">
            <text:p>813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(Large School Nursery&gt;39 places)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3.65" table:style-name="ce55">
            <text:p>$3.65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45434" table:style-name="ce126">
            <text:p>345,434</text:p>
          </table:table-cell>
          <table:table-cell table:number-columns-repeated="2" table:style-name="ce55"/>
          <table:table-cell office:value-type="currency" office:value="1260834.1000000001" table:style-name="ce55">
            <text:p>$1,260,834.10</text:p>
          </table:table-cell>
          <table:table-cell office:value-type="currency" office:value="1260834.1000000001" table:style-name="ce155">
            <text:p>$1,260,834.1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Base Rate PVI and primary nursery class &lt;39 places</text:p>
          </table:table-cell>
          <table:table-cell office:value-type="currency" office:value="3.9" table:style-name="ce54">
            <text:p>$3.90</text:p>
          </table:table-cell>
          <table:table-cell office:value-type="currency" office:value="0" table:style-name="ce54">
            <text:p>$0.00</text:p>
          </table:table-cell>
          <table:table-cell office:value-type="currency" office:value="3.9" table:style-name="ce55">
            <text:p>$3.90</text:p>
          </table:table-cell>
          <table:table-cell office:value-type="string" table:style-name="ce111">
            <text:p>PerHour</text:p>
          </table:table-cell>
          <table:table-cell office:value-type="float" office:value="658537" table:style-name="ce86">
            <text:p>658,537</text:p>
          </table:table-cell>
          <table:table-cell office:value-type="float" office:value="0" table:style-name="ce86">
            <text:p>0</text:p>
          </table:table-cell>
          <table:table-cell office:value-type="float" office:value="289691" table:style-name="ce126">
            <text:p>289,691</text:p>
          </table:table-cell>
          <table:table-cell office:value-type="currency" office:value="2568294.2999999998" table:style-name="ce55">
            <text:p>$2,568,294.30</text:p>
          </table:table-cell>
          <table:table-cell table:style-name="ce55"/>
          <table:table-cell office:value-type="currency" office:value="1129794.8999999999" table:style-name="ce55">
            <text:p>$1,129,794.90</text:p>
          </table:table-cell>
          <table:table-cell office:value-type="currency" office:value="3698089.2" table:style-name="ce155">
            <text:p>$3,698,089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59774863816916135" table:formula="msoxl:=SUM(N8:N10)/8296001" table:style-name="ce172">
            <text:p>59.7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DACII 30% Households</text:p>
          </table:table-cell>
          <table:table-cell office:value-type="currency" office:value="0.6" table:style-name="ce58">
            <text:p>$0.60</text:p>
          </table:table-cell>
          <table:table-cell office:value-type="currency" office:value="0" table:style-name="ce58">
            <text:p>$0.00</text:p>
          </table:table-cell>
          <table:table-cell office:value-type="currency" office:value="0.6" table:style-name="ce59">
            <text:p>$0.60</text:p>
          </table:table-cell>
          <table:table-cell office:value-type="string" table:style-name="ce113">
            <text:p>PerHour</text:p>
          </table:table-cell>
          <table:table-cell office:value-type="float" office:value="146696" table:style-name="ce88">
            <text:p>146,696</text:p>
          </table:table-cell>
          <table:table-cell office:value-type="float" office:value="0" table:style-name="ce88">
            <text:p>0</text:p>
          </table:table-cell>
          <table:table-cell office:value-type="float" office:value="234878" table:style-name="ce128">
            <text:p>234,878</text:p>
          </table:table-cell>
          <table:table-cell office:value-type="currency" office:value="88017.600000000006" table:style-name="ce59">
            <text:p>$88,017.60</text:p>
          </table:table-cell>
          <table:table-cell table:style-name="ce59"/>
          <table:table-cell office:value-type="currency" office:value="140926.79999999999" table:style-name="ce59">
            <text:p>$140,926.80</text:p>
          </table:table-cell>
          <table:table-cell office:value-type="currency" office:value="228944.4" table:style-name="ce157">
            <text:p>$228,944.4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7596959064976005E-2" table:formula="msoxl:=SUM(N11:N12)/8296001" table:style-name="ce173">
            <text:p>2.7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Outstanding Ofsted - Qts/EYPS employed</text:p>
          </table:table-cell>
          <table:table-cell office:value-type="currency" office:value="0.5" table:style-name="ce60">
            <text:p>$0.5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82244" table:style-name="ce89">
            <text:p>82,244</text:p>
          </table:table-cell>
          <table:table-cell table:style-name="ce89"/>
          <table:table-cell table:style-name="ce129"/>
          <table:table-cell office:value-type="currency" office:value="41122" table:style-name="ce61">
            <text:p>$41,122.00</text:p>
          </table:table-cell>
          <table:table-cell table:number-columns-repeated="2" table:style-name="ce61"/>
          <table:table-cell office:value-type="currency" office:value="41122" table:style-name="ce158">
            <text:p>$41,122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9">
            <text:p>Good Ofsted - QTS/EYPS employed</text:p>
          </table:table-cell>
          <table:table-cell office:value-type="currency" office:value="0.35" table:style-name="ce60">
            <text:p>$0.35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223234" table:style-name="ce89">
            <text:p>223,234</text:p>
          </table:table-cell>
          <table:table-cell table:style-name="ce89"/>
          <table:table-cell table:style-name="ce129"/>
          <table:table-cell office:value-type="currency" office:value="78131.899999999994" table:style-name="ce61">
            <text:p>$78,131.90</text:p>
          </table:table-cell>
          <table:table-cell table:number-columns-repeated="2" table:style-name="ce61"/>
          <table:table-cell office:value-type="currency" office:value="78131.899999999994" table:style-name="ce158">
            <text:p>$78,131.9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9">
            <text:p>Good/Outstanding Ofsted no Graduates employed</text:p>
          </table:table-cell>
          <table:table-cell office:value-type="currency" office:value="0.2" table:style-name="ce60">
            <text:p>$0.20</text:p>
          </table:table-cell>
          <table:table-cell table:style-name="ce60"/>
          <table:table-cell table:style-name="ce61"/>
          <table:table-cell office:value-type="string" table:style-name="ce114">
            <text:p>PerHour</text:p>
          </table:table-cell>
          <table:table-cell office:value-type="float" office:value="89095" table:style-name="ce89">
            <text:p>89,095</text:p>
          </table:table-cell>
          <table:table-cell table:style-name="ce89"/>
          <table:table-cell table:style-name="ce129"/>
          <table:table-cell office:value-type="currency" office:value="17819" table:style-name="ce61">
            <text:p>$17,819.00</text:p>
          </table:table-cell>
          <table:table-cell table:number-columns-repeated="2" table:style-name="ce61"/>
          <table:table-cell office:value-type="currency" office:value="17819" table:style-name="ce158">
            <text:p>$17,819.00</text:p>
          </table:table-cell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1.6522768017988427E-2" table:formula="msoxl:=SUM(N13:N16)/8296001" table:style-name="ce174">
            <text:p>1.65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Schools that offer 9am-3pm offer</text:p>
          </table:table-cell>
          <table:table-cell office:value-type="currency" office:value="0" table:style-name="ce62">
            <text:p>$0.00</text:p>
          </table:table-cell>
          <table:table-cell office:value-type="currency" office:value="0" table:style-name="ce62">
            <text:p>$0.00</text:p>
          </table:table-cell>
          <table:table-cell office:value-type="currency" office:value="0.3" table:style-name="ce63">
            <text:p>$0.30</text:p>
          </table:table-cell>
          <table:table-cell office:value-type="string" table:style-name="ce115">
            <text:p>PerHour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04007" table:style-name="ce130">
            <text:p>504,007</text:p>
          </table:table-cell>
          <table:table-cell table:number-columns-repeated="2" table:style-name="ce63"/>
          <table:table-cell office:value-type="currency" office:value="151202.1" table:style-name="ce63">
            <text:p>$151,202.10</text:p>
          </table:table-cell>
          <table:table-cell office:value-type="currency" office:value="151202.1" table:style-name="ce159">
            <text:p>$151,202.1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1.8225901853194088E-2" table:formula="msoxl:=SUM(N17:N18)/8296001" table:style-name="ce175">
            <text:p>1.8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Lump Sum based on location: Primary can be £3000 or £7000 dependent on Location - assumed 2 £7000 13 £3000 for average lump sum</text:p>
          </table:table-cell>
          <table:table-cell office:value-type="currency" office:value="3000" table:style-name="ce64">
            <text:p>$3,000.00</text:p>
          </table:table-cell>
          <table:table-cell table:style-name="ce64"/>
          <table:table-cell office:value-type="currency" office:value="3533.4" table:style-name="ce65">
            <text:p>$3,533.40</text:p>
          </table:table-cell>
          <table:table-cell office:value-type="string" table:style-name="ce116">
            <text:p>LumpSum</text:p>
          </table:table-cell>
          <table:table-cell office:value-type="float" office:value="11" table:style-name="ce91">
            <text:p>11</text:p>
          </table:table-cell>
          <table:table-cell table:style-name="ce91"/>
          <table:table-cell office:value-type="float" office:value="15" table:style-name="ce131">
            <text:p>15</text:p>
          </table:table-cell>
          <table:table-cell office:value-type="currency" office:value="33000" table:style-name="ce65">
            <text:p>$33,000.00</text:p>
          </table:table-cell>
          <table:table-cell table:style-name="ce65"/>
          <table:table-cell office:value-type="currency" office:value="53001" table:style-name="ce65">
            <text:p>$53,001.00</text:p>
          </table:table-cell>
          <table:table-cell office:value-type="currency" office:value="86001" table:style-name="ce160">
            <text:p>$86,001.00</text:p>
          </table:table-cell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1.0366560949064496E-2" table:formula="msoxl:=SUM(N19:N20)/8296001" table:style-name="ce177">
            <text:p>1.0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Transitional Protection</text:p>
          </table:table-cell>
          <table:table-cell office:value-type="currency" office:value="81998" table:style-name="ce68">
            <text:p>$81,998.00</text:p>
          </table:table-cell>
          <table:table-cell table:style-name="ce68"/>
          <table:table-cell office:value-type="currency" office:value="164780" table:style-name="ce69">
            <text:p>$164,780.00</text:p>
          </table:table-cell>
          <table:table-cell office:value-type="string" table:style-name="ce118">
            <text:p>LumpSum</text:p>
          </table:table-cell>
          <table:table-cell office:value-type="float" office:value="1" table:style-name="ce93">
            <text:p>1</text:p>
          </table:table-cell>
          <table:table-cell table:style-name="ce93"/>
          <table:table-cell office:value-type="float" office:value="1" table:style-name="ce133">
            <text:p>1</text:p>
          </table:table-cell>
          <table:table-cell office:value-type="currency" office:value="81998" table:style-name="ce69">
            <text:p>$81,998.00</text:p>
          </table:table-cell>
          <table:table-cell table:style-name="ce69"/>
          <table:table-cell office:value-type="currency" office:value="164780" table:style-name="ce69">
            <text:p>$164,780.00</text:p>
          </table:table-cell>
          <table:table-cell office:value-type="currency" office:value="246778" table:style-name="ce162">
            <text:p>$246,778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2.9746621293801675E-2" table:formula="msoxl:=SUM(N21:N22)/8296001" table:style-name="ce179">
            <text:p>2.9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3:N24)/829600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2908382.8" table:style-name="ce77">
            <text:p>$2,908,382.80</text:p>
          </table:table-cell>
          <table:table-cell table:style-name="ce77"/>
          <table:table-cell office:value-type="currency" office:value="2900538.9" table:style-name="ce77">
            <text:p>$2,900,538.90</text:p>
          </table:table-cell>
          <table:table-cell office:value-type="currency" office:value="5808921.7000000002" table:style-name="ce166">
            <text:p>$5,808,921.70</text:p>
          </table:table-cell>
          <table:table-cell office:value-type="percentage" office:value="0.70020744934818613" table:formula="msoxl:=SUM(O8:O24)" table:style-name="ce182">
            <text:p>70.0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2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Base Rate</text:p>
          </table:table-cell>
          <table:table-cell office:value-type="currency" office:value="4.8499999999999996" table:style-name="ce79">
            <text:p>$4.8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408240" table:style-name="ce99">
            <text:p>408,240</text:p>
          </table:table-cell>
          <table:table-cell table:style-name="ce99"/>
          <table:table-cell table:style-name="ce140"/>
          <table:table-cell office:value-type="currency" office:value="1979964" table:style-name="ce80">
            <text:p>$1,979,964.00</text:p>
          </table:table-cell>
          <table:table-cell table:number-columns-repeated="2" table:style-name="ce80"/>
          <table:table-cell office:value-type="currency" office:value="1979964" table:style-name="ce168">
            <text:p>$1,979,964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3866486997771577" table:formula="msoxl:=SUM(N29:N30)/8296001" table:style-name="ce172">
            <text:p>23.8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1:N32)/829600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3:N34)/829600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979964" table:style-name="ce145">
            <text:p>$1,979,964.00</text:p>
          </table:table-cell>
          <table:table-cell table:number-columns-repeated="2" table:style-name="ce77"/>
          <table:table-cell office:value-type="currency" office:value="1979964" table:style-name="ce77">
            <text:p>$1,979,964.00</text:p>
          </table:table-cell>
          <table:table-cell office:value-type="percentage" office:value="0.23866486997771577" table:formula="msoxl:=SUM(N29:N34)/8296001" table:style-name="ce182">
            <text:p>23.8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4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Discretionary Criteria Summer term - children in excess of DWP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48258" table:style-name="ce141">
            <text:p>$48,258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5.8170195495395914E-3" table:formula="msoxl:=SUM(N39:N40)/8296001" table:style-name="ce186">
            <text:p>0.58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To allow for in year changes in supplements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110787" table:style-name="ce142">
            <text:p>$110,787.00</text:p>
          </table:table-cell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3354265506959317E-2" table:formula="msoxl:=SUM(N41:N42)/8296001" table:style-name="ce187">
            <text:p>1.3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entrally retained until known 2yr old take up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348070" table:style-name="ce143">
            <text:p>$348,07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4.1956359455597947E-2" table:formula="msoxl:=SUM(N43:N44)/8296001" table:style-name="ce178">
            <text:p>4.2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5:N46)/829600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07115" table:style-name="ce77">
            <text:p>$507,115.00</text:p>
          </table:table-cell>
          <table:table-cell office:value-type="percentage" office:value="6.112764451209686E-2" table:formula="msoxl:=SUM(O39:O46)" table:style-name="ce182">
            <text:p>6.1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13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13"/>
        </table:database-range>
        <table:database-range table:target-range-address="EY_Table.B6:EY_Table.O4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13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1:02Z</meta:creation-date>
    <dc:date>2014-09-23T13:48:06Z</dc:date>
  </office:meta>
</office:document-meta>
</file>