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 East Lincolnshire</text:p>
          </table:table-cell>
          <table:table-cell office:value-type="float" office:value="812" table:style-name="ce214">
            <text:p>81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043400" table:style-name="ce1">
            <text:p>7043400</text:p>
          </table:table-cell>
          <table:table-cell office:value-type="float" office:value="53520700" table:style-name="ce1">
            <text:p>53520700</text:p>
          </table:table-cell>
          <table:table-cell office:value-type="float" office:value="32532970" table:style-name="ce1">
            <text:p>32532970</text:p>
          </table:table-cell>
          <table:table-cell office:value-type="float" office:value="3182000" table:style-name="ce1">
            <text:p>3182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279070" table:style-name="ce1">
            <text:p>96279070</text:p>
          </table:table-cell>
          <table:table-cell table:style-name="ce1"/>
          <table:table-cell office:value-type="float" office:value="96279070" table:style-name="ce1">
            <text:p>96279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84862" table:style-name="ce1">
            <text:p>184862</text:p>
          </table:table-cell>
          <table:table-cell office:value-type="float" office:value="155909" table:style-name="ce1">
            <text:p>155909</text:p>
          </table:table-cell>
          <table:table-cell table:number-columns-repeated="3" table:style-name="ce1"/>
          <table:table-cell office:value-type="float" office:value="340771" table:style-name="ce1">
            <text:p>340771</text:p>
          </table:table-cell>
          <table:table-cell office:value-type="float" office:value="0" table:style-name="ce1">
            <text:p>0</text:p>
          </table:table-cell>
          <table:table-cell office:value-type="float" office:value="340771" table:style-name="ce1">
            <text:p>3407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87538" table:style-name="ce1">
            <text:p>8753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7538" table:style-name="ce1">
            <text:p>87538</text:p>
          </table:table-cell>
          <table:table-cell office:value-type="float" office:value="0" table:style-name="ce1">
            <text:p>0</text:p>
          </table:table-cell>
          <table:table-cell office:value-type="float" office:value="87538" table:style-name="ce1">
            <text:p>875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9947" table:style-name="ce1">
            <text:p>19947</text:p>
          </table:table-cell>
          <table:table-cell office:value-type="float" office:value="9422" table:style-name="ce1">
            <text:p>9422</text:p>
          </table:table-cell>
          <table:table-cell table:number-columns-repeated="3" table:style-name="ce1"/>
          <table:table-cell office:value-type="float" office:value="29369" table:style-name="ce1">
            <text:p>29369</text:p>
          </table:table-cell>
          <table:table-cell office:value-type="float" office:value="0" table:style-name="ce1">
            <text:p>0</text:p>
          </table:table-cell>
          <table:table-cell office:value-type="float" office:value="29369" table:style-name="ce1">
            <text:p>293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324" table:style-name="ce1">
            <text:p>10324</text:p>
          </table:table-cell>
          <table:table-cell office:value-type="float" office:value="4876" table:style-name="ce1">
            <text:p>4876</text:p>
          </table:table-cell>
          <table:table-cell table:number-columns-repeated="3" table:style-name="ce1"/>
          <table:table-cell office:value-type="float" office:value="15200" table:style-name="ce1">
            <text:p>15200</text:p>
          </table:table-cell>
          <table:table-cell office:value-type="float" office:value="0" table:style-name="ce1">
            <text:p>0</text:p>
          </table:table-cell>
          <table:table-cell office:value-type="float" office:value="15200" table:style-name="ce1">
            <text:p>15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06002" table:style-name="ce1">
            <text:p>206002</text:p>
          </table:table-cell>
          <table:table-cell office:value-type="float" office:value="97298" table:style-name="ce1">
            <text:p>97298</text:p>
          </table:table-cell>
          <table:table-cell table:number-columns-repeated="3" table:style-name="ce1"/>
          <table:table-cell office:value-type="float" office:value="303300" table:style-name="ce1">
            <text:p>303300</text:p>
          </table:table-cell>
          <table:table-cell office:value-type="float" office:value="278100" table:style-name="ce1">
            <text:p>278100</text:p>
          </table:table-cell>
          <table:table-cell office:value-type="float" office:value="25200" table:style-name="ce1">
            <text:p>25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15443" table:style-name="ce1">
            <text:p>215443</text:p>
          </table:table-cell>
          <table:table-cell office:value-type="float" office:value="43077" table:style-name="ce1">
            <text:p>43077</text:p>
          </table:table-cell>
          <table:table-cell office:value-type="float" office:value="0" table:style-name="ce1">
            <text:p>0</text:p>
          </table:table-cell>
          <table:table-cell office:value-type="float" office:value="956500" table:style-name="ce1">
            <text:p>956500</text:p>
          </table:table-cell>
          <table:table-cell table:style-name="ce1"/>
          <table:table-cell office:value-type="float" office:value="1215020" table:style-name="ce1">
            <text:p>1215020</text:p>
          </table:table-cell>
          <table:table-cell office:value-type="float" office:value="0" table:style-name="ce1">
            <text:p>0</text:p>
          </table:table-cell>
          <table:table-cell office:value-type="float" office:value="1215020" table:style-name="ce1">
            <text:p>1215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31345" table:style-name="ce1">
            <text:p>131345</text:p>
          </table:table-cell>
          <table:table-cell office:value-type="float" office:value="229620" table:style-name="ce1">
            <text:p>229620</text:p>
          </table:table-cell>
          <table:table-cell office:value-type="float" office:value="2800300" table:style-name="ce1">
            <text:p>2800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1265" table:style-name="ce1">
            <text:p>3161265</text:p>
          </table:table-cell>
          <table:table-cell office:value-type="float" office:value="0" table:style-name="ce1">
            <text:p>0</text:p>
          </table:table-cell>
          <table:table-cell office:value-type="float" office:value="3161265" table:style-name="ce1">
            <text:p>316126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84984" table:style-name="ce1">
            <text:p>384984</text:p>
          </table:table-cell>
          <table:table-cell office:value-type="float" office:value="867048" table:style-name="ce1">
            <text:p>8670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183" table:style-name="ce1">
            <text:p>1626183</text:p>
          </table:table-cell>
          <table:table-cell office:value-type="float" office:value="2878215" table:style-name="ce1">
            <text:p>2878215</text:p>
          </table:table-cell>
          <table:table-cell office:value-type="float" office:value="0" table:style-name="ce1">
            <text:p>0</text:p>
          </table:table-cell>
          <table:table-cell office:value-type="float" office:value="2878215" table:style-name="ce1">
            <text:p>28782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6230" table:style-name="ce1">
            <text:p>26230</text:p>
          </table:table-cell>
          <table:table-cell office:value-type="float" office:value="536773" table:style-name="ce1">
            <text:p>536773</text:p>
          </table:table-cell>
          <table:table-cell office:value-type="float" office:value="26893" table:style-name="ce1">
            <text:p>26893</text:p>
          </table:table-cell>
          <table:table-cell office:value-type="float" office:value="263039" table:style-name="ce1">
            <text:p>263039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853416" table:style-name="ce1">
            <text:p>853416</text:p>
          </table:table-cell>
          <table:table-cell office:value-type="float" office:value="11200" table:style-name="ce1">
            <text:p>11200</text:p>
          </table:table-cell>
          <table:table-cell office:value-type="float" office:value="842216" table:style-name="ce1">
            <text:p>8422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095792" table:style-name="ce1">
            <text:p>1095792</text:p>
          </table:table-cell>
          <table:table-cell office:value-type="float" office:value="446208" table:style-name="ce1">
            <text:p>44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000" table:style-name="ce1">
            <text:p>1542000</text:p>
          </table:table-cell>
          <table:table-cell office:value-type="float" office:value="0" table:style-name="ce1">
            <text:p>0</text:p>
          </table:table-cell>
          <table:table-cell office:value-type="float" office:value="1542000" table:style-name="ce1">
            <text:p>154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4329" table:style-name="ce1">
            <text:p>14329</text:p>
          </table:table-cell>
          <table:table-cell office:value-type="float" office:value="796798" table:style-name="ce1">
            <text:p>796798</text:p>
          </table:table-cell>
          <table:table-cell office:value-type="float" office:value="376343" table:style-name="ce1">
            <text:p>376343</text:p>
          </table:table-cell>
          <table:table-cell office:value-type="float" office:value="509975" table:style-name="ce1">
            <text:p>509975</text:p>
          </table:table-cell>
          <table:table-cell office:value-type="float" office:value="1139" table:style-name="ce1">
            <text:p>1139</text:p>
          </table:table-cell>
          <table:table-cell office:value-type="float" office:value="0" table:style-name="ce1">
            <text:p>0</text:p>
          </table:table-cell>
          <table:table-cell office:value-type="float" office:value="1698584" table:style-name="ce1">
            <text:p>1698584</text:p>
          </table:table-cell>
          <table:table-cell office:value-type="float" office:value="0" table:style-name="ce1">
            <text:p>0</text:p>
          </table:table-cell>
          <table:table-cell office:value-type="float" office:value="1698584" table:style-name="ce1">
            <text:p>16985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90213" table:style-name="ce1">
            <text:p>590213</text:p>
          </table:table-cell>
          <table:table-cell table:number-columns-repeated="5" table:style-name="ce1"/>
          <table:table-cell office:value-type="float" office:value="590213" table:style-name="ce1">
            <text:p>590213</text:p>
          </table:table-cell>
          <table:table-cell office:value-type="float" office:value="0" table:style-name="ce1">
            <text:p>0</text:p>
          </table:table-cell>
          <table:table-cell office:value-type="float" office:value="590213" table:style-name="ce1">
            <text:p>5902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47765" table:style-name="ce1">
            <text:p>147765</text:p>
          </table:table-cell>
          <table:table-cell office:value-type="float" office:value="69794" table:style-name="ce1">
            <text:p>69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559" table:style-name="ce1">
            <text:p>217559</text:p>
          </table:table-cell>
          <table:table-cell office:value-type="float" office:value="0" table:style-name="ce1">
            <text:p>0</text:p>
          </table:table-cell>
          <table:table-cell office:value-type="float" office:value="217559" table:style-name="ce1">
            <text:p>2175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77" table:style-name="ce1">
            <text:p>77</text:p>
          </table:table-cell>
          <table:table-cell office:value-type="float" office:value="7426" table:style-name="ce1">
            <text:p>7426</text:p>
          </table:table-cell>
          <table:table-cell office:value-type="float" office:value="3507" table:style-name="ce1">
            <text:p>3507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00" table:style-name="ce1">
            <text:p>11300</text:p>
          </table:table-cell>
          <table:table-cell office:value-type="float" office:value="0" table:style-name="ce1">
            <text:p>0</text:p>
          </table:table-cell>
          <table:table-cell office:value-type="float" office:value="11300" table:style-name="ce1">
            <text:p>11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2957" table:style-name="ce1">
            <text:p>2957</text:p>
          </table:table-cell>
          <table:table-cell office:value-type="float" office:value="286648" table:style-name="ce1">
            <text:p>286648</text:p>
          </table:table-cell>
          <table:table-cell office:value-type="float" office:value="135390" table:style-name="ce1">
            <text:p>135390</text:p>
          </table:table-cell>
          <table:table-cell office:value-type="float" office:value="6981" table:style-name="ce1">
            <text:p>6981</text:p>
          </table:table-cell>
          <table:table-cell office:value-type="float" office:value="2424" table:style-name="ce1">
            <text:p>2424</text:p>
          </table:table-cell>
          <table:table-cell table:style-name="ce1"/>
          <table:table-cell office:value-type="float" office:value="434400" table:style-name="ce1">
            <text:p>434400</text:p>
          </table:table-cell>
          <table:table-cell office:value-type="float" office:value="0" table:style-name="ce1">
            <text:p>0</text:p>
          </table:table-cell>
          <table:table-cell office:value-type="float" office:value="434400" table:style-name="ce1">
            <text:p>43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33960" table:style-name="ce1">
            <text:p>33960</text:p>
          </table:table-cell>
          <table:table-cell office:value-type="float" office:value="16040" table:style-name="ce1">
            <text:p>16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3960" table:style-name="ce1">
            <text:p>33960</text:p>
          </table:table-cell>
          <table:table-cell office:value-type="float" office:value="16040" table:style-name="ce1">
            <text:p>16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611" table:style-name="ce1">
            <text:p>1611</text:p>
          </table:table-cell>
          <table:table-cell office:value-type="float" office:value="23512" table:style-name="ce1">
            <text:p>23512</text:p>
          </table:table-cell>
          <table:table-cell office:value-type="float" office:value="11105" table:style-name="ce1">
            <text:p>11105</text:p>
          </table:table-cell>
          <table:table-cell office:value-type="float" office:value="573" table:style-name="ce1">
            <text:p>573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office:value-type="float" office:value="0" table:style-name="ce1">
            <text:p>0</text:p>
          </table:table-cell>
          <table:table-cell office:value-type="float" office:value="37000" table:style-name="ce1">
            <text:p>3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7678817" table:style-name="ce1">
            <text:p>7678817</text:p>
          </table:table-cell>
          <table:table-cell office:value-type="float" office:value="57723779" table:style-name="ce1">
            <text:p>57723779</text:p>
          </table:table-cell>
          <table:table-cell office:value-type="float" office:value="35041540" table:style-name="ce1">
            <text:p>35041540</text:p>
          </table:table-cell>
          <table:table-cell office:value-type="float" office:value="7063158" table:style-name="ce1">
            <text:p>7063158</text:p>
          </table:table-cell>
          <table:table-cell office:value-type="float" office:value="960743" table:style-name="ce1">
            <text:p>960743</text:p>
          </table:table-cell>
          <table:table-cell office:value-type="float" office:value="1626183" table:style-name="ce1">
            <text:p>1626183</text:p>
          </table:table-cell>
          <table:table-cell office:value-type="float" office:value="110094220" table:style-name="ce1">
            <text:p>110094220</text:p>
          </table:table-cell>
          <table:table-cell office:value-type="float" office:value="289300" table:style-name="ce1">
            <text:p>289300</text:p>
          </table:table-cell>
          <table:table-cell office:value-type="float" office:value="109804920" table:style-name="ce1">
            <text:p>1098049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3477906" table:style-name="ce1">
            <text:p>4347790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3217869" table:style-name="ce1">
            <text:p>321786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6695775.009999998" table:style-name="ce1">
            <text:p>46695775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4027537.100000001" table:style-name="ce1">
            <text:p>-64027537.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94718" table:style-name="ce1">
            <text:p>194718</text:p>
          </table:table-cell>
          <table:table-cell office:value-type="float" office:value="0" table:style-name="ce1">
            <text:p>0</text:p>
          </table:table-cell>
          <table:table-cell office:value-type="float" office:value="194718" table:style-name="ce1">
            <text:p>194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1811" table:style-name="ce1">
            <text:p>251811</text:p>
          </table:table-cell>
          <table:table-cell office:value-type="float" office:value="200300" table:style-name="ce1">
            <text:p>200300</text:p>
          </table:table-cell>
          <table:table-cell office:value-type="float" office:value="51511" table:style-name="ce1">
            <text:p>515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19480" table:style-name="ce1">
            <text:p>419480</text:p>
          </table:table-cell>
          <table:table-cell office:value-type="float" office:value="0" table:style-name="ce1">
            <text:p>0</text:p>
          </table:table-cell>
          <table:table-cell office:value-type="float" office:value="419480" table:style-name="ce1">
            <text:p>419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98000" table:style-name="ce1">
            <text:p>698000</text:p>
          </table:table-cell>
          <table:table-cell office:value-type="float" office:value="247700" table:style-name="ce1">
            <text:p>247700</text:p>
          </table:table-cell>
          <table:table-cell office:value-type="float" office:value="450300" table:style-name="ce1">
            <text:p>45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80168" table:style-name="ce1">
            <text:p>980168</text:p>
          </table:table-cell>
          <table:table-cell office:value-type="float" office:value="0" table:style-name="ce1">
            <text:p>0</text:p>
          </table:table-cell>
          <table:table-cell office:value-type="float" office:value="980168" table:style-name="ce1">
            <text:p>9801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9746" table:style-name="ce1">
            <text:p>29746</text:p>
          </table:table-cell>
          <table:table-cell office:value-type="float" office:value="0" table:style-name="ce1">
            <text:p>0</text:p>
          </table:table-cell>
          <table:table-cell office:value-type="float" office:value="29746" table:style-name="ce1">
            <text:p>297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81800" table:style-name="ce1">
            <text:p>381800</text:p>
          </table:table-cell>
          <table:table-cell office:value-type="float" office:value="0" table:style-name="ce1">
            <text:p>0</text:p>
          </table:table-cell>
          <table:table-cell office:value-type="float" office:value="381800" table:style-name="ce1">
            <text:p>381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83194" table:style-name="ce1">
            <text:p>283194</text:p>
          </table:table-cell>
          <table:table-cell office:value-type="float" office:value="0" table:style-name="ce1">
            <text:p>0</text:p>
          </table:table-cell>
          <table:table-cell office:value-type="float" office:value="283194" table:style-name="ce1">
            <text:p>2831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5949" table:style-name="ce1">
            <text:p>65949</text:p>
          </table:table-cell>
          <table:table-cell office:value-type="float" office:value="0" table:style-name="ce1">
            <text:p>0</text:p>
          </table:table-cell>
          <table:table-cell office:value-type="float" office:value="65949" table:style-name="ce1">
            <text:p>659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25107" table:style-name="ce1">
            <text:p>125107</text:p>
          </table:table-cell>
          <table:table-cell office:value-type="float" office:value="59091" table:style-name="ce1">
            <text:p>59091</text:p>
          </table:table-cell>
          <table:table-cell office:value-type="float" office:value="1684100" table:style-name="ce1">
            <text:p>1684100</text:p>
          </table:table-cell>
          <table:table-cell office:value-type="float" office:value="0" table:style-name="ce1">
            <text:p>0</text:p>
          </table:table-cell>
          <table:table-cell office:value-type="float" office:value="180300" table:style-name="ce1">
            <text:p>180300</text:p>
          </table:table-cell>
          <table:table-cell office:value-type="float" office:value="2048598" table:style-name="ce1">
            <text:p>2048598</text:p>
          </table:table-cell>
          <table:table-cell office:value-type="float" office:value="170400" table:style-name="ce1">
            <text:p>170400</text:p>
          </table:table-cell>
          <table:table-cell office:value-type="float" office:value="1878198" table:style-name="ce1">
            <text:p>18781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14524" table:style-name="ce1">
            <text:p>214524</text:p>
          </table:table-cell>
          <table:table-cell office:value-type="float" office:value="335675" table:style-name="ce1">
            <text:p>335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199" table:style-name="ce1">
            <text:p>550199</text:p>
          </table:table-cell>
          <table:table-cell office:value-type="float" office:value="3400" table:style-name="ce1">
            <text:p>3400</text:p>
          </table:table-cell>
          <table:table-cell office:value-type="float" office:value="546799" table:style-name="ce1">
            <text:p>5467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737497" table:style-name="ce1">
            <text:p>1737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37497" table:style-name="ce1">
            <text:p>1737497</text:p>
          </table:table-cell>
          <table:table-cell office:value-type="float" office:value="703800" table:style-name="ce1">
            <text:p>703800</text:p>
          </table:table-cell>
          <table:table-cell office:value-type="float" office:value="1033697" table:style-name="ce1">
            <text:p>10336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476000" table:style-name="ce1">
            <text:p>2476000</text:p>
          </table:table-cell>
          <table:table-cell office:value-type="float" office:value="1587800" table:style-name="ce1">
            <text:p>1587800</text:p>
          </table:table-cell>
          <table:table-cell office:value-type="float" office:value="888200" table:style-name="ce1">
            <text:p>888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469900" table:style-name="ce1">
            <text:p>1469900</text:p>
          </table:table-cell>
          <table:table-cell office:value-type="float" office:value="0" table:style-name="ce1">
            <text:p>0</text:p>
          </table:table-cell>
          <table:table-cell office:value-type="float" office:value="1469900" table:style-name="ce1">
            <text:p>146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83100" table:style-name="ce1">
            <text:p>183100</text:p>
          </table:table-cell>
          <table:table-cell office:value-type="float" office:value="-183100" table:style-name="ce1">
            <text:p>-183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1587060" table:style-name="ce1">
            <text:p>11587060</text:p>
          </table:table-cell>
          <table:table-cell office:value-type="float" office:value="3096500" table:style-name="ce1">
            <text:p>3096500</text:p>
          </table:table-cell>
          <table:table-cell office:value-type="float" office:value="8490560" table:style-name="ce1">
            <text:p>84905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4235100" table:style-name="ce1">
            <text:p>4235100</text:p>
          </table:table-cell>
          <table:table-cell office:value-type="float" office:value="613900" table:style-name="ce1">
            <text:p>613900</text:p>
          </table:table-cell>
          <table:table-cell office:value-type="float" office:value="3621200" table:style-name="ce1">
            <text:p>362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12209" table:style-name="ce1">
            <text:p>112209</text:p>
          </table:table-cell>
          <table:table-cell office:value-type="float" office:value="0" table:style-name="ce1">
            <text:p>0</text:p>
          </table:table-cell>
          <table:table-cell office:value-type="float" office:value="112209" table:style-name="ce1">
            <text:p>112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347309" table:style-name="ce1">
            <text:p>4347309</text:p>
          </table:table-cell>
          <table:table-cell office:value-type="float" office:value="613900" table:style-name="ce1">
            <text:p>613900</text:p>
          </table:table-cell>
          <table:table-cell office:value-type="float" office:value="3733409" table:style-name="ce1">
            <text:p>37334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887796" table:style-name="ce1">
            <text:p>3887796</text:p>
          </table:table-cell>
          <table:table-cell office:value-type="float" office:value="145400" table:style-name="ce1">
            <text:p>145400</text:p>
          </table:table-cell>
          <table:table-cell office:value-type="float" office:value="3742396" table:style-name="ce1">
            <text:p>37423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689640" table:style-name="ce1">
            <text:p>3689640</text:p>
          </table:table-cell>
          <table:table-cell office:value-type="float" office:value="32400" table:style-name="ce1">
            <text:p>32400</text:p>
          </table:table-cell>
          <table:table-cell office:value-type="float" office:value="3657240" table:style-name="ce1">
            <text:p>365724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068660" table:style-name="ce15">
            <text:p>1068660</text:p>
          </table:table-cell>
          <table:table-cell office:value-type="float" office:value="0" table:style-name="ce15">
            <text:p>0</text:p>
          </table:table-cell>
          <table:table-cell office:value-type="float" office:value="1068660" table:style-name="ce1">
            <text:p>1068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86100" table:style-name="ce1">
            <text:p>486100</text:p>
          </table:table-cell>
          <table:table-cell office:value-type="float" office:value="0" table:style-name="ce1">
            <text:p>0</text:p>
          </table:table-cell>
          <table:table-cell office:value-type="float" office:value="486100" table:style-name="ce1">
            <text:p>48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438104" table:style-name="ce1">
            <text:p>1438104</text:p>
          </table:table-cell>
          <table:table-cell office:value-type="float" office:value="0" table:style-name="ce1">
            <text:p>0</text:p>
          </table:table-cell>
          <table:table-cell office:value-type="float" office:value="1438104" table:style-name="ce1">
            <text:p>14381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6479" table:style-name="ce1">
            <text:p>6479</text:p>
          </table:table-cell>
          <table:table-cell office:value-type="float" office:value="94558" table:style-name="ce1">
            <text:p>94558</text:p>
          </table:table-cell>
          <table:table-cell office:value-type="float" office:value="44660" table:style-name="ce1">
            <text:p>44660</text:p>
          </table:table-cell>
          <table:table-cell office:value-type="float" office:value="2303" table:style-name="ce1">
            <text:p>2303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148800" table:style-name="ce1">
            <text:p>148800</text:p>
          </table:table-cell>
          <table:table-cell office:value-type="float" office:value="0" table:style-name="ce1">
            <text:p>0</text:p>
          </table:table-cell>
          <table:table-cell office:value-type="float" office:value="148800" table:style-name="ce1">
            <text:p>14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02600" table:style-name="ce1">
            <text:p>502600</text:p>
          </table:table-cell>
          <table:table-cell office:value-type="float" office:value="2700" table:style-name="ce1">
            <text:p>2700</text:p>
          </table:table-cell>
          <table:table-cell office:value-type="float" office:value="499900" table:style-name="ce1">
            <text:p>49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6479" table:style-name="ce1">
            <text:p>6479</text:p>
          </table:table-cell>
          <table:table-cell office:value-type="float" office:value="94558" table:style-name="ce1">
            <text:p>94558</text:p>
          </table:table-cell>
          <table:table-cell office:value-type="float" office:value="44660" table:style-name="ce1">
            <text:p>44660</text:p>
          </table:table-cell>
          <table:table-cell office:value-type="float" office:value="2303" table:style-name="ce1">
            <text:p>2303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11221700" table:style-name="ce1">
            <text:p>11221700</text:p>
          </table:table-cell>
          <table:table-cell office:value-type="float" office:value="180500" table:style-name="ce1">
            <text:p>180500</text:p>
          </table:table-cell>
          <table:table-cell office:value-type="float" office:value="11041200" table:style-name="ce1">
            <text:p>110412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17000" table:style-name="ce1">
            <text:p>217000</text:p>
          </table:table-cell>
          <table:table-cell office:value-type="float" office:value="125000" table:style-name="ce1">
            <text:p>125000</text:p>
          </table:table-cell>
          <table:table-cell office:value-type="float" office:value="92000" table:style-name="ce1">
            <text:p>9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386400" table:style-name="ce1">
            <text:p>6386400</text:p>
          </table:table-cell>
          <table:table-cell office:value-type="float" office:value="241400" table:style-name="ce1">
            <text:p>241400</text:p>
          </table:table-cell>
          <table:table-cell office:value-type="float" office:value="6145000" table:style-name="ce1">
            <text:p>614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0300" table:style-name="ce1">
            <text:p>140300</text:p>
          </table:table-cell>
          <table:table-cell office:value-type="float" office:value="43200" table:style-name="ce1">
            <text:p>43200</text:p>
          </table:table-cell>
          <table:table-cell office:value-type="float" office:value="97100" table:style-name="ce1">
            <text:p>97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526700" table:style-name="ce1">
            <text:p>6526700</text:p>
          </table:table-cell>
          <table:table-cell office:value-type="float" office:value="284600" table:style-name="ce1">
            <text:p>284600</text:p>
          </table:table-cell>
          <table:table-cell office:value-type="float" office:value="6242100" table:style-name="ce1">
            <text:p>62421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09300" table:style-name="ce1">
            <text:p>209300</text:p>
          </table:table-cell>
          <table:table-cell office:value-type="float" office:value="0" table:style-name="ce1">
            <text:p>0</text:p>
          </table:table-cell>
          <table:table-cell office:value-type="float" office:value="209300" table:style-name="ce1">
            <text:p>209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41200" table:style-name="ce1">
            <text:p>741200</text:p>
          </table:table-cell>
          <table:table-cell office:value-type="float" office:value="167000" table:style-name="ce1">
            <text:p>167000</text:p>
          </table:table-cell>
          <table:table-cell office:value-type="float" office:value="574200" table:style-name="ce1">
            <text:p>57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295700" table:style-name="ce1">
            <text:p>10295700</text:p>
          </table:table-cell>
          <table:table-cell office:value-type="float" office:value="5613800" table:style-name="ce1">
            <text:p>5613800</text:p>
          </table:table-cell>
          <table:table-cell office:value-type="float" office:value="4681900" table:style-name="ce1">
            <text:p>4681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626600" table:style-name="ce1">
            <text:p>626600</text:p>
          </table:table-cell>
          <table:table-cell office:value-type="float" office:value="427100" table:style-name="ce1">
            <text:p>427100</text:p>
          </table:table-cell>
          <table:table-cell office:value-type="float" office:value="199500" table:style-name="ce1">
            <text:p>19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872800" table:style-name="ce1">
            <text:p>11872800</text:p>
          </table:table-cell>
          <table:table-cell office:value-type="float" office:value="6207900" table:style-name="ce1">
            <text:p>6207900</text:p>
          </table:table-cell>
          <table:table-cell office:value-type="float" office:value="5664900" table:style-name="ce1">
            <text:p>5664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298909" table:style-name="ce1">
            <text:p>1298909</text:p>
          </table:table-cell>
          <table:table-cell office:value-type="float" office:value="46000" table:style-name="ce1">
            <text:p>46000</text:p>
          </table:table-cell>
          <table:table-cell office:value-type="float" office:value="1252909" table:style-name="ce1">
            <text:p>12529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08394" table:style-name="ce1">
            <text:p>508394</text:p>
          </table:table-cell>
          <table:table-cell office:value-type="float" office:value="68500" table:style-name="ce1">
            <text:p>68500</text:p>
          </table:table-cell>
          <table:table-cell office:value-type="float" office:value="439894" table:style-name="ce1">
            <text:p>4398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807303" table:style-name="ce1">
            <text:p>1807303</text:p>
          </table:table-cell>
          <table:table-cell office:value-type="float" office:value="114500" table:style-name="ce1">
            <text:p>114500</text:p>
          </table:table-cell>
          <table:table-cell office:value-type="float" office:value="1692803" table:style-name="ce1">
            <text:p>16928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053493" table:style-name="ce1">
            <text:p>1053493</text:p>
          </table:table-cell>
          <table:table-cell office:value-type="float" office:value="608193" table:style-name="ce1">
            <text:p>608193</text:p>
          </table:table-cell>
          <table:table-cell office:value-type="float" office:value="445300" table:style-name="ce1">
            <text:p>44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1681280" table:style-name="ce1">
            <text:p>121681280</text:p>
          </table:table-cell>
          <table:table-cell office:value-type="float" office:value="3385800" table:style-name="ce1">
            <text:p>3385800</text:p>
          </table:table-cell>
          <table:table-cell office:value-type="float" office:value="118295480" table:style-name="ce1">
            <text:p>118295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7046305" table:style-name="ce1">
            <text:p>37046305</text:p>
          </table:table-cell>
          <table:table-cell office:value-type="float" office:value="8134593" table:style-name="ce1">
            <text:p>8134593</text:p>
          </table:table-cell>
          <table:table-cell office:value-type="float" office:value="28911712" table:style-name="ce1">
            <text:p>28911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8727585" table:style-name="ce1">
            <text:p>158727585</text:p>
          </table:table-cell>
          <table:table-cell office:value-type="float" office:value="11520393" table:style-name="ce1">
            <text:p>11520393</text:p>
          </table:table-cell>
          <table:table-cell office:value-type="float" office:value="147207192" table:style-name="ce1">
            <text:p>1472071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46700" table:style-name="ce1">
            <text:p>46700</text:p>
          </table:table-cell>
          <table:table-cell office:value-type="float" office:value="4357700" table:style-name="ce1">
            <text:p>4357700</text:p>
          </table:table-cell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table:style-name="ce1"/>
          <table:table-cell office:value-type="float" office:value="5016000" table:style-name="ce1">
            <text:p>5016000</text:p>
          </table:table-cell>
          <table:table-cell office:value-type="float" office:value="0" table:style-name="ce1">
            <text:p>0</text:p>
          </table:table-cell>
          <table:table-cell office:value-type="float" office:value="5016000" table:style-name="ce1">
            <text:p>501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49000" table:style-name="ce1">
            <text:p>149000</text:p>
          </table:table-cell>
          <table:table-cell office:value-type="float" office:value="0" table:style-name="ce1">
            <text:p>0</text:p>
          </table:table-cell>
          <table:table-cell office:value-type="float" office:value="149000" table:style-name="ce1">
            <text:p>149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Phoenix House Pupil Referral Unit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>Converter</text:p>
          </table:table-cell>
          <table:table-cell office:value-type="string" table:style-name="ce209">
            <text:p>2014-09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8" table:style-name="ce205">
            <text:p>68</text:p>
          </table:table-cell>
          <table:table-cell office:value-type="float" office:value="68" table:style-name="ce205">
            <text:p>68</text:p>
          </table:table-cell>
          <table:table-cell office:value-type="float" office:value="544000" table:style-name="ce205">
            <text:p>54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4000" table:style-name="ce205">
            <text:p>54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Young People's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08" table:formula="msoxl:=SUM(I7:I8)" table:style-name="ce205">
            <text:p>108</text:p>
          </table:table-cell>
          <table:table-cell office:value-type="float" office:value="108" table:formula="msoxl:=SUM(J7:J8)" table:style-name="ce205">
            <text:p>108</text:p>
          </table:table-cell>
          <table:table-cell office:value-type="float" office:value="864000" table:formula="msoxl:=SUM(K7:K8)" table:style-name="ce205">
            <text:p>864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864000" table:formula="msoxl:=SUM(O7:O8)" table:style-name="ce205">
            <text:p>864000</text:p>
          </table:table-cell>
          <table:table-cell table:number-columns-repeated="16369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 East Lincolnshire</text:p>
          </table:table-cell>
          <table:table-cell office:value-type="float" office:value="812" table:style-name="ce12">
            <text:p>81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base rate 3/4 year old</text:p>
          </table:table-cell>
          <table:table-cell office:value-type="currency" office:value="3.32" table:style-name="ce54">
            <text:p>$3.32</text:p>
          </table:table-cell>
          <table:table-cell office:value-type="currency" office:value="3.8" table:style-name="ce54">
            <text:p>$3.80</text:p>
          </table:table-cell>
          <table:table-cell office:value-type="currency" office:value="2.79" table:style-name="ce55">
            <text:p>$2.79</text:p>
          </table:table-cell>
          <table:table-cell office:value-type="string" table:style-name="ce111">
            <text:p>PerHour</text:p>
          </table:table-cell>
          <table:table-cell office:value-type="float" office:value="646361" table:style-name="ce86">
            <text:p>646,361</text:p>
          </table:table-cell>
          <table:table-cell office:value-type="float" office:value="93784" table:style-name="ce86">
            <text:p>93,784</text:p>
          </table:table-cell>
          <table:table-cell office:value-type="float" office:value="250306" table:style-name="ce126">
            <text:p>250,306</text:p>
          </table:table-cell>
          <table:table-cell office:value-type="currency" office:value="2145918.52" table:style-name="ce55">
            <text:p>$2,145,918.52</text:p>
          </table:table-cell>
          <table:table-cell office:value-type="currency" office:value="356379.2" table:style-name="ce55">
            <text:p>$356,379.20</text:p>
          </table:table-cell>
          <table:table-cell office:value-type="currency" office:value="698353.74" table:style-name="ce55">
            <text:p>$698,353.74</text:p>
          </table:table-cell>
          <table:table-cell office:value-type="currency" office:value="3200651.46" table:style-name="ce155">
            <text:p>$3,200,651.4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infants schools</text:p>
          </table:table-cell>
          <table:table-cell table:number-columns-repeated="2" table:style-name="ce54"/>
          <table:table-cell office:value-type="currency" office:value="2.94" table:style-name="ce55">
            <text:p>$2.94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71250" table:style-name="ce126">
            <text:p>71,250</text:p>
          </table:table-cell>
          <table:table-cell table:number-columns-repeated="2" table:style-name="ce55"/>
          <table:table-cell office:value-type="currency" office:value="209475" table:style-name="ce55">
            <text:p>$209,475.00</text:p>
          </table:table-cell>
          <table:table-cell office:value-type="currency" office:value="209475" table:style-name="ce155">
            <text:p>$209,475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Acadamies</text:p>
          </table:table-cell>
          <table:table-cell table:number-columns-repeated="2" table:style-name="ce54"/>
          <table:table-cell office:value-type="currency" office:value="2.79" table:style-name="ce55">
            <text:p>$2.79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415986" table:style-name="ce126">
            <text:p>415,986</text:p>
          </table:table-cell>
          <table:table-cell table:number-columns-repeated="2" table:style-name="ce55"/>
          <table:table-cell office:value-type="currency" office:value="1160600.94" table:style-name="ce55">
            <text:p>$1,160,600.94</text:p>
          </table:table-cell>
          <table:table-cell office:value-type="currency" office:value="1160600.94" table:style-name="ce155">
            <text:p>$1,160,600.9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3422054374061545" table:formula="msoxl:=SUM(N8:N11)/8555881" table:style-name="ce172">
            <text:p>53.4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More than 50% of pupils at setting within deprived location.05<text:s/></text:p>
          </table:table-cell>
          <table:table-cell office:value-type="currency" office:value="0.05" table:style-name="ce58">
            <text:p>$0.05</text:p>
          </table:table-cell>
          <table:table-cell table:style-name="ce58"/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197904" table:style-name="ce88">
            <text:p>197,904</text:p>
          </table:table-cell>
          <table:table-cell table:style-name="ce88"/>
          <table:table-cell office:value-type="float" office:value="241262" table:style-name="ce128">
            <text:p>241,262</text:p>
          </table:table-cell>
          <table:table-cell office:value-type="currency" office:value="9895.2000000000007" table:style-name="ce59">
            <text:p>$9,895.20</text:p>
          </table:table-cell>
          <table:table-cell table:style-name="ce59"/>
          <table:table-cell office:value-type="currency" office:value="12063.1" table:style-name="ce59">
            <text:p>$12,063.10</text:p>
          </table:table-cell>
          <table:table-cell office:value-type="currency" office:value="21958.3" table:style-name="ce157">
            <text:p>$21,958.3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Acadamies-more than 50% of pupils at setting with deprived location</text:p>
          </table:table-cell>
          <table:table-cell table:number-columns-repeated="2" table:style-name="ce58"/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353286" table:style-name="ce128">
            <text:p>353,286</text:p>
          </table:table-cell>
          <table:table-cell table:number-columns-repeated="2" table:style-name="ce59"/>
          <table:table-cell office:value-type="currency" office:value="17664.3" table:style-name="ce59">
            <text:p>$17,664.30</text:p>
          </table:table-cell>
          <table:table-cell office:value-type="currency" office:value="17664.3" table:style-name="ce157">
            <text:p>$17,664.3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More than 70% of pupils within derprived location</text:p>
          </table:table-cell>
          <table:table-cell office:value-type="currency" office:value="0.05" table:style-name="ce58">
            <text:p>$0.05</text:p>
          </table:table-cell>
          <table:table-cell table:style-name="ce58"/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134330" table:style-name="ce88">
            <text:p>134,330</text:p>
          </table:table-cell>
          <table:table-cell table:style-name="ce88"/>
          <table:table-cell office:value-type="float" office:value="161348" table:style-name="ce128">
            <text:p>161,348</text:p>
          </table:table-cell>
          <table:table-cell office:value-type="currency" office:value="6716.5" table:style-name="ce59">
            <text:p>$6,716.50</text:p>
          </table:table-cell>
          <table:table-cell table:style-name="ce59"/>
          <table:table-cell office:value-type="currency" office:value="8067.4" table:style-name="ce59">
            <text:p>$8,067.40</text:p>
          </table:table-cell>
          <table:table-cell office:value-type="currency" office:value="14783.9" table:style-name="ce157">
            <text:p>$14,783.9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8">
            <text:p>Acadamies-more than 70% pupils at setting in derived location</text:p>
          </table:table-cell>
          <table:table-cell table:number-columns-repeated="2" table:style-name="ce58"/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table:number-columns-repeated="2" table:style-name="ce88"/>
          <table:table-cell office:value-type="float" office:value="226860" table:style-name="ce128">
            <text:p>226,860</text:p>
          </table:table-cell>
          <table:table-cell table:number-columns-repeated="2" table:style-name="ce59"/>
          <table:table-cell office:value-type="currency" office:value="11343" table:style-name="ce59">
            <text:p>$11,343.00</text:p>
          </table:table-cell>
          <table:table-cell office:value-type="currency" office:value="11343" table:style-name="ce157">
            <text:p>$11,34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6847141749633967E-3" table:formula="msoxl:=SUM(N12:N16)/8555881" table:style-name="ce173">
            <text:p>0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855588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855588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855588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per each maintained nursery</text:p>
          </table:table-cell>
          <table:table-cell table:style-name="ce68"/>
          <table:table-cell office:value-type="currency" office:value="102000" table:style-name="ce68">
            <text:p>$102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204000" table:style-name="ce69">
            <text:p>$204,000.00</text:p>
          </table:table-cell>
          <table:table-cell table:style-name="ce69"/>
          <table:table-cell office:value-type="currency" office:value="204000" table:style-name="ce162">
            <text:p>$20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Business Rates for maintained nursery 1</text:p>
          </table:table-cell>
          <table:table-cell table:style-name="ce68"/>
          <table:table-cell office:value-type="currency" office:value="4003" table:style-name="ce68">
            <text:p>$4,003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4003" table:style-name="ce69">
            <text:p>$4,003.00</text:p>
          </table:table-cell>
          <table:table-cell table:style-name="ce69"/>
          <table:table-cell office:value-type="currency" office:value="4003" table:style-name="ce162">
            <text:p>$4,00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3">
            <text:p>Business Rates for maintained nursery 2</text:p>
          </table:table-cell>
          <table:table-cell table:number-columns-repeated="2" table:style-name="ce68"/>
          <table:table-cell office:value-type="currency" office:value="4190" table:style-name="ce69">
            <text:p>$4,190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1" table:style-name="ce133">
            <text:p>1</text:p>
          </table:table-cell>
          <table:table-cell table:number-columns-repeated="2" table:style-name="ce69"/>
          <table:table-cell office:value-type="currency" office:value="4190" table:style-name="ce69">
            <text:p>$4,190.00</text:p>
          </table:table-cell>
          <table:table-cell office:value-type="currency" office:value="4190" table:style-name="ce162">
            <text:p>$4,19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4800835822751624E-2" table:formula="msoxl:=SUM(N23:N26)/8555881" table:style-name="ce179">
            <text:p>2.4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855588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162530.2200000002" table:style-name="ce77">
            <text:p>$2,162,530.22</text:p>
          </table:table-cell>
          <table:table-cell office:value-type="currency" office:value="564382.19999999995" table:style-name="ce77">
            <text:p>$564,382.20</text:p>
          </table:table-cell>
          <table:table-cell office:value-type="currency" office:value="2121757.48" table:style-name="ce77">
            <text:p>$2,121,757.48</text:p>
          </table:table-cell>
          <table:table-cell office:value-type="currency" office:value="4848669.9000000004" table:style-name="ce166">
            <text:p>$4,848,669.90</text:p>
          </table:table-cell>
          <table:table-cell office:value-type="percentage" office:value="0.56670609373833047" table:formula="msoxl:=SUM(O8:O28)" table:style-name="ce182">
            <text:p>56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VI Setting</text:p>
          </table:table-cell>
          <table:table-cell office:value-type="currency" office:value="4.8899999999999997" table:style-name="ce79">
            <text:p>$4.89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37423" table:style-name="ce99">
            <text:p>637,423</text:p>
          </table:table-cell>
          <table:table-cell table:style-name="ce99"/>
          <table:table-cell table:style-name="ce140"/>
          <table:table-cell office:value-type="currency" office:value="3116998.47" table:style-name="ce80">
            <text:p>$3,116,998.47</text:p>
          </table:table-cell>
          <table:table-cell table:number-columns-repeated="2" table:style-name="ce80"/>
          <table:table-cell office:value-type="currency" office:value="3116998.47" table:style-name="ce168">
            <text:p>$3,116,998.47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6431063849532269" table:formula="msoxl:=SUM(N33:N34)/8555881" table:style-name="ce172">
            <text:p>36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855588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855588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16998.47" table:style-name="ce145">
            <text:p>$3,116,998.47</text:p>
          </table:table-cell>
          <table:table-cell table:number-columns-repeated="2" table:style-name="ce77"/>
          <table:table-cell office:value-type="currency" office:value="3116998.47" table:style-name="ce77">
            <text:p>$3,116,998.47</text:p>
          </table:table-cell>
          <table:table-cell office:value-type="percentage" office:value="0.36431063849532269" table:formula="msoxl:=SUM(N33:N38)/8555881" table:style-name="ce182">
            <text:p>36.4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2 year old contingency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3:N44)/855588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3/4 year old contingency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31013" table:style-name="ce142">
            <text:p>$331,013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8688359503831343E-2" table:formula="msoxl:=SUM(N45:N46)/8555881" table:style-name="ce187">
            <text:p>3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7:N48)/855588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ontribution to Early years inspn and advisory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59200" table:style-name="ce85">
            <text:p>$259,2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0294951507623822E-2" table:formula="msoxl:=SUM(N49:N50)/8555881" table:style-name="ce175">
            <text:p>3.0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90213" table:style-name="ce77">
            <text:p>$590,213.00</text:p>
          </table:table-cell>
          <table:table-cell office:value-type="percentage" office:value="6.8983311011455162E-2" table:formula="msoxl:=SUM(O43:O50)" table:style-name="ce182">
            <text:p>6.9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2"/>
        </table:database-range>
        <table:database-range table:target-range-address="HighNeedsTable.A4:HighNeedsTable.O8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2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0:52Z</meta:creation-date>
    <dc:date>2014-09-23T13:48:04Z</dc:date>
  </office:meta>
</office:document-meta>
</file>