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folk</text:p>
          </table:table-cell>
          <table:table-cell office:value-type="float" office:value="926" table:style-name="ce214">
            <text:p>92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6344661" table:style-name="ce1">
            <text:p>26344661</text:p>
          </table:table-cell>
          <table:table-cell office:value-type="float" office:value="237069824" table:style-name="ce1">
            <text:p>237069824</text:p>
          </table:table-cell>
          <table:table-cell office:value-type="float" office:value="200042691" table:style-name="ce1">
            <text:p>200042691</text:p>
          </table:table-cell>
          <table:table-cell office:value-type="float" office:value="10315001" table:style-name="ce1">
            <text:p>10315001</text:p>
          </table:table-cell>
          <table:table-cell office:value-type="float" office:value="2640000" table:style-name="ce1">
            <text:p>2640000</text:p>
          </table:table-cell>
          <table:table-cell table:style-name="ce1"/>
          <table:table-cell office:value-type="float" office:value="476412177" table:style-name="ce1">
            <text:p>476412177</text:p>
          </table:table-cell>
          <table:table-cell table:style-name="ce1"/>
          <table:table-cell office:value-type="float" office:value="476412177" table:style-name="ce1">
            <text:p>4764121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44089" table:style-name="ce1">
            <text:p>544089</text:p>
          </table:table-cell>
          <table:table-cell office:value-type="float" office:value="180032" table:style-name="ce1">
            <text:p>180032</text:p>
          </table:table-cell>
          <table:table-cell table:number-columns-repeated="3" table:style-name="ce1"/>
          <table:table-cell office:value-type="float" office:value="724121" table:style-name="ce1">
            <text:p>724121</text:p>
          </table:table-cell>
          <table:table-cell office:value-type="float" office:value="0" table:style-name="ce1">
            <text:p>0</text:p>
          </table:table-cell>
          <table:table-cell office:value-type="float" office:value="724121" table:style-name="ce1">
            <text:p>7241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8364" table:style-name="ce1">
            <text:p>28364</text:p>
          </table:table-cell>
          <table:table-cell office:value-type="float" office:value="8036" table:style-name="ce1">
            <text:p>8036</text:p>
          </table:table-cell>
          <table:table-cell table:number-columns-repeated="3" table:style-name="ce1"/>
          <table:table-cell office:value-type="float" office:value="36400" table:style-name="ce1">
            <text:p>36400</text:p>
          </table:table-cell>
          <table:table-cell office:value-type="float" office:value="0" table:style-name="ce1">
            <text:p>0</text:p>
          </table:table-cell>
          <table:table-cell office:value-type="float" office:value="36400" table:style-name="ce1">
            <text:p>36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67405" table:style-name="ce1">
            <text:p>67405</text:p>
          </table:table-cell>
          <table:table-cell office:value-type="float" office:value="22303" table:style-name="ce1">
            <text:p>22303</text:p>
          </table:table-cell>
          <table:table-cell table:number-columns-repeated="3" table:style-name="ce1"/>
          <table:table-cell office:value-type="float" office:value="89708" table:style-name="ce1">
            <text:p>89708</text:p>
          </table:table-cell>
          <table:table-cell office:value-type="float" office:value="0" table:style-name="ce1">
            <text:p>0</text:p>
          </table:table-cell>
          <table:table-cell office:value-type="float" office:value="89708" table:style-name="ce1">
            <text:p>897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515793" table:style-name="ce1">
            <text:p>1515793</text:p>
          </table:table-cell>
          <table:table-cell office:value-type="float" office:value="501554" table:style-name="ce1">
            <text:p>501554</text:p>
          </table:table-cell>
          <table:table-cell table:number-columns-repeated="3" table:style-name="ce1"/>
          <table:table-cell office:value-type="float" office:value="2017347" table:style-name="ce1">
            <text:p>2017347</text:p>
          </table:table-cell>
          <table:table-cell office:value-type="float" office:value="0" table:style-name="ce1">
            <text:p>0</text:p>
          </table:table-cell>
          <table:table-cell office:value-type="float" office:value="2017347" table:style-name="ce1">
            <text:p>2017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50000" table:style-name="ce1">
            <text:p>150000</text:p>
          </table:table-cell>
          <table:table-cell office:value-type="float" office:value="3798242.6" table:style-name="ce1">
            <text:p>3798242.6</text:p>
          </table:table-cell>
          <table:table-cell office:value-type="float" office:value="3762859.6" table:style-name="ce1">
            <text:p>3762859.6</text:p>
          </table:table-cell>
          <table:table-cell office:value-type="float" office:value="13186659" table:style-name="ce1">
            <text:p>13186659</text:p>
          </table:table-cell>
          <table:table-cell office:value-type="float" office:value="1730000" table:style-name="ce1">
            <text:p>1730000</text:p>
          </table:table-cell>
          <table:table-cell table:style-name="ce1"/>
          <table:table-cell office:value-type="float" office:value="22627761.199999999" table:style-name="ce1">
            <text:p>22627761.2</text:p>
          </table:table-cell>
          <table:table-cell office:value-type="float" office:value="421660" table:style-name="ce1">
            <text:p>421660</text:p>
          </table:table-cell>
          <table:table-cell office:value-type="float" office:value="22206101.199999999" table:style-name="ce1">
            <text:p>22206101.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195410" table:style-name="ce1">
            <text:p>1195410</text:p>
          </table:table-cell>
          <table:table-cell office:value-type="float" office:value="1195410" table:style-name="ce1">
            <text:p>1195410</text:p>
          </table:table-cell>
          <table:table-cell office:value-type="float" office:value="98078" table:style-name="ce1">
            <text:p>98078</text:p>
          </table:table-cell>
          <table:table-cell office:value-type="float" office:value="0" table:style-name="ce1">
            <text:p>0</text:p>
          </table:table-cell>
          <table:table-cell office:value-type="float" office:value="2366000" table:style-name="ce1">
            <text:p>2366000</text:p>
          </table:table-cell>
          <table:table-cell office:value-type="float" office:value="4854898" table:style-name="ce1">
            <text:p>4854898</text:p>
          </table:table-cell>
          <table:table-cell office:value-type="float" office:value="0" table:style-name="ce1">
            <text:p>0</text:p>
          </table:table-cell>
          <table:table-cell office:value-type="float" office:value="4854898" table:style-name="ce1">
            <text:p>48548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2110" table:style-name="ce1">
            <text:p>12352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2110" table:style-name="ce1">
            <text:p>12702110</text:p>
          </table:table-cell>
          <table:table-cell office:value-type="float" office:value="275440" table:style-name="ce1">
            <text:p>275440</text:p>
          </table:table-cell>
          <table:table-cell office:value-type="float" office:value="12426670" table:style-name="ce1">
            <text:p>12426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96541" table:style-name="ce1">
            <text:p>496541</text:p>
          </table:table-cell>
          <table:table-cell office:value-type="float" office:value="496541" table:style-name="ce1">
            <text:p>496541</text:p>
          </table:table-cell>
          <table:table-cell table:number-columns-repeated="3" table:style-name="ce1"/>
          <table:table-cell office:value-type="float" office:value="993082" table:style-name="ce1">
            <text:p>993082</text:p>
          </table:table-cell>
          <table:table-cell office:value-type="float" office:value="0" table:style-name="ce1">
            <text:p>0</text:p>
          </table:table-cell>
          <table:table-cell office:value-type="float" office:value="993082" table:style-name="ce1">
            <text:p>9930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5859" table:style-name="ce1">
            <text:p>45859</text:p>
          </table:table-cell>
          <table:table-cell office:value-type="float" office:value="1984122" table:style-name="ce1">
            <text:p>1984122</text:p>
          </table:table-cell>
          <table:table-cell office:value-type="float" office:value="1397086" table:style-name="ce1">
            <text:p>1397086</text:p>
          </table:table-cell>
          <table:table-cell office:value-type="float" office:value="33159" table:style-name="ce1">
            <text:p>33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0226" table:style-name="ce1">
            <text:p>3460226</text:p>
          </table:table-cell>
          <table:table-cell office:value-type="float" office:value="60000" table:style-name="ce1">
            <text:p>60000</text:p>
          </table:table-cell>
          <table:table-cell office:value-type="float" office:value="3400226" table:style-name="ce1">
            <text:p>34002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71844" table:style-name="ce1">
            <text:p>71844</text:p>
          </table:table-cell>
          <table:table-cell office:value-type="float" office:value="3037510" table:style-name="ce1">
            <text:p>3037510</text:p>
          </table:table-cell>
          <table:table-cell office:value-type="float" office:value="2088458" table:style-name="ce1">
            <text:p>2088458</text:p>
          </table:table-cell>
          <table:table-cell office:value-type="float" office:value="51947" table:style-name="ce1">
            <text:p>519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49759" table:style-name="ce1">
            <text:p>5249759</text:p>
          </table:table-cell>
          <table:table-cell office:value-type="float" office:value="0" table:style-name="ce1">
            <text:p>0</text:p>
          </table:table-cell>
          <table:table-cell office:value-type="float" office:value="5249759" table:style-name="ce1">
            <text:p>52497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082928" table:style-name="ce1">
            <text:p>8082928</text:p>
          </table:table-cell>
          <table:table-cell table:number-columns-repeated="5" table:style-name="ce1"/>
          <table:table-cell office:value-type="float" office:value="8082928" table:style-name="ce1">
            <text:p>8082928</text:p>
          </table:table-cell>
          <table:table-cell office:value-type="float" office:value="0" table:style-name="ce1">
            <text:p>0</text:p>
          </table:table-cell>
          <table:table-cell office:value-type="float" office:value="8082928" table:style-name="ce1">
            <text:p>80829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85627" table:style-name="ce1">
            <text:p>685627</text:p>
          </table:table-cell>
          <table:table-cell office:value-type="float" office:value="685626" table:style-name="ce1">
            <text:p>68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1253" table:style-name="ce1">
            <text:p>1371253</text:p>
          </table:table-cell>
          <table:table-cell office:value-type="float" office:value="0" table:style-name="ce1">
            <text:p>0</text:p>
          </table:table-cell>
          <table:table-cell office:value-type="float" office:value="1371253" table:style-name="ce1">
            <text:p>13712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43505" table:style-name="ce1">
            <text:p>243505</text:p>
          </table:table-cell>
          <table:table-cell office:value-type="float" office:value="243505" table:style-name="ce1">
            <text:p>243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7010" table:style-name="ce1">
            <text:p>487010</text:p>
          </table:table-cell>
          <table:table-cell office:value-type="float" office:value="0" table:style-name="ce1">
            <text:p>0</text:p>
          </table:table-cell>
          <table:table-cell office:value-type="float" office:value="487010" table:style-name="ce1">
            <text:p>487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4845" table:style-name="ce1">
            <text:p>34845</text:p>
          </table:table-cell>
          <table:table-cell office:value-type="float" office:value="34846" table:style-name="ce1">
            <text:p>34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691" table:style-name="ce1">
            <text:p>69691</text:p>
          </table:table-cell>
          <table:table-cell office:value-type="float" office:value="0" table:style-name="ce1">
            <text:p>0</text:p>
          </table:table-cell>
          <table:table-cell office:value-type="float" office:value="69691" table:style-name="ce1">
            <text:p>696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64299" table:style-name="ce1">
            <text:p>164299</text:p>
          </table:table-cell>
          <table:table-cell office:value-type="float" office:value="164300" table:style-name="ce1">
            <text:p>16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99" table:style-name="ce1">
            <text:p>328599</text:p>
          </table:table-cell>
          <table:table-cell office:value-type="float" office:value="0" table:style-name="ce1">
            <text:p>0</text:p>
          </table:table-cell>
          <table:table-cell office:value-type="float" office:value="328599" table:style-name="ce1">
            <text:p>3285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5045292" table:style-name="ce1">
            <text:p>35045292</text:p>
          </table:table-cell>
          <table:table-cell office:value-type="float" office:value="251345576.59999999" table:style-name="ce1">
            <text:p>251345576.6</text:p>
          </table:table-cell>
          <table:table-cell office:value-type="float" office:value="211303247.59999999" table:style-name="ce1">
            <text:p>211303247.6</text:p>
          </table:table-cell>
          <table:table-cell office:value-type="float" office:value="36136954" table:style-name="ce1">
            <text:p>36136954</text:p>
          </table:table-cell>
          <table:table-cell office:value-type="float" office:value="4395000" table:style-name="ce1">
            <text:p>4395000</text:p>
          </table:table-cell>
          <table:table-cell office:value-type="float" office:value="2366000" table:style-name="ce1">
            <text:p>2366000</text:p>
          </table:table-cell>
          <table:table-cell office:value-type="float" office:value="540592070.20000005" table:style-name="ce1">
            <text:p>540592070.2</text:p>
          </table:table-cell>
          <table:table-cell office:value-type="float" office:value="757100" table:style-name="ce1">
            <text:p>757100</text:p>
          </table:table-cell>
          <table:table-cell office:value-type="float" office:value="539834970.20000005" table:style-name="ce1">
            <text:p>539834970.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530308070" table:style-name="ce1">
            <text:p>5303080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9526900" table:style-name="ce1">
            <text:p>95269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39834970" table:style-name="ce1">
            <text:p>5398349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8015871" table:style-name="ce1">
            <text:p>-12801587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06791" table:style-name="ce1">
            <text:p>406791</text:p>
          </table:table-cell>
          <table:table-cell office:value-type="float" office:value="262800" table:style-name="ce1">
            <text:p>262800</text:p>
          </table:table-cell>
          <table:table-cell office:value-type="float" office:value="143991" table:style-name="ce1">
            <text:p>1439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834771" table:style-name="ce1">
            <text:p>3834771</text:p>
          </table:table-cell>
          <table:table-cell office:value-type="float" office:value="2559250" table:style-name="ce1">
            <text:p>2559250</text:p>
          </table:table-cell>
          <table:table-cell office:value-type="float" office:value="1275521" table:style-name="ce1">
            <text:p>12755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159229" table:style-name="ce1">
            <text:p>1159229</text:p>
          </table:table-cell>
          <table:table-cell office:value-type="float" office:value="0" table:style-name="ce1">
            <text:p>0</text:p>
          </table:table-cell>
          <table:table-cell office:value-type="float" office:value="1159229" table:style-name="ce1">
            <text:p>11592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629422" table:style-name="ce1">
            <text:p>2629422</text:p>
          </table:table-cell>
          <table:table-cell office:value-type="float" office:value="265890" table:style-name="ce1">
            <text:p>265890</text:p>
          </table:table-cell>
          <table:table-cell office:value-type="float" office:value="2363532" table:style-name="ce1">
            <text:p>23635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07884" table:style-name="ce1">
            <text:p>607884</text:p>
          </table:table-cell>
          <table:table-cell office:value-type="float" office:value="0" table:style-name="ce1">
            <text:p>0</text:p>
          </table:table-cell>
          <table:table-cell office:value-type="float" office:value="607884" table:style-name="ce1">
            <text:p>6078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818247" table:style-name="ce1">
            <text:p>1818247</text:p>
          </table:table-cell>
          <table:table-cell office:value-type="float" office:value="0" table:style-name="ce1">
            <text:p>0</text:p>
          </table:table-cell>
          <table:table-cell office:value-type="float" office:value="1818247" table:style-name="ce1">
            <text:p>18182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4093670" table:style-name="ce1">
            <text:p>4093670</text:p>
          </table:table-cell>
          <table:table-cell office:value-type="float" office:value="0" table:style-name="ce1">
            <text:p>0</text:p>
          </table:table-cell>
          <table:table-cell office:value-type="float" office:value="4093670" table:style-name="ce1">
            <text:p>4093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8424" table:style-name="ce1">
            <text:p>58424</text:p>
          </table:table-cell>
          <table:table-cell office:value-type="float" office:value="0" table:style-name="ce1">
            <text:p>0</text:p>
          </table:table-cell>
          <table:table-cell office:value-type="float" office:value="58424" table:style-name="ce1">
            <text:p>58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814244" table:style-name="ce1">
            <text:p>1814244</text:p>
          </table:table-cell>
          <table:table-cell office:value-type="float" office:value="132280" table:style-name="ce1">
            <text:p>132280</text:p>
          </table:table-cell>
          <table:table-cell office:value-type="float" office:value="1681964" table:style-name="ce1">
            <text:p>1681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351712" table:style-name="ce1">
            <text:p>2351712</text:p>
          </table:table-cell>
          <table:table-cell office:value-type="float" office:value="1046890" table:style-name="ce1">
            <text:p>1046890</text:p>
          </table:table-cell>
          <table:table-cell office:value-type="float" office:value="1304822" table:style-name="ce1">
            <text:p>1304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82710" table:style-name="ce1">
            <text:p>182710</text:p>
          </table:table-cell>
          <table:table-cell office:value-type="float" office:value="0" table:style-name="ce1">
            <text:p>0</text:p>
          </table:table-cell>
          <table:table-cell office:value-type="float" office:value="182710" table:style-name="ce1">
            <text:p>182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457245" table:style-name="ce1">
            <text:p>3457245</text:p>
          </table:table-cell>
          <table:table-cell office:value-type="float" office:value="3457245" table:style-name="ce1">
            <text:p>3457245</text:p>
          </table:table-cell>
          <table:table-cell office:value-type="float" office:value="1835487" table:style-name="ce1">
            <text:p>1835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977" table:style-name="ce1">
            <text:p>8749977</text:p>
          </table:table-cell>
          <table:table-cell office:value-type="float" office:value="0" table:style-name="ce1">
            <text:p>0</text:p>
          </table:table-cell>
          <table:table-cell office:value-type="float" office:value="8749977" table:style-name="ce1">
            <text:p>8749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764949" table:style-name="ce1">
            <text:p>6764949</text:p>
          </table:table-cell>
          <table:table-cell office:value-type="float" office:value="6764949" table:style-name="ce1">
            <text:p>6764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9760" table:style-name="ce1">
            <text:p>5389760</text:p>
          </table:table-cell>
          <table:table-cell office:value-type="float" office:value="18919658" table:style-name="ce1">
            <text:p>18919658</text:p>
          </table:table-cell>
          <table:table-cell office:value-type="float" office:value="2816080" table:style-name="ce1">
            <text:p>2816080</text:p>
          </table:table-cell>
          <table:table-cell office:value-type="float" office:value="16103578" table:style-name="ce1">
            <text:p>16103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31744" table:style-name="ce1">
            <text:p>331744</text:p>
          </table:table-cell>
          <table:table-cell office:value-type="float" office:value="0" table:style-name="ce1">
            <text:p>0</text:p>
          </table:table-cell>
          <table:table-cell office:value-type="float" office:value="331744" table:style-name="ce1">
            <text:p>3317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25090" table:style-name="ce1">
            <text:p>625090</text:p>
          </table:table-cell>
          <table:table-cell office:value-type="float" office:value="625090" table:style-name="ce1">
            <text:p>6250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50180" table:style-name="ce1">
            <text:p>1250180</text:p>
          </table:table-cell>
          <table:table-cell office:value-type="float" office:value="0" table:style-name="ce1">
            <text:p>0</text:p>
          </table:table-cell>
          <table:table-cell office:value-type="float" office:value="1250180" table:style-name="ce1">
            <text:p>1250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111707" table:style-name="ce1">
            <text:p>7111707</text:p>
          </table:table-cell>
          <table:table-cell office:value-type="float" office:value="6941850" table:style-name="ce1">
            <text:p>6941850</text:p>
          </table:table-cell>
          <table:table-cell office:value-type="float" office:value="169857" table:style-name="ce1">
            <text:p>169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41680" table:style-name="ce1">
            <text:p>1141680</text:p>
          </table:table-cell>
          <table:table-cell office:value-type="float" office:value="23930" table:style-name="ce1">
            <text:p>23930</text:p>
          </table:table-cell>
          <table:table-cell office:value-type="float" office:value="1117750" table:style-name="ce1">
            <text:p>1117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27809" table:style-name="ce1">
            <text:p>127809</text:p>
          </table:table-cell>
          <table:table-cell office:value-type="float" office:value="0" table:style-name="ce1">
            <text:p>0</text:p>
          </table:table-cell>
          <table:table-cell office:value-type="float" office:value="127809" table:style-name="ce1">
            <text:p>127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56589859" table:style-name="ce1">
            <text:p>56589859</text:p>
          </table:table-cell>
          <table:table-cell office:value-type="float" office:value="14048970" table:style-name="ce1">
            <text:p>14048970</text:p>
          </table:table-cell>
          <table:table-cell office:value-type="float" office:value="42540889" table:style-name="ce1">
            <text:p>425408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547753" table:style-name="ce1">
            <text:p>13547753</text:p>
          </table:table-cell>
          <table:table-cell office:value-type="float" office:value="0" table:style-name="ce1">
            <text:p>0</text:p>
          </table:table-cell>
          <table:table-cell office:value-type="float" office:value="13547753" table:style-name="ce1">
            <text:p>135477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0351" table:style-name="ce1">
            <text:p>50351</text:p>
          </table:table-cell>
          <table:table-cell office:value-type="float" office:value="0" table:style-name="ce1">
            <text:p>0</text:p>
          </table:table-cell>
          <table:table-cell office:value-type="float" office:value="50351" table:style-name="ce1">
            <text:p>50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0198" table:style-name="ce1">
            <text:p>50198</text:p>
          </table:table-cell>
          <table:table-cell office:value-type="float" office:value="0" table:style-name="ce1">
            <text:p>0</text:p>
          </table:table-cell>
          <table:table-cell office:value-type="float" office:value="50198" table:style-name="ce1">
            <text:p>50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569586" table:style-name="ce1">
            <text:p>4569586</text:p>
          </table:table-cell>
          <table:table-cell office:value-type="float" office:value="75000" table:style-name="ce1">
            <text:p>75000</text:p>
          </table:table-cell>
          <table:table-cell office:value-type="float" office:value="4494586" table:style-name="ce1">
            <text:p>44945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8217888" table:style-name="ce1">
            <text:p>18217888</text:p>
          </table:table-cell>
          <table:table-cell office:value-type="float" office:value="75000" table:style-name="ce1">
            <text:p>75000</text:p>
          </table:table-cell>
          <table:table-cell office:value-type="float" office:value="18142888" table:style-name="ce1">
            <text:p>181428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744949" table:style-name="ce1">
            <text:p>21744949</text:p>
          </table:table-cell>
          <table:table-cell office:value-type="float" office:value="1261830" table:style-name="ce1">
            <text:p>1261830</text:p>
          </table:table-cell>
          <table:table-cell office:value-type="float" office:value="20483119" table:style-name="ce1">
            <text:p>204831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5571857" table:style-name="ce1">
            <text:p>25571857</text:p>
          </table:table-cell>
          <table:table-cell office:value-type="float" office:value="0" table:style-name="ce1">
            <text:p>0</text:p>
          </table:table-cell>
          <table:table-cell office:value-type="float" office:value="25571857" table:style-name="ce1">
            <text:p>2557185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135253" table:style-name="ce15">
            <text:p>4135253</text:p>
          </table:table-cell>
          <table:table-cell office:value-type="float" office:value="748740" table:style-name="ce15">
            <text:p>748740</text:p>
          </table:table-cell>
          <table:table-cell office:value-type="float" office:value="3386513" table:style-name="ce1">
            <text:p>33865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18699" table:style-name="ce1">
            <text:p>618699</text:p>
          </table:table-cell>
          <table:table-cell office:value-type="float" office:value="0" table:style-name="ce1">
            <text:p>0</text:p>
          </table:table-cell>
          <table:table-cell office:value-type="float" office:value="618699" table:style-name="ce1">
            <text:p>618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926017" table:style-name="ce1">
            <text:p>5926017</text:p>
          </table:table-cell>
          <table:table-cell office:value-type="float" office:value="4825" table:style-name="ce1">
            <text:p>4825</text:p>
          </table:table-cell>
          <table:table-cell office:value-type="float" office:value="5921192" table:style-name="ce1">
            <text:p>59211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768277" table:style-name="ce1">
            <text:p>2768277</text:p>
          </table:table-cell>
          <table:table-cell office:value-type="float" office:value="194910" table:style-name="ce1">
            <text:p>194910</text:p>
          </table:table-cell>
          <table:table-cell office:value-type="float" office:value="2573367" table:style-name="ce1">
            <text:p>25733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70780" table:style-name="ce1">
            <text:p>70780</text:p>
          </table:table-cell>
          <table:table-cell office:value-type="float" office:value="76155" table:style-name="ce1">
            <text:p>76155</text:p>
          </table:table-cell>
          <table:table-cell office:value-type="float" office:value="194420" table:style-name="ce1">
            <text:p>19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1355" table:style-name="ce1">
            <text:p>341355</text:p>
          </table:table-cell>
          <table:table-cell office:value-type="float" office:value="160090" table:style-name="ce1">
            <text:p>160090</text:p>
          </table:table-cell>
          <table:table-cell office:value-type="float" office:value="181265" table:style-name="ce1">
            <text:p>181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165412" table:style-name="ce1">
            <text:p>5165412</text:p>
          </table:table-cell>
          <table:table-cell office:value-type="float" office:value="0" table:style-name="ce1">
            <text:p>0</text:p>
          </table:table-cell>
          <table:table-cell office:value-type="float" office:value="5165412" table:style-name="ce1">
            <text:p>51654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97444" table:style-name="ce1">
            <text:p>197444</text:p>
          </table:table-cell>
          <table:table-cell office:value-type="float" office:value="130000" table:style-name="ce1">
            <text:p>130000</text:p>
          </table:table-cell>
          <table:table-cell office:value-type="float" office:value="67444" table:style-name="ce1">
            <text:p>67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70780" table:style-name="ce1">
            <text:p>70780</text:p>
          </table:table-cell>
          <table:table-cell office:value-type="float" office:value="76155" table:style-name="ce1">
            <text:p>76155</text:p>
          </table:table-cell>
          <table:table-cell office:value-type="float" office:value="194420" table:style-name="ce1">
            <text:p>19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469263" table:style-name="ce1">
            <text:p>66469263</text:p>
          </table:table-cell>
          <table:table-cell office:value-type="float" office:value="2500395" table:style-name="ce1">
            <text:p>2500395</text:p>
          </table:table-cell>
          <table:table-cell office:value-type="float" office:value="63968868" table:style-name="ce1">
            <text:p>639688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86909" table:style-name="ce1">
            <text:p>1286909</text:p>
          </table:table-cell>
          <table:table-cell office:value-type="float" office:value="0" table:style-name="ce1">
            <text:p>0</text:p>
          </table:table-cell>
          <table:table-cell office:value-type="float" office:value="1286909" table:style-name="ce1">
            <text:p>12869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9327106" table:style-name="ce1">
            <text:p>9327106</text:p>
          </table:table-cell>
          <table:table-cell office:value-type="float" office:value="9650" table:style-name="ce1">
            <text:p>9650</text:p>
          </table:table-cell>
          <table:table-cell office:value-type="float" office:value="9317456" table:style-name="ce1">
            <text:p>9317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4011" table:style-name="ce1">
            <text:p>134011</text:p>
          </table:table-cell>
          <table:table-cell office:value-type="float" office:value="0" table:style-name="ce1">
            <text:p>0</text:p>
          </table:table-cell>
          <table:table-cell office:value-type="float" office:value="134011" table:style-name="ce1">
            <text:p>134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461117" table:style-name="ce1">
            <text:p>9461117</text:p>
          </table:table-cell>
          <table:table-cell office:value-type="float" office:value="9650" table:style-name="ce1">
            <text:p>9650</text:p>
          </table:table-cell>
          <table:table-cell office:value-type="float" office:value="9451467" table:style-name="ce1">
            <text:p>94514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37111" table:style-name="ce1">
            <text:p>437111</text:p>
          </table:table-cell>
          <table:table-cell office:value-type="float" office:value="0" table:style-name="ce1">
            <text:p>0</text:p>
          </table:table-cell>
          <table:table-cell office:value-type="float" office:value="437111" table:style-name="ce1">
            <text:p>4371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588973" table:style-name="ce1">
            <text:p>2588973</text:p>
          </table:table-cell>
          <table:table-cell office:value-type="float" office:value="0" table:style-name="ce1">
            <text:p>0</text:p>
          </table:table-cell>
          <table:table-cell office:value-type="float" office:value="2588973" table:style-name="ce1">
            <text:p>2588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9699" table:style-name="ce1">
            <text:p>49699</text:p>
          </table:table-cell>
          <table:table-cell office:value-type="float" office:value="0" table:style-name="ce1">
            <text:p>0</text:p>
          </table:table-cell>
          <table:table-cell office:value-type="float" office:value="49699" table:style-name="ce1">
            <text:p>49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030286" table:style-name="ce1">
            <text:p>2030286</text:p>
          </table:table-cell>
          <table:table-cell office:value-type="float" office:value="250000" table:style-name="ce1">
            <text:p>250000</text:p>
          </table:table-cell>
          <table:table-cell office:value-type="float" office:value="1780286" table:style-name="ce1">
            <text:p>1780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1825404" table:style-name="ce1">
            <text:p>11825404</text:p>
          </table:table-cell>
          <table:table-cell office:value-type="float" office:value="4825" table:style-name="ce1">
            <text:p>4825</text:p>
          </table:table-cell>
          <table:table-cell office:value-type="float" office:value="11820579" table:style-name="ce1">
            <text:p>118205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6931473" table:style-name="ce1">
            <text:p>16931473</text:p>
          </table:table-cell>
          <table:table-cell office:value-type="float" office:value="254825" table:style-name="ce1">
            <text:p>254825</text:p>
          </table:table-cell>
          <table:table-cell office:value-type="float" office:value="16676648" table:style-name="ce1">
            <text:p>166766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630817.8600000003" table:style-name="ce1">
            <text:p>4630817.86</text:p>
          </table:table-cell>
          <table:table-cell office:value-type="float" office:value="305000" table:style-name="ce1">
            <text:p>305000</text:p>
          </table:table-cell>
          <table:table-cell office:value-type="float" office:value="4325817.8600000003" table:style-name="ce1">
            <text:p>4325817.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632859.5899999999" table:style-name="ce1">
            <text:p>8632859.59</text:p>
          </table:table-cell>
          <table:table-cell office:value-type="float" office:value="69360" table:style-name="ce1">
            <text:p>69360</text:p>
          </table:table-cell>
          <table:table-cell office:value-type="float" office:value="8563499.5899999999" table:style-name="ce1">
            <text:p>8563499.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3263677.449999999" table:style-name="ce1">
            <text:p>13263677.45</text:p>
          </table:table-cell>
          <table:table-cell office:value-type="float" office:value="374360" table:style-name="ce1">
            <text:p>374360</text:p>
          </table:table-cell>
          <table:table-cell office:value-type="float" office:value="12889317.449999999" table:style-name="ce1">
            <text:p>12889317.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475" table:style-name="ce1">
            <text:p>1475</text:p>
          </table:table-cell>
          <table:table-cell office:value-type="float" office:value="60" table:style-name="ce1">
            <text:p>60</text:p>
          </table:table-cell>
          <table:table-cell office:value-type="float" office:value="1415" table:style-name="ce1">
            <text:p>14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97181929.20000005" table:style-name="ce1">
            <text:p>597181929.2</text:p>
          </table:table-cell>
          <table:table-cell office:value-type="float" office:value="14806070" table:style-name="ce1">
            <text:p>14806070</text:p>
          </table:table-cell>
          <table:table-cell office:value-type="float" office:value="582375859.20000005" table:style-name="ce1">
            <text:p>58237585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25631802.45" table:style-name="ce1">
            <text:p>125631802.5</text:p>
          </table:table-cell>
          <table:table-cell office:value-type="float" office:value="3214290" table:style-name="ce1">
            <text:p>3214290</text:p>
          </table:table-cell>
          <table:table-cell office:value-type="float" office:value="122417512.45" table:style-name="ce1">
            <text:p>12241751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722813731.64999998" table:style-name="ce1">
            <text:p>722813731.7</text:p>
          </table:table-cell>
          <table:table-cell office:value-type="float" office:value="18020360" table:style-name="ce1">
            <text:p>18020360</text:p>
          </table:table-cell>
          <table:table-cell office:value-type="float" office:value="704793371.64999998" table:style-name="ce1">
            <text:p>70479337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732000" table:style-name="ce1">
            <text:p>1732000</text:p>
          </table:table-cell>
          <table:table-cell office:value-type="float" office:value="49447000" table:style-name="ce1">
            <text:p>49447000</text:p>
          </table:table-cell>
          <table:table-cell office:value-type="float" office:value="9774000" table:style-name="ce1">
            <text:p>9774000</text:p>
          </table:table-cell>
          <table:table-cell office:value-type="float" office:value="10267000" table:style-name="ce1">
            <text:p>1026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220000" table:style-name="ce1">
            <text:p>71220000</text:p>
          </table:table-cell>
          <table:table-cell office:value-type="float" office:value="0" table:style-name="ce1">
            <text:p>0</text:p>
          </table:table-cell>
          <table:table-cell office:value-type="float" office:value="71220000" table:style-name="ce1">
            <text:p>7122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hort Stay School for Norfolk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30" table:style-name="ce205">
            <text:p>330</text:p>
          </table:table-cell>
          <table:table-cell office:value-type="float" office:value="330" table:style-name="ce205">
            <text:p>330</text:p>
          </table:table-cell>
          <table:table-cell office:value-type="float" office:value="2640000" table:style-name="ce205">
            <text:p>26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640000" table:style-name="ce205">
            <text:p>2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30" table:formula="msoxl:=SUM(F7:F7)" table:style-name="ce205">
            <text:p>330</text:p>
          </table:table-cell>
          <table:table-cell office:value-type="float" office:value="330" table:formula="msoxl:=SUM(G7:G7)" table:style-name="ce205">
            <text:p>330</text:p>
          </table:table-cell>
          <table:table-cell office:value-type="float" office:value="2640000" table:formula="msoxl:=SUM(H7:H7)" table:style-name="ce205">
            <text:p>2640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640000" table:formula="msoxl:=SUM(O7:O7)" table:style-name="ce205">
            <text:p>2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idestrand Hall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28" table:style-name="ce205">
            <text:p>128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red Nicholson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2" table:style-name="ce205">
            <text:p>122</text:p>
          </table:table-cell>
          <table:table-cell office:value-type="float" office:value="122" table:style-name="ce205">
            <text:p>122</text:p>
          </table:table-cell>
          <table:table-cell office:value-type="float" office:value="1220000" table:style-name="ce205">
            <text:p>12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20000" table:style-name="ce205">
            <text:p>12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ll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7249" table:style-name="ce205">
            <text:p>807249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7249" table:style-name="ce205">
            <text:p>80724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heringham Woodfields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4" table:style-name="ce205">
            <text:p>94</text:p>
          </table:table-cell>
          <table:table-cell office:value-type="float" office:value="97" table:style-name="ce205">
            <text:p>97</text:p>
          </table:table-cell>
          <table:table-cell office:value-type="float" office:value="965584" table:style-name="ce205">
            <text:p>96558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5584" table:style-name="ce205">
            <text:p>96558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apel Road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4282" table:style-name="ce205">
            <text:p>604282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4282" table:style-name="ce205">
            <text:p>60428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lare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8" table:style-name="ce205">
            <text:p>98</text:p>
          </table:table-cell>
          <table:table-cell office:value-type="float" office:value="100" table:style-name="ce205">
            <text:p>100</text:p>
          </table:table-cell>
          <table:table-cell office:value-type="float" office:value="999760" table:style-name="ce205">
            <text:p>99976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99760" table:style-name="ce205">
            <text:p>99976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arkside School, Norwich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8" table:style-name="ce205">
            <text:p>158</text:p>
          </table:table-cell>
          <table:table-cell office:value-type="float" office:value="157" table:style-name="ce205">
            <text:p>157</text:p>
          </table:table-cell>
          <table:table-cell office:value-type="float" office:value="1578433" table:style-name="ce205">
            <text:p>15784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78433" table:style-name="ce205">
            <text:p>15784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rford Manor School, Norwich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" table:style-name="ce205">
            <text:p>76</text:p>
          </table:table-cell>
          <table:table-cell office:value-type="float" office:value="77" table:style-name="ce205">
            <text:p>77</text:p>
          </table:table-cell>
          <table:table-cell office:value-type="float" office:value="775120" table:style-name="ce205">
            <text:p>77512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75120" table:style-name="ce205">
            <text:p>77512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John Grant School, Caister-on-Sea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9" table:style-name="ce205">
            <text:p>129</text:p>
          </table:table-cell>
          <table:table-cell office:value-type="float" office:value="128" table:style-name="ce205">
            <text:p>128</text:p>
          </table:table-cell>
          <table:table-cell office:value-type="float" office:value="1296847" table:style-name="ce205">
            <text:p>129684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96847" table:style-name="ce205">
            <text:p>129684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hurchill Park Complex Needs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3" table:style-name="ce205">
            <text:p>173</text:p>
          </table:table-cell>
          <table:table-cell office:value-type="float" office:value="175" table:style-name="ce205">
            <text:p>175</text:p>
          </table:table-cell>
          <table:table-cell office:value-type="float" office:value="1753125" table:style-name="ce205">
            <text:p>175312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53125" table:style-name="ce205">
            <text:p>175312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118" table:formula="msoxl:=SUM(F10:F19)" table:style-name="ce205">
            <text:p>1118</text:p>
          </table:table-cell>
          <table:table-cell office:value-type="float" office:value="1124" table:formula="msoxl:=SUM(G10:G19)" table:style-name="ce205">
            <text:p>1124</text:p>
          </table:table-cell>
          <table:table-cell office:value-type="float" office:value="11280400" table:formula="msoxl:=SUM(H10:H19)" table:style-name="ce205">
            <text:p>11280400</text:p>
          </table:table-cell>
          <table:table-cell office:value-type="float" office:value="0" table:formula="msoxl:=SUM(I10:I19)" table:style-name="ce205">
            <text:p>0</text:p>
          </table:table-cell>
          <table:table-cell office:value-type="float" office:value="0" table:formula="msoxl:=SUM(J10:J19)" table:style-name="ce205">
            <text:p>0</text:p>
          </table:table-cell>
          <table:table-cell office:value-type="float" office:value="0" table:formula="msoxl:=SUM(K10:K19)" table:style-name="ce205">
            <text:p>0</text:p>
          </table:table-cell>
          <table:table-cell office:value-type="float" office:value="0" table:formula="msoxl:=SUM(L10:L19)" table:style-name="ce205">
            <text:p>0</text:p>
          </table:table-cell>
          <table:table-cell office:value-type="float" office:value="0" table:formula="msoxl:=SUM(M10:M19)" table:style-name="ce205">
            <text:p>0</text:p>
          </table:table-cell>
          <table:table-cell office:value-type="float" office:value="0" table:formula="msoxl:=SUM(N10:N19)" table:style-name="ce205">
            <text:p>0</text:p>
          </table:table-cell>
          <table:table-cell office:value-type="float" office:value="11280400" table:formula="msoxl:=SUM(O10:O19)" table:style-name="ce205">
            <text:p>11280400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folk</text:p>
          </table:table-cell>
          <table:table-cell office:value-type="float" office:value="926" table:style-name="ce12">
            <text:p>92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cademy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38" table:style-name="ce55">
            <text:p>$3.38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4532" table:style-name="ce126">
            <text:p>124,532</text:p>
          </table:table-cell>
          <table:table-cell table:number-columns-repeated="2" table:style-name="ce55"/>
          <table:table-cell office:value-type="currency" office:value="420918.16" table:style-name="ce55">
            <text:p>$420,918.16</text:p>
          </table:table-cell>
          <table:table-cell office:value-type="currency" office:value="420918.16" table:style-name="ce155">
            <text:p>$420,918.1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Class</text:p>
          </table:table-cell>
          <table:table-cell table:number-columns-repeated="2" table:style-name="ce54"/>
          <table:table-cell office:value-type="currency" office:value="3.38" table:style-name="ce55">
            <text:p>$3.38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09200.6" table:style-name="ce126">
            <text:p>1,409,201</text:p>
          </table:table-cell>
          <table:table-cell table:number-columns-repeated="2" table:style-name="ce55"/>
          <table:table-cell office:value-type="currency" office:value="4763098.03" table:style-name="ce55">
            <text:p>$4,763,098.03</text:p>
          </table:table-cell>
          <table:table-cell office:value-type="currency" office:value="4763098.03" table:style-name="ce155">
            <text:p>$4,763,098.0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School</text:p>
          </table:table-cell>
          <table:table-cell table:style-name="ce54"/>
          <table:table-cell office:value-type="currency" office:value="3.38" table:style-name="ce54">
            <text:p>$3.38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127633.2" table:style-name="ce86">
            <text:p>127,633</text:p>
          </table:table-cell>
          <table:table-cell table:style-name="ce126"/>
          <table:table-cell table:style-name="ce55"/>
          <table:table-cell office:value-type="currency" office:value="431400.22" table:style-name="ce55">
            <text:p>$431,400.22</text:p>
          </table:table-cell>
          <table:table-cell table:style-name="ce55"/>
          <table:table-cell office:value-type="currency" office:value="431400.22" table:style-name="ce155">
            <text:p>$431,400.2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Private Sector (number of children in attendance per session - 17 and over)</text:p>
          </table:table-cell>
          <table:table-cell office:value-type="currency" office:value="3.61" table:style-name="ce54">
            <text:p>$3.6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062390.5" table:style-name="ce86">
            <text:p>2,062,391</text:p>
          </table:table-cell>
          <table:table-cell table:style-name="ce86"/>
          <table:table-cell table:style-name="ce126"/>
          <table:table-cell office:value-type="currency" office:value="7445229.71" table:style-name="ce55">
            <text:p>$7,445,229.71</text:p>
          </table:table-cell>
          <table:table-cell table:number-columns-repeated="2" table:style-name="ce55"/>
          <table:table-cell office:value-type="currency" office:value="7445229.71" table:style-name="ce155">
            <text:p>$7,445,229.7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Private Sector (number of children in attendance per session - Between 9 and 16)</text:p>
          </table:table-cell>
          <table:table-cell office:value-type="currency" office:value="3.83" table:style-name="ce54">
            <text:p>$3.8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42003.5" table:style-name="ce86">
            <text:p>342,004</text:p>
          </table:table-cell>
          <table:table-cell table:style-name="ce86"/>
          <table:table-cell table:style-name="ce126"/>
          <table:table-cell office:value-type="currency" office:value="1309873.4099999999" table:style-name="ce55">
            <text:p>$1,309,873.41</text:p>
          </table:table-cell>
          <table:table-cell table:number-columns-repeated="2" table:style-name="ce55"/>
          <table:table-cell office:value-type="currency" office:value="1309873.4099999999" table:style-name="ce155">
            <text:p>$1,309,873.4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Private Sector (number of children in attendance per session - 8 and under)</text:p>
          </table:table-cell>
          <table:table-cell office:value-type="currency" office:value="5.16" table:style-name="ce54">
            <text:p>$5.1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4983.5" table:style-name="ce86">
            <text:p>24,984</text:p>
          </table:table-cell>
          <table:table-cell table:style-name="ce86"/>
          <table:table-cell table:style-name="ce126"/>
          <table:table-cell office:value-type="currency" office:value="128914.86" table:style-name="ce55">
            <text:p>$128,914.86</text:p>
          </table:table-cell>
          <table:table-cell table:number-columns-repeated="2" table:style-name="ce55"/>
          <table:table-cell office:value-type="currency" office:value="128914.86" table:style-name="ce155">
            <text:p>$128,914.8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Voluntary Sector (number of children in attendance per session - 17 and over)</text:p>
          </table:table-cell>
          <table:table-cell office:value-type="currency" office:value="3.51" table:style-name="ce54">
            <text:p>$3.5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953802.5" table:style-name="ce86">
            <text:p>1,953,803</text:p>
          </table:table-cell>
          <table:table-cell table:style-name="ce86"/>
          <table:table-cell table:style-name="ce126"/>
          <table:table-cell office:value-type="currency" office:value="6857846.7800000003" table:style-name="ce55">
            <text:p>$6,857,846.78</text:p>
          </table:table-cell>
          <table:table-cell table:number-columns-repeated="2" table:style-name="ce55"/>
          <table:table-cell office:value-type="currency" office:value="6857846.7800000003" table:style-name="ce155">
            <text:p>$6,857,846.7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Voluntary Sector (number of children in attendance per session - Between 9 and 16)</text:p>
          </table:table-cell>
          <table:table-cell office:value-type="currency" office:value="3.73" table:style-name="ce54">
            <text:p>$3.7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93948.5" table:style-name="ce86">
            <text:p>193,949</text:p>
          </table:table-cell>
          <table:table-cell table:style-name="ce86"/>
          <table:table-cell table:style-name="ce126"/>
          <table:table-cell office:value-type="currency" office:value="723427.91" table:style-name="ce55">
            <text:p>$723,427.91</text:p>
          </table:table-cell>
          <table:table-cell table:number-columns-repeated="2" table:style-name="ce55"/>
          <table:table-cell office:value-type="currency" office:value="723427.91" table:style-name="ce155">
            <text:p>$723,427.9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Voluntary Sector (number of children in attendance per session - 8 and under)</text:p>
          </table:table-cell>
          <table:table-cell office:value-type="currency" office:value="5.0599999999999996" table:style-name="ce54">
            <text:p>$5.0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1477" table:style-name="ce86">
            <text:p>21,477</text:p>
          </table:table-cell>
          <table:table-cell table:style-name="ce86"/>
          <table:table-cell table:style-name="ce126"/>
          <table:table-cell office:value-type="currency" office:value="108673.62" table:style-name="ce55">
            <text:p>$108,673.62</text:p>
          </table:table-cell>
          <table:table-cell table:number-columns-repeated="2" table:style-name="ce55"/>
          <table:table-cell office:value-type="currency" office:value="108673.62" table:style-name="ce155">
            <text:p>$108,673.6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5.0599999999999996" table:style-name="ce54">
            <text:p>$5.0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20791.5" table:style-name="ce86">
            <text:p>120,792</text:p>
          </table:table-cell>
          <table:table-cell table:style-name="ce86"/>
          <table:table-cell table:style-name="ce126"/>
          <table:table-cell office:value-type="currency" office:value="611204.99" table:style-name="ce55">
            <text:p>$611,204.99</text:p>
          </table:table-cell>
          <table:table-cell table:number-columns-repeated="2" table:style-name="ce55"/>
          <table:table-cell office:value-type="currency" office:value="611204.99" table:style-name="ce155">
            <text:p>$611,204.99</text:p>
          </table:table-cell>
          <table:table-cell table:style-name="ce171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743838303160673" table:formula="msoxl:=SUM(N8:N18)/34680950" table:style-name="ce172">
            <text:p>65.74%</text:p>
          </table:table-cell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For every child who has a multiple deprivation score of over 33.34 at January census</text:p>
          </table:table-cell>
          <table:table-cell office:value-type="currency" office:value="50" table:style-name="ce58">
            <text:p>$50.00</text:p>
          </table:table-cell>
          <table:table-cell office:value-type="currency" office:value="50" table:style-name="ce58">
            <text:p>$50.00</text:p>
          </table:table-cell>
          <table:table-cell office:value-type="currency" office:value="50" table:style-name="ce59">
            <text:p>$50.00</text:p>
          </table:table-cell>
          <table:table-cell office:value-type="string" table:style-name="ce113">
            <text:p>PerChild</text:p>
          </table:table-cell>
          <table:table-cell office:value-type="float" office:value="918" table:style-name="ce88">
            <text:p>918</text:p>
          </table:table-cell>
          <table:table-cell office:value-type="float" office:value="102" table:style-name="ce88">
            <text:p>102</text:p>
          </table:table-cell>
          <table:table-cell office:value-type="float" office:value="594" table:style-name="ce128">
            <text:p>594</text:p>
          </table:table-cell>
          <table:table-cell office:value-type="currency" office:value="45900" table:style-name="ce59">
            <text:p>$45,900.00</text:p>
          </table:table-cell>
          <table:table-cell office:value-type="currency" office:value="5100" table:style-name="ce59">
            <text:p>$5,100.00</text:p>
          </table:table-cell>
          <table:table-cell office:value-type="currency" office:value="29700" table:style-name="ce59">
            <text:p>$29,700.00</text:p>
          </table:table-cell>
          <table:table-cell office:value-type="currency" office:value="80700" table:style-name="ce157">
            <text:p>$80,7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3269258771746451E-3" table:formula="msoxl:=SUM(N19:N20)/34680950" table:style-name="ce173">
            <text:p>0.23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evel 5 (number of children in attendance per session - 17 and over)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157192" table:style-name="ce89">
            <text:p>1,157,192</text:p>
          </table:table-cell>
          <table:table-cell table:style-name="ce89"/>
          <table:table-cell table:style-name="ce129"/>
          <table:table-cell office:value-type="currency" office:value="104147.28" table:style-name="ce61">
            <text:p>$104,147.28</text:p>
          </table:table-cell>
          <table:table-cell table:number-columns-repeated="2" table:style-name="ce61"/>
          <table:table-cell office:value-type="currency" office:value="104147.28" table:style-name="ce158">
            <text:p>$104,147.2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EYPS / QTS (number of children in attendance per session - 17 and over)</text:p>
          </table:table-cell>
          <table:table-cell office:value-type="currency" office:value="0.24" table:style-name="ce60">
            <text:p>$0.2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261329" table:style-name="ce89">
            <text:p>1,261,329</text:p>
          </table:table-cell>
          <table:table-cell table:style-name="ce89"/>
          <table:table-cell table:style-name="ce129"/>
          <table:table-cell office:value-type="currency" office:value="302718.96000000002" table:style-name="ce61">
            <text:p>$302,718.96</text:p>
          </table:table-cell>
          <table:table-cell table:number-columns-repeated="2" table:style-name="ce61"/>
          <table:table-cell office:value-type="currency" office:value="302718.96000000002" table:style-name="ce158">
            <text:p>$302,718.96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9">
            <text:p>Level 5 (number of children in attendance per session - Between 9 and 16)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50731.5" table:style-name="ce89">
            <text:p>150,732</text:p>
          </table:table-cell>
          <table:table-cell table:style-name="ce89"/>
          <table:table-cell table:style-name="ce129"/>
          <table:table-cell office:value-type="currency" office:value="21102.41" table:style-name="ce61">
            <text:p>$21,102.41</text:p>
          </table:table-cell>
          <table:table-cell table:number-columns-repeated="2" table:style-name="ce61"/>
          <table:table-cell office:value-type="currency" office:value="21102.41" table:style-name="ce158">
            <text:p>$21,102.41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9">
            <text:p>EYPS / QTS (number of children in attendance per session - Between 9 and 16)</text:p>
          </table:table-cell>
          <table:table-cell office:value-type="currency" office:value="0.35" table:style-name="ce60">
            <text:p>$0.35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32287.5" table:style-name="ce89">
            <text:p>132,288</text:p>
          </table:table-cell>
          <table:table-cell table:style-name="ce89"/>
          <table:table-cell table:style-name="ce129"/>
          <table:table-cell office:value-type="currency" office:value="46300.63" table:style-name="ce61">
            <text:p>$46,300.63</text:p>
          </table:table-cell>
          <table:table-cell table:number-columns-repeated="2" table:style-name="ce61"/>
          <table:table-cell office:value-type="currency" office:value="46300.63" table:style-name="ce158">
            <text:p>$46,300.63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Level 5 (number of children in attendance per session - 8 and under)</text:p>
          </table:table-cell>
          <table:table-cell office:value-type="currency" office:value="0.28999999999999998" table:style-name="ce60">
            <text:p>$0.2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EYPS / QTS (number of children in attendance per session - 8 and under)</text:p>
          </table:table-cell>
          <table:table-cell office:value-type="currency" office:value="0.71" table:style-name="ce60">
            <text:p>$0.71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4121" table:style-name="ce89">
            <text:p>14,121</text:p>
          </table:table-cell>
          <table:table-cell table:style-name="ce89"/>
          <table:table-cell table:style-name="ce129"/>
          <table:table-cell office:value-type="currency" office:value="10025.91" table:style-name="ce61">
            <text:p>$10,025.91</text:p>
          </table:table-cell>
          <table:table-cell table:number-columns-repeated="2" table:style-name="ce61"/>
          <table:table-cell office:value-type="currency" office:value="10025.91" table:style-name="ce158">
            <text:p>$10,025.91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3964299997549084E-2" table:formula="msoxl:=SUM(N21:N27)/34680950" table:style-name="ce174">
            <text:p>1.4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8:N29)/3468095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30:N31)/3468095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- Fixed Sum</text:p>
          </table:table-cell>
          <table:table-cell table:style-name="ce68"/>
          <table:table-cell office:value-type="currency" office:value="52568" table:style-name="ce68">
            <text:p>$52,56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157704" table:style-name="ce69">
            <text:p>$157,704.00</text:p>
          </table:table-cell>
          <table:table-cell table:style-name="ce69"/>
          <table:table-cell office:value-type="currency" office:value="157704" table:style-name="ce162">
            <text:p>$157,704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5472802792311052E-3" table:formula="msoxl:=SUM(N32:N33)/34680950" table:style-name="ce179">
            <text:p>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4:N35)/3468095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7715366.469999999" table:style-name="ce77">
            <text:p>$17,715,366.47</text:p>
          </table:table-cell>
          <table:table-cell office:value-type="currency" office:value="594204.22" table:style-name="ce77">
            <text:p>$594,204.22</text:p>
          </table:table-cell>
          <table:table-cell office:value-type="currency" office:value="5213716.1900000004" table:style-name="ce77">
            <text:p>$5,213,716.19</text:p>
          </table:table-cell>
          <table:table-cell office:value-type="currency" office:value="23523286.879999999" table:style-name="ce166">
            <text:p>$23,523,286.88</text:p>
          </table:table-cell>
          <table:table-cell office:value-type="percentage" office:value="0.67827688918556162" table:formula="msoxl:=SUM(O8:O35)" table:style-name="ce182">
            <text:p>67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roviders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33966" table:style-name="ce99">
            <text:p>633,966</text:p>
          </table:table-cell>
          <table:table-cell table:style-name="ce99"/>
          <table:table-cell table:style-name="ce140"/>
          <table:table-cell office:value-type="currency" office:value="3074735.1" table:style-name="ce80">
            <text:p>$3,074,735.10</text:p>
          </table:table-cell>
          <table:table-cell table:number-columns-repeated="2" table:style-name="ce80"/>
          <table:table-cell office:value-type="currency" office:value="3074735.1" table:style-name="ce168">
            <text:p>$3,074,735.1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8.8657753031563438E-2" table:formula="msoxl:=SUM(N40:N41)/34680950" table:style-name="ce172">
            <text:p>8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2:N43)/3468095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4:N45)/3468095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074735.1" table:style-name="ce145">
            <text:p>$3,074,735.10</text:p>
          </table:table-cell>
          <table:table-cell table:number-columns-repeated="2" table:style-name="ce77"/>
          <table:table-cell office:value-type="currency" office:value="3074735.1" table:style-name="ce77">
            <text:p>$3,074,735.10</text:p>
          </table:table-cell>
          <table:table-cell office:value-type="percentage" office:value="8.8657753031563438E-2" table:formula="msoxl:=SUM(N40:N45)/34680950" table:style-name="ce182">
            <text:p>8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This is the budget for increasing our 2 year old take up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5349618" table:style-name="ce141">
            <text:p>$5,349,61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5425234891201078" table:formula="msoxl:=SUM(N50:N51)/34680950" table:style-name="ce186">
            <text:p>15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2:N53)/3468095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Early years 2 year old central spend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36180" table:style-name="ce143">
            <text:p>$1,036,18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9877497588733874E-2" table:formula="msoxl:=SUM(N54:N55)/34680950" table:style-name="ce178">
            <text:p>2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Early Years Support Teams (Strategic and Operational)<text:tab/><text:tab/><text:tab/><text:tab/><text:tab/><text:tab/><text:tab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411390" table:style-name="ce85">
            <text:p>$1,411,39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<text:tab/><text:tab/>Family Information Service<text:tab/><text:tab/><text:tab/><text:tab/><text:tab/><text:tab/><text:tab/><text:tab/><text:tab/><text:tab/><text:tab/>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25000" table:style-name="ce144">
            <text:p>$125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Portage<text:tab/><text:tab/><text:tab/><text:tab/><text:tab/><text:tab/><text:tab/>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60740" table:style-name="ce144">
            <text:p>$160,74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8935510705444919E-2" table:formula="msoxl:=SUM(N56:N59)/34680950" table:style-name="ce175">
            <text:p>4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082928" table:style-name="ce77">
            <text:p>$8,082,928.00</text:p>
          </table:table-cell>
          <table:table-cell office:value-type="percentage" office:value="0.23306535720618957" table:formula="msoxl:=SUM(O50:O59)" table:style-name="ce182">
            <text:p>23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26"/>
        </table:database-range>
        <table:database-range table:target-range-address="HighNeedsTable.A4:HighNeedsTable.O1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26"/>
        </table:database-range>
        <table:database-range table:target-range-address="EY_Table.B6:EY_Table.O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2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20Z</meta:creation-date>
    <dc:date>2014-09-23T13:49:43Z</dc:date>
  </office:meta>
</office:document-meta>
</file>