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78895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Newham</text:p>
          </table:table-cell>
          <table:table-cell office:value-type="float" office:value="316" table:style-name="ce214">
            <text:p>316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8567300" table:style-name="ce1">
            <text:p>18567300</text:p>
          </table:table-cell>
          <table:table-cell office:value-type="float" office:value="161525200" table:style-name="ce1">
            <text:p>161525200</text:p>
          </table:table-cell>
          <table:table-cell office:value-type="float" office:value="123300800" table:style-name="ce1">
            <text:p>123300800</text:p>
          </table:table-cell>
          <table:table-cell office:value-type="float" office:value="6138000" table:style-name="ce1">
            <text:p>6138000</text:p>
          </table:table-cell>
          <table:table-cell office:value-type="float" office:value="3990600" table:style-name="ce1">
            <text:p>3990600</text:p>
          </table:table-cell>
          <table:table-cell table:style-name="ce1"/>
          <table:table-cell office:value-type="float" office:value="313521900" table:style-name="ce1">
            <text:p>313521900</text:p>
          </table:table-cell>
          <table:table-cell table:style-name="ce1"/>
          <table:table-cell office:value-type="float" office:value="313521900" table:style-name="ce1">
            <text:p>313521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2277849" table:style-name="ce1">
            <text:p>2277849</text:p>
          </table:table-cell>
          <table:table-cell office:value-type="float" office:value="1013051" table:style-name="ce1">
            <text:p>1013051</text:p>
          </table:table-cell>
          <table:table-cell table:number-columns-repeated="3" table:style-name="ce1"/>
          <table:table-cell office:value-type="float" office:value="3290900" table:style-name="ce1">
            <text:p>3290900</text:p>
          </table:table-cell>
          <table:table-cell office:value-type="float" office:value="0" table:style-name="ce1">
            <text:p>0</text:p>
          </table:table-cell>
          <table:table-cell office:value-type="float" office:value="3290900" table:style-name="ce1">
            <text:p>32909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2808117" table:style-name="ce1">
            <text:p>2808117</text:p>
          </table:table-cell>
          <table:table-cell office:value-type="float" office:value="3513983" table:style-name="ce1">
            <text:p>3513983</text:p>
          </table:table-cell>
          <table:table-cell table:number-columns-repeated="3" table:style-name="ce1"/>
          <table:table-cell office:value-type="float" office:value="6322100" table:style-name="ce1">
            <text:p>6322100</text:p>
          </table:table-cell>
          <table:table-cell office:value-type="float" office:value="0" table:style-name="ce1">
            <text:p>0</text:p>
          </table:table-cell>
          <table:table-cell office:value-type="float" office:value="6322100" table:style-name="ce1">
            <text:p>6322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314243" table:style-name="ce1">
            <text:p>314243</text:p>
          </table:table-cell>
          <table:table-cell office:value-type="float" office:value="139757" table:style-name="ce1">
            <text:p>139757</text:p>
          </table:table-cell>
          <table:table-cell table:number-columns-repeated="3" table:style-name="ce1"/>
          <table:table-cell office:value-type="float" office:value="454000" table:style-name="ce1">
            <text:p>454000</text:p>
          </table:table-cell>
          <table:table-cell office:value-type="float" office:value="0" table:style-name="ce1">
            <text:p>0</text:p>
          </table:table-cell>
          <table:table-cell office:value-type="float" office:value="454000" table:style-name="ce1">
            <text:p>45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96003" table:style-name="ce1">
            <text:p>96003</text:p>
          </table:table-cell>
          <table:table-cell office:value-type="float" office:value="42697" table:style-name="ce1">
            <text:p>42697</text:p>
          </table:table-cell>
          <table:table-cell table:number-columns-repeated="3" table:style-name="ce1"/>
          <table:table-cell office:value-type="float" office:value="138700" table:style-name="ce1">
            <text:p>138700</text:p>
          </table:table-cell>
          <table:table-cell office:value-type="float" office:value="138700" table:style-name="ce1">
            <text:p>1387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88044" table:style-name="ce1">
            <text:p>88044</text:p>
          </table:table-cell>
          <table:table-cell office:value-type="float" office:value="39156" table:style-name="ce1">
            <text:p>39156</text:p>
          </table:table-cell>
          <table:table-cell table:number-columns-repeated="3" table:style-name="ce1"/>
          <table:table-cell office:value-type="float" office:value="127200" table:style-name="ce1">
            <text:p>127200</text:p>
          </table:table-cell>
          <table:table-cell office:value-type="float" office:value="127200" table:style-name="ce1">
            <text:p>1272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8454754" table:style-name="ce1">
            <text:p>8454754</text:p>
          </table:table-cell>
          <table:table-cell office:value-type="float" office:value="3760168" table:style-name="ce1">
            <text:p>3760168</text:p>
          </table:table-cell>
          <table:table-cell office:value-type="float" office:value="52264" table:style-name="ce1">
            <text:p>52264</text:p>
          </table:table-cell>
          <table:table-cell office:value-type="float" office:value="74294" table:style-name="ce1">
            <text:p>74294</text:p>
          </table:table-cell>
          <table:table-cell table:style-name="ce1"/>
          <table:table-cell office:value-type="float" office:value="12341480" table:style-name="ce1">
            <text:p>12341480</text:p>
          </table:table-cell>
          <table:table-cell office:value-type="float" office:value="0" table:style-name="ce1">
            <text:p>0</text:p>
          </table:table-cell>
          <table:table-cell office:value-type="float" office:value="12341480" table:style-name="ce1">
            <text:p>123414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000" table:style-name="ce1">
            <text:p>4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000" table:style-name="ce1">
            <text:p>666000</text:p>
          </table:table-cell>
          <table:table-cell office:value-type="float" office:value="1084000" table:style-name="ce1">
            <text:p>1084000</text:p>
          </table:table-cell>
          <table:table-cell office:value-type="float" office:value="0" table:style-name="ce1">
            <text:p>0</text:p>
          </table:table-cell>
          <table:table-cell office:value-type="float" office:value="1084000" table:style-name="ce1">
            <text:p>108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200" table:style-name="ce1">
            <text:p>3695200</text:p>
          </table:table-cell>
          <table:table-cell office:value-type="float" office:value="0" table:style-name="ce1">
            <text:p>0</text:p>
          </table:table-cell>
          <table:table-cell office:value-type="float" office:value="546000" table:style-name="ce1">
            <text:p>546000</text:p>
          </table:table-cell>
          <table:table-cell office:value-type="float" office:value="4241200" table:style-name="ce1">
            <text:p>4241200</text:p>
          </table:table-cell>
          <table:table-cell office:value-type="float" office:value="260100" table:style-name="ce1">
            <text:p>260100</text:p>
          </table:table-cell>
          <table:table-cell office:value-type="float" office:value="3981100" table:style-name="ce1">
            <text:p>3981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76352" table:style-name="ce1">
            <text:p>176352</text:p>
          </table:table-cell>
          <table:table-cell office:value-type="float" office:value="2827198" table:style-name="ce1">
            <text:p>2827198</text:p>
          </table:table-cell>
          <table:table-cell office:value-type="float" office:value="1257368" table:style-name="ce1">
            <text:p>1257368</text:p>
          </table:table-cell>
          <table:table-cell office:value-type="float" office:value="270107" table:style-name="ce1">
            <text:p>270107</text:p>
          </table:table-cell>
          <table:table-cell office:value-type="float" office:value="995895" table:style-name="ce1">
            <text:p>995895</text:p>
          </table:table-cell>
          <table:table-cell office:value-type="float" office:value="0" table:style-name="ce1">
            <text:p>0</text:p>
          </table:table-cell>
          <table:table-cell office:value-type="float" office:value="5526920" table:style-name="ce1">
            <text:p>5526920</text:p>
          </table:table-cell>
          <table:table-cell office:value-type="float" office:value="4000" table:style-name="ce1">
            <text:p>4000</text:p>
          </table:table-cell>
          <table:table-cell office:value-type="float" office:value="5522920" table:style-name="ce1">
            <text:p>55229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439400" table:style-name="ce1">
            <text:p>439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400" table:style-name="ce1">
            <text:p>439400</text:p>
          </table:table-cell>
          <table:table-cell office:value-type="float" office:value="19500" table:style-name="ce1">
            <text:p>19500</text:p>
          </table:table-cell>
          <table:table-cell office:value-type="float" office:value="419900" table:style-name="ce1">
            <text:p>4199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8245700" table:style-name="ce1">
            <text:p>8245700</text:p>
          </table:table-cell>
          <table:table-cell table:number-columns-repeated="5" table:style-name="ce1"/>
          <table:table-cell office:value-type="float" office:value="8245700" table:style-name="ce1">
            <text:p>8245700</text:p>
          </table:table-cell>
          <table:table-cell office:value-type="float" office:value="0" table:style-name="ce1">
            <text:p>0</text:p>
          </table:table-cell>
          <table:table-cell office:value-type="float" office:value="8245700" table:style-name="ce1">
            <text:p>82457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2076498" table:style-name="ce1">
            <text:p>2076498</text:p>
          </table:table-cell>
          <table:table-cell office:value-type="float" office:value="923502" table:style-name="ce1">
            <text:p>923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00000" table:style-name="ce1">
            <text:p>3000000</text:p>
          </table:table-cell>
          <table:table-cell office:value-type="float" office:value="0" table:style-name="ce1">
            <text:p>0</text:p>
          </table:table-cell>
          <table:table-cell office:value-type="float" office:value="3000000" table:style-name="ce1">
            <text:p>30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28264" table:style-name="ce1">
            <text:p>28264</text:p>
          </table:table-cell>
          <table:table-cell office:value-type="float" office:value="391678" table:style-name="ce1">
            <text:p>391678</text:p>
          </table:table-cell>
          <table:table-cell office:value-type="float" office:value="174195" table:style-name="ce1">
            <text:p>174195</text:p>
          </table:table-cell>
          <table:table-cell office:value-type="float" office:value="2421" table:style-name="ce1">
            <text:p>2421</text:p>
          </table:table-cell>
          <table:table-cell office:value-type="float" office:value="3442" table:style-name="ce1">
            <text:p>3442</text:p>
          </table:table-cell>
          <table:table-cell table:style-name="ce1"/>
          <table:table-cell office:value-type="float" office:value="600000" table:style-name="ce1">
            <text:p>600000</text:p>
          </table:table-cell>
          <table:table-cell office:value-type="float" office:value="0" table:style-name="ce1">
            <text:p>0</text:p>
          </table:table-cell>
          <table:table-cell office:value-type="float" office:value="600000" table:style-name="ce1">
            <text:p>6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954" table:style-name="ce1">
            <text:p>2954</text:p>
          </table:table-cell>
          <table:table-cell office:value-type="float" office:value="40930" table:style-name="ce1">
            <text:p>40930</text:p>
          </table:table-cell>
          <table:table-cell office:value-type="float" office:value="18203" table:style-name="ce1">
            <text:p>18203</text:p>
          </table:table-cell>
          <table:table-cell office:value-type="float" office:value="253" table:style-name="ce1">
            <text:p>253</text:p>
          </table:table-cell>
          <table:table-cell office:value-type="float" office:value="360" table:style-name="ce1">
            <text:p>360</text:p>
          </table:table-cell>
          <table:table-cell table:style-name="ce1"/>
          <table:table-cell office:value-type="float" office:value="62700" table:style-name="ce1">
            <text:p>62700</text:p>
          </table:table-cell>
          <table:table-cell office:value-type="float" office:value="0" table:style-name="ce1">
            <text:p>0</text:p>
          </table:table-cell>
          <table:table-cell office:value-type="float" office:value="62700" table:style-name="ce1">
            <text:p>62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86591" table:style-name="ce1">
            <text:p>86591</text:p>
          </table:table-cell>
          <table:table-cell office:value-type="float" office:value="1199971" table:style-name="ce1">
            <text:p>1199971</text:p>
          </table:table-cell>
          <table:table-cell office:value-type="float" office:value="533675" table:style-name="ce1">
            <text:p>533675</text:p>
          </table:table-cell>
          <table:table-cell office:value-type="float" office:value="7418" table:style-name="ce1">
            <text:p>7418</text:p>
          </table:table-cell>
          <table:table-cell office:value-type="float" office:value="10544" table:style-name="ce1">
            <text:p>10544</text:p>
          </table:table-cell>
          <table:table-cell table:style-name="ce1"/>
          <table:table-cell office:value-type="float" office:value="1838199" table:style-name="ce1">
            <text:p>1838199</text:p>
          </table:table-cell>
          <table:table-cell office:value-type="float" office:value="0" table:style-name="ce1">
            <text:p>0</text:p>
          </table:table-cell>
          <table:table-cell office:value-type="float" office:value="1838199" table:style-name="ce1">
            <text:p>18381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21198" table:style-name="ce1">
            <text:p>21198</text:p>
          </table:table-cell>
          <table:table-cell office:value-type="float" office:value="311132" table:style-name="ce1">
            <text:p>311132</text:p>
          </table:table-cell>
          <table:table-cell office:value-type="float" office:value="138373" table:style-name="ce1">
            <text:p>138373</text:p>
          </table:table-cell>
          <table:table-cell office:value-type="float" office:value="1816" table:style-name="ce1">
            <text:p>1816</text:p>
          </table:table-cell>
          <table:table-cell office:value-type="float" office:value="2581" table:style-name="ce1">
            <text:p>2581</text:p>
          </table:table-cell>
          <table:table-cell table:style-name="ce1"/>
          <table:table-cell office:value-type="float" office:value="475100" table:style-name="ce1">
            <text:p>475100</text:p>
          </table:table-cell>
          <table:table-cell office:value-type="float" office:value="0" table:style-name="ce1">
            <text:p>0</text:p>
          </table:table-cell>
          <table:table-cell office:value-type="float" office:value="475100" table:style-name="ce1">
            <text:p>475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076498" table:style-name="ce1">
            <text:p>2076498</text:p>
          </table:table-cell>
          <table:table-cell office:value-type="float" office:value="923502" table:style-name="ce1">
            <text:p>923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00000" table:style-name="ce1">
            <text:p>3000000</text:p>
          </table:table-cell>
          <table:table-cell office:value-type="float" office:value="0" table:style-name="ce1">
            <text:p>0</text:p>
          </table:table-cell>
          <table:table-cell office:value-type="float" office:value="3000000" table:style-name="ce1">
            <text:p>30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7300" table:style-name="ce1">
            <text:p>1417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7300" table:style-name="ce1">
            <text:p>1417300</text:p>
          </table:table-cell>
          <table:table-cell office:value-type="float" office:value="0" table:style-name="ce1">
            <text:p>0</text:p>
          </table:table-cell>
          <table:table-cell office:value-type="float" office:value="1417300" table:style-name="ce1">
            <text:p>1417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1635368" table:style-name="ce1">
            <text:p>1635368</text:p>
          </table:table-cell>
          <table:table-cell office:value-type="float" office:value="594775" table:style-name="ce1">
            <text:p>594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0143" table:style-name="ce1">
            <text:p>2230143</text:p>
          </table:table-cell>
          <table:table-cell office:value-type="float" office:value="0" table:style-name="ce1">
            <text:p>0</text:p>
          </table:table-cell>
          <table:table-cell office:value-type="float" office:value="2230143" table:style-name="ce1">
            <text:p>22301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14098701" table:style-name="ce1">
            <text:p>14098701</text:p>
          </table:table-cell>
          <table:table-cell office:value-type="float" office:value="6270258" table:style-name="ce1">
            <text:p>6270258</text:p>
          </table:table-cell>
          <table:table-cell office:value-type="float" office:value="87152" table:style-name="ce1">
            <text:p>87152</text:p>
          </table:table-cell>
          <table:table-cell office:value-type="float" office:value="123889" table:style-name="ce1">
            <text:p>123889</text:p>
          </table:table-cell>
          <table:table-cell office:value-type="float" office:value="0" table:style-name="ce1">
            <text:p>0</text:p>
          </table:table-cell>
          <table:table-cell office:value-type="float" office:value="20580000" table:style-name="ce1">
            <text:p>20580000</text:p>
          </table:table-cell>
          <table:table-cell office:value-type="float" office:value="20580000" table:style-name="ce1">
            <text:p>2058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7128359" table:style-name="ce1">
            <text:p>27128359</text:p>
          </table:table-cell>
          <table:table-cell office:value-type="float" office:value="200661584" table:style-name="ce1">
            <text:p>200661584</text:p>
          </table:table-cell>
          <table:table-cell office:value-type="float" office:value="143061463" table:style-name="ce1">
            <text:p>143061463</text:p>
          </table:table-cell>
          <table:table-cell office:value-type="float" office:value="11671931" table:style-name="ce1">
            <text:p>11671931</text:p>
          </table:table-cell>
          <table:table-cell office:value-type="float" office:value="5201605" table:style-name="ce1">
            <text:p>5201605</text:p>
          </table:table-cell>
          <table:table-cell office:value-type="float" office:value="1212000" table:style-name="ce1">
            <text:p>1212000</text:p>
          </table:table-cell>
          <table:table-cell office:value-type="float" office:value="388936942" table:style-name="ce1">
            <text:p>388936942</text:p>
          </table:table-cell>
          <table:table-cell office:value-type="float" office:value="21129500" table:style-name="ce1">
            <text:p>21129500</text:p>
          </table:table-cell>
          <table:table-cell office:value-type="float" office:value="367807442" table:style-name="ce1">
            <text:p>36780744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367282000" table:style-name="ce1">
            <text:p>367282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576234" table:style-name="ce1">
            <text:p>157623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3800000" table:style-name="ce1">
            <text:p>380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4861300" table:style-name="ce1">
            <text:p>48613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88000" table:style-name="ce1">
            <text:p>88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377607534" table:style-name="ce1">
            <text:p>37760753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27870300" table:style-name="ce1">
            <text:p>-278703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3283400" table:style-name="ce1">
            <text:p>3283400</text:p>
          </table:table-cell>
          <table:table-cell office:value-type="float" office:value="1149000" table:style-name="ce1">
            <text:p>1149000</text:p>
          </table:table-cell>
          <table:table-cell office:value-type="float" office:value="2134400" table:style-name="ce1">
            <text:p>2134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2092300" table:style-name="ce1">
            <text:p>2092300</text:p>
          </table:table-cell>
          <table:table-cell office:value-type="float" office:value="2000" table:style-name="ce1">
            <text:p>2000</text:p>
          </table:table-cell>
          <table:table-cell office:value-type="float" office:value="2090300" table:style-name="ce1">
            <text:p>2090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656700" table:style-name="ce1">
            <text:p>656700</text:p>
          </table:table-cell>
          <table:table-cell office:value-type="float" office:value="0" table:style-name="ce1">
            <text:p>0</text:p>
          </table:table-cell>
          <table:table-cell office:value-type="float" office:value="656700" table:style-name="ce1">
            <text:p>656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4990300" table:style-name="ce1">
            <text:p>4990300</text:p>
          </table:table-cell>
          <table:table-cell office:value-type="float" office:value="140800" table:style-name="ce1">
            <text:p>140800</text:p>
          </table:table-cell>
          <table:table-cell office:value-type="float" office:value="4849500" table:style-name="ce1">
            <text:p>4849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520700" table:style-name="ce1">
            <text:p>520700</text:p>
          </table:table-cell>
          <table:table-cell office:value-type="float" office:value="25600" table:style-name="ce1">
            <text:p>25600</text:p>
          </table:table-cell>
          <table:table-cell office:value-type="float" office:value="495100" table:style-name="ce1">
            <text:p>495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438600" table:style-name="ce1">
            <text:p>1438600</text:p>
          </table:table-cell>
          <table:table-cell office:value-type="float" office:value="0" table:style-name="ce1">
            <text:p>0</text:p>
          </table:table-cell>
          <table:table-cell office:value-type="float" office:value="1438600" table:style-name="ce1">
            <text:p>1438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620540" table:style-name="ce1">
            <text:p>620540</text:p>
          </table:table-cell>
          <table:table-cell office:value-type="float" office:value="310270" table:style-name="ce1">
            <text:p>310270</text:p>
          </table:table-cell>
          <table:table-cell office:value-type="float" office:value="2171890" table:style-name="ce1">
            <text:p>2171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2700" table:style-name="ce1">
            <text:p>3102700</text:p>
          </table:table-cell>
          <table:table-cell office:value-type="float" office:value="1417300" table:style-name="ce1">
            <text:p>1417300</text:p>
          </table:table-cell>
          <table:table-cell office:value-type="float" office:value="1685400" table:style-name="ce1">
            <text:p>1685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01000" table:style-name="ce1">
            <text:p>10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1000" table:style-name="ce1">
            <text:p>101000</text:p>
          </table:table-cell>
          <table:table-cell office:value-type="float" office:value="0" table:style-name="ce1">
            <text:p>0</text:p>
          </table:table-cell>
          <table:table-cell office:value-type="float" office:value="101000" table:style-name="ce1">
            <text:p>10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5909900" table:style-name="ce1">
            <text:p>5909900</text:p>
          </table:table-cell>
          <table:table-cell office:value-type="float" office:value="5510900" table:style-name="ce1">
            <text:p>5510900</text:p>
          </table:table-cell>
          <table:table-cell office:value-type="float" office:value="399000" table:style-name="ce1">
            <text:p>39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975300" table:style-name="ce1">
            <text:p>1975300</text:p>
          </table:table-cell>
          <table:table-cell office:value-type="float" office:value="0" table:style-name="ce1">
            <text:p>0</text:p>
          </table:table-cell>
          <table:table-cell office:value-type="float" office:value="1975300" table:style-name="ce1">
            <text:p>1975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4600" table:style-name="ce1">
            <text:p>4600</text:p>
          </table:table-cell>
          <table:table-cell office:value-type="float" office:value="0" table:style-name="ce1">
            <text:p>0</text:p>
          </table:table-cell>
          <table:table-cell office:value-type="float" office:value="4600" table:style-name="ce1">
            <text:p>4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4075500" table:style-name="ce1">
            <text:p>24075500</text:p>
          </table:table-cell>
          <table:table-cell office:value-type="float" office:value="8245600" table:style-name="ce1">
            <text:p>8245600</text:p>
          </table:table-cell>
          <table:table-cell office:value-type="float" office:value="15829900" table:style-name="ce1">
            <text:p>15829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017000" table:style-name="ce1">
            <text:p>2017000</text:p>
          </table:table-cell>
          <table:table-cell office:value-type="float" office:value="0" table:style-name="ce1">
            <text:p>0</text:p>
          </table:table-cell>
          <table:table-cell office:value-type="float" office:value="2017000" table:style-name="ce1">
            <text:p>201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733600" table:style-name="ce1">
            <text:p>1733600</text:p>
          </table:table-cell>
          <table:table-cell office:value-type="float" office:value="660800" table:style-name="ce1">
            <text:p>660800</text:p>
          </table:table-cell>
          <table:table-cell office:value-type="float" office:value="1072800" table:style-name="ce1">
            <text:p>1072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698800" table:style-name="ce1">
            <text:p>2698800</text:p>
          </table:table-cell>
          <table:table-cell office:value-type="float" office:value="0" table:style-name="ce1">
            <text:p>0</text:p>
          </table:table-cell>
          <table:table-cell office:value-type="float" office:value="2698800" table:style-name="ce1">
            <text:p>2698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6449400" table:style-name="ce1">
            <text:p>6449400</text:p>
          </table:table-cell>
          <table:table-cell office:value-type="float" office:value="660800" table:style-name="ce1">
            <text:p>660800</text:p>
          </table:table-cell>
          <table:table-cell office:value-type="float" office:value="5788600" table:style-name="ce1">
            <text:p>57886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107700" table:style-name="ce1">
            <text:p>1107700</text:p>
          </table:table-cell>
          <table:table-cell office:value-type="float" office:value="0" table:style-name="ce1">
            <text:p>0</text:p>
          </table:table-cell>
          <table:table-cell office:value-type="float" office:value="1107700" table:style-name="ce1">
            <text:p>1107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0708700" table:style-name="ce1">
            <text:p>10708700</text:p>
          </table:table-cell>
          <table:table-cell office:value-type="float" office:value="0" table:style-name="ce1">
            <text:p>0</text:p>
          </table:table-cell>
          <table:table-cell office:value-type="float" office:value="10708700" table:style-name="ce1">
            <text:p>107087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942100" table:style-name="ce15">
            <text:p>2942100</text:p>
          </table:table-cell>
          <table:table-cell office:value-type="float" office:value="0" table:style-name="ce15">
            <text:p>0</text:p>
          </table:table-cell>
          <table:table-cell office:value-type="float" office:value="2942100" table:style-name="ce1">
            <text:p>2942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456300" table:style-name="ce1">
            <text:p>456300</text:p>
          </table:table-cell>
          <table:table-cell office:value-type="float" office:value="0" table:style-name="ce1">
            <text:p>0</text:p>
          </table:table-cell>
          <table:table-cell office:value-type="float" office:value="456300" table:style-name="ce1">
            <text:p>456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7265700" table:style-name="ce1">
            <text:p>7265700</text:p>
          </table:table-cell>
          <table:table-cell office:value-type="float" office:value="0" table:style-name="ce1">
            <text:p>0</text:p>
          </table:table-cell>
          <table:table-cell office:value-type="float" office:value="7265700" table:style-name="ce1">
            <text:p>7265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80200" table:style-name="ce1">
            <text:p>80200</text:p>
          </table:table-cell>
          <table:table-cell office:value-type="float" office:value="0" table:style-name="ce1">
            <text:p>0</text:p>
          </table:table-cell>
          <table:table-cell office:value-type="float" office:value="80200" table:style-name="ce1">
            <text:p>80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00" table:style-name="ce1">
            <text:p>20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4400" table:style-name="ce1">
            <text:p>204400</text:p>
          </table:table-cell>
          <table:table-cell office:value-type="float" office:value="0" table:style-name="ce1">
            <text:p>0</text:p>
          </table:table-cell>
          <table:table-cell office:value-type="float" office:value="204400" table:style-name="ce1">
            <text:p>204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506700" table:style-name="ce1">
            <text:p>1506700</text:p>
          </table:table-cell>
          <table:table-cell office:value-type="float" office:value="300" table:style-name="ce1">
            <text:p>300</text:p>
          </table:table-cell>
          <table:table-cell office:value-type="float" office:value="1506400" table:style-name="ce1">
            <text:p>1506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498800" table:style-name="ce1">
            <text:p>498800</text:p>
          </table:table-cell>
          <table:table-cell office:value-type="float" office:value="130000" table:style-name="ce1">
            <text:p>130000</text:p>
          </table:table-cell>
          <table:table-cell office:value-type="float" office:value="368800" table:style-name="ce1">
            <text:p>368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400" table:style-name="ce1">
            <text:p>204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770600" table:style-name="ce1">
            <text:p>24770600</text:p>
          </table:table-cell>
          <table:table-cell office:value-type="float" office:value="130300" table:style-name="ce1">
            <text:p>130300</text:p>
          </table:table-cell>
          <table:table-cell office:value-type="float" office:value="24640300" table:style-name="ce1">
            <text:p>246403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4525000" table:style-name="ce1">
            <text:p>14525000</text:p>
          </table:table-cell>
          <table:table-cell office:value-type="float" office:value="10725000" table:style-name="ce1">
            <text:p>10725000</text:p>
          </table:table-cell>
          <table:table-cell office:value-type="float" office:value="3800000" table:style-name="ce1">
            <text:p>380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7752800" table:style-name="ce1">
            <text:p>7752800</text:p>
          </table:table-cell>
          <table:table-cell office:value-type="float" office:value="975600" table:style-name="ce1">
            <text:p>975600</text:p>
          </table:table-cell>
          <table:table-cell office:value-type="float" office:value="6777200" table:style-name="ce1">
            <text:p>6777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4758400" table:style-name="ce1">
            <text:p>4758400</text:p>
          </table:table-cell>
          <table:table-cell office:value-type="float" office:value="90000" table:style-name="ce1">
            <text:p>90000</text:p>
          </table:table-cell>
          <table:table-cell office:value-type="float" office:value="4668400" table:style-name="ce1">
            <text:p>4668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3198300" table:style-name="ce1">
            <text:p>3198300</text:p>
          </table:table-cell>
          <table:table-cell office:value-type="float" office:value="129500" table:style-name="ce1">
            <text:p>129500</text:p>
          </table:table-cell>
          <table:table-cell office:value-type="float" office:value="3068800" table:style-name="ce1">
            <text:p>3068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5709500" table:style-name="ce1">
            <text:p>15709500</text:p>
          </table:table-cell>
          <table:table-cell office:value-type="float" office:value="1195100" table:style-name="ce1">
            <text:p>1195100</text:p>
          </table:table-cell>
          <table:table-cell office:value-type="float" office:value="14514400" table:style-name="ce1">
            <text:p>145144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13800" table:style-name="ce1">
            <text:p>313800</text:p>
          </table:table-cell>
          <table:table-cell office:value-type="float" office:value="0" table:style-name="ce1">
            <text:p>0</text:p>
          </table:table-cell>
          <table:table-cell office:value-type="float" office:value="313800" table:style-name="ce1">
            <text:p>313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478300" table:style-name="ce1">
            <text:p>478300</text:p>
          </table:table-cell>
          <table:table-cell office:value-type="float" office:value="0" table:style-name="ce1">
            <text:p>0</text:p>
          </table:table-cell>
          <table:table-cell office:value-type="float" office:value="478300" table:style-name="ce1">
            <text:p>478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721600" table:style-name="ce1">
            <text:p>721600</text:p>
          </table:table-cell>
          <table:table-cell office:value-type="float" office:value="200" table:style-name="ce1">
            <text:p>200</text:p>
          </table:table-cell>
          <table:table-cell office:value-type="float" office:value="721400" table:style-name="ce1">
            <text:p>721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4431550" table:style-name="ce1">
            <text:p>4431550</text:p>
          </table:table-cell>
          <table:table-cell office:value-type="float" office:value="1788050" table:style-name="ce1">
            <text:p>1788050</text:p>
          </table:table-cell>
          <table:table-cell office:value-type="float" office:value="2643500" table:style-name="ce1">
            <text:p>2643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300900" table:style-name="ce1">
            <text:p>300900</text:p>
          </table:table-cell>
          <table:table-cell office:value-type="float" office:value="0" table:style-name="ce1">
            <text:p>0</text:p>
          </table:table-cell>
          <table:table-cell office:value-type="float" office:value="300900" table:style-name="ce1">
            <text:p>300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6246150" table:style-name="ce1">
            <text:p>6246150</text:p>
          </table:table-cell>
          <table:table-cell office:value-type="float" office:value="1788250" table:style-name="ce1">
            <text:p>1788250</text:p>
          </table:table-cell>
          <table:table-cell office:value-type="float" office:value="4457900" table:style-name="ce1">
            <text:p>4457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172000" table:style-name="ce1">
            <text:p>2172000</text:p>
          </table:table-cell>
          <table:table-cell office:value-type="float" office:value="1555900" table:style-name="ce1">
            <text:p>1555900</text:p>
          </table:table-cell>
          <table:table-cell office:value-type="float" office:value="616100" table:style-name="ce1">
            <text:p>616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413012442" table:style-name="ce1">
            <text:p>413012442</text:p>
          </table:table-cell>
          <table:table-cell office:value-type="float" office:value="29375100" table:style-name="ce1">
            <text:p>29375100</text:p>
          </table:table-cell>
          <table:table-cell office:value-type="float" office:value="383637342" table:style-name="ce1">
            <text:p>3836373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70372650" table:style-name="ce1">
            <text:p>70372650</text:p>
          </table:table-cell>
          <table:table-cell office:value-type="float" office:value="16055350" table:style-name="ce1">
            <text:p>16055350</text:p>
          </table:table-cell>
          <table:table-cell office:value-type="float" office:value="54317300" table:style-name="ce1">
            <text:p>54317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483385092" table:style-name="ce1">
            <text:p>483385092</text:p>
          </table:table-cell>
          <table:table-cell office:value-type="float" office:value="45430450" table:style-name="ce1">
            <text:p>45430450</text:p>
          </table:table-cell>
          <table:table-cell office:value-type="float" office:value="437954642" table:style-name="ce1">
            <text:p>4379546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30935" table:style-name="ce1">
            <text:p>30935</text:p>
          </table:table-cell>
          <table:table-cell office:value-type="float" office:value="428692" table:style-name="ce1">
            <text:p>428692</text:p>
          </table:table-cell>
          <table:table-cell office:value-type="float" office:value="190656" table:style-name="ce1">
            <text:p>190656</text:p>
          </table:table-cell>
          <table:table-cell office:value-type="float" office:value="2650" table:style-name="ce1">
            <text:p>2650</text:p>
          </table:table-cell>
          <table:table-cell office:value-type="float" office:value="3774" table:style-name="ce1">
            <text:p>3774</text:p>
          </table:table-cell>
          <table:table-cell table:style-name="ce1"/>
          <table:table-cell office:value-type="float" office:value="656707" table:style-name="ce1">
            <text:p>656707</text:p>
          </table:table-cell>
          <table:table-cell office:value-type="float" office:value="0" table:style-name="ce1">
            <text:p>0</text:p>
          </table:table-cell>
          <table:table-cell office:value-type="float" office:value="656707" table:style-name="ce1">
            <text:p>65670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unmarsh School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5" table:style-name="ce205">
            <text:p>85</text:p>
          </table:table-cell>
          <table:table-cell office:value-type="float" office:value="85" table:style-name="ce205">
            <text:p>85</text:p>
          </table:table-cell>
          <table:table-cell office:value-type="float" office:value="680000" table:style-name="ce205">
            <text:p>6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80000" table:style-name="ce205">
            <text:p>6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w Directions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6" table:style-name="ce205">
            <text:p>86</text:p>
          </table:table-cell>
          <table:table-cell office:value-type="float" office:value="86" table:style-name="ce205">
            <text:p>86</text:p>
          </table:table-cell>
          <table:table-cell office:value-type="float" office:value="688000" table:style-name="ce205">
            <text:p>68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88000" table:style-name="ce205">
            <text:p>688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171" table:formula="msoxl:=SUM(I7:I8)" table:style-name="ce205">
            <text:p>171</text:p>
          </table:table-cell>
          <table:table-cell office:value-type="float" office:value="171" table:formula="msoxl:=SUM(J7:J8)" table:style-name="ce205">
            <text:p>171</text:p>
          </table:table-cell>
          <table:table-cell office:value-type="float" office:value="1368000" table:formula="msoxl:=SUM(K7:K8)" table:style-name="ce205">
            <text:p>1368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1368000" table:formula="msoxl:=SUM(O7:O8)" table:style-name="ce205">
            <text:p>1368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John F Kennedy Special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3" table:style-name="ce205">
            <text:p>103</text:p>
          </table:table-cell>
          <table:table-cell office:value-type="float" office:value="103" table:style-name="ce205">
            <text:p>103</text:p>
          </table:table-cell>
          <table:table-cell office:value-type="float" office:value="914000" table:style-name="ce205">
            <text:p>91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14000" table:style-name="ce205">
            <text:p>91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leanor Smith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6" table:style-name="ce205">
            <text:p>66</text:p>
          </table:table-cell>
          <table:table-cell office:value-type="float" office:value="66" table:style-name="ce205">
            <text:p>66</text:p>
          </table:table-cell>
          <table:table-cell office:value-type="float" office:value="660000" table:style-name="ce205">
            <text:p>6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60000" table:style-name="ce205">
            <text:p>6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69" table:formula="msoxl:=SUM(F11:F12)" table:style-name="ce205">
            <text:p>169</text:p>
          </table:table-cell>
          <table:table-cell office:value-type="float" office:value="169" table:formula="msoxl:=SUM(G11:G12)" table:style-name="ce205">
            <text:p>169</text:p>
          </table:table-cell>
          <table:table-cell office:value-type="float" office:value="1574000" table:formula="msoxl:=SUM(H11:H12)" table:style-name="ce205">
            <text:p>1574000</text:p>
          </table:table-cell>
          <table:table-cell office:value-type="float" office:value="0" table:formula="msoxl:=SUM(I11:I12)" table:style-name="ce205">
            <text:p>0</text:p>
          </table:table-cell>
          <table:table-cell office:value-type="float" office:value="0" table:formula="msoxl:=SUM(J11:J12)" table:style-name="ce205">
            <text:p>0</text:p>
          </table:table-cell>
          <table:table-cell office:value-type="float" office:value="0" table:formula="msoxl:=SUM(K11:K12)" table:style-name="ce205">
            <text:p>0</text:p>
          </table:table-cell>
          <table:table-cell office:value-type="float" office:value="0" table:formula="msoxl:=SUM(L11:L12)" table:style-name="ce205">
            <text:p>0</text:p>
          </table:table-cell>
          <table:table-cell office:value-type="float" office:value="0" table:formula="msoxl:=SUM(M11:M12)" table:style-name="ce205">
            <text:p>0</text:p>
          </table:table-cell>
          <table:table-cell office:value-type="float" office:value="0" table:formula="msoxl:=SUM(N11:N12)" table:style-name="ce205">
            <text:p>0</text:p>
          </table:table-cell>
          <table:table-cell office:value-type="float" office:value="1574000" table:formula="msoxl:=SUM(O11:O12)" table:style-name="ce205">
            <text:p>1574000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Newham</text:p>
          </table:table-cell>
          <table:table-cell office:value-type="float" office:value="316" table:style-name="ce12">
            <text:p>316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S</text:p>
          </table:table-cell>
          <table:table-cell office:value-type="currency" office:value="3.91" table:style-name="ce54">
            <text:p>$3.91</text:p>
          </table:table-cell>
          <table:table-cell office:value-type="currency" office:value="7" table:style-name="ce54">
            <text:p>$7.00</text:p>
          </table:table-cell>
          <table:table-cell office:value-type="currency" office:value="3.37" table:style-name="ce55">
            <text:p>$3.37</text:p>
          </table:table-cell>
          <table:table-cell office:value-type="string" table:style-name="ce111">
            <text:p>PerHour</text:p>
          </table:table-cell>
          <table:table-cell office:value-type="float" office:value="276705" table:style-name="ce86">
            <text:p>276,705</text:p>
          </table:table-cell>
          <table:table-cell office:value-type="float" office:value="597285" table:style-name="ce86">
            <text:p>597,285</text:p>
          </table:table-cell>
          <table:table-cell office:value-type="float" office:value="2352285" table:style-name="ce126">
            <text:p>2,352,285</text:p>
          </table:table-cell>
          <table:table-cell office:value-type="currency" office:value="1081916.55" table:style-name="ce55">
            <text:p>$1,081,916.55</text:p>
          </table:table-cell>
          <table:table-cell office:value-type="currency" office:value="4180995" table:style-name="ce55">
            <text:p>$4,180,995.00</text:p>
          </table:table-cell>
          <table:table-cell office:value-type="currency" office:value="7927200.4500000002" table:style-name="ce55">
            <text:p>$7,927,200.45</text:p>
          </table:table-cell>
          <table:table-cell office:value-type="currency" office:value="13190112" table:style-name="ce155">
            <text:p>$13,190,112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SMALL PVI BASE RATES</text:p>
          </table:table-cell>
          <table:table-cell office:value-type="currency" office:value="4.2300000000000004" table:style-name="ce54">
            <text:p>$4.23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520650" table:style-name="ce86">
            <text:p>520,650</text:p>
          </table:table-cell>
          <table:table-cell table:style-name="ce86"/>
          <table:table-cell table:style-name="ce126"/>
          <table:table-cell office:value-type="currency" office:value="2202349.5" table:style-name="ce55">
            <text:p>$2,202,349.50</text:p>
          </table:table-cell>
          <table:table-cell table:number-columns-repeated="2" table:style-name="ce55"/>
          <table:table-cell office:value-type="currency" office:value="2202349.5" table:style-name="ce155">
            <text:p>$2,202,349.5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 BASE RATES</text:p>
          </table:table-cell>
          <table:table-cell office:value-type="currency" office:value="3.61" table:style-name="ce54">
            <text:p>$3.61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170" table:style-name="ce86">
            <text:p>1,170</text:p>
          </table:table-cell>
          <table:table-cell table:style-name="ce86"/>
          <table:table-cell table:style-name="ce126"/>
          <table:table-cell office:value-type="currency" office:value="4223.7" table:style-name="ce55">
            <text:p>$4,223.70</text:p>
          </table:table-cell>
          <table:table-cell table:number-columns-repeated="2" table:style-name="ce55"/>
          <table:table-cell office:value-type="currency" office:value="4223.7" table:style-name="ce155">
            <text:p>$4,223.7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8967212035485828" table:formula="msoxl:=SUM(N8:N11)/26110587" table:style-name="ce172">
            <text:p>58.9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POSTCODE SCORES WEIGHTED</text:p>
          </table:table-cell>
          <table:table-cell office:value-type="currency" office:value="23" table:style-name="ce58">
            <text:p>$23.00</text:p>
          </table:table-cell>
          <table:table-cell office:value-type="currency" office:value="23" table:style-name="ce58">
            <text:p>$23.00</text:p>
          </table:table-cell>
          <table:table-cell office:value-type="currency" office:value="23" table:style-name="ce59">
            <text:p>$23.00</text:p>
          </table:table-cell>
          <table:table-cell office:value-type="string" table:style-name="ce113">
            <text:p>LumpSum</text:p>
          </table:table-cell>
          <table:table-cell office:value-type="float" office:value="552" table:style-name="ce88">
            <text:p>552</text:p>
          </table:table-cell>
          <table:table-cell office:value-type="float" office:value="1196" table:style-name="ce88">
            <text:p>1,196</text:p>
          </table:table-cell>
          <table:table-cell office:value-type="float" office:value="4783" table:style-name="ce128">
            <text:p>4,783</text:p>
          </table:table-cell>
          <table:table-cell office:value-type="currency" office:value="12696" table:style-name="ce59">
            <text:p>$12,696.00</text:p>
          </table:table-cell>
          <table:table-cell office:value-type="currency" office:value="27508" table:style-name="ce59">
            <text:p>$27,508.00</text:p>
          </table:table-cell>
          <table:table-cell office:value-type="currency" office:value="110009" table:style-name="ce59">
            <text:p>$110,009.00</text:p>
          </table:table-cell>
          <table:table-cell office:value-type="currency" office:value="150213" table:style-name="ce157">
            <text:p>$150,213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POSTCODE SCORES WEIGHTED</text:p>
          </table:table-cell>
          <table:table-cell office:value-type="currency" office:value="23" table:style-name="ce58">
            <text:p>$23.00</text:p>
          </table:table-cell>
          <table:table-cell table:style-name="ce58"/>
          <table:table-cell table:style-name="ce59"/>
          <table:table-cell office:value-type="string" table:style-name="ce113">
            <text:p>LumpSum</text:p>
          </table:table-cell>
          <table:table-cell office:value-type="float" office:value="919" table:style-name="ce88">
            <text:p>919</text:p>
          </table:table-cell>
          <table:table-cell table:style-name="ce88"/>
          <table:table-cell table:style-name="ce128"/>
          <table:table-cell office:value-type="currency" office:value="21137" table:style-name="ce59">
            <text:p>$21,137.00</text:p>
          </table:table-cell>
          <table:table-cell table:number-columns-repeated="2" table:style-name="ce59"/>
          <table:table-cell office:value-type="currency" office:value="21137" table:style-name="ce157">
            <text:p>$21,137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6.5624721497069367E-3" table:formula="msoxl:=SUM(N12:N14)/26110587" table:style-name="ce173">
            <text:p>0.6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<text:s/></text:p>
          </table:table-cell>
          <table:table-cell office:value-type="currency" office:value="2000" table:style-name="ce60">
            <text:p>$2,000.00</text:p>
          </table:table-cell>
          <table:table-cell office:value-type="currency" office:value="2000" table:style-name="ce60">
            <text:p>$2,000.00</text:p>
          </table:table-cell>
          <table:table-cell office:value-type="currency" office:value="2000" table:style-name="ce61">
            <text:p>$2,000.00</text:p>
          </table:table-cell>
          <table:table-cell office:value-type="string" table:style-name="ce114">
            <text:p>LumpSum</text:p>
          </table:table-cell>
          <table:table-cell office:value-type="float" office:value="20" table:style-name="ce89">
            <text:p>20</text:p>
          </table:table-cell>
          <table:table-cell office:value-type="float" office:value="7" table:style-name="ce89">
            <text:p>7</text:p>
          </table:table-cell>
          <table:table-cell office:value-type="float" office:value="58" table:style-name="ce129">
            <text:p>58</text:p>
          </table:table-cell>
          <table:table-cell office:value-type="currency" office:value="40000" table:style-name="ce61">
            <text:p>$40,000.00</text:p>
          </table:table-cell>
          <table:table-cell office:value-type="currency" office:value="14000" table:style-name="ce61">
            <text:p>$14,000.00</text:p>
          </table:table-cell>
          <table:table-cell office:value-type="currency" office:value="116000" table:style-name="ce61">
            <text:p>$116,000.00</text:p>
          </table:table-cell>
          <table:table-cell office:value-type="currency" office:value="170000" table:style-name="ce158">
            <text:p>$170,00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QUALITY</text:p>
          </table:table-cell>
          <table:table-cell office:value-type="currency" office:value="2000" table:style-name="ce60">
            <text:p>$2,000.00</text:p>
          </table:table-cell>
          <table:table-cell table:style-name="ce60"/>
          <table:table-cell table:style-name="ce61"/>
          <table:table-cell office:value-type="string" table:style-name="ce114">
            <text:p>LumpSum</text:p>
          </table:table-cell>
          <table:table-cell office:value-type="float" office:value="49" table:style-name="ce89">
            <text:p>49</text:p>
          </table:table-cell>
          <table:table-cell table:style-name="ce89"/>
          <table:table-cell table:style-name="ce129"/>
          <table:table-cell office:value-type="currency" office:value="98000" table:style-name="ce61">
            <text:p>$98,000.00</text:p>
          </table:table-cell>
          <table:table-cell table:number-columns-repeated="2" table:style-name="ce61"/>
          <table:table-cell office:value-type="currency" office:value="98000" table:style-name="ce158">
            <text:p>$98,000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026403581045497E-2" table:formula="msoxl:=SUM(N15:N17)/26110587" table:style-name="ce174">
            <text:p>1.0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T OFFERED TO MAINTAINED SCHOOLS/UNITS</text:p>
          </table:table-cell>
          <table:table-cell office:value-type="currency" office:value="0.4" table:style-name="ce62">
            <text:p>$0.40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176670" table:style-name="ce90">
            <text:p>176,670</text:p>
          </table:table-cell>
          <table:table-cell table:style-name="ce90"/>
          <table:table-cell table:style-name="ce130"/>
          <table:table-cell office:value-type="currency" office:value="70668" table:style-name="ce63">
            <text:p>$70,668.00</text:p>
          </table:table-cell>
          <table:table-cell table:number-columns-repeated="2" table:style-name="ce63"/>
          <table:table-cell office:value-type="currency" office:value="70668" table:style-name="ce159">
            <text:p>$70,668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table:style-name="ce25"/>
          <table:table-cell office:value-type="string" table:style-name="ce30">
            <text:p>NOT OFFERED TO MAINTAINED SCHOOLS/UNITS</text:p>
          </table:table-cell>
          <table:table-cell office:value-type="currency" office:value="0.4" table:style-name="ce62">
            <text:p>$0.40</text:p>
          </table:table-cell>
          <table:table-cell table:style-name="ce62"/>
          <table:table-cell table:style-name="ce63"/>
          <table:table-cell office:value-type="string" table:style-name="ce115">
            <text:p>PerHour</text:p>
          </table:table-cell>
          <table:table-cell office:value-type="float" office:value="176670" table:style-name="ce90">
            <text:p>176,670</text:p>
          </table:table-cell>
          <table:table-cell table:style-name="ce90"/>
          <table:table-cell table:style-name="ce130"/>
          <table:table-cell office:value-type="currency" office:value="70668" table:style-name="ce63">
            <text:p>$70,668.00</text:p>
          </table:table-cell>
          <table:table-cell table:number-columns-repeated="2" table:style-name="ce63"/>
          <table:table-cell office:value-type="currency" office:value="70668" table:style-name="ce159">
            <text:p>$70,668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5.412976736218148E-3" table:formula="msoxl:=SUM(N18:N20)/26110587" table:style-name="ce175">
            <text:p>0.5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1:N22)/26110587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</text:p>
          </table:table-cell>
          <table:table-cell table:style-name="ce68"/>
          <table:table-cell office:value-type="currency" office:value="12000" table:style-name="ce68">
            <text:p>$12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7" table:style-name="ce93">
            <text:p>7</text:p>
          </table:table-cell>
          <table:table-cell table:style-name="ce133"/>
          <table:table-cell table:style-name="ce69"/>
          <table:table-cell office:value-type="currency" office:value="84000" table:style-name="ce69">
            <text:p>$84,000.00</text:p>
          </table:table-cell>
          <table:table-cell table:style-name="ce69"/>
          <table:table-cell office:value-type="currency" office:value="84000" table:style-name="ce162">
            <text:p>$84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NNDR- ESTIMATED ACTUAL COST</text:p>
          </table:table-cell>
          <table:table-cell table:style-name="ce68"/>
          <table:table-cell office:value-type="currency" office:value="17030.849999999999" table:style-name="ce68">
            <text:p>$17,030.85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7" table:style-name="ce93">
            <text:p>7</text:p>
          </table:table-cell>
          <table:table-cell table:style-name="ce133"/>
          <table:table-cell table:style-name="ce69"/>
          <table:table-cell office:value-type="currency" office:value="119215.95" table:style-name="ce69">
            <text:p>$119,215.95</text:p>
          </table:table-cell>
          <table:table-cell table:style-name="ce69"/>
          <table:table-cell office:value-type="currency" office:value="119215.95" table:style-name="ce162">
            <text:p>$119,215.95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7.7828947315508462E-3" table:formula="msoxl:=SUM(N23:N25)/26110587" table:style-name="ce179">
            <text:p>0.7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6:N27)/26110587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601658.75" table:style-name="ce77">
            <text:p>$3,601,658.75</text:p>
          </table:table-cell>
          <table:table-cell office:value-type="currency" office:value="4425718.95" table:style-name="ce77">
            <text:p>$4,425,718.95</text:p>
          </table:table-cell>
          <table:table-cell office:value-type="currency" office:value="8153209.4500000002" table:style-name="ce77">
            <text:p>$8,153,209.45</text:p>
          </table:table-cell>
          <table:table-cell office:value-type="currency" office:value="16180587.15" table:style-name="ce166">
            <text:p>$16,180,587.15</text:p>
          </table:table-cell>
          <table:table-cell office:value-type="percentage" office:value="0.61969449978278912" table:formula="msoxl:=SUM(O8:O27)" table:style-name="ce182">
            <text:p>61.9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1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S</text:p>
          </table:table-cell>
          <table:table-cell office:value-type="currency" office:value="5.28" table:style-name="ce79">
            <text:p>$5.28</text:p>
          </table:table-cell>
          <table:table-cell office:value-type="currency" office:value="5.28" table:style-name="ce79">
            <text:p>$5.28</text:p>
          </table:table-cell>
          <table:table-cell office:value-type="currency" office:value="0" table:style-name="ce80">
            <text:p>$0.00</text:p>
          </table:table-cell>
          <table:table-cell office:value-type="string" table:style-name="ce123">
            <text:p>PerHour</text:p>
          </table:table-cell>
          <table:table-cell office:value-type="float" office:value="226395" table:style-name="ce99">
            <text:p>226,395</text:p>
          </table:table-cell>
          <table:table-cell office:value-type="float" office:value="70200" table:style-name="ce99">
            <text:p>70,200</text:p>
          </table:table-cell>
          <table:table-cell office:value-type="float" office:value="0" table:style-name="ce140">
            <text:p>0</text:p>
          </table:table-cell>
          <table:table-cell office:value-type="currency" office:value="1195365.6000000001" table:style-name="ce80">
            <text:p>$1,195,365.60</text:p>
          </table:table-cell>
          <table:table-cell office:value-type="currency" office:value="370656" table:style-name="ce80">
            <text:p>$370,656.00</text:p>
          </table:table-cell>
          <table:table-cell table:style-name="ce80"/>
          <table:table-cell office:value-type="currency" office:value="1566021.6" table:style-name="ce168">
            <text:p>$1,566,021.6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5.9976499187858169E-2" table:formula="msoxl:=SUM(N32:N33)/26110587" table:style-name="ce172">
            <text:p>6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4:N35)/26110587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6:N37)/26110587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195365.6000000001" table:style-name="ce145">
            <text:p>$1,195,365.60</text:p>
          </table:table-cell>
          <table:table-cell office:value-type="currency" office:value="370656" table:style-name="ce77">
            <text:p>$370,656.00</text:p>
          </table:table-cell>
          <table:table-cell table:style-name="ce77"/>
          <table:table-cell office:value-type="currency" office:value="1566021.6" table:style-name="ce77">
            <text:p>$1,566,021.60</text:p>
          </table:table-cell>
          <table:table-cell office:value-type="percentage" office:value="5.9976499187858169E-2" table:formula="msoxl:=SUM(N32:N37)/26110587" table:style-name="ce182">
            <text:p>6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1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TRAJECTORY FUNDING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900000" table:style-name="ce141">
            <text:p>$900,00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61">
            <text:p>PUPIL GROWTH<text:s/>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5411978" table:style-name="ce141">
            <text:p>$5,411,978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.24174017995076097" table:formula="msoxl:=SUM(N42:N44)/26110587" table:style-name="ce186">
            <text:p>24.1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1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1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5:N46)/26110587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5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7:N48)/26110587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CENTRAL RESOURCES AND STAFFING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052000" table:style-name="ce85">
            <text:p>$2,052,000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7.8588811503931336E-2" table:formula="msoxl:=SUM(N49:N50)/26110587" table:style-name="ce175">
            <text:p>7.86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69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8363978" table:style-name="ce77">
            <text:p>$8,363,978.00</text:p>
          </table:table-cell>
          <table:table-cell office:value-type="percentage" office:value="0.32032899145469229" table:formula="msoxl:=SUM(O42:O50)" table:style-name="ce182">
            <text:p>32.03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2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16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16"/>
        </table:database-range>
        <table:database-range table:target-range-address="EY_Table.B6:EY_Table.O5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16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2:04Z</meta:creation-date>
    <dc:date>2014-09-23T13:46:40Z</dc:date>
  </office:meta>
</office:document-meta>
</file>