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9.736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ewcastle upon Tyne</text:p>
          </table:table-cell>
          <table:table-cell office:value-type="float" office:value="391" table:style-name="ce214">
            <text:p>39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5127000" table:style-name="ce1">
            <text:p>15127000</text:p>
          </table:table-cell>
          <table:table-cell office:value-type="float" office:value="104486720" table:style-name="ce1">
            <text:p>104486720</text:p>
          </table:table-cell>
          <table:table-cell office:value-type="float" office:value="45340870" table:style-name="ce1">
            <text:p>45340870</text:p>
          </table:table-cell>
          <table:table-cell office:value-type="float" office:value="13106150" table:style-name="ce1">
            <text:p>13106150</text:p>
          </table:table-cell>
          <table:table-cell office:value-type="float" office:value="841710" table:style-name="ce1">
            <text:p>841710</text:p>
          </table:table-cell>
          <table:table-cell table:style-name="ce1"/>
          <table:table-cell office:value-type="float" office:value="178902450" table:style-name="ce1">
            <text:p>178902450</text:p>
          </table:table-cell>
          <table:table-cell table:style-name="ce1"/>
          <table:table-cell office:value-type="float" office:value="178902450" table:style-name="ce1">
            <text:p>1789024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50225" table:style-name="ce1">
            <text:p>50225</text:p>
          </table:table-cell>
          <table:table-cell office:value-type="float" office:value="21525" table:style-name="ce1">
            <text:p>21525</text:p>
          </table:table-cell>
          <table:table-cell table:number-columns-repeated="3" table:style-name="ce1"/>
          <table:table-cell office:value-type="float" office:value="71750" table:style-name="ce1">
            <text:p>71750</text:p>
          </table:table-cell>
          <table:table-cell office:value-type="float" office:value="0" table:style-name="ce1">
            <text:p>0</text:p>
          </table:table-cell>
          <table:table-cell office:value-type="float" office:value="71750" table:style-name="ce1">
            <text:p>717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4657" table:style-name="ce1">
            <text:p>34657</text:p>
          </table:table-cell>
          <table:table-cell office:value-type="float" office:value="14853" table:style-name="ce1">
            <text:p>14853</text:p>
          </table:table-cell>
          <table:table-cell table:number-columns-repeated="3" table:style-name="ce1"/>
          <table:table-cell office:value-type="float" office:value="49510" table:style-name="ce1">
            <text:p>49510</text:p>
          </table:table-cell>
          <table:table-cell office:value-type="float" office:value="0" table:style-name="ce1">
            <text:p>0</text:p>
          </table:table-cell>
          <table:table-cell office:value-type="float" office:value="49510" table:style-name="ce1">
            <text:p>495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15000" table:style-name="ce1">
            <text:p>15000</text:p>
          </table:table-cell>
          <table:table-cell table:number-columns-repeated="3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8214" table:style-name="ce1">
            <text:p>18214</text:p>
          </table:table-cell>
          <table:table-cell office:value-type="float" office:value="7806" table:style-name="ce1">
            <text:p>7806</text:p>
          </table:table-cell>
          <table:table-cell table:number-columns-repeated="3" table:style-name="ce1"/>
          <table:table-cell office:value-type="float" office:value="26020" table:style-name="ce1">
            <text:p>26020</text:p>
          </table:table-cell>
          <table:table-cell office:value-type="float" office:value="0" table:style-name="ce1">
            <text:p>0</text:p>
          </table:table-cell>
          <table:table-cell office:value-type="float" office:value="26020" table:style-name="ce1">
            <text:p>26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5901" table:style-name="ce1">
            <text:p>75901</text:p>
          </table:table-cell>
          <table:table-cell office:value-type="float" office:value="32529" table:style-name="ce1">
            <text:p>32529</text:p>
          </table:table-cell>
          <table:table-cell table:number-columns-repeated="3" table:style-name="ce1"/>
          <table:table-cell office:value-type="float" office:value="108430" table:style-name="ce1">
            <text:p>108430</text:p>
          </table:table-cell>
          <table:table-cell office:value-type="float" office:value="0" table:style-name="ce1">
            <text:p>0</text:p>
          </table:table-cell>
          <table:table-cell office:value-type="float" office:value="108430" table:style-name="ce1">
            <text:p>1084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25600" table:style-name="ce1">
            <text:p>425600</text:p>
          </table:table-cell>
          <table:table-cell office:value-type="float" office:value="161570" table:style-name="ce1">
            <text:p>161570</text:p>
          </table:table-cell>
          <table:table-cell office:value-type="float" office:value="5086700" table:style-name="ce1">
            <text:p>5086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73870" table:style-name="ce1">
            <text:p>5673870</text:p>
          </table:table-cell>
          <table:table-cell office:value-type="float" office:value="0" table:style-name="ce1">
            <text:p>0</text:p>
          </table:table-cell>
          <table:table-cell office:value-type="float" office:value="5673870" table:style-name="ce1">
            <text:p>56738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181600" table:style-name="ce1">
            <text:p>18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600" table:style-name="ce1">
            <text:p>376600</text:p>
          </table:table-cell>
          <table:table-cell office:value-type="float" office:value="0" table:style-name="ce1">
            <text:p>0</text:p>
          </table:table-cell>
          <table:table-cell office:value-type="float" office:value="376600" table:style-name="ce1">
            <text:p>376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240" table:style-name="ce1">
            <text:p>1525240</text:p>
          </table:table-cell>
          <table:table-cell office:value-type="float" office:value="0" table:style-name="ce1">
            <text:p>0</text:p>
          </table:table-cell>
          <table:table-cell office:value-type="float" office:value="2174500" table:style-name="ce1">
            <text:p>2174500</text:p>
          </table:table-cell>
          <table:table-cell office:value-type="float" office:value="3699740" table:style-name="ce1">
            <text:p>3699740</text:p>
          </table:table-cell>
          <table:table-cell office:value-type="float" office:value="0" table:style-name="ce1">
            <text:p>0</text:p>
          </table:table-cell>
          <table:table-cell office:value-type="float" office:value="3699740" table:style-name="ce1">
            <text:p>36997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98980" table:style-name="ce1">
            <text:p>598980</text:p>
          </table:table-cell>
          <table:table-cell office:value-type="float" office:value="1822778" table:style-name="ce1">
            <text:p>1822778</text:p>
          </table:table-cell>
          <table:table-cell office:value-type="float" office:value="1625847" table:style-name="ce1">
            <text:p>1625847</text:p>
          </table:table-cell>
          <table:table-cell office:value-type="float" office:value="624305" table:style-name="ce1">
            <text:p>624305</text:p>
          </table:table-cell>
          <table:table-cell office:value-type="float" office:value="85950" table:style-name="ce1">
            <text:p>85950</text:p>
          </table:table-cell>
          <table:table-cell office:value-type="float" office:value="0" table:style-name="ce1">
            <text:p>0</text:p>
          </table:table-cell>
          <table:table-cell office:value-type="float" office:value="4757860" table:style-name="ce1">
            <text:p>4757860</text:p>
          </table:table-cell>
          <table:table-cell office:value-type="float" office:value="936980" table:style-name="ce1">
            <text:p>936980</text:p>
          </table:table-cell>
          <table:table-cell office:value-type="float" office:value="3820880" table:style-name="ce1">
            <text:p>38208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10290" table:style-name="ce1">
            <text:p>710290</text:p>
          </table:table-cell>
          <table:table-cell table:style-name="ce1"/>
          <table:table-cell office:value-type="float" office:value="710290" table:style-name="ce1">
            <text:p>710290</text:p>
          </table:table-cell>
          <table:table-cell office:value-type="float" office:value="0" table:style-name="ce1">
            <text:p>0</text:p>
          </table:table-cell>
          <table:table-cell office:value-type="float" office:value="710290" table:style-name="ce1">
            <text:p>7102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380" table:style-name="ce1">
            <text:p>368380</text:p>
          </table:table-cell>
          <table:table-cell office:value-type="float" office:value="0" table:style-name="ce1">
            <text:p>0</text:p>
          </table:table-cell>
          <table:table-cell office:value-type="float" office:value="368380" table:style-name="ce1">
            <text:p>368380</text:p>
          </table:table-cell>
          <table:table-cell office:value-type="float" office:value="0" table:style-name="ce1">
            <text:p>0</text:p>
          </table:table-cell>
          <table:table-cell office:value-type="float" office:value="368380" table:style-name="ce1">
            <text:p>368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04837" table:style-name="ce1">
            <text:p>104837</text:p>
          </table:table-cell>
          <table:table-cell office:value-type="float" office:value="93511" table:style-name="ce1">
            <text:p>93511</text:p>
          </table:table-cell>
          <table:table-cell office:value-type="float" office:value="18652" table:style-name="ce1">
            <text:p>1865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000" table:style-name="ce1">
            <text:p>217000</text:p>
          </table:table-cell>
          <table:table-cell office:value-type="float" office:value="0" table:style-name="ce1">
            <text:p>0</text:p>
          </table:table-cell>
          <table:table-cell office:value-type="float" office:value="217000" table:style-name="ce1">
            <text:p>21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040" table:style-name="ce1">
            <text:p>2040</text:p>
          </table:table-cell>
          <table:table-cell table:style-name="ce1"/>
          <table:table-cell office:value-type="float" office:value="2040" table:style-name="ce1">
            <text:p>2040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1">
            <text:p>20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51000" table:style-name="ce1">
            <text:p>551000</text:p>
          </table:table-cell>
          <table:table-cell table:number-columns-repeated="5" table:style-name="ce1"/>
          <table:table-cell office:value-type="float" office:value="551000" table:style-name="ce1">
            <text:p>551000</text:p>
          </table:table-cell>
          <table:table-cell office:value-type="float" office:value="0" table:style-name="ce1">
            <text:p>0</text:p>
          </table:table-cell>
          <table:table-cell office:value-type="float" office:value="551000" table:style-name="ce1">
            <text:p>55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91999" table:style-name="ce1">
            <text:p>691999</text:p>
          </table:table-cell>
          <table:table-cell office:value-type="float" office:value="296571" table:style-name="ce1">
            <text:p>296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8570" table:style-name="ce1">
            <text:p>988570</text:p>
          </table:table-cell>
          <table:table-cell office:value-type="float" office:value="0" table:style-name="ce1">
            <text:p>0</text:p>
          </table:table-cell>
          <table:table-cell office:value-type="float" office:value="988570" table:style-name="ce1">
            <text:p>988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52112" table:style-name="ce1">
            <text:p>252112</text:p>
          </table:table-cell>
          <table:table-cell office:value-type="float" office:value="108048" table:style-name="ce1">
            <text:p>108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0160" table:style-name="ce1">
            <text:p>360160</text:p>
          </table:table-cell>
          <table:table-cell office:value-type="float" office:value="103630" table:style-name="ce1">
            <text:p>103630</text:p>
          </table:table-cell>
          <table:table-cell office:value-type="float" office:value="256530" table:style-name="ce1">
            <text:p>256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0822" table:style-name="ce1">
            <text:p>10822</text:p>
          </table:table-cell>
          <table:table-cell office:value-type="float" office:value="4638" table:style-name="ce1">
            <text:p>4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60" table:style-name="ce1">
            <text:p>15460</text:p>
          </table:table-cell>
          <table:table-cell office:value-type="float" office:value="0" table:style-name="ce1">
            <text:p>0</text:p>
          </table:table-cell>
          <table:table-cell office:value-type="float" office:value="15460" table:style-name="ce1">
            <text:p>15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4240" table:style-name="ce1">
            <text:p>44240</text:p>
          </table:table-cell>
          <table:table-cell office:value-type="float" office:value="18960" table:style-name="ce1">
            <text:p>18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00" table:style-name="ce1">
            <text:p>63200</text:p>
          </table:table-cell>
          <table:table-cell office:value-type="float" office:value="0" table:style-name="ce1">
            <text:p>0</text:p>
          </table:table-cell>
          <table:table-cell office:value-type="float" office:value="63200" table:style-name="ce1">
            <text:p>63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276980" table:style-name="ce1">
            <text:p>16276980</text:p>
          </table:table-cell>
          <table:table-cell office:value-type="float" office:value="108248105" table:style-name="ce1">
            <text:p>108248105</text:p>
          </table:table-cell>
          <table:table-cell office:value-type="float" office:value="47923328" table:style-name="ce1">
            <text:p>47923328</text:p>
          </table:table-cell>
          <table:table-cell office:value-type="float" office:value="20361047" table:style-name="ce1">
            <text:p>20361047</text:p>
          </table:table-cell>
          <table:table-cell office:value-type="float" office:value="2008370" table:style-name="ce1">
            <text:p>2008370</text:p>
          </table:table-cell>
          <table:table-cell office:value-type="float" office:value="2174500" table:style-name="ce1">
            <text:p>2174500</text:p>
          </table:table-cell>
          <table:table-cell office:value-type="float" office:value="196992330" table:style-name="ce1">
            <text:p>196992330</text:p>
          </table:table-cell>
          <table:table-cell office:value-type="float" office:value="1040610" table:style-name="ce1">
            <text:p>1040610</text:p>
          </table:table-cell>
          <table:table-cell office:value-type="float" office:value="195951720" table:style-name="ce1">
            <text:p>1959517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1143000" table:style-name="ce1">
            <text:p>19114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-540000" table:style-name="ce1">
            <text:p>-54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291520" table:style-name="ce1">
            <text:p>52915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57200" table:style-name="ce1">
            <text:p>572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95951720" table:style-name="ce1">
            <text:p>1959517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3851448" table:style-name="ce1">
            <text:p>-4385144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71940" table:style-name="ce1">
            <text:p>371940</text:p>
          </table:table-cell>
          <table:table-cell office:value-type="float" office:value="231790" table:style-name="ce1">
            <text:p>231790</text:p>
          </table:table-cell>
          <table:table-cell office:value-type="float" office:value="140150" table:style-name="ce1">
            <text:p>140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33290" table:style-name="ce1">
            <text:p>833290</text:p>
          </table:table-cell>
          <table:table-cell office:value-type="float" office:value="820680" table:style-name="ce1">
            <text:p>820680</text:p>
          </table:table-cell>
          <table:table-cell office:value-type="float" office:value="12610" table:style-name="ce1">
            <text:p>12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41310" table:style-name="ce1">
            <text:p>541310</text:p>
          </table:table-cell>
          <table:table-cell office:value-type="float" office:value="69970" table:style-name="ce1">
            <text:p>69970</text:p>
          </table:table-cell>
          <table:table-cell office:value-type="float" office:value="471340" table:style-name="ce1">
            <text:p>471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673670" table:style-name="ce1">
            <text:p>2673670</text:p>
          </table:table-cell>
          <table:table-cell office:value-type="float" office:value="1655770" table:style-name="ce1">
            <text:p>1655770</text:p>
          </table:table-cell>
          <table:table-cell office:value-type="float" office:value="1017900" table:style-name="ce1">
            <text:p>101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46430" table:style-name="ce1">
            <text:p>246430</text:p>
          </table:table-cell>
          <table:table-cell office:value-type="float" office:value="98530" table:style-name="ce1">
            <text:p>98530</text:p>
          </table:table-cell>
          <table:table-cell office:value-type="float" office:value="147900" table:style-name="ce1">
            <text:p>14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628460" table:style-name="ce1">
            <text:p>628460</text:p>
          </table:table-cell>
          <table:table-cell office:value-type="float" office:value="4980" table:style-name="ce1">
            <text:p>4980</text:p>
          </table:table-cell>
          <table:table-cell office:value-type="float" office:value="623480" table:style-name="ce1">
            <text:p>623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78170" table:style-name="ce1">
            <text:p>678170</text:p>
          </table:table-cell>
          <table:table-cell office:value-type="float" office:value="0" table:style-name="ce1">
            <text:p>0</text:p>
          </table:table-cell>
          <table:table-cell office:value-type="float" office:value="678170" table:style-name="ce1">
            <text:p>678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89280" table:style-name="ce1">
            <text:p>389280</text:p>
          </table:table-cell>
          <table:table-cell office:value-type="float" office:value="11000" table:style-name="ce1">
            <text:p>11000</text:p>
          </table:table-cell>
          <table:table-cell office:value-type="float" office:value="378280" table:style-name="ce1">
            <text:p>378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56575" table:style-name="ce1">
            <text:p>256575</text:p>
          </table:table-cell>
          <table:table-cell office:value-type="float" office:value="958202" table:style-name="ce1">
            <text:p>958202</text:p>
          </table:table-cell>
          <table:table-cell office:value-type="float" office:value="854679" table:style-name="ce1">
            <text:p>854679</text:p>
          </table:table-cell>
          <table:table-cell office:value-type="float" office:value="170482" table:style-name="ce1">
            <text:p>170482</text:p>
          </table:table-cell>
          <table:table-cell office:value-type="float" office:value="45182" table:style-name="ce1">
            <text:p>45182</text:p>
          </table:table-cell>
          <table:table-cell office:value-type="float" office:value="0" table:style-name="ce1">
            <text:p>0</text:p>
          </table:table-cell>
          <table:table-cell office:value-type="float" office:value="2285120" table:style-name="ce1">
            <text:p>2285120</text:p>
          </table:table-cell>
          <table:table-cell office:value-type="float" office:value="0" table:style-name="ce1">
            <text:p>0</text:p>
          </table:table-cell>
          <table:table-cell office:value-type="float" office:value="2285120" table:style-name="ce1">
            <text:p>2285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6323" table:style-name="ce1">
            <text:p>16323</text:p>
          </table:table-cell>
          <table:table-cell office:value-type="float" office:value="60961" table:style-name="ce1">
            <text:p>60961</text:p>
          </table:table-cell>
          <table:table-cell office:value-type="float" office:value="54375" table:style-name="ce1">
            <text:p>54375</text:p>
          </table:table-cell>
          <table:table-cell office:value-type="float" office:value="10846" table:style-name="ce1">
            <text:p>10846</text:p>
          </table:table-cell>
          <table:table-cell office:value-type="float" office:value="2875" table:style-name="ce1">
            <text:p>2875</text:p>
          </table:table-cell>
          <table:table-cell office:value-type="float" office:value="0" table:style-name="ce1">
            <text:p>0</text:p>
          </table:table-cell>
          <table:table-cell office:value-type="float" office:value="145380" table:style-name="ce1">
            <text:p>145380</text:p>
          </table:table-cell>
          <table:table-cell office:value-type="float" office:value="97940" table:style-name="ce1">
            <text:p>97940</text:p>
          </table:table-cell>
          <table:table-cell office:value-type="float" office:value="47440" table:style-name="ce1">
            <text:p>47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5124" table:style-name="ce1">
            <text:p>105124</text:p>
          </table:table-cell>
          <table:table-cell office:value-type="float" office:value="20969" table:style-name="ce1">
            <text:p>20969</text:p>
          </table:table-cell>
          <table:table-cell office:value-type="float" office:value="5557" table:style-name="ce1">
            <text:p>5557</text:p>
          </table:table-cell>
          <table:table-cell table:style-name="ce1"/>
          <table:table-cell office:value-type="float" office:value="131650" table:style-name="ce1">
            <text:p>131650</text:p>
          </table:table-cell>
          <table:table-cell office:value-type="float" office:value="64210" table:style-name="ce1">
            <text:p>64210</text:p>
          </table:table-cell>
          <table:table-cell office:value-type="float" office:value="67440" table:style-name="ce1">
            <text:p>67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665620" table:style-name="ce1">
            <text:p>4665620</text:p>
          </table:table-cell>
          <table:table-cell office:value-type="float" office:value="4665620" table:style-name="ce1">
            <text:p>46656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537350" table:style-name="ce1">
            <text:p>5537350</text:p>
          </table:table-cell>
          <table:table-cell office:value-type="float" office:value="447670" table:style-name="ce1">
            <text:p>447670</text:p>
          </table:table-cell>
          <table:table-cell office:value-type="float" office:value="5089680" table:style-name="ce1">
            <text:p>5089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9127670" table:style-name="ce1">
            <text:p>19127670</text:p>
          </table:table-cell>
          <table:table-cell office:value-type="float" office:value="8168160" table:style-name="ce1">
            <text:p>8168160</text:p>
          </table:table-cell>
          <table:table-cell office:value-type="float" office:value="10959510" table:style-name="ce1">
            <text:p>109595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859070" table:style-name="ce1">
            <text:p>4859070</text:p>
          </table:table-cell>
          <table:table-cell office:value-type="float" office:value="206450" table:style-name="ce1">
            <text:p>206450</text:p>
          </table:table-cell>
          <table:table-cell office:value-type="float" office:value="4652620" table:style-name="ce1">
            <text:p>4652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13320" table:style-name="ce1">
            <text:p>813320</text:p>
          </table:table-cell>
          <table:table-cell office:value-type="float" office:value="5070" table:style-name="ce1">
            <text:p>5070</text:p>
          </table:table-cell>
          <table:table-cell office:value-type="float" office:value="808250" table:style-name="ce1">
            <text:p>808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62420" table:style-name="ce1">
            <text:p>562420</text:p>
          </table:table-cell>
          <table:table-cell office:value-type="float" office:value="0" table:style-name="ce1">
            <text:p>0</text:p>
          </table:table-cell>
          <table:table-cell office:value-type="float" office:value="562420" table:style-name="ce1">
            <text:p>562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91750" table:style-name="ce1">
            <text:p>491750</text:p>
          </table:table-cell>
          <table:table-cell office:value-type="float" office:value="0" table:style-name="ce1">
            <text:p>0</text:p>
          </table:table-cell>
          <table:table-cell office:value-type="float" office:value="491750" table:style-name="ce1">
            <text:p>491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726560" table:style-name="ce1">
            <text:p>6726560</text:p>
          </table:table-cell>
          <table:table-cell office:value-type="float" office:value="211520" table:style-name="ce1">
            <text:p>211520</text:p>
          </table:table-cell>
          <table:table-cell office:value-type="float" office:value="6515040" table:style-name="ce1">
            <text:p>65150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467290" table:style-name="ce1">
            <text:p>8467290</text:p>
          </table:table-cell>
          <table:table-cell office:value-type="float" office:value="220000" table:style-name="ce1">
            <text:p>220000</text:p>
          </table:table-cell>
          <table:table-cell office:value-type="float" office:value="8247290" table:style-name="ce1">
            <text:p>8247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1392090" table:style-name="ce1">
            <text:p>11392090</text:p>
          </table:table-cell>
          <table:table-cell office:value-type="float" office:value="143190" table:style-name="ce1">
            <text:p>143190</text:p>
          </table:table-cell>
          <table:table-cell office:value-type="float" office:value="11248900" table:style-name="ce1">
            <text:p>112489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11320" table:style-name="ce15">
            <text:p>1611320</text:p>
          </table:table-cell>
          <table:table-cell office:value-type="float" office:value="43450" table:style-name="ce15">
            <text:p>43450</text:p>
          </table:table-cell>
          <table:table-cell office:value-type="float" office:value="1567870" table:style-name="ce1">
            <text:p>1567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97610" table:style-name="ce1">
            <text:p>597610</text:p>
          </table:table-cell>
          <table:table-cell office:value-type="float" office:value="0" table:style-name="ce1">
            <text:p>0</text:p>
          </table:table-cell>
          <table:table-cell office:value-type="float" office:value="597610" table:style-name="ce1">
            <text:p>597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71270" table:style-name="ce1">
            <text:p>471270</text:p>
          </table:table-cell>
          <table:table-cell office:value-type="float" office:value="20830" table:style-name="ce1">
            <text:p>20830</text:p>
          </table:table-cell>
          <table:table-cell office:value-type="float" office:value="450440" table:style-name="ce1">
            <text:p>450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691900" table:style-name="ce1">
            <text:p>691900</text:p>
          </table:table-cell>
          <table:table-cell office:value-type="float" office:value="0" table:style-name="ce1">
            <text:p>0</text:p>
          </table:table-cell>
          <table:table-cell office:value-type="float" office:value="691900" table:style-name="ce1">
            <text:p>69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2986" table:style-name="ce1">
            <text:p>32986</text:p>
          </table:table-cell>
          <table:table-cell office:value-type="float" office:value="123189" table:style-name="ce1">
            <text:p>123189</text:p>
          </table:table-cell>
          <table:table-cell office:value-type="float" office:value="109879" table:style-name="ce1">
            <text:p>109879</text:p>
          </table:table-cell>
          <table:table-cell office:value-type="float" office:value="21917" table:style-name="ce1">
            <text:p>21917</text:p>
          </table:table-cell>
          <table:table-cell office:value-type="float" office:value="5809" table:style-name="ce1">
            <text:p>5809</text:p>
          </table:table-cell>
          <table:table-cell table:style-name="ce1"/>
          <table:table-cell office:value-type="float" office:value="293780" table:style-name="ce1">
            <text:p>293780</text:p>
          </table:table-cell>
          <table:table-cell office:value-type="float" office:value="60000" table:style-name="ce1">
            <text:p>60000</text:p>
          </table:table-cell>
          <table:table-cell office:value-type="float" office:value="233780" table:style-name="ce1">
            <text:p>233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149080" table:style-name="ce1">
            <text:p>2149080</text:p>
          </table:table-cell>
          <table:table-cell office:value-type="float" office:value="28740" table:style-name="ce1">
            <text:p>28740</text:p>
          </table:table-cell>
          <table:table-cell office:value-type="float" office:value="2120340" table:style-name="ce1">
            <text:p>2120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65200" table:style-name="ce1">
            <text:p>465200</text:p>
          </table:table-cell>
          <table:table-cell office:value-type="float" office:value="240000" table:style-name="ce1">
            <text:p>240000</text:p>
          </table:table-cell>
          <table:table-cell office:value-type="float" office:value="225200" table:style-name="ce1">
            <text:p>22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2986" table:style-name="ce1">
            <text:p>32986</text:p>
          </table:table-cell>
          <table:table-cell office:value-type="float" office:value="123189" table:style-name="ce1">
            <text:p>123189</text:p>
          </table:table-cell>
          <table:table-cell office:value-type="float" office:value="109879" table:style-name="ce1">
            <text:p>109879</text:p>
          </table:table-cell>
          <table:table-cell office:value-type="float" office:value="21917" table:style-name="ce1">
            <text:p>21917</text:p>
          </table:table-cell>
          <table:table-cell office:value-type="float" office:value="5809" table:style-name="ce1">
            <text:p>5809</text:p>
          </table:table-cell>
          <table:table-cell table:style-name="ce1"/>
          <table:table-cell office:value-type="float" office:value="26139540" table:style-name="ce1">
            <text:p>26139540</text:p>
          </table:table-cell>
          <table:table-cell office:value-type="float" office:value="756210" table:style-name="ce1">
            <text:p>756210</text:p>
          </table:table-cell>
          <table:table-cell office:value-type="float" office:value="25383330" table:style-name="ce1">
            <text:p>25383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34950" table:style-name="ce1">
            <text:p>534950</text:p>
          </table:table-cell>
          <table:table-cell office:value-type="float" office:value="0" table:style-name="ce1">
            <text:p>0</text:p>
          </table:table-cell>
          <table:table-cell office:value-type="float" office:value="534950" table:style-name="ce1">
            <text:p>534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307130" table:style-name="ce1">
            <text:p>10307130</text:p>
          </table:table-cell>
          <table:table-cell office:value-type="float" office:value="756760" table:style-name="ce1">
            <text:p>756760</text:p>
          </table:table-cell>
          <table:table-cell office:value-type="float" office:value="9550370" table:style-name="ce1">
            <text:p>9550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48860" table:style-name="ce1">
            <text:p>248860</text:p>
          </table:table-cell>
          <table:table-cell office:value-type="float" office:value="0" table:style-name="ce1">
            <text:p>0</text:p>
          </table:table-cell>
          <table:table-cell office:value-type="float" office:value="248860" table:style-name="ce1">
            <text:p>248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92200" table:style-name="ce1">
            <text:p>192200</text:p>
          </table:table-cell>
          <table:table-cell office:value-type="float" office:value="100230" table:style-name="ce1">
            <text:p>100230</text:p>
          </table:table-cell>
          <table:table-cell office:value-type="float" office:value="91970" table:style-name="ce1">
            <text:p>91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748190" table:style-name="ce1">
            <text:p>10748190</text:p>
          </table:table-cell>
          <table:table-cell office:value-type="float" office:value="856990" table:style-name="ce1">
            <text:p>856990</text:p>
          </table:table-cell>
          <table:table-cell office:value-type="float" office:value="9891200" table:style-name="ce1">
            <text:p>9891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78730" table:style-name="ce1">
            <text:p>478730</text:p>
          </table:table-cell>
          <table:table-cell office:value-type="float" office:value="0" table:style-name="ce1">
            <text:p>0</text:p>
          </table:table-cell>
          <table:table-cell office:value-type="float" office:value="478730" table:style-name="ce1">
            <text:p>478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10440" table:style-name="ce1">
            <text:p>1810440</text:p>
          </table:table-cell>
          <table:table-cell office:value-type="float" office:value="463500" table:style-name="ce1">
            <text:p>463500</text:p>
          </table:table-cell>
          <table:table-cell office:value-type="float" office:value="1346940" table:style-name="ce1">
            <text:p>1346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964930" table:style-name="ce1">
            <text:p>964930</text:p>
          </table:table-cell>
          <table:table-cell office:value-type="float" office:value="184870" table:style-name="ce1">
            <text:p>184870</text:p>
          </table:table-cell>
          <table:table-cell office:value-type="float" office:value="780060" table:style-name="ce1">
            <text:p>780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668190" table:style-name="ce1">
            <text:p>5668190</text:p>
          </table:table-cell>
          <table:table-cell office:value-type="float" office:value="3255980" table:style-name="ce1">
            <text:p>3255980</text:p>
          </table:table-cell>
          <table:table-cell office:value-type="float" office:value="2412210" table:style-name="ce1">
            <text:p>2412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19160" table:style-name="ce1">
            <text:p>119160</text:p>
          </table:table-cell>
          <table:table-cell office:value-type="float" office:value="0" table:style-name="ce1">
            <text:p>0</text:p>
          </table:table-cell>
          <table:table-cell office:value-type="float" office:value="119160" table:style-name="ce1">
            <text:p>119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9041450" table:style-name="ce1">
            <text:p>9041450</text:p>
          </table:table-cell>
          <table:table-cell office:value-type="float" office:value="3904350" table:style-name="ce1">
            <text:p>3904350</text:p>
          </table:table-cell>
          <table:table-cell office:value-type="float" office:value="5137100" table:style-name="ce1">
            <text:p>5137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146530" table:style-name="ce1">
            <text:p>2146530</text:p>
          </table:table-cell>
          <table:table-cell office:value-type="float" office:value="273760" table:style-name="ce1">
            <text:p>273760</text:p>
          </table:table-cell>
          <table:table-cell office:value-type="float" office:value="1872770" table:style-name="ce1">
            <text:p>1872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97900" table:style-name="ce1">
            <text:p>897900</text:p>
          </table:table-cell>
          <table:table-cell office:value-type="float" office:value="379100" table:style-name="ce1">
            <text:p>379100</text:p>
          </table:table-cell>
          <table:table-cell office:value-type="float" office:value="518800" table:style-name="ce1">
            <text:p>51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044430" table:style-name="ce1">
            <text:p>3044430</text:p>
          </table:table-cell>
          <table:table-cell office:value-type="float" office:value="652860" table:style-name="ce1">
            <text:p>652860</text:p>
          </table:table-cell>
          <table:table-cell office:value-type="float" office:value="2391570" table:style-name="ce1">
            <text:p>23915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685570" table:style-name="ce1">
            <text:p>2685570</text:p>
          </table:table-cell>
          <table:table-cell office:value-type="float" office:value="1128240" table:style-name="ce1">
            <text:p>1128240</text:p>
          </table:table-cell>
          <table:table-cell office:value-type="float" office:value="1557330" table:style-name="ce1">
            <text:p>1557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16120000" table:style-name="ce1">
            <text:p>216120000</text:p>
          </table:table-cell>
          <table:table-cell office:value-type="float" office:value="9208770" table:style-name="ce1">
            <text:p>9208770</text:p>
          </table:table-cell>
          <table:table-cell office:value-type="float" office:value="206911230" table:style-name="ce1">
            <text:p>206911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8920690" table:style-name="ce1">
            <text:p>58920690</text:p>
          </table:table-cell>
          <table:table-cell office:value-type="float" office:value="7510170" table:style-name="ce1">
            <text:p>7510170</text:p>
          </table:table-cell>
          <table:table-cell office:value-type="float" office:value="51410520" table:style-name="ce1">
            <text:p>51410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75040690" table:style-name="ce1">
            <text:p>275040690</text:p>
          </table:table-cell>
          <table:table-cell office:value-type="float" office:value="16718940" table:style-name="ce1">
            <text:p>16718940</text:p>
          </table:table-cell>
          <table:table-cell office:value-type="float" office:value="258321750" table:style-name="ce1">
            <text:p>258321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77840" table:style-name="ce1">
            <text:p>177840</text:p>
          </table:table-cell>
          <table:table-cell office:value-type="float" office:value="0" table:style-name="ce1">
            <text:p>0</text:p>
          </table:table-cell>
          <table:table-cell office:value-type="float" office:value="177840" table:style-name="ce1">
            <text:p>177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Linhope PRU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82" table:style-name="ce205">
            <text:p>182</text:p>
          </table:table-cell>
          <table:table-cell office:value-type="float" office:value="194" table:style-name="ce205">
            <text:p>194</text:p>
          </table:table-cell>
          <table:table-cell office:value-type="float" office:value="1512000" table:style-name="ce205">
            <text:p>151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12000" table:style-name="ce205">
            <text:p>151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82" table:formula="msoxl:=SUM(I7:I7)" table:style-name="ce205">
            <text:p>182</text:p>
          </table:table-cell>
          <table:table-cell office:value-type="float" office:value="194" table:formula="msoxl:=SUM(J7:J7)" table:style-name="ce205">
            <text:p>194</text:p>
          </table:table-cell>
          <table:table-cell office:value-type="float" office:value="1512000" table:formula="msoxl:=SUM(K7:K7)" table:style-name="ce205">
            <text:p>151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512000" table:formula="msoxl:=SUM(O7:O7)" table:style-name="ce205">
            <text:p>151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rinity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drian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50" table:style-name="ce205">
            <text:p>150</text:p>
          </table:table-cell>
          <table:table-cell office:value-type="float" office:value="1437500" table:style-name="ce205">
            <text:p>143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37500" table:style-name="ce205">
            <text:p>1437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ir Charles Parsons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1" table:style-name="ce205">
            <text:p>151</text:p>
          </table:table-cell>
          <table:table-cell office:value-type="float" office:value="151" table:style-name="ce205">
            <text:p>151</text:p>
          </table:table-cell>
          <table:table-cell office:value-type="float" office:value="1510000" table:style-name="ce205">
            <text:p>15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10000" table:style-name="ce205">
            <text:p>15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omas Bewick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35" table:style-name="ce205">
            <text:p>135</text:p>
          </table:table-cell>
          <table:table-cell office:value-type="float" office:value="1350000" table:style-name="ce205">
            <text:p>1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50000" table:style-name="ce205">
            <text:p>13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71" table:formula="msoxl:=SUM(F10:F13)" table:style-name="ce205">
            <text:p>571</text:p>
          </table:table-cell>
          <table:table-cell office:value-type="float" office:value="586" table:formula="msoxl:=SUM(G10:G13)" table:style-name="ce205">
            <text:p>586</text:p>
          </table:table-cell>
          <table:table-cell office:value-type="float" office:value="5797500" table:formula="msoxl:=SUM(H10:H13)" table:style-name="ce205">
            <text:p>57975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5797500" table:formula="msoxl:=SUM(O10:O13)" table:style-name="ce205">
            <text:p>57975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Newcastle Bridges School Co Royal Victoria Infirmary Ward 10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70" table:style-name="ce205">
            <text:p>170</text:p>
          </table:table-cell>
          <table:table-cell office:value-type="float" office:value="170" table:style-name="ce205">
            <text:p>170</text:p>
          </table:table-cell>
          <table:table-cell office:value-type="float" office:value="1360000" table:style-name="ce205">
            <text:p>1360000</text:p>
          </table:table-cell>
          <table:table-cell office:value-type="float" office:value="1360000" table:style-name="ce205">
            <text:p>13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6:F16)" table:style-name="ce205">
            <text:p>0</text:p>
          </table:table-cell>
          <table:table-cell office:value-type="float" office:value="0" table:formula="msoxl:=SUM(G16:G16)" table:style-name="ce205">
            <text:p>0</text:p>
          </table:table-cell>
          <table:table-cell office:value-type="float" office:value="0" table:formula="msoxl:=SUM(H16:H16)" table:style-name="ce205">
            <text:p>0</text:p>
          </table:table-cell>
          <table:table-cell office:value-type="float" office:value="0" table:formula="msoxl:=SUM(I16:I16)" table:style-name="ce205">
            <text:p>0</text:p>
          </table:table-cell>
          <table:table-cell office:value-type="float" office:value="0" table:formula="msoxl:=SUM(J16:J16)" table:style-name="ce205">
            <text:p>0</text:p>
          </table:table-cell>
          <table:table-cell office:value-type="float" office:value="0" table:formula="msoxl:=SUM(K16:K16)" table:style-name="ce205">
            <text:p>0</text:p>
          </table:table-cell>
          <table:table-cell office:value-type="float" office:value="170" table:formula="msoxl:=SUM(L16:L16)" table:style-name="ce205">
            <text:p>170</text:p>
          </table:table-cell>
          <table:table-cell office:value-type="float" office:value="170" table:formula="msoxl:=SUM(M16:M16)" table:style-name="ce205">
            <text:p>170</text:p>
          </table:table-cell>
          <table:table-cell office:value-type="float" office:value="1360000" table:formula="msoxl:=SUM(N16:N16)" table:style-name="ce205">
            <text:p>1360000</text:p>
          </table:table-cell>
          <table:table-cell office:value-type="float" office:value="1360000" table:formula="msoxl:=SUM(O16:O16)" table:style-name="ce205">
            <text:p>1360000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ewcastle upon Tyne</text:p>
          </table:table-cell>
          <table:table-cell office:value-type="float" office:value="391" table:style-name="ce12">
            <text:p>39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tandard hourly rate</text:p>
          </table:table-cell>
          <table:table-cell office:value-type="currency" office:value="3.75" table:style-name="ce54">
            <text:p>$3.75</text:p>
          </table:table-cell>
          <table:table-cell office:value-type="currency" office:value="3.75" table:style-name="ce54">
            <text:p>$3.75</text:p>
          </table:table-cell>
          <table:table-cell office:value-type="currency" office:value="3.75" table:style-name="ce55">
            <text:p>$3.75</text:p>
          </table:table-cell>
          <table:table-cell office:value-type="string" table:style-name="ce111">
            <text:p>PerHour</text:p>
          </table:table-cell>
          <table:table-cell office:value-type="float" office:value="968340" table:style-name="ce86">
            <text:p>968,340</text:p>
          </table:table-cell>
          <table:table-cell office:value-type="float" office:value="316350" table:style-name="ce86">
            <text:p>316,350</text:p>
          </table:table-cell>
          <table:table-cell office:value-type="float" office:value="1061910" table:style-name="ce126">
            <text:p>1,061,910</text:p>
          </table:table-cell>
          <table:table-cell office:value-type="currency" office:value="3631275" table:style-name="ce55">
            <text:p>$3,631,275.00</text:p>
          </table:table-cell>
          <table:table-cell office:value-type="currency" office:value="1186312.5" table:style-name="ce55">
            <text:p>$1,186,312.50</text:p>
          </table:table-cell>
          <table:table-cell office:value-type="currency" office:value="3982162.5" table:style-name="ce55">
            <text:p>$3,982,162.50</text:p>
          </table:table-cell>
          <table:table-cell office:value-type="currency" office:value="8799750" table:style-name="ce155">
            <text:p>$8,799,75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4"/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Child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number-rows-repeated="3" table:style-name="ro4">
          <table:table-cell table:style-name="ce190"/>
          <table:table-cell table:style-name="ce25"/>
          <table:table-cell table:style-name="ce24"/>
          <table:table-cell table:number-columns-repeated="2" table:style-name="ce54"/>
          <table:table-cell table:style-name="ce55"/>
          <table:table-cell table:style-name="ce111"/>
          <table:table-cell table:number-columns-repeated="2" table:style-name="ce86"/>
          <table:table-cell table:style-name="ce126"/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310112990318319" table:formula="msoxl:=SUM(N8:N13)/15091293" table:style-name="ce172">
            <text:p>58.3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10%</text:p>
          </table:table-cell>
          <table:table-cell office:value-type="currency" office:value="666.22" table:style-name="ce58">
            <text:p>$666.22</text:p>
          </table:table-cell>
          <table:table-cell office:value-type="currency" office:value="666.22" table:style-name="ce58">
            <text:p>$666.22</text:p>
          </table:table-cell>
          <table:table-cell office:value-type="currency" office:value="666.22" table:style-name="ce59">
            <text:p>$666.22</text:p>
          </table:table-cell>
          <table:table-cell office:value-type="string" table:style-name="ce113">
            <text:p>PerChild</text:p>
          </table:table-cell>
          <table:table-cell office:value-type="float" office:value="435" table:style-name="ce88">
            <text:p>435</text:p>
          </table:table-cell>
          <table:table-cell office:value-type="float" office:value="311" table:style-name="ce88">
            <text:p>311</text:p>
          </table:table-cell>
          <table:table-cell office:value-type="float" office:value="739" table:style-name="ce128">
            <text:p>739</text:p>
          </table:table-cell>
          <table:table-cell office:value-type="currency" office:value="289805.7" table:style-name="ce59">
            <text:p>$289,805.70</text:p>
          </table:table-cell>
          <table:table-cell office:value-type="currency" office:value="207194.42" table:style-name="ce59">
            <text:p>$207,194.42</text:p>
          </table:table-cell>
          <table:table-cell office:value-type="currency" office:value="492336.58" table:style-name="ce59">
            <text:p>$492,336.58</text:p>
          </table:table-cell>
          <table:table-cell office:value-type="currency" office:value="989336.7" table:style-name="ce157">
            <text:p>$989,336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5556788275199479E-2" table:formula="msoxl:=SUM(N14:N15)/15091293" table:style-name="ce173">
            <text:p>6.5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6:N17)/1509129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1509129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1509129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£110k per nursery school</text:p>
          </table:table-cell>
          <table:table-cell table:style-name="ce68"/>
          <table:table-cell office:value-type="currency" office:value="110000" table:style-name="ce68">
            <text:p>$110,000.00</text:p>
          </table:table-cell>
          <table:table-cell table:style-name="ce69"/>
          <table:table-cell table:style-name="ce118"/>
          <table:table-cell table:style-name="ce93"/>
          <table:table-cell office:value-type="float" office:value="6" table:style-name="ce93">
            <text:p>6</text:p>
          </table:table-cell>
          <table:table-cell table:style-name="ce133"/>
          <table:table-cell table:style-name="ce69"/>
          <table:table-cell office:value-type="currency" office:value="660000" table:style-name="ce69">
            <text:p>$660,000.00</text:p>
          </table:table-cell>
          <table:table-cell table:style-name="ce69"/>
          <table:table-cell office:value-type="currency" office:value="660000" table:style-name="ce162">
            <text:p>$66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Rates Charge</text:p>
          </table:table-cell>
          <table:table-cell table:style-name="ce68"/>
          <table:table-cell office:value-type="currency" office:value="36208" table:style-name="ce68">
            <text:p>$36,208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36208" table:style-name="ce69">
            <text:p>$36,208.00</text:p>
          </table:table-cell>
          <table:table-cell table:style-name="ce69"/>
          <table:table-cell office:value-type="currency" office:value="36208" table:style-name="ce162">
            <text:p>$36,20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6133091445510997E-2" table:formula="msoxl:=SUM(N22:N24)/15091293" table:style-name="ce179">
            <text:p>4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15091293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921080.7" table:style-name="ce77">
            <text:p>$3,921,080.70</text:p>
          </table:table-cell>
          <table:table-cell office:value-type="currency" office:value="2089714.92" table:style-name="ce77">
            <text:p>$2,089,714.92</text:p>
          </table:table-cell>
          <table:table-cell office:value-type="currency" office:value="4474499.08" table:style-name="ce77">
            <text:p>$4,474,499.08</text:p>
          </table:table-cell>
          <table:table-cell office:value-type="currency" office:value="10485294.699999999" table:style-name="ce166">
            <text:p>$10,485,294.70</text:p>
          </table:table-cell>
          <table:table-cell office:value-type="percentage" office:value="0.69479100962389373" table:formula="msoxl:=SUM(O8:O26)" table:style-name="ce182">
            <text:p>69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table:style-name="ce80"/>
          <table:table-cell office:value-type="string" table:style-name="ce123">
            <text:p>PerHour</text:p>
          </table:table-cell>
          <table:table-cell office:value-type="float" office:value="811000" table:style-name="ce99">
            <text:p>811,000</text:p>
          </table:table-cell>
          <table:table-cell office:value-type="float" office:value="25082" table:style-name="ce99">
            <text:p>25,082</text:p>
          </table:table-cell>
          <table:table-cell table:style-name="ce140"/>
          <table:table-cell office:value-type="currency" office:value="3933350" table:style-name="ce80">
            <text:p>$3,933,350.00</text:p>
          </table:table-cell>
          <table:table-cell office:value-type="currency" office:value="121647.7" table:style-name="ce80">
            <text:p>$121,647.70</text:p>
          </table:table-cell>
          <table:table-cell table:style-name="ce80"/>
          <table:table-cell office:value-type="currency" office:value="4054997.7" table:style-name="ce168">
            <text:p>$4,054,997.7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869783125938912" table:formula="msoxl:=SUM(N31:N32)/15091293" table:style-name="ce172">
            <text:p>26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1509129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1509129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933350" table:style-name="ce145">
            <text:p>$3,933,350.00</text:p>
          </table:table-cell>
          <table:table-cell office:value-type="currency" office:value="121647.7" table:style-name="ce77">
            <text:p>$121,647.70</text:p>
          </table:table-cell>
          <table:table-cell table:style-name="ce77"/>
          <table:table-cell office:value-type="currency" office:value="4054997.7" table:style-name="ce77">
            <text:p>$4,054,997.70</text:p>
          </table:table-cell>
          <table:table-cell office:value-type="percentage" office:value="0.26869783125938912" table:formula="msoxl:=SUM(N31:N36)/15091293" table:style-name="ce182">
            <text:p>26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Trajector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91000" table:style-name="ce141">
            <text:p>$491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2535316887691464E-2" table:formula="msoxl:=SUM(N41:N43)/15091293" table:style-name="ce186">
            <text:p>3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4:N45)/15091293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6:N47)/15091293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Early Years Co-ordinatio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60000" table:style-name="ce85">
            <text:p>$6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9758024710009939E-3" table:formula="msoxl:=SUM(N48:N49)/15091293" table:style-name="ce175">
            <text:p>0.4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51000" table:style-name="ce77">
            <text:p>$551,000.00</text:p>
          </table:table-cell>
          <table:table-cell office:value-type="percentage" office:value="3.6511119358692459E-2" table:formula="msoxl:=SUM(O41:O49)" table:style-name="ce182">
            <text:p>3.6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91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91"/>
        </table:database-range>
        <table:database-range table:target-range-address="EY_Table.B6:EY_Table.O5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9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8:26Z</meta:creation-date>
    <dc:date>2014-09-23T13:47:39Z</dc:date>
  </office:meta>
</office:document-meta>
</file>