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6.482291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Milton Keynes</text:p>
          </table:table-cell>
          <table:table-cell office:value-type="float" office:value="826" table:style-name="ce214">
            <text:p>826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2572649" table:style-name="ce1">
            <text:p>12572649</text:p>
          </table:table-cell>
          <table:table-cell office:value-type="float" office:value="93308883" table:style-name="ce1">
            <text:p>93308883</text:p>
          </table:table-cell>
          <table:table-cell office:value-type="float" office:value="77340630" table:style-name="ce1">
            <text:p>77340630</text:p>
          </table:table-cell>
          <table:table-cell office:value-type="float" office:value="6442453" table:style-name="ce1">
            <text:p>6442453</text:p>
          </table:table-cell>
          <table:table-cell office:value-type="float" office:value="143999" table:style-name="ce1">
            <text:p>143999</text:p>
          </table:table-cell>
          <table:table-cell table:style-name="ce1"/>
          <table:table-cell office:value-type="float" office:value="189808614" table:style-name="ce1">
            <text:p>189808614</text:p>
          </table:table-cell>
          <table:table-cell table:style-name="ce1"/>
          <table:table-cell office:value-type="float" office:value="189808614" table:style-name="ce1">
            <text:p>18980861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255000" table:style-name="ce1">
            <text:p>25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55000" table:style-name="ce1">
            <text:p>255000</text:p>
          </table:table-cell>
          <table:table-cell office:value-type="float" office:value="0" table:style-name="ce1">
            <text:p>0</text:p>
          </table:table-cell>
          <table:table-cell office:value-type="float" office:value="255000" table:style-name="ce1">
            <text:p>25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361667" table:style-name="ce1">
            <text:p>361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1667" table:style-name="ce1">
            <text:p>361667</text:p>
          </table:table-cell>
          <table:table-cell office:value-type="float" office:value="0" table:style-name="ce1">
            <text:p>0</text:p>
          </table:table-cell>
          <table:table-cell office:value-type="float" office:value="361667" table:style-name="ce1">
            <text:p>36166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74000" table:style-name="ce1">
            <text:p>174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74000" table:style-name="ce1">
            <text:p>174000</text:p>
          </table:table-cell>
          <table:table-cell office:value-type="float" office:value="0" table:style-name="ce1">
            <text:p>0</text:p>
          </table:table-cell>
          <table:table-cell office:value-type="float" office:value="174000" table:style-name="ce1">
            <text:p>17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float" office:value="9000" table:style-name="ce1">
            <text:p>9000</text:p>
          </table:table-cell>
          <table:table-cell table:number-columns-repeated="3" table:style-name="ce1"/>
          <table:table-cell office:value-type="float" office:value="39000" table:style-name="ce1">
            <text:p>39000</text:p>
          </table:table-cell>
          <table:table-cell office:value-type="float" office:value="0" table:style-name="ce1">
            <text:p>0</text:p>
          </table:table-cell>
          <table:table-cell office:value-type="float" office:value="39000" table:style-name="ce1">
            <text:p>39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59000" table:style-name="ce1">
            <text:p>59000</text:p>
          </table:table-cell>
          <table:table-cell office:value-type="float" office:value="16000" table:style-name="ce1">
            <text:p>16000</text:p>
          </table:table-cell>
          <table:table-cell table:number-columns-repeated="3" table:style-name="ce1"/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40000" table:style-name="ce1">
            <text:p>40000</text:p>
          </table:table-cell>
          <table:table-cell office:value-type="float" office:value="1054059" table:style-name="ce1">
            <text:p>1054059</text:p>
          </table:table-cell>
          <table:table-cell office:value-type="float" office:value="1096837" table:style-name="ce1">
            <text:p>1096837</text:p>
          </table:table-cell>
          <table:table-cell office:value-type="float" office:value="8058526" table:style-name="ce1">
            <text:p>8058526</text:p>
          </table:table-cell>
          <table:table-cell office:value-type="float" office:value="240000" table:style-name="ce1">
            <text:p>240000</text:p>
          </table:table-cell>
          <table:table-cell table:style-name="ce1"/>
          <table:table-cell office:value-type="float" office:value="10489422" table:style-name="ce1">
            <text:p>10489422</text:p>
          </table:table-cell>
          <table:table-cell office:value-type="float" office:value="0" table:style-name="ce1">
            <text:p>0</text:p>
          </table:table-cell>
          <table:table-cell office:value-type="float" office:value="10489422" table:style-name="ce1">
            <text:p>1048942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639595" table:style-name="ce1">
            <text:p>639595</text:p>
          </table:table-cell>
          <table:table-cell office:value-type="float" office:value="734194" table:style-name="ce1">
            <text:p>734194</text:p>
          </table:table-cell>
          <table:table-cell office:value-type="float" office:value="891475" table:style-name="ce1">
            <text:p>891475</text:p>
          </table:table-cell>
          <table:table-cell office:value-type="float" office:value="1288000" table:style-name="ce1">
            <text:p>1288000</text:p>
          </table:table-cell>
          <table:table-cell office:value-type="float" office:value="739446" table:style-name="ce1">
            <text:p>739446</text:p>
          </table:table-cell>
          <table:table-cell office:value-type="float" office:value="4292710" table:style-name="ce1">
            <text:p>4292710</text:p>
          </table:table-cell>
          <table:table-cell office:value-type="float" office:value="0" table:style-name="ce1">
            <text:p>0</text:p>
          </table:table-cell>
          <table:table-cell office:value-type="float" office:value="4292710" table:style-name="ce1">
            <text:p>42927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140000" table:style-name="ce1">
            <text:p>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4960" table:style-name="ce1">
            <text:p>4244960</text:p>
          </table:table-cell>
          <table:table-cell office:value-type="float" office:value="0" table:style-name="ce1">
            <text:p>0</text:p>
          </table:table-cell>
          <table:table-cell office:value-type="float" office:value="705040" table:style-name="ce1">
            <text:p>705040</text:p>
          </table:table-cell>
          <table:table-cell office:value-type="float" office:value="5090000" table:style-name="ce1">
            <text:p>5090000</text:p>
          </table:table-cell>
          <table:table-cell office:value-type="float" office:value="0" table:style-name="ce1">
            <text:p>0</text:p>
          </table:table-cell>
          <table:table-cell office:value-type="float" office:value="5090000" table:style-name="ce1">
            <text:p>509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334623" table:style-name="ce1">
            <text:p>334623</text:p>
          </table:table-cell>
          <table:table-cell office:value-type="float" office:value="1316323" table:style-name="ce1">
            <text:p>1316323</text:p>
          </table:table-cell>
          <table:table-cell office:value-type="float" office:value="374017" table:style-name="ce1">
            <text:p>374017</text:p>
          </table:table-cell>
          <table:table-cell office:value-type="float" office:value="173250" table:style-name="ce1">
            <text:p>173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8213" table:style-name="ce1">
            <text:p>2198213</text:p>
          </table:table-cell>
          <table:table-cell office:value-type="float" office:value="0" table:style-name="ce1">
            <text:p>0</text:p>
          </table:table-cell>
          <table:table-cell office:value-type="float" office:value="2198213" table:style-name="ce1">
            <text:p>219821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272602" table:style-name="ce1">
            <text:p>272602</text:p>
          </table:table-cell>
          <table:table-cell office:value-type="float" office:value="350530" table:style-name="ce1">
            <text:p>350530</text:p>
          </table:table-cell>
          <table:table-cell office:value-type="float" office:value="22540" table:style-name="ce1">
            <text:p>22540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5672" table:style-name="ce1">
            <text:p>775672</text:p>
          </table:table-cell>
          <table:table-cell office:value-type="float" office:value="54674" table:style-name="ce1">
            <text:p>54674</text:p>
          </table:table-cell>
          <table:table-cell office:value-type="float" office:value="720998" table:style-name="ce1">
            <text:p>72099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49827" table:style-name="ce1">
            <text:p>4982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827" table:style-name="ce1">
            <text:p>49827</text:p>
          </table:table-cell>
          <table:table-cell office:value-type="float" office:value="0" table:style-name="ce1">
            <text:p>0</text:p>
          </table:table-cell>
          <table:table-cell office:value-type="float" office:value="49827" table:style-name="ce1">
            <text:p>4982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974352" table:style-name="ce1">
            <text:p>2974352</text:p>
          </table:table-cell>
          <table:table-cell table:number-columns-repeated="5" table:style-name="ce1"/>
          <table:table-cell office:value-type="float" office:value="2974352" table:style-name="ce1">
            <text:p>2974352</text:p>
          </table:table-cell>
          <table:table-cell office:value-type="float" office:value="0" table:style-name="ce1">
            <text:p>0</text:p>
          </table:table-cell>
          <table:table-cell office:value-type="float" office:value="2974352" table:style-name="ce1">
            <text:p>297435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57000" table:style-name="ce1">
            <text:p>57000</text:p>
          </table:table-cell>
          <table:table-cell office:value-type="float" office:value="93000" table:style-name="ce1">
            <text:p>9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211356" table:style-name="ce1">
            <text:p>211356</text:p>
          </table:table-cell>
          <table:table-cell office:value-type="float" office:value="159444" table:style-name="ce1">
            <text:p>159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0800" table:style-name="ce1">
            <text:p>370800</text:p>
          </table:table-cell>
          <table:table-cell office:value-type="float" office:value="0" table:style-name="ce1">
            <text:p>0</text:p>
          </table:table-cell>
          <table:table-cell office:value-type="float" office:value="370800" table:style-name="ce1">
            <text:p>370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3960" table:style-name="ce1">
            <text:p>3960</text:p>
          </table:table-cell>
          <table:table-cell office:value-type="float" office:value="14850" table:style-name="ce1">
            <text:p>14850</text:p>
          </table:table-cell>
          <table:table-cell office:value-type="float" office:value="9900" table:style-name="ce1">
            <text:p>9900</text:p>
          </table:table-cell>
          <table:table-cell office:value-type="float" office:value="4290" table:style-name="ce1">
            <text:p>429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office:value-type="float" office:value="33000" table:style-name="ce1">
            <text:p>3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000" table:style-name="ce1">
            <text:p>252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2000" table:style-name="ce1">
            <text:p>252000</text:p>
          </table:table-cell>
          <table:table-cell office:value-type="float" office:value="0" table:style-name="ce1">
            <text:p>0</text:p>
          </table:table-cell>
          <table:table-cell office:value-type="float" office:value="252000" table:style-name="ce1">
            <text:p>25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00" table:style-name="ce1">
            <text:p>2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5000" table:style-name="ce1">
            <text:p>275000</text:p>
          </table:table-cell>
          <table:table-cell office:value-type="float" office:value="0" table:style-name="ce1">
            <text:p>0</text:p>
          </table:table-cell>
          <table:table-cell office:value-type="float" office:value="275000" table:style-name="ce1">
            <text:p>27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023000" table:style-name="ce1">
            <text:p>1023000</text:p>
          </table:table-cell>
          <table:table-cell office:value-type="float" office:value="277203" table:style-name="ce1">
            <text:p>277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00203" table:style-name="ce1">
            <text:p>1300203</text:p>
          </table:table-cell>
          <table:table-cell office:value-type="float" office:value="0" table:style-name="ce1">
            <text:p>0</text:p>
          </table:table-cell>
          <table:table-cell office:value-type="float" office:value="1300203" table:style-name="ce1">
            <text:p>13002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79040" table:style-name="ce1">
            <text:p>79040</text:p>
          </table:table-cell>
          <table:table-cell office:value-type="float" office:value="39336" table:style-name="ce1">
            <text:p>39336</text:p>
          </table:table-cell>
          <table:table-cell office:value-type="float" office:value="1624" table:style-name="ce1">
            <text:p>16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6338186" table:style-name="ce1">
            <text:p>16338186</text:p>
          </table:table-cell>
          <table:table-cell office:value-type="float" office:value="99094303" table:style-name="ce1">
            <text:p>99094303</text:p>
          </table:table-cell>
          <table:table-cell office:value-type="float" office:value="80567101" table:style-name="ce1">
            <text:p>80567101</text:p>
          </table:table-cell>
          <table:table-cell office:value-type="float" office:value="20248405" table:style-name="ce1">
            <text:p>20248405</text:p>
          </table:table-cell>
          <table:table-cell office:value-type="float" office:value="1671999" table:style-name="ce1">
            <text:p>1671999</text:p>
          </table:table-cell>
          <table:table-cell office:value-type="float" office:value="1444486" table:style-name="ce1">
            <text:p>1444486</text:p>
          </table:table-cell>
          <table:table-cell office:value-type="float" office:value="219364480" table:style-name="ce1">
            <text:p>219364480</text:p>
          </table:table-cell>
          <table:table-cell office:value-type="float" office:value="54674" table:style-name="ce1">
            <text:p>54674</text:p>
          </table:table-cell>
          <table:table-cell office:value-type="float" office:value="219309806" table:style-name="ce1">
            <text:p>21930980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11385667" table:style-name="ce1">
            <text:p>21138566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302000" table:style-name="ce1">
            <text:p>1302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-425152" table:style-name="ce1">
            <text:p>-4251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7047292" table:style-name="ce1">
            <text:p>704729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19309807" table:style-name="ce1">
            <text:p>21930980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60298405" table:style-name="ce1">
            <text:p>-60298405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259629" table:style-name="ce1">
            <text:p>259629</text:p>
          </table:table-cell>
          <table:table-cell office:value-type="float" office:value="306488" table:style-name="ce1">
            <text:p>306488</text:p>
          </table:table-cell>
          <table:table-cell office:value-type="float" office:value="-46859" table:style-name="ce1">
            <text:p>-468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59428" table:style-name="ce1">
            <text:p>59428</text:p>
          </table:table-cell>
          <table:table-cell office:value-type="float" office:value="2632" table:style-name="ce1">
            <text:p>2632</text:p>
          </table:table-cell>
          <table:table-cell office:value-type="float" office:value="56796" table:style-name="ce1">
            <text:p>567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068389" table:style-name="ce1">
            <text:p>1068389</text:p>
          </table:table-cell>
          <table:table-cell office:value-type="float" office:value="10713" table:style-name="ce1">
            <text:p>10713</text:p>
          </table:table-cell>
          <table:table-cell office:value-type="float" office:value="1057676" table:style-name="ce1">
            <text:p>10576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444763" table:style-name="ce1">
            <text:p>444763</text:p>
          </table:table-cell>
          <table:table-cell office:value-type="float" office:value="20600" table:style-name="ce1">
            <text:p>20600</text:p>
          </table:table-cell>
          <table:table-cell office:value-type="float" office:value="424163" table:style-name="ce1">
            <text:p>4241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3266994" table:style-name="ce1">
            <text:p>3266994</text:p>
          </table:table-cell>
          <table:table-cell office:value-type="float" office:value="0" table:style-name="ce1">
            <text:p>0</text:p>
          </table:table-cell>
          <table:table-cell office:value-type="float" office:value="3266994" table:style-name="ce1">
            <text:p>32669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443022" table:style-name="ce1">
            <text:p>443022</text:p>
          </table:table-cell>
          <table:table-cell office:value-type="float" office:value="0" table:style-name="ce1">
            <text:p>0</text:p>
          </table:table-cell>
          <table:table-cell office:value-type="float" office:value="443022" table:style-name="ce1">
            <text:p>4430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76202" table:style-name="ce1">
            <text:p>76202</text:p>
          </table:table-cell>
          <table:table-cell office:value-type="float" office:value="1339" table:style-name="ce1">
            <text:p>1339</text:p>
          </table:table-cell>
          <table:table-cell office:value-type="float" office:value="74863" table:style-name="ce1">
            <text:p>748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702349" table:style-name="ce1">
            <text:p>702349</text:p>
          </table:table-cell>
          <table:table-cell office:value-type="float" office:value="0" table:style-name="ce1">
            <text:p>0</text:p>
          </table:table-cell>
          <table:table-cell office:value-type="float" office:value="702349" table:style-name="ce1">
            <text:p>7023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358555" table:style-name="ce1">
            <text:p>358555</text:p>
          </table:table-cell>
          <table:table-cell office:value-type="float" office:value="1339" table:style-name="ce1">
            <text:p>1339</text:p>
          </table:table-cell>
          <table:table-cell office:value-type="float" office:value="357216" table:style-name="ce1">
            <text:p>3572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72786" table:style-name="ce1">
            <text:p>72786</text:p>
          </table:table-cell>
          <table:table-cell office:value-type="float" office:value="0" table:style-name="ce1">
            <text:p>0</text:p>
          </table:table-cell>
          <table:table-cell office:value-type="float" office:value="72786" table:style-name="ce1">
            <text:p>727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9320" table:style-name="ce1">
            <text:p>2609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9320" table:style-name="ce1">
            <text:p>2609320</text:p>
          </table:table-cell>
          <table:table-cell office:value-type="float" office:value="8231" table:style-name="ce1">
            <text:p>8231</text:p>
          </table:table-cell>
          <table:table-cell office:value-type="float" office:value="2601089" table:style-name="ce1">
            <text:p>26010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96515" table:style-name="ce1">
            <text:p>96515</text:p>
          </table:table-cell>
          <table:table-cell office:value-type="float" office:value="318741" table:style-name="ce1">
            <text:p>318741</text:p>
          </table:table-cell>
          <table:table-cell office:value-type="float" office:value="865352" table:style-name="ce1">
            <text:p>865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936" table:style-name="ce1">
            <text:p>66936</text:p>
          </table:table-cell>
          <table:table-cell office:value-type="float" office:value="1347544" table:style-name="ce1">
            <text:p>1347544</text:p>
          </table:table-cell>
          <table:table-cell office:value-type="float" office:value="112789" table:style-name="ce1">
            <text:p>112789</text:p>
          </table:table-cell>
          <table:table-cell office:value-type="float" office:value="1234755" table:style-name="ce1">
            <text:p>12347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463315" table:style-name="ce1">
            <text:p>463315</text:p>
          </table:table-cell>
          <table:table-cell office:value-type="float" office:value="0" table:style-name="ce1">
            <text:p>0</text:p>
          </table:table-cell>
          <table:table-cell office:value-type="float" office:value="463315" table:style-name="ce1">
            <text:p>4633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994366" table:style-name="ce1">
            <text:p>1994366</text:p>
          </table:table-cell>
          <table:table-cell office:value-type="float" office:value="2044122" table:style-name="ce1">
            <text:p>2044122</text:p>
          </table:table-cell>
          <table:table-cell office:value-type="float" office:value="-49756" table:style-name="ce1">
            <text:p>-497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3166662" table:style-name="ce1">
            <text:p>13166662</text:p>
          </table:table-cell>
          <table:table-cell office:value-type="float" office:value="2508253" table:style-name="ce1">
            <text:p>2508253</text:p>
          </table:table-cell>
          <table:table-cell office:value-type="float" office:value="10658409" table:style-name="ce1">
            <text:p>1065840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4027018" table:style-name="ce1">
            <text:p>4027018</text:p>
          </table:table-cell>
          <table:table-cell office:value-type="float" office:value="382358" table:style-name="ce1">
            <text:p>382358</text:p>
          </table:table-cell>
          <table:table-cell office:value-type="float" office:value="3644660" table:style-name="ce1">
            <text:p>36446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445682" table:style-name="ce1">
            <text:p>445682</text:p>
          </table:table-cell>
          <table:table-cell office:value-type="float" office:value="717" table:style-name="ce1">
            <text:p>717</text:p>
          </table:table-cell>
          <table:table-cell office:value-type="float" office:value="444965" table:style-name="ce1">
            <text:p>4449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473124" table:style-name="ce1">
            <text:p>473124</text:p>
          </table:table-cell>
          <table:table-cell office:value-type="float" office:value="26317" table:style-name="ce1">
            <text:p>26317</text:p>
          </table:table-cell>
          <table:table-cell office:value-type="float" office:value="446807" table:style-name="ce1">
            <text:p>4468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945824" table:style-name="ce1">
            <text:p>4945824</text:p>
          </table:table-cell>
          <table:table-cell office:value-type="float" office:value="409392" table:style-name="ce1">
            <text:p>409392</text:p>
          </table:table-cell>
          <table:table-cell office:value-type="float" office:value="4536432" table:style-name="ce1">
            <text:p>453643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988746" table:style-name="ce1">
            <text:p>2988746</text:p>
          </table:table-cell>
          <table:table-cell office:value-type="float" office:value="7098" table:style-name="ce1">
            <text:p>7098</text:p>
          </table:table-cell>
          <table:table-cell office:value-type="float" office:value="2981648" table:style-name="ce1">
            <text:p>29816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133977" table:style-name="ce1">
            <text:p>6133977</text:p>
          </table:table-cell>
          <table:table-cell office:value-type="float" office:value="0" table:style-name="ce1">
            <text:p>0</text:p>
          </table:table-cell>
          <table:table-cell office:value-type="float" office:value="6133977" table:style-name="ce1">
            <text:p>6133977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254603" table:style-name="ce15">
            <text:p>1254603</text:p>
          </table:table-cell>
          <table:table-cell office:value-type="float" office:value="31496" table:style-name="ce15">
            <text:p>31496</text:p>
          </table:table-cell>
          <table:table-cell office:value-type="float" office:value="1223107" table:style-name="ce1">
            <text:p>12231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457033" table:style-name="ce1">
            <text:p>457033</text:p>
          </table:table-cell>
          <table:table-cell office:value-type="float" office:value="0" table:style-name="ce1">
            <text:p>0</text:p>
          </table:table-cell>
          <table:table-cell office:value-type="float" office:value="457033" table:style-name="ce1">
            <text:p>4570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662276" table:style-name="ce1">
            <text:p>662276</text:p>
          </table:table-cell>
          <table:table-cell office:value-type="float" office:value="0" table:style-name="ce1">
            <text:p>0</text:p>
          </table:table-cell>
          <table:table-cell office:value-type="float" office:value="662276" table:style-name="ce1">
            <text:p>6622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068172" table:style-name="ce1">
            <text:p>1068172</text:p>
          </table:table-cell>
          <table:table-cell office:value-type="float" office:value="0" table:style-name="ce1">
            <text:p>0</text:p>
          </table:table-cell>
          <table:table-cell office:value-type="float" office:value="1068172" table:style-name="ce1">
            <text:p>10681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434081" table:style-name="ce1">
            <text:p>434081</text:p>
          </table:table-cell>
          <table:table-cell office:value-type="float" office:value="0" table:style-name="ce1">
            <text:p>0</text:p>
          </table:table-cell>
          <table:table-cell office:value-type="float" office:value="434081" table:style-name="ce1">
            <text:p>4340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41652" table:style-name="ce1">
            <text:p>41652</text:p>
          </table:table-cell>
          <table:table-cell office:value-type="float" office:value="67959" table:style-name="ce1">
            <text:p>67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9611" table:style-name="ce1">
            <text:p>109611</text:p>
          </table:table-cell>
          <table:table-cell office:value-type="float" office:value="0" table:style-name="ce1">
            <text:p>0</text:p>
          </table:table-cell>
          <table:table-cell office:value-type="float" office:value="109611" table:style-name="ce1">
            <text:p>1096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156975" table:style-name="ce1">
            <text:p>1156975</text:p>
          </table:table-cell>
          <table:table-cell office:value-type="float" office:value="0" table:style-name="ce1">
            <text:p>0</text:p>
          </table:table-cell>
          <table:table-cell office:value-type="float" office:value="1156975" table:style-name="ce1">
            <text:p>11569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753612" table:style-name="ce1">
            <text:p>753612</text:p>
          </table:table-cell>
          <table:table-cell office:value-type="float" office:value="743212" table:style-name="ce1">
            <text:p>743212</text:p>
          </table:table-cell>
          <table:table-cell office:value-type="float" office:value="10400" table:style-name="ce1">
            <text:p>10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41652" table:style-name="ce1">
            <text:p>41652</text:p>
          </table:table-cell>
          <table:table-cell office:value-type="float" office:value="67959" table:style-name="ce1">
            <text:p>67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019086" table:style-name="ce1">
            <text:p>15019086</text:p>
          </table:table-cell>
          <table:table-cell office:value-type="float" office:value="781806" table:style-name="ce1">
            <text:p>781806</text:p>
          </table:table-cell>
          <table:table-cell office:value-type="float" office:value="14237280" table:style-name="ce1">
            <text:p>1423728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65392" table:style-name="ce1">
            <text:p>165392</text:p>
          </table:table-cell>
          <table:table-cell office:value-type="float" office:value="0" table:style-name="ce1">
            <text:p>0</text:p>
          </table:table-cell>
          <table:table-cell office:value-type="float" office:value="165392" table:style-name="ce1">
            <text:p>16539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8769448" table:style-name="ce1">
            <text:p>8769448</text:p>
          </table:table-cell>
          <table:table-cell office:value-type="float" office:value="0" table:style-name="ce1">
            <text:p>0</text:p>
          </table:table-cell>
          <table:table-cell office:value-type="float" office:value="8769448" table:style-name="ce1">
            <text:p>87694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46224" table:style-name="ce1">
            <text:p>246224</text:p>
          </table:table-cell>
          <table:table-cell office:value-type="float" office:value="0" table:style-name="ce1">
            <text:p>0</text:p>
          </table:table-cell>
          <table:table-cell office:value-type="float" office:value="246224" table:style-name="ce1">
            <text:p>2462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72320" table:style-name="ce1">
            <text:p>272320</text:p>
          </table:table-cell>
          <table:table-cell office:value-type="float" office:value="82728" table:style-name="ce1">
            <text:p>82728</text:p>
          </table:table-cell>
          <table:table-cell office:value-type="float" office:value="189592" table:style-name="ce1">
            <text:p>1895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9287992" table:style-name="ce1">
            <text:p>9287992</text:p>
          </table:table-cell>
          <table:table-cell office:value-type="float" office:value="82728" table:style-name="ce1">
            <text:p>82728</text:p>
          </table:table-cell>
          <table:table-cell office:value-type="float" office:value="9205264" table:style-name="ce1">
            <text:p>920526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333331" table:style-name="ce1">
            <text:p>333331</text:p>
          </table:table-cell>
          <table:table-cell office:value-type="float" office:value="0" table:style-name="ce1">
            <text:p>0</text:p>
          </table:table-cell>
          <table:table-cell office:value-type="float" office:value="333331" table:style-name="ce1">
            <text:p>3333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489902" table:style-name="ce1">
            <text:p>489902</text:p>
          </table:table-cell>
          <table:table-cell office:value-type="float" office:value="0" table:style-name="ce1">
            <text:p>0</text:p>
          </table:table-cell>
          <table:table-cell office:value-type="float" office:value="489902" table:style-name="ce1">
            <text:p>4899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4659570" table:style-name="ce1">
            <text:p>4659570</text:p>
          </table:table-cell>
          <table:table-cell office:value-type="float" office:value="0" table:style-name="ce1">
            <text:p>0</text:p>
          </table:table-cell>
          <table:table-cell office:value-type="float" office:value="4659570" table:style-name="ce1">
            <text:p>46595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5482803" table:style-name="ce1">
            <text:p>5482803</text:p>
          </table:table-cell>
          <table:table-cell office:value-type="float" office:value="0" table:style-name="ce1">
            <text:p>0</text:p>
          </table:table-cell>
          <table:table-cell office:value-type="float" office:value="5482803" table:style-name="ce1">
            <text:p>548280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690498" table:style-name="ce1">
            <text:p>1690498</text:p>
          </table:table-cell>
          <table:table-cell office:value-type="float" office:value="29700" table:style-name="ce1">
            <text:p>29700</text:p>
          </table:table-cell>
          <table:table-cell office:value-type="float" office:value="1660798" table:style-name="ce1">
            <text:p>16607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825797" table:style-name="ce1">
            <text:p>825797</text:p>
          </table:table-cell>
          <table:table-cell office:value-type="float" office:value="0" table:style-name="ce1">
            <text:p>0</text:p>
          </table:table-cell>
          <table:table-cell office:value-type="float" office:value="825797" table:style-name="ce1">
            <text:p>8257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516295" table:style-name="ce1">
            <text:p>2516295</text:p>
          </table:table-cell>
          <table:table-cell office:value-type="float" office:value="29700" table:style-name="ce1">
            <text:p>29700</text:p>
          </table:table-cell>
          <table:table-cell office:value-type="float" office:value="2486595" table:style-name="ce1">
            <text:p>248659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384611" table:style-name="ce1">
            <text:p>1384611</text:p>
          </table:table-cell>
          <table:table-cell office:value-type="float" office:value="567061" table:style-name="ce1">
            <text:p>567061</text:p>
          </table:table-cell>
          <table:table-cell office:value-type="float" office:value="817550" table:style-name="ce1">
            <text:p>8175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32531142" table:style-name="ce1">
            <text:p>232531142</text:p>
          </table:table-cell>
          <table:table-cell office:value-type="float" office:value="2562927" table:style-name="ce1">
            <text:p>2562927</text:p>
          </table:table-cell>
          <table:table-cell office:value-type="float" office:value="229968215" table:style-name="ce1">
            <text:p>2299682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8802003" table:style-name="ce1">
            <text:p>38802003</text:p>
          </table:table-cell>
          <table:table-cell office:value-type="float" office:value="1870687" table:style-name="ce1">
            <text:p>1870687</text:p>
          </table:table-cell>
          <table:table-cell office:value-type="float" office:value="36931316" table:style-name="ce1">
            <text:p>369313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71333145" table:style-name="ce1">
            <text:p>271333145</text:p>
          </table:table-cell>
          <table:table-cell office:value-type="float" office:value="4433614" table:style-name="ce1">
            <text:p>4433614</text:p>
          </table:table-cell>
          <table:table-cell office:value-type="float" office:value="266899531" table:style-name="ce1">
            <text:p>2668995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360615" table:style-name="ce1">
            <text:p>1360615</text:p>
          </table:table-cell>
          <table:table-cell office:value-type="float" office:value="11628305" table:style-name="ce1">
            <text:p>11628305</text:p>
          </table:table-cell>
          <table:table-cell office:value-type="float" office:value="8096627" table:style-name="ce1">
            <text:p>8096627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385547" table:style-name="ce1">
            <text:p>21385547</text:p>
          </table:table-cell>
          <table:table-cell office:value-type="float" office:value="0" table:style-name="ce1">
            <text:p>0</text:p>
          </table:table-cell>
          <table:table-cell office:value-type="float" office:value="21385547" table:style-name="ce1">
            <text:p>2138554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Milton Keynes Primary Pupil Referral Unit</text:p>
          </table:table-cell>
          <table:table-cell office:value-type="float" office:value="1107" table:style-name="ce205">
            <text:p>11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8" table:style-name="ce205">
            <text:p>18</text:p>
          </table:table-cell>
          <table:table-cell office:value-type="float" office:value="18" table:style-name="ce205">
            <text:p>18</text:p>
          </table:table-cell>
          <table:table-cell office:value-type="float" office:value="144000" table:style-name="ce205">
            <text:p>14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44000" table:style-name="ce205">
            <text:p>144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8" table:formula="msoxl:=SUM(I7:I7)" table:style-name="ce205">
            <text:p>18</text:p>
          </table:table-cell>
          <table:table-cell office:value-type="float" office:value="18" table:formula="msoxl:=SUM(J7:J7)" table:style-name="ce205">
            <text:p>18</text:p>
          </table:table-cell>
          <table:table-cell office:value-type="float" office:value="144000" table:formula="msoxl:=SUM(K7:K7)" table:style-name="ce205">
            <text:p>144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144000" table:formula="msoxl:=SUM(O7:O7)" table:style-name="ce205">
            <text:p>144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White Spire School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0" table:style-name="ce205">
            <text:p>140</text:p>
          </table:table-cell>
          <table:table-cell office:value-type="float" office:value="140" table:style-name="ce205">
            <text:p>140</text:p>
          </table:table-cell>
          <table:table-cell office:value-type="float" office:value="1400000" table:style-name="ce205">
            <text:p>14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400000" table:style-name="ce205">
            <text:p>14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omans Field School</text:p>
          </table:table-cell>
          <table:table-cell office:value-type="float" office:value="7015" table:style-name="ce205">
            <text:p>70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0" table:style-name="ce205">
            <text:p>50</text:p>
          </table:table-cell>
          <table:table-cell office:value-type="float" office:value="45" table:style-name="ce205">
            <text:p>45</text:p>
          </table:table-cell>
          <table:table-cell office:value-type="float" office:value="470833" table:style-name="ce205">
            <text:p>4708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70833" table:style-name="ce205">
            <text:p>4708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Walnuts School</text:p>
          </table:table-cell>
          <table:table-cell office:value-type="float" office:value="7021" table:style-name="ce205">
            <text:p>702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0" table:style-name="ce205">
            <text:p>150</text:p>
          </table:table-cell>
          <table:table-cell office:value-type="float" office:value="145" table:style-name="ce205">
            <text:p>145</text:p>
          </table:table-cell>
          <table:table-cell office:value-type="float" office:value="1470833" table:style-name="ce205">
            <text:p>14708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470833" table:style-name="ce205">
            <text:p>14708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lated Row School</text:p>
          </table:table-cell>
          <table:table-cell office:value-type="float" office:value="7026" table:style-name="ce205">
            <text:p>702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70" table:style-name="ce205">
            <text:p>170</text:p>
          </table:table-cell>
          <table:table-cell office:value-type="float" office:value="181" table:style-name="ce205">
            <text:p>181</text:p>
          </table:table-cell>
          <table:table-cell office:value-type="float" office:value="1764167" table:style-name="ce205">
            <text:p>17641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764167" table:style-name="ce205">
            <text:p>17641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Redway School</text:p>
          </table:table-cell>
          <table:table-cell office:value-type="float" office:value="7034" table:style-name="ce205">
            <text:p>703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8" table:style-name="ce205">
            <text:p>108</text:p>
          </table:table-cell>
          <table:table-cell office:value-type="float" office:value="120" table:style-name="ce205">
            <text:p>120</text:p>
          </table:table-cell>
          <table:table-cell office:value-type="float" office:value="1150000" table:style-name="ce205">
            <text:p>11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50000" table:style-name="ce205">
            <text:p>115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618" table:formula="msoxl:=SUM(F10:F14)" table:style-name="ce205">
            <text:p>618</text:p>
          </table:table-cell>
          <table:table-cell office:value-type="float" office:value="631" table:formula="msoxl:=SUM(G10:G14)" table:style-name="ce205">
            <text:p>631</text:p>
          </table:table-cell>
          <table:table-cell office:value-type="float" office:value="6255833" table:formula="msoxl:=SUM(H10:H14)" table:style-name="ce205">
            <text:p>6255833</text:p>
          </table:table-cell>
          <table:table-cell office:value-type="float" office:value="0" table:formula="msoxl:=SUM(I10:I14)" table:style-name="ce205">
            <text:p>0</text:p>
          </table:table-cell>
          <table:table-cell office:value-type="float" office:value="0" table:formula="msoxl:=SUM(J10:J14)" table:style-name="ce205">
            <text:p>0</text:p>
          </table:table-cell>
          <table:table-cell office:value-type="float" office:value="0" table:formula="msoxl:=SUM(K10:K14)" table:style-name="ce205">
            <text:p>0</text:p>
          </table:table-cell>
          <table:table-cell office:value-type="float" office:value="0" table:formula="msoxl:=SUM(L10:L14)" table:style-name="ce205">
            <text:p>0</text:p>
          </table:table-cell>
          <table:table-cell office:value-type="float" office:value="0" table:formula="msoxl:=SUM(M10:M14)" table:style-name="ce205">
            <text:p>0</text:p>
          </table:table-cell>
          <table:table-cell office:value-type="float" office:value="0" table:formula="msoxl:=SUM(N10:N14)" table:style-name="ce205">
            <text:p>0</text:p>
          </table:table-cell>
          <table:table-cell office:value-type="float" office:value="6255833" table:formula="msoxl:=SUM(O10:O14)" table:style-name="ce205">
            <text:p>6255833</text:p>
          </table:table-cell>
          <table:table-cell table:number-columns-repeated="1636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Milton Keynes</text:p>
          </table:table-cell>
          <table:table-cell office:value-type="float" office:value="826" table:style-name="ce12">
            <text:p>826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Childminder</text:p>
          </table:table-cell>
          <table:table-cell office:value-type="currency" office:value="3.42" table:style-name="ce54">
            <text:p>$3.42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18953" table:style-name="ce86">
            <text:p>18,95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64819.26" table:style-name="ce55">
            <text:p>$64,819.26</text:p>
          </table:table-cell>
          <table:table-cell table:number-columns-repeated="2" table:style-name="ce55"/>
          <table:table-cell office:value-type="currency" office:value="64819.26" table:style-name="ce155">
            <text:p>$64,819.2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Independent School</text:p>
          </table:table-cell>
          <table:table-cell office:value-type="currency" office:value="3.37" table:style-name="ce54">
            <text:p>$3.37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156297" table:style-name="ce86">
            <text:p>156,29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526720.89" table:style-name="ce55">
            <text:p>$526,720.89</text:p>
          </table:table-cell>
          <table:table-cell table:number-columns-repeated="2" table:style-name="ce55"/>
          <table:table-cell office:value-type="currency" office:value="526720.89" table:style-name="ce155">
            <text:p>$526,720.89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Maintained Nursery</text:p>
          </table:table-cell>
          <table:table-cell office:value-type="currency" office:value="0" table:style-name="ce54">
            <text:p>$0.00</text:p>
          </table:table-cell>
          <table:table-cell office:value-type="currency" office:value="4.5" table:style-name="ce54">
            <text:p>$4.5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73200" table:style-name="ce86">
            <text:p>73,200</text:p>
          </table:table-cell>
          <table:table-cell office:value-type="float" office:value="0" table:style-name="ce126">
            <text:p>0</text:p>
          </table:table-cell>
          <table:table-cell table:style-name="ce55"/>
          <table:table-cell office:value-type="currency" office:value="329400" table:style-name="ce55">
            <text:p>$329,400.00</text:p>
          </table:table-cell>
          <table:table-cell table:style-name="ce55"/>
          <table:table-cell office:value-type="currency" office:value="329400" table:style-name="ce155">
            <text:p>$329,400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Maintanied Primary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4">
            <text:p>$0.00</text:p>
          </table:table-cell>
          <table:table-cell office:value-type="currency" office:value="3.64" table:style-name="ce55">
            <text:p>$3.64</text:p>
          </table:table-cell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45380" table:style-name="ce126">
            <text:p>645,380</text:p>
          </table:table-cell>
          <table:table-cell table:number-columns-repeated="2" table:style-name="ce55"/>
          <table:table-cell office:value-type="currency" office:value="2349183.2000000002" table:style-name="ce55">
            <text:p>$2,349,183.20</text:p>
          </table:table-cell>
          <table:table-cell office:value-type="currency" office:value="2349183.2000000002" table:style-name="ce155">
            <text:p>$2,349,183.2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Private Nursery.Pre School</text:p>
          </table:table-cell>
          <table:table-cell office:value-type="currency" office:value="3.77" table:style-name="ce54">
            <text:p>$3.77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1830816" table:style-name="ce86">
            <text:p>1,830,81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6902176.3200000003" table:style-name="ce55">
            <text:p>$6,902,176.32</text:p>
          </table:table-cell>
          <table:table-cell table:number-columns-repeated="2" table:style-name="ce55"/>
          <table:table-cell office:value-type="currency" office:value="6902176.3200000003" table:style-name="ce155">
            <text:p>$6,902,176.3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5163439787731803" table:formula="msoxl:=SUM(N8:N13)/15610440" table:style-name="ce172">
            <text:p>65.1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&gt;80%</text:p>
          </table:table-cell>
          <table:table-cell office:value-type="currency" office:value="0.72" table:style-name="ce58">
            <text:p>$0.72</text:p>
          </table:table-cell>
          <table:table-cell office:value-type="currency" office:value="0.72" table:style-name="ce58">
            <text:p>$0.72</text:p>
          </table:table-cell>
          <table:table-cell office:value-type="currency" office:value="0.72" table:style-name="ce59">
            <text:p>$0.72</text:p>
          </table:table-cell>
          <table:table-cell office:value-type="string" table:style-name="ce113">
            <text:p>PerHour</text:p>
          </table:table-cell>
          <table:table-cell office:value-type="float" office:value="63813" table:style-name="ce88">
            <text:p>63,813</text:p>
          </table:table-cell>
          <table:table-cell office:value-type="float" office:value="26670" table:style-name="ce88">
            <text:p>26,670</text:p>
          </table:table-cell>
          <table:table-cell office:value-type="float" office:value="106690" table:style-name="ce128">
            <text:p>106,690</text:p>
          </table:table-cell>
          <table:table-cell office:value-type="currency" office:value="45945.36" table:style-name="ce59">
            <text:p>$45,945.36</text:p>
          </table:table-cell>
          <table:table-cell office:value-type="currency" office:value="19202.400000000001" table:style-name="ce59">
            <text:p>$19,202.40</text:p>
          </table:table-cell>
          <table:table-cell office:value-type="currency" office:value="76816.800000000003" table:style-name="ce59">
            <text:p>$76,816.80</text:p>
          </table:table-cell>
          <table:table-cell office:value-type="currency" office:value="141964.56" table:style-name="ce157">
            <text:p>$141,964.56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&gt;60%</text:p>
          </table:table-cell>
          <table:table-cell office:value-type="currency" office:value="0.56000000000000005" table:style-name="ce58">
            <text:p>$0.56</text:p>
          </table:table-cell>
          <table:table-cell office:value-type="currency" office:value="0.56000000000000005" table:style-name="ce58">
            <text:p>$0.56</text:p>
          </table:table-cell>
          <table:table-cell office:value-type="currency" office:value="0.56000000000000005" table:style-name="ce59">
            <text:p>$0.56</text:p>
          </table:table-cell>
          <table:table-cell office:value-type="string" table:style-name="ce113">
            <text:p>PerHour</text:p>
          </table:table-cell>
          <table:table-cell office:value-type="float" office:value="53437" table:style-name="ce88">
            <text:p>53,437</text:p>
          </table:table-cell>
          <table:table-cell office:value-type="float" office:value="0" table:style-name="ce88">
            <text:p>0</text:p>
          </table:table-cell>
          <table:table-cell office:value-type="float" office:value="11160" table:style-name="ce128">
            <text:p>11,160</text:p>
          </table:table-cell>
          <table:table-cell office:value-type="currency" office:value="29924.720000000001" table:style-name="ce59">
            <text:p>$29,924.72</text:p>
          </table:table-cell>
          <table:table-cell table:style-name="ce59"/>
          <table:table-cell office:value-type="currency" office:value="6249.6" table:style-name="ce59">
            <text:p>$6,249.60</text:p>
          </table:table-cell>
          <table:table-cell office:value-type="currency" office:value="36174.32" table:style-name="ce157">
            <text:p>$36,174.32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&gt;40%</text:p>
          </table:table-cell>
          <table:table-cell office:value-type="currency" office:value="0.42" table:style-name="ce58">
            <text:p>$0.42</text:p>
          </table:table-cell>
          <table:table-cell office:value-type="currency" office:value="0.42" table:style-name="ce58">
            <text:p>$0.42</text:p>
          </table:table-cell>
          <table:table-cell office:value-type="currency" office:value="0.42" table:style-name="ce59">
            <text:p>$0.42</text:p>
          </table:table-cell>
          <table:table-cell office:value-type="string" table:style-name="ce113">
            <text:p>PerHour</text:p>
          </table:table-cell>
          <table:table-cell office:value-type="float" office:value="150862" table:style-name="ce88">
            <text:p>150,862</text:p>
          </table:table-cell>
          <table:table-cell office:value-type="float" office:value="46530" table:style-name="ce88">
            <text:p>46,530</text:p>
          </table:table-cell>
          <table:table-cell office:value-type="float" office:value="80985" table:style-name="ce128">
            <text:p>80,985</text:p>
          </table:table-cell>
          <table:table-cell office:value-type="currency" office:value="63362.04" table:style-name="ce59">
            <text:p>$63,362.04</text:p>
          </table:table-cell>
          <table:table-cell office:value-type="currency" office:value="19542.599999999999" table:style-name="ce59">
            <text:p>$19,542.60</text:p>
          </table:table-cell>
          <table:table-cell office:value-type="currency" office:value="34013.699999999997" table:style-name="ce59">
            <text:p>$34,013.70</text:p>
          </table:table-cell>
          <table:table-cell office:value-type="currency" office:value="116918.34" table:style-name="ce157">
            <text:p>$116,918.34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8901275044137127E-2" table:formula="msoxl:=SUM(N14:N17)/15610440" table:style-name="ce173">
            <text:p>1.89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per funded hour</text:p>
          </table:table-cell>
          <table:table-cell office:value-type="currency" office:value="0.11" table:style-name="ce60">
            <text:p>$0.11</text:p>
          </table:table-cell>
          <table:table-cell office:value-type="currency" office:value="0.11" table:style-name="ce60">
            <text:p>$0.11</text:p>
          </table:table-cell>
          <table:table-cell office:value-type="currency" office:value="0.11" table:style-name="ce61">
            <text:p>$0.11</text:p>
          </table:table-cell>
          <table:table-cell office:value-type="string" table:style-name="ce114">
            <text:p>PerHour</text:p>
          </table:table-cell>
          <table:table-cell office:value-type="float" office:value="2006065" table:style-name="ce89">
            <text:p>2,006,065</text:p>
          </table:table-cell>
          <table:table-cell office:value-type="float" office:value="73200" table:style-name="ce89">
            <text:p>73,200</text:p>
          </table:table-cell>
          <table:table-cell office:value-type="float" office:value="645380" table:style-name="ce129">
            <text:p>645,380</text:p>
          </table:table-cell>
          <table:table-cell office:value-type="currency" office:value="220667.15" table:style-name="ce61">
            <text:p>$220,667.15</text:p>
          </table:table-cell>
          <table:table-cell office:value-type="currency" office:value="8052" table:style-name="ce61">
            <text:p>$8,052.00</text:p>
          </table:table-cell>
          <table:table-cell office:value-type="currency" office:value="70991.8" table:style-name="ce61">
            <text:p>$70,991.80</text:p>
          </table:table-cell>
          <table:table-cell office:value-type="currency" office:value="299710.95" table:style-name="ce158">
            <text:p>$299,710.95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1.9199391561032234E-2" table:formula="msoxl:=SUM(N18:N19)/15610440" table:style-name="ce174">
            <text:p>1.92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20:N21)/15610440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2:N23)/15610440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ursery School</text:p>
          </table:table-cell>
          <table:table-cell table:style-name="ce68"/>
          <table:table-cell office:value-type="currency" office:value="88661" table:style-name="ce68">
            <text:p>$88,661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2" table:style-name="ce93">
            <text:p>2</text:p>
          </table:table-cell>
          <table:table-cell table:style-name="ce133"/>
          <table:table-cell table:style-name="ce69"/>
          <table:table-cell office:value-type="currency" office:value="177322" table:style-name="ce69">
            <text:p>$177,322.00</text:p>
          </table:table-cell>
          <table:table-cell table:style-name="ce69"/>
          <table:table-cell office:value-type="currency" office:value="177322" table:style-name="ce162">
            <text:p>$177,322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3">
            <text:p>Maintanied Primary</text:p>
          </table:table-cell>
          <table:table-cell table:number-columns-repeated="2" table:style-name="ce68"/>
          <table:table-cell office:value-type="currency" office:value="7350" table:style-name="ce69">
            <text:p>$7,350.00</text:p>
          </table:table-cell>
          <table:table-cell office:value-type="string" table:style-name="ce118">
            <text:p>LumpSum</text:p>
          </table:table-cell>
          <table:table-cell table:number-columns-repeated="2" table:style-name="ce93"/>
          <table:table-cell office:value-type="float" office:value="23" table:style-name="ce133">
            <text:p>23</text:p>
          </table:table-cell>
          <table:table-cell table:number-columns-repeated="2" table:style-name="ce69"/>
          <table:table-cell office:value-type="currency" office:value="169050" table:style-name="ce69">
            <text:p>$169,050.00</text:p>
          </table:table-cell>
          <table:table-cell office:value-type="currency" office:value="169050" table:style-name="ce162">
            <text:p>$169,05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3">
            <text:p>Designated Nursery Class</text:p>
          </table:table-cell>
          <table:table-cell table:number-columns-repeated="2" table:style-name="ce68"/>
          <table:table-cell office:value-type="currency" office:value="70000" table:style-name="ce69">
            <text:p>$70,000.00</text:p>
          </table:table-cell>
          <table:table-cell office:value-type="string" table:style-name="ce118">
            <text:p>LumpSum</text:p>
          </table:table-cell>
          <table:table-cell table:number-columns-repeated="2" table:style-name="ce93"/>
          <table:table-cell office:value-type="float" office:value="2" table:style-name="ce133">
            <text:p>2</text:p>
          </table:table-cell>
          <table:table-cell table:number-columns-repeated="2" table:style-name="ce69"/>
          <table:table-cell office:value-type="currency" office:value="140000" table:style-name="ce69">
            <text:p>$140,000.00</text:p>
          </table:table-cell>
          <table:table-cell office:value-type="currency" office:value="140000" table:style-name="ce162">
            <text:p>$140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3.1156841190895325E-2" table:formula="msoxl:=SUM(N24:N27)/15610440" table:style-name="ce179">
            <text:p>3.12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8:N29)/15610440" table:style-name="ce181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7853615.7400000002" table:style-name="ce77">
            <text:p>$7,853,615.74</text:p>
          </table:table-cell>
          <table:table-cell office:value-type="currency" office:value="553519" table:style-name="ce77">
            <text:p>$553,519.00</text:p>
          </table:table-cell>
          <table:table-cell office:value-type="currency" office:value="2846305.1" table:style-name="ce77">
            <text:p>$2,846,305.10</text:p>
          </table:table-cell>
          <table:table-cell office:value-type="currency" office:value="11253439.84" table:style-name="ce166">
            <text:p>$11,253,439.84</text:p>
          </table:table-cell>
          <table:table-cell office:value-type="percentage" office:value="0.72089190567338268" table:formula="msoxl:=SUM(O8:O29)" table:style-name="ce182">
            <text:p>72.09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16368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16368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All providers</text:p>
          </table:table-cell>
          <table:table-cell office:value-type="currency" office:value="4.9800000000000004" table:style-name="ce79">
            <text:p>$4.98</text:p>
          </table:table-cell>
          <table:table-cell office:value-type="currency" office:value="4.9800000000000004" table:style-name="ce79">
            <text:p>$4.98</text:p>
          </table:table-cell>
          <table:table-cell office:value-type="currency" office:value="4.9800000000000004" table:style-name="ce80">
            <text:p>$4.98</text:p>
          </table:table-cell>
          <table:table-cell office:value-type="string" table:style-name="ce123">
            <text:p>PerHour</text:p>
          </table:table-cell>
          <table:table-cell office:value-type="float" office:value="271640" table:style-name="ce99">
            <text:p>271,64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1352767.2" table:style-name="ce80">
            <text:p>$1,352,767.20</text:p>
          </table:table-cell>
          <table:table-cell table:number-columns-repeated="2" table:style-name="ce80"/>
          <table:table-cell office:value-type="currency" office:value="1352767.2" table:style-name="ce168">
            <text:p>$1,352,767.2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8.6657852052856935E-2" table:formula="msoxl:=SUM(N34:N35)/15610440" table:style-name="ce172">
            <text:p>8.6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All Providers</text:p>
          </table:table-cell>
          <table:table-cell office:value-type="currency" office:value="0.11" table:style-name="ce60">
            <text:p>$0.11</text:p>
          </table:table-cell>
          <table:table-cell office:value-type="currency" office:value="0.11" table:style-name="ce60">
            <text:p>$0.11</text:p>
          </table:table-cell>
          <table:table-cell office:value-type="currency" office:value="0.11" table:style-name="ce61">
            <text:p>$0.11</text:p>
          </table:table-cell>
          <table:table-cell office:value-type="string" table:style-name="ce114">
            <text:p>PerHour</text:p>
          </table:table-cell>
          <table:table-cell office:value-type="float" office:value="271640" table:style-name="ce89">
            <text:p>271,64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29">
            <text:p>0</text:p>
          </table:table-cell>
          <table:table-cell office:value-type="currency" office:value="29880.400000000001" table:style-name="ce61">
            <text:p>$29,880.40</text:p>
          </table:table-cell>
          <table:table-cell table:number-columns-repeated="2" table:style-name="ce61"/>
          <table:table-cell office:value-type="currency" office:value="29880.400000000001" table:style-name="ce158">
            <text:p>$29,880.4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1.9141292622116995E-3" table:formula="msoxl:=SUM(N36:N37)/15610440" table:style-name="ce174">
            <text:p>0.1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8:N39)/15610440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382647.6" table:style-name="ce145">
            <text:p>$1,382,647.60</text:p>
          </table:table-cell>
          <table:table-cell table:number-columns-repeated="2" table:style-name="ce77"/>
          <table:table-cell office:value-type="currency" office:value="1382647.6" table:style-name="ce77">
            <text:p>$1,382,647.60</text:p>
          </table:table-cell>
          <table:table-cell office:value-type="percentage" office:value="8.8571981315068618E-2" table:formula="msoxl:=SUM(N34:N39)/15610440" table:style-name="ce182">
            <text:p>8.8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0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Increase in numbers and extention to 40% eligibility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2064352" table:style-name="ce141">
            <text:p>$2,064,352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.13224175615805833" table:formula="msoxl:=SUM(N44:N45)/15610440" table:style-name="ce186">
            <text:p>13.2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Additional Pupil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450000" table:style-name="ce142">
            <text:p>$450,0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2.8826862023107611E-2" table:formula="msoxl:=SUM(N46:N47)/15610440" table:style-name="ce187">
            <text:p>2.8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Trajectory Fund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460000" table:style-name="ce143">
            <text:p>$46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9467458956954448E-2" table:formula="msoxl:=SUM(N48:N49)/15610440" table:style-name="ce178">
            <text:p>2.95%</text:p>
          </table:table-cell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50:N51)/15610440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974352" table:style-name="ce77">
            <text:p>$2,974,352.00</text:p>
          </table:table-cell>
          <table:table-cell office:value-type="percentage" office:value="0.19053607713812037" table:formula="msoxl:=SUM(O44:O51)" table:style-name="ce182">
            <text:p>19.05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1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26"/>
        </table:database-range>
        <table:database-range table:target-range-address="HighNeedsTable.A4:HighNeedsTable.O1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26"/>
        </table:database-range>
        <table:database-range table:target-range-address="EY_Table.B6:EY_Table.O5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26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2:09Z</meta:creation-date>
    <dc:date>2014-09-23T13:48:16Z</dc:date>
  </office:meta>
</office:document-meta>
</file>