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Merton</text:p>
          </table:table-cell>
          <table:table-cell office:value-type="float" office:value="315" table:style-name="ce214">
            <text:p>31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854640" table:style-name="ce1">
            <text:p>10854640</text:p>
          </table:table-cell>
          <table:table-cell office:value-type="float" office:value="65632743" table:style-name="ce1">
            <text:p>65632743</text:p>
          </table:table-cell>
          <table:table-cell office:value-type="float" office:value="30344990" table:style-name="ce1">
            <text:p>30344990</text:p>
          </table:table-cell>
          <table:table-cell office:value-type="float" office:value="3470000" table:style-name="ce1">
            <text:p>3470000</text:p>
          </table:table-cell>
          <table:table-cell office:value-type="float" office:value="5773700" table:style-name="ce1">
            <text:p>5773700</text:p>
          </table:table-cell>
          <table:table-cell table:style-name="ce1"/>
          <table:table-cell office:value-type="float" office:value="116076073" table:style-name="ce1">
            <text:p>116076073</text:p>
          </table:table-cell>
          <table:table-cell table:style-name="ce1"/>
          <table:table-cell office:value-type="float" office:value="116076073" table:style-name="ce1">
            <text:p>1160760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29196" table:style-name="ce1">
            <text:p>229196</text:p>
          </table:table-cell>
          <table:table-cell office:value-type="float" office:value="74804" table:style-name="ce1">
            <text:p>74804</text:p>
          </table:table-cell>
          <table:table-cell table:number-columns-repeated="3" table:style-name="ce1"/>
          <table:table-cell office:value-type="float" office:value="304000" table:style-name="ce1">
            <text:p>304000</text:p>
          </table:table-cell>
          <table:table-cell office:value-type="float" office:value="0" table:style-name="ce1">
            <text:p>0</text:p>
          </table:table-cell>
          <table:table-cell office:value-type="float" office:value="304000" table:style-name="ce1">
            <text:p>30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18422" table:style-name="ce1">
            <text:p>118422</text:p>
          </table:table-cell>
          <table:table-cell office:value-type="float" office:value="38578" table:style-name="ce1">
            <text:p>38578</text:p>
          </table:table-cell>
          <table:table-cell table:number-columns-repeated="3" table:style-name="ce1"/>
          <table:table-cell office:value-type="float" office:value="157000" table:style-name="ce1">
            <text:p>157000</text:p>
          </table:table-cell>
          <table:table-cell office:value-type="float" office:value="0" table:style-name="ce1">
            <text:p>0</text:p>
          </table:table-cell>
          <table:table-cell office:value-type="float" office:value="157000" table:style-name="ce1">
            <text:p>15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88586" table:style-name="ce1">
            <text:p>188586</text:p>
          </table:table-cell>
          <table:table-cell office:value-type="float" office:value="12414" table:style-name="ce1">
            <text:p>12414</text:p>
          </table:table-cell>
          <table:table-cell table:number-columns-repeated="3" table:style-name="ce1"/>
          <table:table-cell office:value-type="float" office:value="201000" table:style-name="ce1">
            <text:p>201000</text:p>
          </table:table-cell>
          <table:table-cell office:value-type="float" office:value="0" table:style-name="ce1">
            <text:p>0</text:p>
          </table:table-cell>
          <table:table-cell office:value-type="float" office:value="201000" table:style-name="ce1">
            <text:p>20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98012" table:style-name="ce1">
            <text:p>98012</text:p>
          </table:table-cell>
          <table:table-cell office:value-type="float" office:value="31988" table:style-name="ce1">
            <text:p>31988</text:p>
          </table:table-cell>
          <table:table-cell table:number-columns-repeated="3" table:style-name="ce1"/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41750" table:style-name="ce1">
            <text:p>441750</text:p>
          </table:table-cell>
          <table:table-cell office:value-type="float" office:value="147250" table:style-name="ce1">
            <text:p>147250</text:p>
          </table:table-cell>
          <table:table-cell table:number-columns-repeated="3" table:style-name="ce1"/>
          <table:table-cell office:value-type="float" office:value="589000" table:style-name="ce1">
            <text:p>589000</text:p>
          </table:table-cell>
          <table:table-cell office:value-type="float" office:value="0" table:style-name="ce1">
            <text:p>0</text:p>
          </table:table-cell>
          <table:table-cell office:value-type="float" office:value="589000" table:style-name="ce1">
            <text:p>58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6750" table:style-name="ce1">
            <text:p>36750</text:p>
          </table:table-cell>
          <table:table-cell office:value-type="float" office:value="12250" table:style-name="ce1">
            <text:p>12250</text:p>
          </table:table-cell>
          <table:table-cell table:number-columns-repeated="3" table:style-name="ce1"/>
          <table:table-cell office:value-type="float" office:value="49000" table:style-name="ce1">
            <text:p>49000</text:p>
          </table:table-cell>
          <table:table-cell office:value-type="float" office:value="0" table:style-name="ce1">
            <text:p>0</text:p>
          </table:table-cell>
          <table:table-cell office:value-type="float" office:value="49000" table:style-name="ce1">
            <text:p>4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6416" table:style-name="ce1">
            <text:p>26416</text:p>
          </table:table-cell>
          <table:table-cell office:value-type="float" office:value="2436363" table:style-name="ce1">
            <text:p>2436363</text:p>
          </table:table-cell>
          <table:table-cell office:value-type="float" office:value="1660214" table:style-name="ce1">
            <text:p>1660214</text:p>
          </table:table-cell>
          <table:table-cell office:value-type="float" office:value="4370997" table:style-name="ce1">
            <text:p>4370997</text:p>
          </table:table-cell>
          <table:table-cell office:value-type="float" office:value="491160" table:style-name="ce1">
            <text:p>491160</text:p>
          </table:table-cell>
          <table:table-cell table:style-name="ce1"/>
          <table:table-cell office:value-type="float" office:value="8985150" table:style-name="ce1">
            <text:p>8985150</text:p>
          </table:table-cell>
          <table:table-cell office:value-type="float" office:value="0" table:style-name="ce1">
            <text:p>0</text:p>
          </table:table-cell>
          <table:table-cell office:value-type="float" office:value="8985150" table:style-name="ce1">
            <text:p>89851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1109" table:style-name="ce1">
            <text:p>81109</text:p>
          </table:table-cell>
          <table:table-cell office:value-type="float" office:value="275724" table:style-name="ce1">
            <text:p>275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7034" table:style-name="ce1">
            <text:p>1207034</text:p>
          </table:table-cell>
          <table:table-cell office:value-type="float" office:value="1563867" table:style-name="ce1">
            <text:p>1563867</text:p>
          </table:table-cell>
          <table:table-cell office:value-type="float" office:value="0" table:style-name="ce1">
            <text:p>0</text:p>
          </table:table-cell>
          <table:table-cell office:value-type="float" office:value="1563867" table:style-name="ce1">
            <text:p>156386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94300" table:style-name="ce1">
            <text:p>9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1500" table:style-name="ce1">
            <text:p>779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5800" table:style-name="ce1">
            <text:p>7885800</text:p>
          </table:table-cell>
          <table:table-cell office:value-type="float" office:value="0" table:style-name="ce1">
            <text:p>0</text:p>
          </table:table-cell>
          <table:table-cell office:value-type="float" office:value="7885800" table:style-name="ce1">
            <text:p>7885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50160" table:style-name="ce1">
            <text:p>50160</text:p>
          </table:table-cell>
          <table:table-cell office:value-type="float" office:value="222180" table:style-name="ce1">
            <text:p>222180</text:p>
          </table:table-cell>
          <table:table-cell table:number-columns-repeated="3" table:style-name="ce1"/>
          <table:table-cell office:value-type="float" office:value="272340" table:style-name="ce1">
            <text:p>272340</text:p>
          </table:table-cell>
          <table:table-cell office:value-type="float" office:value="0" table:style-name="ce1">
            <text:p>0</text:p>
          </table:table-cell>
          <table:table-cell office:value-type="float" office:value="272340" table:style-name="ce1">
            <text:p>272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539935" table:style-name="ce1">
            <text:p>539935</text:p>
          </table:table-cell>
          <table:table-cell office:value-type="float" office:value="485942" table:style-name="ce1">
            <text:p>485942</text:p>
          </table:table-cell>
          <table:table-cell office:value-type="float" office:value="53994" table:style-name="ce1">
            <text:p>53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9871" table:style-name="ce1">
            <text:p>1079871</text:p>
          </table:table-cell>
          <table:table-cell office:value-type="float" office:value="0" table:style-name="ce1">
            <text:p>0</text:p>
          </table:table-cell>
          <table:table-cell office:value-type="float" office:value="1079871" table:style-name="ce1">
            <text:p>10798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684225" table:style-name="ce1">
            <text:p>684225</text:p>
          </table:table-cell>
          <table:table-cell office:value-type="float" office:value="615803" table:style-name="ce1">
            <text:p>615803</text:p>
          </table:table-cell>
          <table:table-cell office:value-type="float" office:value="68423" table:style-name="ce1">
            <text:p>68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451" table:style-name="ce1">
            <text:p>1368451</text:p>
          </table:table-cell>
          <table:table-cell office:value-type="float" office:value="90100" table:style-name="ce1">
            <text:p>90100</text:p>
          </table:table-cell>
          <table:table-cell office:value-type="float" office:value="1278351" table:style-name="ce1">
            <text:p>127835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511490" table:style-name="ce1">
            <text:p>1511490</text:p>
          </table:table-cell>
          <table:table-cell table:number-columns-repeated="5" table:style-name="ce1"/>
          <table:table-cell office:value-type="float" office:value="1511490" table:style-name="ce1">
            <text:p>1511490</text:p>
          </table:table-cell>
          <table:table-cell office:value-type="float" office:value="236120" table:style-name="ce1">
            <text:p>236120</text:p>
          </table:table-cell>
          <table:table-cell office:value-type="float" office:value="1275370" table:style-name="ce1">
            <text:p>12753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46404" table:style-name="ce1">
            <text:p>146404</text:p>
          </table:table-cell>
          <table:table-cell office:value-type="float" office:value="131765" table:style-name="ce1">
            <text:p>131765</text:p>
          </table:table-cell>
          <table:table-cell office:value-type="float" office:value="14641" table:style-name="ce1">
            <text:p>1464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2810" table:style-name="ce1">
            <text:p>292810</text:p>
          </table:table-cell>
          <table:table-cell office:value-type="float" office:value="28300" table:style-name="ce1">
            <text:p>28300</text:p>
          </table:table-cell>
          <table:table-cell office:value-type="float" office:value="264510" table:style-name="ce1">
            <text:p>264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5490" table:style-name="ce1">
            <text:p>5490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240" table:style-name="ce1">
            <text:p>2072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7240" table:style-name="ce1">
            <text:p>207240</text:p>
          </table:table-cell>
          <table:table-cell office:value-type="float" office:value="0" table:style-name="ce1">
            <text:p>0</text:p>
          </table:table-cell>
          <table:table-cell office:value-type="float" office:value="207240" table:style-name="ce1">
            <text:p>207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380000" table:style-name="ce1">
            <text:p>13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80000" table:style-name="ce1">
            <text:p>1380000</text:p>
          </table:table-cell>
          <table:table-cell office:value-type="float" office:value="0" table:style-name="ce1">
            <text:p>0</text:p>
          </table:table-cell>
          <table:table-cell office:value-type="float" office:value="1380000" table:style-name="ce1">
            <text:p>13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30450" table:style-name="ce1">
            <text:p>30450</text:p>
          </table:table-cell>
          <table:table-cell office:value-type="float" office:value="27405" table:style-name="ce1">
            <text:p>27405</text:p>
          </table:table-cell>
          <table:table-cell office:value-type="float" office:value="3045" table:style-name="ce1">
            <text:p>3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00" table:style-name="ce1">
            <text:p>60900</text:p>
          </table:table-cell>
          <table:table-cell office:value-type="float" office:value="0" table:style-name="ce1">
            <text:p>0</text:p>
          </table:table-cell>
          <table:table-cell office:value-type="float" office:value="60900" table:style-name="ce1">
            <text:p>60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486846" table:style-name="ce1">
            <text:p>12486846</text:p>
          </table:table-cell>
          <table:table-cell office:value-type="float" office:value="72350205" table:style-name="ce1">
            <text:p>72350205</text:p>
          </table:table-cell>
          <table:table-cell office:value-type="float" office:value="34086797" table:style-name="ce1">
            <text:p>34086797</text:p>
          </table:table-cell>
          <table:table-cell office:value-type="float" office:value="15980450" table:style-name="ce1">
            <text:p>15980450</text:p>
          </table:table-cell>
          <table:table-cell office:value-type="float" office:value="6664860" table:style-name="ce1">
            <text:p>6664860</text:p>
          </table:table-cell>
          <table:table-cell office:value-type="float" office:value="1207034" table:style-name="ce1">
            <text:p>1207034</text:p>
          </table:table-cell>
          <table:table-cell office:value-type="float" office:value="142776192" table:style-name="ce1">
            <text:p>142776192</text:p>
          </table:table-cell>
          <table:table-cell office:value-type="float" office:value="354520" table:style-name="ce1">
            <text:p>354520</text:p>
          </table:table-cell>
          <table:table-cell office:value-type="float" office:value="142421672" table:style-name="ce1">
            <text:p>1424216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37368000" table:style-name="ce1">
            <text:p>13736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167180" table:style-name="ce1">
            <text:p>-1671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220850" table:style-name="ce1">
            <text:p>52208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2421670" table:style-name="ce1">
            <text:p>1424216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832000" table:style-name="ce1">
            <text:p>-4832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32655" table:style-name="ce1">
            <text:p>132655</text:p>
          </table:table-cell>
          <table:table-cell office:value-type="float" office:value="0" table:style-name="ce1">
            <text:p>0</text:p>
          </table:table-cell>
          <table:table-cell office:value-type="float" office:value="132655" table:style-name="ce1">
            <text:p>1326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53620" table:style-name="ce1">
            <text:p>353620</text:p>
          </table:table-cell>
          <table:table-cell office:value-type="float" office:value="13200" table:style-name="ce1">
            <text:p>13200</text:p>
          </table:table-cell>
          <table:table-cell office:value-type="float" office:value="340420" table:style-name="ce1">
            <text:p>340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51673" table:style-name="ce1">
            <text:p>751673</text:p>
          </table:table-cell>
          <table:table-cell office:value-type="float" office:value="281070" table:style-name="ce1">
            <text:p>281070</text:p>
          </table:table-cell>
          <table:table-cell office:value-type="float" office:value="470603" table:style-name="ce1">
            <text:p>4706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22110" table:style-name="ce1">
            <text:p>322110</text:p>
          </table:table-cell>
          <table:table-cell office:value-type="float" office:value="6630" table:style-name="ce1">
            <text:p>6630</text:p>
          </table:table-cell>
          <table:table-cell office:value-type="float" office:value="315480" table:style-name="ce1">
            <text:p>315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186977" table:style-name="ce1">
            <text:p>2186977</text:p>
          </table:table-cell>
          <table:table-cell office:value-type="float" office:value="696910" table:style-name="ce1">
            <text:p>696910</text:p>
          </table:table-cell>
          <table:table-cell office:value-type="float" office:value="1490067" table:style-name="ce1">
            <text:p>14900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346920" table:style-name="ce1">
            <text:p>346920</text:p>
          </table:table-cell>
          <table:table-cell office:value-type="float" office:value="0" table:style-name="ce1">
            <text:p>0</text:p>
          </table:table-cell>
          <table:table-cell office:value-type="float" office:value="346920" table:style-name="ce1">
            <text:p>346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74765" table:style-name="ce1">
            <text:p>74765</text:p>
          </table:table-cell>
          <table:table-cell office:value-type="float" office:value="0" table:style-name="ce1">
            <text:p>0</text:p>
          </table:table-cell>
          <table:table-cell office:value-type="float" office:value="74765" table:style-name="ce1">
            <text:p>747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09190" table:style-name="ce1">
            <text:p>609190</text:p>
          </table:table-cell>
          <table:table-cell office:value-type="float" office:value="329850" table:style-name="ce1">
            <text:p>329850</text:p>
          </table:table-cell>
          <table:table-cell office:value-type="float" office:value="279340" table:style-name="ce1">
            <text:p>279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929965" table:style-name="ce1">
            <text:p>929965</text:p>
          </table:table-cell>
          <table:table-cell office:value-type="float" office:value="43160" table:style-name="ce1">
            <text:p>43160</text:p>
          </table:table-cell>
          <table:table-cell office:value-type="float" office:value="886805" table:style-name="ce1">
            <text:p>8868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2820" table:style-name="ce1">
            <text:p>62820</text:p>
          </table:table-cell>
          <table:table-cell office:value-type="float" office:value="0" table:style-name="ce1">
            <text:p>0</text:p>
          </table:table-cell>
          <table:table-cell office:value-type="float" office:value="62820" table:style-name="ce1">
            <text:p>62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500" table:style-name="ce1">
            <text:p>28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500" table:style-name="ce1">
            <text:p>2815500</text:p>
          </table:table-cell>
          <table:table-cell office:value-type="float" office:value="0" table:style-name="ce1">
            <text:p>0</text:p>
          </table:table-cell>
          <table:table-cell office:value-type="float" office:value="2815500" table:style-name="ce1">
            <text:p>281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828474" table:style-name="ce1">
            <text:p>828474</text:p>
          </table:table-cell>
          <table:table-cell office:value-type="float" office:value="6630" table:style-name="ce1">
            <text:p>6630</text:p>
          </table:table-cell>
          <table:table-cell office:value-type="float" office:value="821844" table:style-name="ce1">
            <text:p>821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00" table:style-name="ce1">
            <text:p>63600</text:p>
          </table:table-cell>
          <table:table-cell table:style-name="ce1"/>
          <table:table-cell office:value-type="float" office:value="63600" table:style-name="ce1">
            <text:p>63600</text:p>
          </table:table-cell>
          <table:table-cell office:value-type="float" office:value="0" table:style-name="ce1">
            <text:p>0</text:p>
          </table:table-cell>
          <table:table-cell office:value-type="float" office:value="63600" table:style-name="ce1">
            <text:p>6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618000" table:style-name="ce1">
            <text:p>2618000</text:p>
          </table:table-cell>
          <table:table-cell office:value-type="float" office:value="2676000" table:style-name="ce1">
            <text:p>2676000</text:p>
          </table:table-cell>
          <table:table-cell office:value-type="float" office:value="-58000" table:style-name="ce1">
            <text:p>-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708390" table:style-name="ce1">
            <text:p>1708390</text:p>
          </table:table-cell>
          <table:table-cell office:value-type="float" office:value="0" table:style-name="ce1">
            <text:p>0</text:p>
          </table:table-cell>
          <table:table-cell office:value-type="float" office:value="1708390" table:style-name="ce1">
            <text:p>1708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368016" table:style-name="ce1">
            <text:p>368016</text:p>
          </table:table-cell>
          <table:table-cell office:value-type="float" office:value="0" table:style-name="ce1">
            <text:p>0</text:p>
          </table:table-cell>
          <table:table-cell office:value-type="float" office:value="368016" table:style-name="ce1">
            <text:p>3680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4172675" table:style-name="ce1">
            <text:p>14172675</text:p>
          </table:table-cell>
          <table:table-cell office:value-type="float" office:value="4053450" table:style-name="ce1">
            <text:p>4053450</text:p>
          </table:table-cell>
          <table:table-cell office:value-type="float" office:value="10119225" table:style-name="ce1">
            <text:p>101192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618290" table:style-name="ce1">
            <text:p>2618290</text:p>
          </table:table-cell>
          <table:table-cell office:value-type="float" office:value="1589550" table:style-name="ce1">
            <text:p>1589550</text:p>
          </table:table-cell>
          <table:table-cell office:value-type="float" office:value="1028740" table:style-name="ce1">
            <text:p>1028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601660" table:style-name="ce1">
            <text:p>2601660</text:p>
          </table:table-cell>
          <table:table-cell office:value-type="float" office:value="376900" table:style-name="ce1">
            <text:p>376900</text:p>
          </table:table-cell>
          <table:table-cell office:value-type="float" office:value="2224760" table:style-name="ce1">
            <text:p>2224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84120" table:style-name="ce1">
            <text:p>84120</text:p>
          </table:table-cell>
          <table:table-cell office:value-type="float" office:value="0" table:style-name="ce1">
            <text:p>0</text:p>
          </table:table-cell>
          <table:table-cell office:value-type="float" office:value="84120" table:style-name="ce1">
            <text:p>84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231640" table:style-name="ce1">
            <text:p>1231640</text:p>
          </table:table-cell>
          <table:table-cell office:value-type="float" office:value="38650" table:style-name="ce1">
            <text:p>38650</text:p>
          </table:table-cell>
          <table:table-cell office:value-type="float" office:value="1192990" table:style-name="ce1">
            <text:p>1192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535710" table:style-name="ce1">
            <text:p>6535710</text:p>
          </table:table-cell>
          <table:table-cell office:value-type="float" office:value="2005100" table:style-name="ce1">
            <text:p>2005100</text:p>
          </table:table-cell>
          <table:table-cell office:value-type="float" office:value="4530610" table:style-name="ce1">
            <text:p>45306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105080" table:style-name="ce1">
            <text:p>1105080</text:p>
          </table:table-cell>
          <table:table-cell office:value-type="float" office:value="0" table:style-name="ce1">
            <text:p>0</text:p>
          </table:table-cell>
          <table:table-cell office:value-type="float" office:value="1105080" table:style-name="ce1">
            <text:p>11050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392120" table:style-name="ce1">
            <text:p>3392120</text:p>
          </table:table-cell>
          <table:table-cell office:value-type="float" office:value="0" table:style-name="ce1">
            <text:p>0</text:p>
          </table:table-cell>
          <table:table-cell office:value-type="float" office:value="3392120" table:style-name="ce1">
            <text:p>33921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899030" table:style-name="ce15">
            <text:p>899030</text:p>
          </table:table-cell>
          <table:table-cell office:value-type="float" office:value="5100" table:style-name="ce15">
            <text:p>5100</text:p>
          </table:table-cell>
          <table:table-cell office:value-type="float" office:value="893930" table:style-name="ce1">
            <text:p>893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99790" table:style-name="ce1">
            <text:p>199790</text:p>
          </table:table-cell>
          <table:table-cell office:value-type="float" office:value="0" table:style-name="ce1">
            <text:p>0</text:p>
          </table:table-cell>
          <table:table-cell office:value-type="float" office:value="199790" table:style-name="ce1">
            <text:p>199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729900" table:style-name="ce1">
            <text:p>729900</text:p>
          </table:table-cell>
          <table:table-cell office:value-type="float" office:value="335000" table:style-name="ce1">
            <text:p>335000</text:p>
          </table:table-cell>
          <table:table-cell office:value-type="float" office:value="394900" table:style-name="ce1">
            <text:p>39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7742" table:style-name="ce1">
            <text:p>107742</text:p>
          </table:table-cell>
          <table:table-cell office:value-type="float" office:value="0" table:style-name="ce1">
            <text:p>0</text:p>
          </table:table-cell>
          <table:table-cell office:value-type="float" office:value="107742" table:style-name="ce1">
            <text:p>1077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034110" table:style-name="ce1">
            <text:p>2034110</text:p>
          </table:table-cell>
          <table:table-cell office:value-type="float" office:value="15000" table:style-name="ce1">
            <text:p>15000</text:p>
          </table:table-cell>
          <table:table-cell office:value-type="float" office:value="2019110" table:style-name="ce1">
            <text:p>2019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617220" table:style-name="ce1">
            <text:p>617220</text:p>
          </table:table-cell>
          <table:table-cell office:value-type="float" office:value="361200" table:style-name="ce1">
            <text:p>361200</text:p>
          </table:table-cell>
          <table:table-cell office:value-type="float" office:value="256020" table:style-name="ce1">
            <text:p>256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84992" table:style-name="ce1">
            <text:p>9084992</text:p>
          </table:table-cell>
          <table:table-cell office:value-type="float" office:value="716300" table:style-name="ce1">
            <text:p>716300</text:p>
          </table:table-cell>
          <table:table-cell office:value-type="float" office:value="8368692" table:style-name="ce1">
            <text:p>83686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96190" table:style-name="ce1">
            <text:p>196190</text:p>
          </table:table-cell>
          <table:table-cell office:value-type="float" office:value="0" table:style-name="ce1">
            <text:p>0</text:p>
          </table:table-cell>
          <table:table-cell office:value-type="float" office:value="196190" table:style-name="ce1">
            <text:p>1961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456865" table:style-name="ce1">
            <text:p>6456865</text:p>
          </table:table-cell>
          <table:table-cell office:value-type="float" office:value="169710" table:style-name="ce1">
            <text:p>169710</text:p>
          </table:table-cell>
          <table:table-cell office:value-type="float" office:value="6287155" table:style-name="ce1">
            <text:p>6287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06515" table:style-name="ce1">
            <text:p>1106515</text:p>
          </table:table-cell>
          <table:table-cell office:value-type="float" office:value="0" table:style-name="ce1">
            <text:p>0</text:p>
          </table:table-cell>
          <table:table-cell office:value-type="float" office:value="1106515" table:style-name="ce1">
            <text:p>11065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83261" table:style-name="ce1">
            <text:p>583261</text:p>
          </table:table-cell>
          <table:table-cell office:value-type="float" office:value="77370" table:style-name="ce1">
            <text:p>77370</text:p>
          </table:table-cell>
          <table:table-cell office:value-type="float" office:value="505891" table:style-name="ce1">
            <text:p>5058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146641" table:style-name="ce1">
            <text:p>8146641</text:p>
          </table:table-cell>
          <table:table-cell office:value-type="float" office:value="247080" table:style-name="ce1">
            <text:p>247080</text:p>
          </table:table-cell>
          <table:table-cell office:value-type="float" office:value="7899561" table:style-name="ce1">
            <text:p>78995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36880" table:style-name="ce1">
            <text:p>236880</text:p>
          </table:table-cell>
          <table:table-cell office:value-type="float" office:value="0" table:style-name="ce1">
            <text:p>0</text:p>
          </table:table-cell>
          <table:table-cell office:value-type="float" office:value="236880" table:style-name="ce1">
            <text:p>236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220058" table:style-name="ce1">
            <text:p>1220058</text:p>
          </table:table-cell>
          <table:table-cell office:value-type="float" office:value="0" table:style-name="ce1">
            <text:p>0</text:p>
          </table:table-cell>
          <table:table-cell office:value-type="float" office:value="1220058" table:style-name="ce1">
            <text:p>12200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93700" table:style-name="ce1">
            <text:p>593700</text:p>
          </table:table-cell>
          <table:table-cell office:value-type="float" office:value="0" table:style-name="ce1">
            <text:p>0</text:p>
          </table:table-cell>
          <table:table-cell office:value-type="float" office:value="593700" table:style-name="ce1">
            <text:p>59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935160" table:style-name="ce1">
            <text:p>2935160</text:p>
          </table:table-cell>
          <table:table-cell office:value-type="float" office:value="1143420" table:style-name="ce1">
            <text:p>1143420</text:p>
          </table:table-cell>
          <table:table-cell office:value-type="float" office:value="1791740" table:style-name="ce1">
            <text:p>1791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985798" table:style-name="ce1">
            <text:p>4985798</text:p>
          </table:table-cell>
          <table:table-cell office:value-type="float" office:value="1143420" table:style-name="ce1">
            <text:p>1143420</text:p>
          </table:table-cell>
          <table:table-cell office:value-type="float" office:value="3842378" table:style-name="ce1">
            <text:p>38423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07944" table:style-name="ce1">
            <text:p>707944</text:p>
          </table:table-cell>
          <table:table-cell office:value-type="float" office:value="5100" table:style-name="ce1">
            <text:p>5100</text:p>
          </table:table-cell>
          <table:table-cell office:value-type="float" office:value="702844" table:style-name="ce1">
            <text:p>702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86050" table:style-name="ce1">
            <text:p>1786050</text:p>
          </table:table-cell>
          <table:table-cell office:value-type="float" office:value="198490" table:style-name="ce1">
            <text:p>198490</text:p>
          </table:table-cell>
          <table:table-cell office:value-type="float" office:value="1587560" table:style-name="ce1">
            <text:p>1587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493994" table:style-name="ce1">
            <text:p>2493994</text:p>
          </table:table-cell>
          <table:table-cell office:value-type="float" office:value="203590" table:style-name="ce1">
            <text:p>203590</text:p>
          </table:table-cell>
          <table:table-cell office:value-type="float" office:value="2290404" table:style-name="ce1">
            <text:p>22904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10555" table:style-name="ce1">
            <text:p>1310555</text:p>
          </table:table-cell>
          <table:table-cell office:value-type="float" office:value="263935" table:style-name="ce1">
            <text:p>263935</text:p>
          </table:table-cell>
          <table:table-cell office:value-type="float" office:value="1046620" table:style-name="ce1">
            <text:p>1046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6948867" table:style-name="ce1">
            <text:p>156948867</text:p>
          </table:table-cell>
          <table:table-cell office:value-type="float" office:value="4407970" table:style-name="ce1">
            <text:p>4407970</text:p>
          </table:table-cell>
          <table:table-cell office:value-type="float" office:value="152540897" table:style-name="ce1">
            <text:p>1525408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2753880" table:style-name="ce1">
            <text:p>32753880</text:p>
          </table:table-cell>
          <table:table-cell office:value-type="float" office:value="4579425" table:style-name="ce1">
            <text:p>4579425</text:p>
          </table:table-cell>
          <table:table-cell office:value-type="float" office:value="28174455" table:style-name="ce1">
            <text:p>28174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89702747" table:style-name="ce1">
            <text:p>189702747</text:p>
          </table:table-cell>
          <table:table-cell office:value-type="float" office:value="8987395" table:style-name="ce1">
            <text:p>8987395</text:p>
          </table:table-cell>
          <table:table-cell office:value-type="float" office:value="180715352" table:style-name="ce1">
            <text:p>1807153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0000" table:style-name="ce1">
            <text:p>20000</text:p>
          </table:table-cell>
          <table:table-cell office:value-type="float" office:value="24605000" table:style-name="ce1">
            <text:p>24605000</text:p>
          </table:table-cell>
          <table:table-cell office:value-type="float" office:value="493000" table:style-name="ce1">
            <text:p>493000</text:p>
          </table:table-cell>
          <table:table-cell office:value-type="float" office:value="2075000" table:style-name="ce1">
            <text:p>207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193000" table:style-name="ce1">
            <text:p>27193000</text:p>
          </table:table-cell>
          <table:table-cell office:value-type="float" office:value="0" table:style-name="ce1">
            <text:p>0</text:p>
          </table:table-cell>
          <table:table-cell office:value-type="float" office:value="27193000" table:style-name="ce1">
            <text:p>2719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82990" table:style-name="ce1">
            <text:p>282990</text:p>
          </table:table-cell>
          <table:table-cell office:value-type="float" office:value="198490" table:style-name="ce1">
            <text:p>198490</text:p>
          </table:table-cell>
          <table:table-cell office:value-type="float" office:value="84500" table:style-name="ce1">
            <text:p>8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0570" table:style-name="ce1">
            <text:p>30570</text:p>
          </table:table-cell>
          <table:table-cell office:value-type="float" office:value="0" table:style-name="ce1">
            <text:p>0</text:p>
          </table:table-cell>
          <table:table-cell office:value-type="float" office:value="30570" table:style-name="ce1">
            <text:p>3057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Smart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.4" table:style-name="ce205">
            <text:p>105.4</text:p>
          </table:table-cell>
          <table:table-cell office:value-type="float" office:value="105" table:style-name="ce205">
            <text:p>105</text:p>
          </table:table-cell>
          <table:table-cell office:value-type="float" office:value="843200" table:style-name="ce205">
            <text:p>8432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43200" table:style-name="ce205">
            <text:p>8432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05.4" table:formula="msoxl:=SUM(I7:I7)" table:style-name="ce205">
            <text:p>105.4</text:p>
          </table:table-cell>
          <table:table-cell office:value-type="float" office:value="105" table:formula="msoxl:=SUM(J7:J7)" table:style-name="ce205">
            <text:p>105</text:p>
          </table:table-cell>
          <table:table-cell office:value-type="float" office:value="843200" table:formula="msoxl:=SUM(K7:K7)" table:style-name="ce205">
            <text:p>8432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843200" table:formula="msoxl:=SUM(O7:O7)" table:style-name="ce205">
            <text:p>8432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elrose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450000" table:style-name="ce205">
            <text:p>4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50000" table:style-name="ce205">
            <text:p>4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erseid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6" table:style-name="ce205">
            <text:p>116</text:p>
          </table:table-cell>
          <table:table-cell office:value-type="float" office:value="116" table:style-name="ce205">
            <text:p>116</text:p>
          </table:table-cell>
          <table:table-cell office:value-type="float" office:value="1160000" table:style-name="ce205">
            <text:p>1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60000" table:style-name="ce205">
            <text:p>1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ricket Green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6" table:style-name="ce205">
            <text:p>186</text:p>
          </table:table-cell>
          <table:table-cell office:value-type="float" office:value="186" table:style-name="ce205">
            <text:p>186</text:p>
          </table:table-cell>
          <table:table-cell office:value-type="float" office:value="1860000" table:style-name="ce205">
            <text:p>18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60000" table:style-name="ce205">
            <text:p>18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47" table:formula="msoxl:=SUM(F10:F12)" table:style-name="ce205">
            <text:p>347</text:p>
          </table:table-cell>
          <table:table-cell office:value-type="float" office:value="347" table:formula="msoxl:=SUM(G10:G12)" table:style-name="ce205">
            <text:p>347</text:p>
          </table:table-cell>
          <table:table-cell office:value-type="float" office:value="3470000" table:formula="msoxl:=SUM(H10:H12)" table:style-name="ce205">
            <text:p>3470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3470000" table:formula="msoxl:=SUM(O10:O12)" table:style-name="ce205">
            <text:p>347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Merton</text:p>
          </table:table-cell>
          <table:table-cell office:value-type="float" office:value="315" table:style-name="ce12">
            <text:p>31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chools Base Rate</text:p>
          </table:table-cell>
          <table:table-cell office:value-type="currency" office:value="3.71" table:style-name="ce54">
            <text:p>$3.71</text:p>
          </table:table-cell>
          <table:table-cell table:style-name="ce54"/>
          <table:table-cell office:value-type="currency" office:value="3.57" table:style-name="ce55">
            <text:p>$3.57</text:p>
          </table:table-cell>
          <table:table-cell office:value-type="string" table:style-name="ce111">
            <text:p>PerHour</text:p>
          </table:table-cell>
          <table:table-cell office:value-type="float" office:value="116868" table:style-name="ce86">
            <text:p>116,868</text:p>
          </table:table-cell>
          <table:table-cell table:style-name="ce86"/>
          <table:table-cell office:value-type="float" office:value="1536732" table:style-name="ce126">
            <text:p>1,536,732</text:p>
          </table:table-cell>
          <table:table-cell office:value-type="currency" office:value="433580.28" table:style-name="ce55">
            <text:p>$433,580.28</text:p>
          </table:table-cell>
          <table:table-cell table:style-name="ce55"/>
          <table:table-cell office:value-type="currency" office:value="5486133.2400000002" table:style-name="ce55">
            <text:p>$5,486,133.24</text:p>
          </table:table-cell>
          <table:table-cell office:value-type="currency" office:value="5919713.5199999996" table:style-name="ce155">
            <text:p>$5,919,713.5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Full Day Care</text:p>
          </table:table-cell>
          <table:table-cell office:value-type="currency" office:value="3.85" table:style-name="ce54">
            <text:p>$3.85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92893.16" table:style-name="ce86">
            <text:p>492,893</text:p>
          </table:table-cell>
          <table:table-cell table:style-name="ce86"/>
          <table:table-cell table:style-name="ce126"/>
          <table:table-cell office:value-type="currency" office:value="1897638.67" table:style-name="ce55">
            <text:p>$1,897,638.67</text:p>
          </table:table-cell>
          <table:table-cell table:number-columns-repeated="2" table:style-name="ce55"/>
          <table:table-cell office:value-type="currency" office:value="1897638.67" table:style-name="ce155">
            <text:p>$1,897,638.6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Stand alone 15 hour settings</text:p>
          </table:table-cell>
          <table:table-cell office:value-type="currency" office:value="4.05" table:style-name="ce54">
            <text:p>$4.05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6490" table:style-name="ce86">
            <text:p>16,490</text:p>
          </table:table-cell>
          <table:table-cell table:style-name="ce86"/>
          <table:table-cell table:style-name="ce126"/>
          <table:table-cell office:value-type="currency" office:value="66784.5" table:style-name="ce55">
            <text:p>$66,784.50</text:p>
          </table:table-cell>
          <table:table-cell table:number-columns-repeated="2" table:style-name="ce55"/>
          <table:table-cell office:value-type="currency" office:value="66784.5" table:style-name="ce155">
            <text:p>$66,784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5.4" table:style-name="ce54">
            <text:p>$5.4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700" table:style-name="ce86">
            <text:p>5,700</text:p>
          </table:table-cell>
          <table:table-cell table:style-name="ce86"/>
          <table:table-cell table:style-name="ce126"/>
          <table:table-cell office:value-type="currency" office:value="30780" table:style-name="ce55">
            <text:p>$30,780.00</text:p>
          </table:table-cell>
          <table:table-cell table:number-columns-repeated="2" table:style-name="ce55"/>
          <table:table-cell office:value-type="currency" office:value="30780" table:style-name="ce155">
            <text:p>$30,78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4004799318784444" table:formula="msoxl:=SUM(N8:N12)/12366130" table:style-name="ce172">
            <text:p>64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Band 1</text:p>
          </table:table-cell>
          <table:table-cell office:value-type="currency" office:value="0.15" table:style-name="ce58">
            <text:p>$0.15</text:p>
          </table:table-cell>
          <table:table-cell table:style-name="ce58"/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43321" table:style-name="ce88">
            <text:p>43,321</text:p>
          </table:table-cell>
          <table:table-cell table:style-name="ce88"/>
          <table:table-cell office:value-type="float" office:value="166020" table:style-name="ce128">
            <text:p>166,020</text:p>
          </table:table-cell>
          <table:table-cell office:value-type="currency" office:value="6498.15" table:style-name="ce59">
            <text:p>$6,498.15</text:p>
          </table:table-cell>
          <table:table-cell table:style-name="ce59"/>
          <table:table-cell office:value-type="currency" office:value="24903" table:style-name="ce59">
            <text:p>$24,903.00</text:p>
          </table:table-cell>
          <table:table-cell office:value-type="currency" office:value="31401.15" table:style-name="ce157">
            <text:p>$31,401.1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2</text:p>
          </table:table-cell>
          <table:table-cell office:value-type="currency" office:value="0.2" table:style-name="ce58">
            <text:p>$0.20</text:p>
          </table:table-cell>
          <table:table-cell table:style-name="ce58"/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36927" table:style-name="ce88">
            <text:p>36,927</text:p>
          </table:table-cell>
          <table:table-cell table:style-name="ce88"/>
          <table:table-cell office:value-type="float" office:value="160410" table:style-name="ce128">
            <text:p>160,410</text:p>
          </table:table-cell>
          <table:table-cell office:value-type="currency" office:value="7385.4" table:style-name="ce59">
            <text:p>$7,385.40</text:p>
          </table:table-cell>
          <table:table-cell table:style-name="ce59"/>
          <table:table-cell office:value-type="currency" office:value="32082" table:style-name="ce59">
            <text:p>$32,082.00</text:p>
          </table:table-cell>
          <table:table-cell office:value-type="currency" office:value="39467.4" table:style-name="ce157">
            <text:p>$39,467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3</text:p>
          </table:table-cell>
          <table:table-cell office:value-type="currency" office:value="0.25" table:style-name="ce58">
            <text:p>$0.25</text:p>
          </table:table-cell>
          <table:table-cell table:style-name="ce58"/>
          <table:table-cell office:value-type="currency" office:value="0.25" table:style-name="ce59">
            <text:p>$0.25</text:p>
          </table:table-cell>
          <table:table-cell office:value-type="string" table:style-name="ce113">
            <text:p>PerHour</text:p>
          </table:table-cell>
          <table:table-cell office:value-type="float" office:value="71943" table:style-name="ce88">
            <text:p>71,943</text:p>
          </table:table-cell>
          <table:table-cell table:style-name="ce88"/>
          <table:table-cell office:value-type="float" office:value="365370" table:style-name="ce128">
            <text:p>365,370</text:p>
          </table:table-cell>
          <table:table-cell office:value-type="currency" office:value="17985.75" table:style-name="ce59">
            <text:p>$17,985.75</text:p>
          </table:table-cell>
          <table:table-cell table:style-name="ce59"/>
          <table:table-cell office:value-type="currency" office:value="91342.5" table:style-name="ce59">
            <text:p>$91,342.50</text:p>
          </table:table-cell>
          <table:table-cell office:value-type="currency" office:value="109328.25" table:style-name="ce157">
            <text:p>$109,328.2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4</text:p>
          </table:table-cell>
          <table:table-cell office:value-type="currency" office:value="0.3" table:style-name="ce58">
            <text:p>$0.30</text:p>
          </table:table-cell>
          <table:table-cell table:style-name="ce58"/>
          <table:table-cell office:value-type="currency" office:value="0.3" table:style-name="ce59">
            <text:p>$0.30</text:p>
          </table:table-cell>
          <table:table-cell office:value-type="string" table:style-name="ce113">
            <text:p>PerHour</text:p>
          </table:table-cell>
          <table:table-cell office:value-type="float" office:value="26430" table:style-name="ce88">
            <text:p>26,430</text:p>
          </table:table-cell>
          <table:table-cell table:style-name="ce88"/>
          <table:table-cell office:value-type="float" office:value="120510" table:style-name="ce128">
            <text:p>120,510</text:p>
          </table:table-cell>
          <table:table-cell office:value-type="currency" office:value="7929" table:style-name="ce59">
            <text:p>$7,929.00</text:p>
          </table:table-cell>
          <table:table-cell table:style-name="ce59"/>
          <table:table-cell office:value-type="currency" office:value="36153" table:style-name="ce59">
            <text:p>$36,153.00</text:p>
          </table:table-cell>
          <table:table-cell office:value-type="currency" office:value="44082" table:style-name="ce157">
            <text:p>$44,082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5</text:p>
          </table:table-cell>
          <table:table-cell office:value-type="currency" office:value="0.35" table:style-name="ce58">
            <text:p>$0.35</text:p>
          </table:table-cell>
          <table:table-cell table:style-name="ce58"/>
          <table:table-cell office:value-type="currency" office:value="0.35" table:style-name="ce59">
            <text:p>$0.35</text:p>
          </table:table-cell>
          <table:table-cell office:value-type="string" table:style-name="ce113">
            <text:p>PerHour</text:p>
          </table:table-cell>
          <table:table-cell office:value-type="float" office:value="7350" table:style-name="ce88">
            <text:p>7,350</text:p>
          </table:table-cell>
          <table:table-cell table:style-name="ce88"/>
          <table:table-cell office:value-type="float" office:value="29970" table:style-name="ce128">
            <text:p>29,970</text:p>
          </table:table-cell>
          <table:table-cell office:value-type="currency" office:value="2572.5" table:style-name="ce59">
            <text:p>$2,572.50</text:p>
          </table:table-cell>
          <table:table-cell table:style-name="ce59"/>
          <table:table-cell office:value-type="currency" office:value="10489.5" table:style-name="ce59">
            <text:p>$10,489.50</text:p>
          </table:table-cell>
          <table:table-cell office:value-type="currency" office:value="13062" table:style-name="ce157">
            <text:p>$13,062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^</text:p>
          </table:table-cell>
          <table:table-cell office:value-type="currency" office:value="0.4" table:style-name="ce58">
            <text:p>$0.40</text:p>
          </table:table-cell>
          <table:table-cell table:style-name="ce58"/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210" table:style-name="ce88">
            <text:p>210</text:p>
          </table:table-cell>
          <table:table-cell table:style-name="ce88"/>
          <table:table-cell office:value-type="float" office:value="2190" table:style-name="ce128">
            <text:p>2,190</text:p>
          </table:table-cell>
          <table:table-cell office:value-type="currency" office:value="84" table:style-name="ce59">
            <text:p>$84.00</text:p>
          </table:table-cell>
          <table:table-cell table:style-name="ce59"/>
          <table:table-cell office:value-type="currency" office:value="876" table:style-name="ce59">
            <text:p>$876.00</text:p>
          </table:table-cell>
          <table:table-cell office:value-type="currency" office:value="960" table:style-name="ce157">
            <text:p>$96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9270442733498677E-2" table:formula="msoxl:=SUM(N13:N19)/12366130" table:style-name="ce173">
            <text:p>1.93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0:N21)/12366130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2:N23)/1236613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4:N25)/12366130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 (Action Plus)</text:p>
          </table:table-cell>
          <table:table-cell office:value-type="currency" office:value="2.5" table:style-name="ce68">
            <text:p>$2.50</text:p>
          </table:table-cell>
          <table:table-cell table:style-name="ce68"/>
          <table:table-cell office:value-type="currency" office:value="2.5" table:style-name="ce69">
            <text:p>$2.50</text:p>
          </table:table-cell>
          <table:table-cell office:value-type="string" table:style-name="ce118">
            <text:p>PerHour</text:p>
          </table:table-cell>
          <table:table-cell office:value-type="float" office:value="11673" table:style-name="ce93">
            <text:p>11,673</text:p>
          </table:table-cell>
          <table:table-cell table:style-name="ce93"/>
          <table:table-cell office:value-type="float" office:value="29640" table:style-name="ce133">
            <text:p>29,640</text:p>
          </table:table-cell>
          <table:table-cell office:value-type="currency" office:value="29182.5" table:style-name="ce69">
            <text:p>$29,182.50</text:p>
          </table:table-cell>
          <table:table-cell table:style-name="ce69"/>
          <table:table-cell office:value-type="currency" office:value="74100" table:style-name="ce69">
            <text:p>$74,100.00</text:p>
          </table:table-cell>
          <table:table-cell office:value-type="currency" office:value="103282.5" table:style-name="ce162">
            <text:p>$103,282.5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8.3520470834448617E-3" table:formula="msoxl:=SUM(N26:N27)/12366130" table:style-name="ce179">
            <text:p>0.8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8:N29)/12366130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500420.75" table:style-name="ce77">
            <text:p>$2,500,420.75</text:p>
          </table:table-cell>
          <table:table-cell table:style-name="ce77"/>
          <table:table-cell office:value-type="currency" office:value="5756079.2400000002" table:style-name="ce77">
            <text:p>$5,756,079.24</text:p>
          </table:table-cell>
          <table:table-cell office:value-type="currency" office:value="8256499.9900000002" table:style-name="ce166">
            <text:p>$8,256,499.99</text:p>
          </table:table-cell>
          <table:table-cell office:value-type="percentage" office:value="0.66767048300478793" table:formula="msoxl:=SUM(O8:O29)" table:style-name="ce182">
            <text:p>66.7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16368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5.4" table:style-name="ce79">
            <text:p>$5.4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462872.04" table:style-name="ce99">
            <text:p>462,872</text:p>
          </table:table-cell>
          <table:table-cell table:style-name="ce99"/>
          <table:table-cell table:style-name="ce140"/>
          <table:table-cell office:value-type="currency" office:value="2499509.02" table:style-name="ce80">
            <text:p>$2,499,509.02</text:p>
          </table:table-cell>
          <table:table-cell table:number-columns-repeated="2" table:style-name="ce80"/>
          <table:table-cell office:value-type="currency" office:value="2499509.02" table:style-name="ce168">
            <text:p>$2,499,509.02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21254038248021" table:formula="msoxl:=SUM(N34:N35)/12366130" table:style-name="ce172">
            <text:p>20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6:N37)/1236613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SEN (Action Plus)</text:p>
          </table:table-cell>
          <table:table-cell office:value-type="currency" office:value="2.5" table:style-name="ce68">
            <text:p>$2.50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39452.400000000001" table:style-name="ce93">
            <text:p>39,452</text:p>
          </table:table-cell>
          <table:table-cell table:style-name="ce93"/>
          <table:table-cell table:style-name="ce133"/>
          <table:table-cell office:value-type="currency" office:value="98631" table:style-name="ce69">
            <text:p>$98,631.00</text:p>
          </table:table-cell>
          <table:table-cell table:number-columns-repeated="2" table:style-name="ce69"/>
          <table:table-cell office:value-type="currency" office:value="98631" table:style-name="ce162">
            <text:p>$98,631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9758986845520786E-3" table:formula="msoxl:=SUM(N38:N39)/12366130" table:style-name="ce179">
            <text:p>0.8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598140.02" table:style-name="ce145">
            <text:p>$2,598,140.02</text:p>
          </table:table-cell>
          <table:table-cell table:number-columns-repeated="2" table:style-name="ce77"/>
          <table:table-cell office:value-type="currency" office:value="2598140.02" table:style-name="ce77">
            <text:p>$2,598,140.02</text:p>
          </table:table-cell>
          <table:table-cell office:value-type="percentage" office:value="0.21010130250935419" table:formula="msoxl:=SUM(N34:N39)/12366130" table:style-name="ce182">
            <text:p>21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4:N45)/1236613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Reserve for possible unanticipated increase in take-up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6310" table:style-name="ce142">
            <text:p>$26,31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1275855906415348E-3" table:formula="msoxl:=SUM(N46:N47)/12366130" table:style-name="ce187">
            <text:p>0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Future provision for trajectory number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28990" table:style-name="ce143">
            <text:p>$328,99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6604119477961173E-2" table:formula="msoxl:=SUM(N48:N49)/12366130" table:style-name="ce178">
            <text:p>2.66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Portage, quality &amp; standards support, LA day nursery provision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156190" table:style-name="ce85">
            <text:p>$1,156,19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9.3496510225915458E-2" table:formula="msoxl:=SUM(N50:N51)/12366130" table:style-name="ce175">
            <text:p>9.3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511490" table:style-name="ce77">
            <text:p>$1,511,490.00</text:p>
          </table:table-cell>
          <table:table-cell office:value-type="percentage" office:value="0.12222821529451816" table:formula="msoxl:=SUM(O44:O51)" table:style-name="ce182">
            <text:p>12.2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5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5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1:55Z</meta:creation-date>
    <dc:date>2014-09-23T13:46:39Z</dc:date>
  </office:meta>
</office:document-meta>
</file>