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Medway</text:p>
          </table:table-cell>
          <table:table-cell office:value-type="float" office:value="887" table:style-name="ce214">
            <text:p>88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218603" table:style-name="ce1">
            <text:p>10218603</text:p>
          </table:table-cell>
          <table:table-cell office:value-type="float" office:value="90281555" table:style-name="ce1">
            <text:p>90281555</text:p>
          </table:table-cell>
          <table:table-cell office:value-type="float" office:value="74903784" table:style-name="ce1">
            <text:p>74903784</text:p>
          </table:table-cell>
          <table:table-cell office:value-type="float" office:value="9879263" table:style-name="ce1">
            <text:p>9879263</text:p>
          </table:table-cell>
          <table:table-cell office:value-type="float" office:value="3294298" table:style-name="ce1">
            <text:p>3294298</text:p>
          </table:table-cell>
          <table:table-cell table:style-name="ce1"/>
          <table:table-cell office:value-type="float" office:value="188577503" table:style-name="ce1">
            <text:p>188577503</text:p>
          </table:table-cell>
          <table:table-cell table:style-name="ce1"/>
          <table:table-cell office:value-type="float" office:value="188577503" table:style-name="ce1">
            <text:p>1885775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21886" table:style-name="ce1">
            <text:p>121886</text:p>
          </table:table-cell>
          <table:table-cell office:value-type="float" office:value="12791" table:style-name="ce1">
            <text:p>12791</text:p>
          </table:table-cell>
          <table:table-cell table:number-columns-repeated="3" table:style-name="ce1"/>
          <table:table-cell office:value-type="float" office:value="134677" table:style-name="ce1">
            <text:p>134677</text:p>
          </table:table-cell>
          <table:table-cell office:value-type="float" office:value="0" table:style-name="ce1">
            <text:p>0</text:p>
          </table:table-cell>
          <table:table-cell office:value-type="float" office:value="134677" table:style-name="ce1">
            <text:p>1346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3483" table:style-name="ce1">
            <text:p>83483</text:p>
          </table:table-cell>
          <table:table-cell office:value-type="float" office:value="8761" table:style-name="ce1">
            <text:p>8761</text:p>
          </table:table-cell>
          <table:table-cell table:number-columns-repeated="3" table:style-name="ce1"/>
          <table:table-cell office:value-type="float" office:value="92244" table:style-name="ce1">
            <text:p>92244</text:p>
          </table:table-cell>
          <table:table-cell office:value-type="float" office:value="0" table:style-name="ce1">
            <text:p>0</text:p>
          </table:table-cell>
          <table:table-cell office:value-type="float" office:value="92244" table:style-name="ce1">
            <text:p>922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3357" table:style-name="ce1">
            <text:p>13357</text:p>
          </table:table-cell>
          <table:table-cell office:value-type="float" office:value="1401" table:style-name="ce1">
            <text:p>1401</text:p>
          </table:table-cell>
          <table:table-cell table:number-columns-repeated="3" table:style-name="ce1"/>
          <table:table-cell office:value-type="float" office:value="14758" table:style-name="ce1">
            <text:p>14758</text:p>
          </table:table-cell>
          <table:table-cell office:value-type="float" office:value="0" table:style-name="ce1">
            <text:p>0</text:p>
          </table:table-cell>
          <table:table-cell office:value-type="float" office:value="14758" table:style-name="ce1">
            <text:p>147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0222" table:style-name="ce1">
            <text:p>20222</text:p>
          </table:table-cell>
          <table:table-cell office:value-type="float" office:value="2122" table:style-name="ce1">
            <text:p>2122</text:p>
          </table:table-cell>
          <table:table-cell table:number-columns-repeated="3" table:style-name="ce1"/>
          <table:table-cell office:value-type="float" office:value="22344" table:style-name="ce1">
            <text:p>22344</text:p>
          </table:table-cell>
          <table:table-cell office:value-type="float" office:value="0" table:style-name="ce1">
            <text:p>0</text:p>
          </table:table-cell>
          <table:table-cell office:value-type="float" office:value="22344" table:style-name="ce1">
            <text:p>223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50000" table:style-name="ce1">
            <text:p>50000</text:p>
          </table:table-cell>
          <table:table-cell office:value-type="float" office:value="2404607" table:style-name="ce1">
            <text:p>2404607</text:p>
          </table:table-cell>
          <table:table-cell office:value-type="float" office:value="409758" table:style-name="ce1">
            <text:p>409758</text:p>
          </table:table-cell>
          <table:table-cell office:value-type="float" office:value="5322685" table:style-name="ce1">
            <text:p>5322685</text:p>
          </table:table-cell>
          <table:table-cell office:value-type="float" office:value="2143203" table:style-name="ce1">
            <text:p>2143203</text:p>
          </table:table-cell>
          <table:table-cell table:style-name="ce1"/>
          <table:table-cell office:value-type="float" office:value="10330253" table:style-name="ce1">
            <text:p>10330253</text:p>
          </table:table-cell>
          <table:table-cell office:value-type="float" office:value="0" table:style-name="ce1">
            <text:p>0</text:p>
          </table:table-cell>
          <table:table-cell office:value-type="float" office:value="10330253" table:style-name="ce1">
            <text:p>1033025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50000" table:style-name="ce1">
            <text:p>50000</text:p>
          </table:table-cell>
          <table:table-cell office:value-type="float" office:value="1942422" table:style-name="ce1">
            <text:p>1942422</text:p>
          </table:table-cell>
          <table:table-cell office:value-type="float" office:value="984090" table:style-name="ce1">
            <text:p>984090</text:p>
          </table:table-cell>
          <table:table-cell office:value-type="float" office:value="1036279" table:style-name="ce1">
            <text:p>103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791" table:style-name="ce1">
            <text:p>4012791</text:p>
          </table:table-cell>
          <table:table-cell office:value-type="float" office:value="0" table:style-name="ce1">
            <text:p>0</text:p>
          </table:table-cell>
          <table:table-cell office:value-type="float" office:value="4012791" table:style-name="ce1">
            <text:p>40127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1">
            <text:p>2100000</text:p>
          </table:table-cell>
          <table:table-cell office:value-type="float" office:value="2100000" table:style-name="ce1">
            <text:p>2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3643" table:style-name="ce1">
            <text:p>2713643</text:p>
          </table:table-cell>
          <table:table-cell office:value-type="float" office:value="6913643" table:style-name="ce1">
            <text:p>6913643</text:p>
          </table:table-cell>
          <table:table-cell office:value-type="float" office:value="0" table:style-name="ce1">
            <text:p>0</text:p>
          </table:table-cell>
          <table:table-cell office:value-type="float" office:value="6913643" table:style-name="ce1">
            <text:p>69136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04904" table:style-name="ce1">
            <text:p>10490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4904" table:style-name="ce1">
            <text:p>104904</text:p>
          </table:table-cell>
          <table:table-cell office:value-type="float" office:value="0" table:style-name="ce1">
            <text:p>0</text:p>
          </table:table-cell>
          <table:table-cell office:value-type="float" office:value="104904" table:style-name="ce1">
            <text:p>1049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448007" table:style-name="ce1">
            <text:p>448007</text:p>
          </table:table-cell>
          <table:table-cell office:value-type="float" office:value="167274" table:style-name="ce1">
            <text:p>167274</text:p>
          </table:table-cell>
          <table:table-cell office:value-type="float" office:value="165366" table:style-name="ce1">
            <text:p>165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647" table:style-name="ce1">
            <text:p>780647</text:p>
          </table:table-cell>
          <table:table-cell office:value-type="float" office:value="0" table:style-name="ce1">
            <text:p>0</text:p>
          </table:table-cell>
          <table:table-cell office:value-type="float" office:value="780647" table:style-name="ce1">
            <text:p>7806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552630" table:style-name="ce1">
            <text:p>5526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2630" table:style-name="ce1">
            <text:p>552630</text:p>
          </table:table-cell>
          <table:table-cell office:value-type="float" office:value="0" table:style-name="ce1">
            <text:p>0</text:p>
          </table:table-cell>
          <table:table-cell office:value-type="float" office:value="552630" table:style-name="ce1">
            <text:p>5526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26667" table:style-name="ce1">
            <text:p>26667</text:p>
          </table:table-cell>
          <table:table-cell office:value-type="float" office:value="26667" table:style-name="ce1">
            <text:p>26667</text:p>
          </table:table-cell>
          <table:table-cell office:value-type="float" office:value="26667" table:style-name="ce1">
            <text:p>26667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135001" table:style-name="ce1">
            <text:p>135001</text:p>
          </table:table-cell>
          <table:table-cell office:value-type="float" office:value="0" table:style-name="ce1">
            <text:p>0</text:p>
          </table:table-cell>
          <table:table-cell office:value-type="float" office:value="135001" table:style-name="ce1">
            <text:p>1350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26593" table:style-name="ce1">
            <text:p>226593</text:p>
          </table:table-cell>
          <table:table-cell office:value-type="float" office:value="35593" table:style-name="ce1">
            <text:p>35593</text:p>
          </table:table-cell>
          <table:table-cell office:value-type="float" office:value="226593" table:style-name="ce1">
            <text:p>226593</text:p>
          </table:table-cell>
          <table:table-cell office:value-type="float" office:value="35593" table:style-name="ce1">
            <text:p>35593</text:p>
          </table:table-cell>
          <table:table-cell table:style-name="ce1"/>
          <table:table-cell office:value-type="float" office:value="524372" table:style-name="ce1">
            <text:p>524372</text:p>
          </table:table-cell>
          <table:table-cell office:value-type="float" office:value="0" table:style-name="ce1">
            <text:p>0</text:p>
          </table:table-cell>
          <table:table-cell office:value-type="float" office:value="524372" table:style-name="ce1">
            <text:p>5243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481573" table:style-name="ce1">
            <text:p>2481573</text:p>
          </table:table-cell>
          <table:table-cell table:number-columns-repeated="5" table:style-name="ce1"/>
          <table:table-cell office:value-type="float" office:value="2481573" table:style-name="ce1">
            <text:p>2481573</text:p>
          </table:table-cell>
          <table:table-cell office:value-type="float" office:value="0" table:style-name="ce1">
            <text:p>0</text:p>
          </table:table-cell>
          <table:table-cell office:value-type="float" office:value="2481573" table:style-name="ce1">
            <text:p>24815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82842" table:style-name="ce1">
            <text:p>182842</text:p>
          </table:table-cell>
          <table:table-cell office:value-type="float" office:value="182842" table:style-name="ce1">
            <text:p>182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684" table:style-name="ce1">
            <text:p>365684</text:p>
          </table:table-cell>
          <table:table-cell office:value-type="float" office:value="0" table:style-name="ce1">
            <text:p>0</text:p>
          </table:table-cell>
          <table:table-cell office:value-type="float" office:value="365684" table:style-name="ce1">
            <text:p>3656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75335" table:style-name="ce1">
            <text:p>47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5335" table:style-name="ce1">
            <text:p>475335</text:p>
          </table:table-cell>
          <table:table-cell office:value-type="float" office:value="0" table:style-name="ce1">
            <text:p>0</text:p>
          </table:table-cell>
          <table:table-cell office:value-type="float" office:value="475335" table:style-name="ce1">
            <text:p>475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10882" table:style-name="ce1">
            <text:p>110882</text:p>
          </table:table-cell>
          <table:table-cell office:value-type="float" office:value="24166" table:style-name="ce1">
            <text:p>24166</text:p>
          </table:table-cell>
          <table:table-cell office:value-type="float" office:value="5686" table:style-name="ce1">
            <text:p>5686</text:p>
          </table:table-cell>
          <table:table-cell office:value-type="float" office:value="4264" table:style-name="ce1">
            <text:p>4264</text:p>
          </table:table-cell>
          <table:table-cell office:value-type="float" office:value="0" table:style-name="ce1">
            <text:p>0</text:p>
          </table:table-cell>
          <table:table-cell office:value-type="float" office:value="144998" table:style-name="ce1">
            <text:p>144998</text:p>
          </table:table-cell>
          <table:table-cell office:value-type="float" office:value="0" table:style-name="ce1">
            <text:p>0</text:p>
          </table:table-cell>
          <table:table-cell office:value-type="float" office:value="144998" table:style-name="ce1">
            <text:p>144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801176" table:style-name="ce1">
            <text:p>12801176</text:p>
          </table:table-cell>
          <table:table-cell office:value-type="float" office:value="98543762" table:style-name="ce1">
            <text:p>98543762</text:p>
          </table:table-cell>
          <table:table-cell office:value-type="float" office:value="78860249" table:style-name="ce1">
            <text:p>78860249</text:p>
          </table:table-cell>
          <table:table-cell office:value-type="float" office:value="17216169" table:style-name="ce1">
            <text:p>17216169</text:p>
          </table:table-cell>
          <table:table-cell office:value-type="float" office:value="5533358" table:style-name="ce1">
            <text:p>5533358</text:p>
          </table:table-cell>
          <table:table-cell office:value-type="float" office:value="2713643" table:style-name="ce1">
            <text:p>2713643</text:p>
          </table:table-cell>
          <table:table-cell office:value-type="float" office:value="215668357" table:style-name="ce1">
            <text:p>215668357</text:p>
          </table:table-cell>
          <table:table-cell office:value-type="float" office:value="0" table:style-name="ce1">
            <text:p>0</text:p>
          </table:table-cell>
          <table:table-cell office:value-type="float" office:value="215668357" table:style-name="ce1">
            <text:p>2156683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5871738" table:style-name="ce1">
            <text:p>1258717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741000" table:style-name="ce1">
            <text:p>274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318220" table:style-name="ce1">
            <text:p>23182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34570" table:style-name="ce1">
            <text:p>345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0965528" table:style-name="ce1">
            <text:p>1309655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9279000" table:style-name="ce1">
            <text:p>-79279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97734" table:style-name="ce1">
            <text:p>197734</text:p>
          </table:table-cell>
          <table:table-cell office:value-type="float" office:value="0" table:style-name="ce1">
            <text:p>0</text:p>
          </table:table-cell>
          <table:table-cell office:value-type="float" office:value="197734" table:style-name="ce1">
            <text:p>197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92612" table:style-name="ce1">
            <text:p>492612</text:p>
          </table:table-cell>
          <table:table-cell office:value-type="float" office:value="117000" table:style-name="ce1">
            <text:p>117000</text:p>
          </table:table-cell>
          <table:table-cell office:value-type="float" office:value="375612" table:style-name="ce1">
            <text:p>375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89969" table:style-name="ce1">
            <text:p>1089969</text:p>
          </table:table-cell>
          <table:table-cell office:value-type="float" office:value="0" table:style-name="ce1">
            <text:p>0</text:p>
          </table:table-cell>
          <table:table-cell office:value-type="float" office:value="1089969" table:style-name="ce1">
            <text:p>10899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75066" table:style-name="ce1">
            <text:p>375066</text:p>
          </table:table-cell>
          <table:table-cell office:value-type="float" office:value="257561" table:style-name="ce1">
            <text:p>257561</text:p>
          </table:table-cell>
          <table:table-cell office:value-type="float" office:value="117505" table:style-name="ce1">
            <text:p>1175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491598" table:style-name="ce1">
            <text:p>1491598</text:p>
          </table:table-cell>
          <table:table-cell office:value-type="float" office:value="11573" table:style-name="ce1">
            <text:p>11573</text:p>
          </table:table-cell>
          <table:table-cell office:value-type="float" office:value="1480025" table:style-name="ce1">
            <text:p>1480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61918" table:style-name="ce1">
            <text:p>161918</text:p>
          </table:table-cell>
          <table:table-cell office:value-type="float" office:value="0" table:style-name="ce1">
            <text:p>0</text:p>
          </table:table-cell>
          <table:table-cell office:value-type="float" office:value="161918" table:style-name="ce1">
            <text:p>161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117325" table:style-name="ce1">
            <text:p>1117325</text:p>
          </table:table-cell>
          <table:table-cell office:value-type="float" office:value="4028" table:style-name="ce1">
            <text:p>4028</text:p>
          </table:table-cell>
          <table:table-cell office:value-type="float" office:value="1113297" table:style-name="ce1">
            <text:p>11132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64630" table:style-name="ce1">
            <text:p>864630</text:p>
          </table:table-cell>
          <table:table-cell office:value-type="float" office:value="0" table:style-name="ce1">
            <text:p>0</text:p>
          </table:table-cell>
          <table:table-cell office:value-type="float" office:value="864630" table:style-name="ce1">
            <text:p>864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23943" table:style-name="ce1">
            <text:p>223943</text:p>
          </table:table-cell>
          <table:table-cell office:value-type="float" office:value="0" table:style-name="ce1">
            <text:p>0</text:p>
          </table:table-cell>
          <table:table-cell office:value-type="float" office:value="223943" table:style-name="ce1">
            <text:p>2239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447071" table:style-name="ce1">
            <text:p>1447071</text:p>
          </table:table-cell>
          <table:table-cell office:value-type="float" office:value="691578" table:style-name="ce1">
            <text:p>691578</text:p>
          </table:table-cell>
          <table:table-cell office:value-type="float" office:value="1872185" table:style-name="ce1">
            <text:p>1872185</text:p>
          </table:table-cell>
          <table:table-cell office:value-type="float" office:value="29695" table:style-name="ce1">
            <text:p>29695</text:p>
          </table:table-cell>
          <table:table-cell office:value-type="float" office:value="339030" table:style-name="ce1">
            <text:p>339030</text:p>
          </table:table-cell>
          <table:table-cell office:value-type="float" office:value="4379559" table:style-name="ce1">
            <text:p>4379559</text:p>
          </table:table-cell>
          <table:table-cell office:value-type="float" office:value="0" table:style-name="ce1">
            <text:p>0</text:p>
          </table:table-cell>
          <table:table-cell office:value-type="float" office:value="4379559" table:style-name="ce1">
            <text:p>43795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275" table:style-name="ce1">
            <text:p>1074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office:value-type="float" office:value="1135275" table:style-name="ce1">
            <text:p>1135275</text:p>
          </table:table-cell>
          <table:table-cell office:value-type="float" office:value="0" table:style-name="ce1">
            <text:p>0</text:p>
          </table:table-cell>
          <table:table-cell office:value-type="float" office:value="1135275" table:style-name="ce1">
            <text:p>11352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4709" table:style-name="ce1">
            <text:p>104709</text:p>
          </table:table-cell>
          <table:table-cell office:value-type="float" office:value="0" table:style-name="ce1">
            <text:p>0</text:p>
          </table:table-cell>
          <table:table-cell office:value-type="float" office:value="104709" table:style-name="ce1">
            <text:p>104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179578" table:style-name="ce1">
            <text:p>2179578</text:p>
          </table:table-cell>
          <table:table-cell office:value-type="float" office:value="2386628" table:style-name="ce1">
            <text:p>2386628</text:p>
          </table:table-cell>
          <table:table-cell office:value-type="float" office:value="-207050" table:style-name="ce1">
            <text:p>-207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7945" table:style-name="ce1">
            <text:p>107945</text:p>
          </table:table-cell>
          <table:table-cell office:value-type="float" office:value="0" table:style-name="ce1">
            <text:p>0</text:p>
          </table:table-cell>
          <table:table-cell office:value-type="float" office:value="107945" table:style-name="ce1">
            <text:p>107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3921861" table:style-name="ce1">
            <text:p>13921861</text:p>
          </table:table-cell>
          <table:table-cell office:value-type="float" office:value="2776790" table:style-name="ce1">
            <text:p>2776790</text:p>
          </table:table-cell>
          <table:table-cell office:value-type="float" office:value="11145071" table:style-name="ce1">
            <text:p>111450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600863" table:style-name="ce1">
            <text:p>3600863</text:p>
          </table:table-cell>
          <table:table-cell office:value-type="float" office:value="0" table:style-name="ce1">
            <text:p>0</text:p>
          </table:table-cell>
          <table:table-cell office:value-type="float" office:value="3600863" table:style-name="ce1">
            <text:p>3600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122321" table:style-name="ce1">
            <text:p>2122321</text:p>
          </table:table-cell>
          <table:table-cell office:value-type="float" office:value="235394" table:style-name="ce1">
            <text:p>235394</text:p>
          </table:table-cell>
          <table:table-cell office:value-type="float" office:value="1886927" table:style-name="ce1">
            <text:p>18869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804184" table:style-name="ce1">
            <text:p>5804184</text:p>
          </table:table-cell>
          <table:table-cell office:value-type="float" office:value="235394" table:style-name="ce1">
            <text:p>235394</text:p>
          </table:table-cell>
          <table:table-cell office:value-type="float" office:value="5568790" table:style-name="ce1">
            <text:p>55687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162046" table:style-name="ce1">
            <text:p>4162046</text:p>
          </table:table-cell>
          <table:table-cell office:value-type="float" office:value="0" table:style-name="ce1">
            <text:p>0</text:p>
          </table:table-cell>
          <table:table-cell office:value-type="float" office:value="4162046" table:style-name="ce1">
            <text:p>41620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626373" table:style-name="ce1">
            <text:p>7626373</text:p>
          </table:table-cell>
          <table:table-cell office:value-type="float" office:value="4203" table:style-name="ce1">
            <text:p>4203</text:p>
          </table:table-cell>
          <table:table-cell office:value-type="float" office:value="7622170" table:style-name="ce1">
            <text:p>76221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40993" table:style-name="ce15">
            <text:p>2040993</text:p>
          </table:table-cell>
          <table:table-cell office:value-type="float" office:value="902080" table:style-name="ce15">
            <text:p>902080</text:p>
          </table:table-cell>
          <table:table-cell office:value-type="float" office:value="1138913" table:style-name="ce1">
            <text:p>11389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08553" table:style-name="ce1">
            <text:p>908553</text:p>
          </table:table-cell>
          <table:table-cell office:value-type="float" office:value="0" table:style-name="ce1">
            <text:p>0</text:p>
          </table:table-cell>
          <table:table-cell office:value-type="float" office:value="908553" table:style-name="ce1">
            <text:p>9085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785951" table:style-name="ce1">
            <text:p>1785951</text:p>
          </table:table-cell>
          <table:table-cell office:value-type="float" office:value="0" table:style-name="ce1">
            <text:p>0</text:p>
          </table:table-cell>
          <table:table-cell office:value-type="float" office:value="1785951" table:style-name="ce1">
            <text:p>17859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58708" table:style-name="ce1">
            <text:p>158708</text:p>
          </table:table-cell>
          <table:table-cell office:value-type="float" office:value="70148" table:style-name="ce1">
            <text:p>70148</text:p>
          </table:table-cell>
          <table:table-cell office:value-type="float" office:value="88560" table:style-name="ce1">
            <text:p>88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510000" table:style-name="ce1">
            <text:p>5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22552" table:style-name="ce1">
            <text:p>2022552</text:p>
          </table:table-cell>
          <table:table-cell office:value-type="float" office:value="0" table:style-name="ce1">
            <text:p>0</text:p>
          </table:table-cell>
          <table:table-cell office:value-type="float" office:value="2022552" table:style-name="ce1">
            <text:p>20225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233176" table:style-name="ce1">
            <text:p>19233176</text:p>
          </table:table-cell>
          <table:table-cell office:value-type="float" office:value="976431" table:style-name="ce1">
            <text:p>976431</text:p>
          </table:table-cell>
          <table:table-cell office:value-type="float" office:value="18256745" table:style-name="ce1">
            <text:p>182567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61404" table:style-name="ce1">
            <text:p>261404</text:p>
          </table:table-cell>
          <table:table-cell office:value-type="float" office:value="0" table:style-name="ce1">
            <text:p>0</text:p>
          </table:table-cell>
          <table:table-cell office:value-type="float" office:value="261404" table:style-name="ce1">
            <text:p>2614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475468" table:style-name="ce1">
            <text:p>10475468</text:p>
          </table:table-cell>
          <table:table-cell office:value-type="float" office:value="185297" table:style-name="ce1">
            <text:p>185297</text:p>
          </table:table-cell>
          <table:table-cell office:value-type="float" office:value="10290171" table:style-name="ce1">
            <text:p>10290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19656" table:style-name="ce1">
            <text:p>319656</text:p>
          </table:table-cell>
          <table:table-cell office:value-type="float" office:value="0" table:style-name="ce1">
            <text:p>0</text:p>
          </table:table-cell>
          <table:table-cell office:value-type="float" office:value="319656" table:style-name="ce1">
            <text:p>319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6931" table:style-name="ce1">
            <text:p>136931</text:p>
          </table:table-cell>
          <table:table-cell office:value-type="float" office:value="59158" table:style-name="ce1">
            <text:p>59158</text:p>
          </table:table-cell>
          <table:table-cell office:value-type="float" office:value="77773" table:style-name="ce1">
            <text:p>777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932055" table:style-name="ce1">
            <text:p>10932055</text:p>
          </table:table-cell>
          <table:table-cell office:value-type="float" office:value="244455" table:style-name="ce1">
            <text:p>244455</text:p>
          </table:table-cell>
          <table:table-cell office:value-type="float" office:value="10687600" table:style-name="ce1">
            <text:p>10687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03934" table:style-name="ce1">
            <text:p>203934</text:p>
          </table:table-cell>
          <table:table-cell office:value-type="float" office:value="0" table:style-name="ce1">
            <text:p>0</text:p>
          </table:table-cell>
          <table:table-cell office:value-type="float" office:value="203934" table:style-name="ce1">
            <text:p>203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90268" table:style-name="ce1">
            <text:p>490268</text:p>
          </table:table-cell>
          <table:table-cell office:value-type="float" office:value="234654" table:style-name="ce1">
            <text:p>234654</text:p>
          </table:table-cell>
          <table:table-cell office:value-type="float" office:value="255614" table:style-name="ce1">
            <text:p>255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412284" table:style-name="ce1">
            <text:p>2412284</text:p>
          </table:table-cell>
          <table:table-cell office:value-type="float" office:value="0" table:style-name="ce1">
            <text:p>0</text:p>
          </table:table-cell>
          <table:table-cell office:value-type="float" office:value="2412284" table:style-name="ce1">
            <text:p>24122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106486" table:style-name="ce1">
            <text:p>3106486</text:p>
          </table:table-cell>
          <table:table-cell office:value-type="float" office:value="234654" table:style-name="ce1">
            <text:p>234654</text:p>
          </table:table-cell>
          <table:table-cell office:value-type="float" office:value="2871832" table:style-name="ce1">
            <text:p>28718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699803" table:style-name="ce1">
            <text:p>2699803</text:p>
          </table:table-cell>
          <table:table-cell office:value-type="float" office:value="1530" table:style-name="ce1">
            <text:p>1530</text:p>
          </table:table-cell>
          <table:table-cell office:value-type="float" office:value="2698273" table:style-name="ce1">
            <text:p>26982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25612" table:style-name="ce1">
            <text:p>325612</text:p>
          </table:table-cell>
          <table:table-cell office:value-type="float" office:value="136238" table:style-name="ce1">
            <text:p>136238</text:p>
          </table:table-cell>
          <table:table-cell office:value-type="float" office:value="189374" table:style-name="ce1">
            <text:p>189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25415" table:style-name="ce1">
            <text:p>3025415</text:p>
          </table:table-cell>
          <table:table-cell office:value-type="float" office:value="137768" table:style-name="ce1">
            <text:p>137768</text:p>
          </table:table-cell>
          <table:table-cell office:value-type="float" office:value="2887647" table:style-name="ce1">
            <text:p>28876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12536" table:style-name="ce1">
            <text:p>112536</text:p>
          </table:table-cell>
          <table:table-cell office:value-type="float" office:value="73984" table:style-name="ce1">
            <text:p>73984</text:p>
          </table:table-cell>
          <table:table-cell office:value-type="float" office:value="38552" table:style-name="ce1">
            <text:p>385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29590218" table:style-name="ce1">
            <text:p>229590218</text:p>
          </table:table-cell>
          <table:table-cell office:value-type="float" office:value="2776790" table:style-name="ce1">
            <text:p>2776790</text:p>
          </table:table-cell>
          <table:table-cell office:value-type="float" office:value="226813428" table:style-name="ce1">
            <text:p>2268134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2475256" table:style-name="ce1">
            <text:p>42475256</text:p>
          </table:table-cell>
          <table:table-cell office:value-type="float" office:value="1902686" table:style-name="ce1">
            <text:p>1902686</text:p>
          </table:table-cell>
          <table:table-cell office:value-type="float" office:value="40572570" table:style-name="ce1">
            <text:p>40572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72065474" table:style-name="ce1">
            <text:p>272065474</text:p>
          </table:table-cell>
          <table:table-cell office:value-type="float" office:value="4679476" table:style-name="ce1">
            <text:p>4679476</text:p>
          </table:table-cell>
          <table:table-cell office:value-type="float" office:value="267385998" table:style-name="ce1">
            <text:p>267385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60659" table:style-name="ce1">
            <text:p>560659</text:p>
          </table:table-cell>
          <table:table-cell office:value-type="float" office:value="3885422" table:style-name="ce1">
            <text:p>3885422</text:p>
          </table:table-cell>
          <table:table-cell office:value-type="float" office:value="1500000" table:style-name="ce1">
            <text:p>1500000</text:p>
          </table:table-cell>
          <table:table-cell office:value-type="float" office:value="1012299" table:style-name="ce1">
            <text:p>10122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58380" table:style-name="ce1">
            <text:p>6958380</text:p>
          </table:table-cell>
          <table:table-cell office:value-type="float" office:value="6958380" table:style-name="ce1">
            <text:p>69583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41404" table:style-name="ce1">
            <text:p>241404</text:p>
          </table:table-cell>
          <table:table-cell office:value-type="float" office:value="0" table:style-name="ce1">
            <text:p>0</text:p>
          </table:table-cell>
          <table:table-cell office:value-type="float" office:value="241404" table:style-name="ce1">
            <text:p>241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ilverbank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704000" table:style-name="ce205">
            <text:p>70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4000" table:style-name="ce205">
            <text:p>70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ll Adams Centr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360000" table:style-name="ce205">
            <text:p>3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33" table:formula="msoxl:=SUM(I7:I8)" table:style-name="ce205">
            <text:p>133</text:p>
          </table:table-cell>
          <table:table-cell office:value-type="float" office:value="133" table:formula="msoxl:=SUM(J7:J8)" table:style-name="ce205">
            <text:p>133</text:p>
          </table:table-cell>
          <table:table-cell office:value-type="float" office:value="1064000" table:formula="msoxl:=SUM(K7:K8)" table:style-name="ce205">
            <text:p>1064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064000" table:formula="msoxl:=SUM(O7:O8)" table:style-name="ce205">
            <text:p>106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vermead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552630" table:style-name="ce205">
            <text:p>552630</text:p>
          </table:table-cell>
          <table:table-cell office:value-type="float" office:value="1452630" table:style-name="ce205">
            <text:p>145263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anecourt Community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adfields School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74" table:style-name="ce205">
            <text:p>274</text:p>
          </table:table-cell>
          <table:table-cell office:value-type="float" office:value="274" table:style-name="ce205">
            <text:p>274</text:p>
          </table:table-cell>
          <table:table-cell office:value-type="float" office:value="2740000" table:style-name="ce205">
            <text:p>27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740000" table:style-name="ce205">
            <text:p>27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bbey Court Community Special School</text:p>
          </table:table-cell>
          <table:table-cell office:value-type="float" office:value="7053" table:style-name="ce205">
            <text:p>705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8" table:style-name="ce205">
            <text:p>148</text:p>
          </table:table-cell>
          <table:table-cell office:value-type="float" office:value="148" table:style-name="ce205">
            <text:p>148</text:p>
          </table:table-cell>
          <table:table-cell office:value-type="float" office:value="1480000" table:style-name="ce205">
            <text:p>14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80000" table:style-name="ce205">
            <text:p>1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62" table:formula="msoxl:=SUM(F11:F14)" table:style-name="ce205">
            <text:p>662</text:p>
          </table:table-cell>
          <table:table-cell office:value-type="float" office:value="662" table:formula="msoxl:=SUM(G11:G14)" table:style-name="ce205">
            <text:p>662</text:p>
          </table:table-cell>
          <table:table-cell office:value-type="float" office:value="6620000" table:formula="msoxl:=SUM(H11:H14)" table:style-name="ce205">
            <text:p>6620000</text:p>
          </table:table-cell>
          <table:table-cell office:value-type="float" office:value="0" table:formula="msoxl:=SUM(I11:I14)" table:style-name="ce205">
            <text:p>0</text:p>
          </table:table-cell>
          <table:table-cell office:value-type="float" office:value="0" table:formula="msoxl:=SUM(J11:J14)" table:style-name="ce205">
            <text:p>0</text:p>
          </table:table-cell>
          <table:table-cell office:value-type="float" office:value="0" table:formula="msoxl:=SUM(K11:K14)" table:style-name="ce205">
            <text:p>0</text:p>
          </table:table-cell>
          <table:table-cell office:value-type="float" office:value="30" table:formula="msoxl:=SUM(L11:L14)" table:style-name="ce205">
            <text:p>30</text:p>
          </table:table-cell>
          <table:table-cell office:value-type="float" office:value="30" table:formula="msoxl:=SUM(M11:M14)" table:style-name="ce205">
            <text:p>30</text:p>
          </table:table-cell>
          <table:table-cell office:value-type="float" office:value="552630" table:formula="msoxl:=SUM(N11:N14)" table:style-name="ce205">
            <text:p>552630</text:p>
          </table:table-cell>
          <table:table-cell office:value-type="float" office:value="7172630" table:formula="msoxl:=SUM(O11:O14)" table:style-name="ce205">
            <text:p>717263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Medway</text:p>
          </table:table-cell>
          <table:table-cell office:value-type="float" office:value="887" table:style-name="ce12">
            <text:p>88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1.1.Nursery Pupil Hours (Applies to all providers)</text:p>
          </table:table-cell>
          <table:table-cell office:value-type="currency" office:value="3.4" table:style-name="ce54">
            <text:p>$3.40</text:p>
          </table:table-cell>
          <table:table-cell table:style-name="ce54"/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1603407" table:style-name="ce86">
            <text:p>1,603,407</text:p>
          </table:table-cell>
          <table:table-cell table:style-name="ce86"/>
          <table:table-cell office:value-type="float" office:value="696768" table:style-name="ce126">
            <text:p>696,768</text:p>
          </table:table-cell>
          <table:table-cell office:value-type="currency" office:value="5451583.7999999998" table:style-name="ce55">
            <text:p>$5,451,583.80</text:p>
          </table:table-cell>
          <table:table-cell table:style-name="ce55"/>
          <table:table-cell office:value-type="currency" office:value="2369011.2000000002" table:style-name="ce55">
            <text:p>$2,369,011.20</text:p>
          </table:table-cell>
          <table:table-cell office:value-type="currency" office:value="7820595" table:style-name="ce155">
            <text:p>$7,820,59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1950772485769" table:formula="msoxl:=SUM(N8:N9)/12992084" table:style-name="ce172">
            <text:p>60.2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: 2.1.Disadvantage/Additional Educational Needs (Calculates levels of deprivation per child's home postcode using IDACI. Each setting's score is compared to the whole of Medway early years sector average)</text:p>
          </table:table-cell>
          <table:table-cell office:value-type="currency" office:value="0.36" table:style-name="ce58">
            <text:p>$0.36</text:p>
          </table:table-cell>
          <table:table-cell table:style-name="ce58"/>
          <table:table-cell office:value-type="currency" office:value="0.36" table:style-name="ce59">
            <text:p>$0.36</text:p>
          </table:table-cell>
          <table:table-cell office:value-type="string" table:style-name="ce113">
            <text:p>PerHour</text:p>
          </table:table-cell>
          <table:table-cell office:value-type="float" office:value="1536892" table:style-name="ce88">
            <text:p>1,536,892</text:p>
          </table:table-cell>
          <table:table-cell table:style-name="ce88"/>
          <table:table-cell office:value-type="float" office:value="785353" table:style-name="ce128">
            <text:p>785,353</text:p>
          </table:table-cell>
          <table:table-cell office:value-type="currency" office:value="553281.12" table:style-name="ce59">
            <text:p>$553,281.12</text:p>
          </table:table-cell>
          <table:table-cell table:style-name="ce59"/>
          <table:table-cell office:value-type="currency" office:value="282727.08" table:style-name="ce59">
            <text:p>$282,727.08</text:p>
          </table:table-cell>
          <table:table-cell office:value-type="currency" office:value="836008.2" table:style-name="ce157">
            <text:p>$836,008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4347505758121634E-2" table:formula="msoxl:=SUM(N10:N11)/12992084" table:style-name="ce173">
            <text:p>6.4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: 2.1.Quality (Based on latest Ofsted Inspection. 'Good' / 'Outstanding' judgements are funded)</text:p>
          </table:table-cell>
          <table:table-cell office:value-type="currency" office:value="0.05" table:style-name="ce60">
            <text:p>$0.05</text:p>
          </table:table-cell>
          <table:table-cell table:style-name="ce60"/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1384520" table:style-name="ce89">
            <text:p>1,384,520</text:p>
          </table:table-cell>
          <table:table-cell table:style-name="ce89"/>
          <table:table-cell office:value-type="float" office:value="442940" table:style-name="ce129">
            <text:p>442,940</text:p>
          </table:table-cell>
          <table:table-cell office:value-type="currency" office:value="69226" table:style-name="ce61">
            <text:p>$69,226.00</text:p>
          </table:table-cell>
          <table:table-cell table:style-name="ce61"/>
          <table:table-cell office:value-type="currency" office:value="22147" table:style-name="ce61">
            <text:p>$22,147.00</text:p>
          </table:table-cell>
          <table:table-cell office:value-type="currency" office:value="91373" table:style-name="ce158">
            <text:p>$91,373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7.0329748483769043E-3" table:formula="msoxl:=SUM(N12:N13)/12992084" table:style-name="ce174">
            <text:p>0.7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(Based on how flexible providers offer the free entitlement. Flexibility scored as follows; a) Flexible - i) open 40 hours+ per week of ii) open 38 weeks per year and offers "5x3" or "3x5", b) Part-Flexible - offers either "5x3" or "3x5"<text:s/></text:p>
          </table:table-cell>
          <table:table-cell office:value-type="currency" office:value="0.03" table:style-name="ce62">
            <text:p>$0.03</text:p>
          </table:table-cell>
          <table:table-cell table:style-name="ce62"/>
          <table:table-cell office:value-type="currency" office:value="0.03" table:style-name="ce63">
            <text:p>$0.03</text:p>
          </table:table-cell>
          <table:table-cell office:value-type="string" table:style-name="ce115">
            <text:p>PerHour</text:p>
          </table:table-cell>
          <table:table-cell office:value-type="float" office:value="2127066" table:style-name="ce90">
            <text:p>2,127,066</text:p>
          </table:table-cell>
          <table:table-cell table:style-name="ce90"/>
          <table:table-cell office:value-type="float" office:value="783867" table:style-name="ce130">
            <text:p>783,867</text:p>
          </table:table-cell>
          <table:table-cell office:value-type="currency" office:value="63811.98" table:style-name="ce63">
            <text:p>$63,811.98</text:p>
          </table:table-cell>
          <table:table-cell table:style-name="ce63"/>
          <table:table-cell office:value-type="currency" office:value="23516.01" table:style-name="ce63">
            <text:p>$23,516.01</text:p>
          </table:table-cell>
          <table:table-cell office:value-type="currency" office:value="87327.99" table:style-name="ce159">
            <text:p>$87,327.99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6.7216306483240109E-3" table:formula="msoxl:=SUM(N14:N15)/12992084" table:style-name="ce175">
            <text:p>0.6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299208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eadership (Based on existence of a qualified teacher or early years professional leading the teaching &amp; learning within the setting)</text:p>
          </table:table-cell>
          <table:table-cell office:value-type="currency" office:value="0.1" table:style-name="ce68">
            <text:p>$0.10</text:p>
          </table:table-cell>
          <table:table-cell table:style-name="ce68"/>
          <table:table-cell office:value-type="currency" office:value="0.1" table:style-name="ce69">
            <text:p>$0.10</text:p>
          </table:table-cell>
          <table:table-cell office:value-type="string" table:style-name="ce118">
            <text:p>PerHour</text:p>
          </table:table-cell>
          <table:table-cell office:value-type="float" office:value="655330" table:style-name="ce93">
            <text:p>655,330</text:p>
          </table:table-cell>
          <table:table-cell table:style-name="ce93"/>
          <table:table-cell office:value-type="float" office:value="696760" table:style-name="ce133">
            <text:p>696,760</text:p>
          </table:table-cell>
          <table:table-cell office:value-type="currency" office:value="65533" table:style-name="ce69">
            <text:p>$65,533.00</text:p>
          </table:table-cell>
          <table:table-cell table:style-name="ce69"/>
          <table:table-cell office:value-type="currency" office:value="69676" table:style-name="ce69">
            <text:p>$69,676.00</text:p>
          </table:table-cell>
          <table:table-cell office:value-type="currency" office:value="135209" table:style-name="ce162">
            <text:p>$135,20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0407029388048907E-2" table:formula="msoxl:=SUM(N18:N19)/12992084" table:style-name="ce179">
            <text:p>1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299208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203435.9000000004" table:style-name="ce77">
            <text:p>$6,203,435.90</text:p>
          </table:table-cell>
          <table:table-cell table:style-name="ce77"/>
          <table:table-cell office:value-type="currency" office:value="2767077.29" table:style-name="ce77">
            <text:p>$2,767,077.29</text:p>
          </table:table-cell>
          <table:table-cell office:value-type="currency" office:value="8970513.1899999995" table:style-name="ce166">
            <text:p>$8,970,513.19</text:p>
          </table:table-cell>
          <table:table-cell office:value-type="percentage" office:value="0.69045991312864052" table:formula="msoxl:=SUM(O8:O21)" table:style-name="ce182">
            <text:p>69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upil Hours (Applies to all providers)</text:p>
          </table:table-cell>
          <table:table-cell office:value-type="currency" office:value="4.8" table:style-name="ce79">
            <text:p>$4.8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20833" table:style-name="ce99">
            <text:p>320,833</text:p>
          </table:table-cell>
          <table:table-cell table:style-name="ce99"/>
          <table:table-cell table:style-name="ce140"/>
          <table:table-cell office:value-type="currency" office:value="1539998.4" table:style-name="ce80">
            <text:p>$1,539,998.40</text:p>
          </table:table-cell>
          <table:table-cell table:number-columns-repeated="2" table:style-name="ce80"/>
          <table:table-cell office:value-type="currency" office:value="1539998.4" table:style-name="ce168">
            <text:p>$1,539,998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853359322492064" table:formula="msoxl:=SUM(N26:N27)/12992084" table:style-name="ce172">
            <text:p>11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299208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299208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539998.4" table:style-name="ce145">
            <text:p>$1,539,998.40</text:p>
          </table:table-cell>
          <table:table-cell table:number-columns-repeated="2" table:style-name="ce77"/>
          <table:table-cell office:value-type="currency" office:value="1539998.4" table:style-name="ce77">
            <text:p>$1,539,998.40</text:p>
          </table:table-cell>
          <table:table-cell office:value-type="percentage" office:value="0.11853359322492064" table:formula="msoxl:=SUM(N26:N31)/12992084" table:style-name="ce182">
            <text:p>11.8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2992084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2992084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12992084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 staffing, Pre-school advisors, outreach, training<text:tab/><text:tab/><text:tab/><text:tab/>Early Years central staffing, Pre-school advisors, outreach, training<text:tab/><text:tab/><text:tab/><text:tab/><text:tab/><text:tab/><text:tab/><text:tab/><text:tab/><text:tab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481573" table:style-name="ce85">
            <text:p>$2,481,573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9100653905870682" table:formula="msoxl:=SUM(N42:N43)/12992084" table:style-name="ce175">
            <text:p>19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481573" table:style-name="ce77">
            <text:p>$2,481,573.00</text:p>
          </table:table-cell>
          <table:table-cell office:value-type="percentage" office:value="0.19100653905870682" table:formula="msoxl:=SUM(O36:O43)" table:style-name="ce182">
            <text:p>19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7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20Z</meta:creation-date>
    <dc:date>2014-09-23T13:49:18Z</dc:date>
  </office:meta>
</office:document-meta>
</file>