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71.45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81.6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40.9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iverpool</text:p>
          </table:table-cell>
          <table:table-cell office:value-type="float" office:value="341" table:style-name="ce214">
            <text:p>34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6536428" table:style-name="ce1">
            <text:p>16536428</text:p>
          </table:table-cell>
          <table:table-cell office:value-type="float" office:value="157498319" table:style-name="ce1">
            <text:p>157498319</text:p>
          </table:table-cell>
          <table:table-cell office:value-type="float" office:value="130084457" table:style-name="ce1">
            <text:p>130084457</text:p>
          </table:table-cell>
          <table:table-cell office:value-type="float" office:value="12104167" table:style-name="ce1">
            <text:p>12104167</text:p>
          </table:table-cell>
          <table:table-cell office:value-type="float" office:value="748000" table:style-name="ce1">
            <text:p>748000</text:p>
          </table:table-cell>
          <table:table-cell table:style-name="ce1"/>
          <table:table-cell office:value-type="float" office:value="316971371" table:style-name="ce1">
            <text:p>316971371</text:p>
          </table:table-cell>
          <table:table-cell table:style-name="ce1"/>
          <table:table-cell office:value-type="float" office:value="316971371" table:style-name="ce1">
            <text:p>3169713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86840" table:style-name="ce1">
            <text:p>28684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86840" table:style-name="ce1">
            <text:p>286840</text:p>
          </table:table-cell>
          <table:table-cell office:value-type="float" office:value="0" table:style-name="ce1">
            <text:p>0</text:p>
          </table:table-cell>
          <table:table-cell office:value-type="float" office:value="286840" table:style-name="ce1">
            <text:p>2868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23230" table:style-name="ce1">
            <text:p>223230</text:p>
          </table:table-cell>
          <table:table-cell office:value-type="float" office:value="192016" table:style-name="ce1">
            <text:p>192016</text:p>
          </table:table-cell>
          <table:table-cell table:number-columns-repeated="3" table:style-name="ce1"/>
          <table:table-cell office:value-type="float" office:value="415246" table:style-name="ce1">
            <text:p>415246</text:p>
          </table:table-cell>
          <table:table-cell office:value-type="float" office:value="0" table:style-name="ce1">
            <text:p>0</text:p>
          </table:table-cell>
          <table:table-cell office:value-type="float" office:value="415246" table:style-name="ce1">
            <text:p>41524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725882" table:style-name="ce1">
            <text:p>72588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725882" table:style-name="ce1">
            <text:p>725882</text:p>
          </table:table-cell>
          <table:table-cell office:value-type="float" office:value="0" table:style-name="ce1">
            <text:p>0</text:p>
          </table:table-cell>
          <table:table-cell office:value-type="float" office:value="725882" table:style-name="ce1">
            <text:p>7258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09955" table:style-name="ce1">
            <text:p>109955</text:p>
          </table:table-cell>
          <table:table-cell office:value-type="float" office:value="43824" table:style-name="ce1">
            <text:p>43824</text:p>
          </table:table-cell>
          <table:table-cell table:number-columns-repeated="3" table:style-name="ce1"/>
          <table:table-cell office:value-type="float" office:value="153779" table:style-name="ce1">
            <text:p>153779</text:p>
          </table:table-cell>
          <table:table-cell office:value-type="float" office:value="0" table:style-name="ce1">
            <text:p>0</text:p>
          </table:table-cell>
          <table:table-cell office:value-type="float" office:value="153779" table:style-name="ce1">
            <text:p>15377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89429" table:style-name="ce1">
            <text:p>38942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89429" table:style-name="ce1">
            <text:p>389429</text:p>
          </table:table-cell>
          <table:table-cell office:value-type="float" office:value="0" table:style-name="ce1">
            <text:p>0</text:p>
          </table:table-cell>
          <table:table-cell office:value-type="float" office:value="389429" table:style-name="ce1">
            <text:p>3894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31467" table:style-name="ce1">
            <text:p>131467</text:p>
          </table:table-cell>
          <table:table-cell office:value-type="float" office:value="53533" table:style-name="ce1">
            <text:p>53533</text:p>
          </table:table-cell>
          <table:table-cell table:number-columns-repeated="3" table:style-name="ce1"/>
          <table:table-cell office:value-type="float" office:value="185000" table:style-name="ce1">
            <text:p>185000</text:p>
          </table:table-cell>
          <table:table-cell office:value-type="float" office:value="0" table:style-name="ce1">
            <text:p>0</text:p>
          </table:table-cell>
          <table:table-cell office:value-type="float" office:value="185000" table:style-name="ce1">
            <text:p>18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991831" table:style-name="ce1">
            <text:p>991831</text:p>
          </table:table-cell>
          <table:table-cell office:value-type="float" office:value="393390" table:style-name="ce1">
            <text:p>393390</text:p>
          </table:table-cell>
          <table:table-cell office:value-type="float" office:value="12036033" table:style-name="ce1">
            <text:p>12036033</text:p>
          </table:table-cell>
          <table:table-cell office:value-type="float" office:value="1185568" table:style-name="ce1">
            <text:p>1185568</text:p>
          </table:table-cell>
          <table:table-cell table:style-name="ce1"/>
          <table:table-cell office:value-type="float" office:value="14606822" table:style-name="ce1">
            <text:p>14606822</text:p>
          </table:table-cell>
          <table:table-cell office:value-type="float" office:value="539200" table:style-name="ce1">
            <text:p>539200</text:p>
          </table:table-cell>
          <table:table-cell office:value-type="float" office:value="14067622" table:style-name="ce1">
            <text:p>140676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359" table:style-name="ce1">
            <text:p>5359</text:p>
          </table:table-cell>
          <table:table-cell office:value-type="float" office:value="28746" table:style-name="ce1">
            <text:p>28746</text:p>
          </table:table-cell>
          <table:table-cell office:value-type="float" office:value="12525" table:style-name="ce1">
            <text:p>12525</text:p>
          </table:table-cell>
          <table:table-cell office:value-type="float" office:value="0" table:style-name="ce1">
            <text:p>0</text:p>
          </table:table-cell>
          <table:table-cell office:value-type="float" office:value="547109" table:style-name="ce1">
            <text:p>547109</text:p>
          </table:table-cell>
          <table:table-cell office:value-type="float" office:value="593739" table:style-name="ce1">
            <text:p>593739</text:p>
          </table:table-cell>
          <table:table-cell office:value-type="float" office:value="0" table:style-name="ce1">
            <text:p>0</text:p>
          </table:table-cell>
          <table:table-cell office:value-type="float" office:value="593739" table:style-name="ce1">
            <text:p>59373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425057" table:style-name="ce1">
            <text:p>425057</text:p>
          </table:table-cell>
          <table:table-cell office:value-type="float" office:value="2279849" table:style-name="ce1">
            <text:p>2279849</text:p>
          </table:table-cell>
          <table:table-cell office:value-type="float" office:value="734189" table:style-name="ce1">
            <text:p>734189</text:p>
          </table:table-cell>
          <table:table-cell office:value-type="float" office:value="0" table:style-name="ce1">
            <text:p>0</text:p>
          </table:table-cell>
          <table:table-cell office:value-type="float" office:value="1573107" table:style-name="ce1">
            <text:p>1573107</text:p>
          </table:table-cell>
          <table:table-cell office:value-type="float" office:value="5012202" table:style-name="ce1">
            <text:p>5012202</text:p>
          </table:table-cell>
          <table:table-cell office:value-type="float" office:value="0" table:style-name="ce1">
            <text:p>0</text:p>
          </table:table-cell>
          <table:table-cell office:value-type="float" office:value="5012202" table:style-name="ce1">
            <text:p>50122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396702" table:style-name="ce1">
            <text:p>1396702</text:p>
          </table:table-cell>
          <table:table-cell office:value-type="float" office:value="3500446" table:style-name="ce1">
            <text:p>3500446</text:p>
          </table:table-cell>
          <table:table-cell office:value-type="float" office:value="2186506" table:style-name="ce1">
            <text:p>2186506</text:p>
          </table:table-cell>
          <table:table-cell office:value-type="float" office:value="622918" table:style-name="ce1">
            <text:p>622918</text:p>
          </table:table-cell>
          <table:table-cell office:value-type="float" office:value="0" table:style-name="ce1">
            <text:p>0</text:p>
          </table:table-cell>
          <table:table-cell office:value-type="float" office:value="160674" table:style-name="ce1">
            <text:p>160674</text:p>
          </table:table-cell>
          <table:table-cell office:value-type="float" office:value="7867246" table:style-name="ce1">
            <text:p>7867246</text:p>
          </table:table-cell>
          <table:table-cell office:value-type="float" office:value="657846" table:style-name="ce1">
            <text:p>657846</text:p>
          </table:table-cell>
          <table:table-cell office:value-type="float" office:value="7209400" table:style-name="ce1">
            <text:p>72094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100" table:style-name="ce1">
            <text:p>111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100" table:style-name="ce1">
            <text:p>1117100</text:p>
          </table:table-cell>
          <table:table-cell office:value-type="float" office:value="0" table:style-name="ce1">
            <text:p>0</text:p>
          </table:table-cell>
          <table:table-cell office:value-type="float" office:value="1117100" table:style-name="ce1">
            <text:p>1117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395" table:style-name="ce1">
            <text:p>395</text:p>
          </table:table-cell>
          <table:table-cell office:value-type="float" office:value="11670" table:style-name="ce1">
            <text:p>11670</text:p>
          </table:table-cell>
          <table:table-cell office:value-type="float" office:value="34188" table:style-name="ce1">
            <text:p>34188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420" table:style-name="ce1">
            <text:p>46420</text:p>
          </table:table-cell>
          <table:table-cell office:value-type="float" office:value="0" table:style-name="ce1">
            <text:p>0</text:p>
          </table:table-cell>
          <table:table-cell office:value-type="float" office:value="46420" table:style-name="ce1">
            <text:p>464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40720" table:style-name="ce1">
            <text:p>407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720" table:style-name="ce1">
            <text:p>40720</text:p>
          </table:table-cell>
          <table:table-cell office:value-type="float" office:value="0" table:style-name="ce1">
            <text:p>0</text:p>
          </table:table-cell>
          <table:table-cell office:value-type="float" office:value="40720" table:style-name="ce1">
            <text:p>407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018935" table:style-name="ce1">
            <text:p>2018935</text:p>
          </table:table-cell>
          <table:table-cell table:number-columns-repeated="5" table:style-name="ce1"/>
          <table:table-cell office:value-type="float" office:value="2018935" table:style-name="ce1">
            <text:p>2018935</text:p>
          </table:table-cell>
          <table:table-cell office:value-type="float" office:value="34874" table:style-name="ce1">
            <text:p>34874</text:p>
          </table:table-cell>
          <table:table-cell office:value-type="float" office:value="1984061" table:style-name="ce1">
            <text:p>19840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95665" table:style-name="ce1">
            <text:p>95665</text:p>
          </table:table-cell>
          <table:table-cell office:value-type="float" office:value="2001584" table:style-name="ce1">
            <text:p>2001584</text:p>
          </table:table-cell>
          <table:table-cell office:value-type="float" office:value="936737" table:style-name="ce1">
            <text:p>936737</text:p>
          </table:table-cell>
          <table:table-cell office:value-type="float" office:value="600690" table:style-name="ce1">
            <text:p>6006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34676" table:style-name="ce1">
            <text:p>3634676</text:p>
          </table:table-cell>
          <table:table-cell office:value-type="float" office:value="0" table:style-name="ce1">
            <text:p>0</text:p>
          </table:table-cell>
          <table:table-cell office:value-type="float" office:value="3634676" table:style-name="ce1">
            <text:p>36346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06224" table:style-name="ce1">
            <text:p>206224</text:p>
          </table:table-cell>
          <table:table-cell office:value-type="float" office:value="237606" table:style-name="ce1">
            <text:p>237606</text:p>
          </table:table-cell>
          <table:table-cell office:value-type="float" office:value="4483" table:style-name="ce1">
            <text:p>448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8313" table:style-name="ce1">
            <text:p>448313</text:p>
          </table:table-cell>
          <table:table-cell office:value-type="float" office:value="0" table:style-name="ce1">
            <text:p>0</text:p>
          </table:table-cell>
          <table:table-cell office:value-type="float" office:value="448313" table:style-name="ce1">
            <text:p>4483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506" table:style-name="ce1">
            <text:p>1506</text:p>
          </table:table-cell>
          <table:table-cell office:value-type="float" office:value="13554" table:style-name="ce1">
            <text:p>13554</text:p>
          </table:table-cell>
          <table:table-cell office:value-type="float" office:value="8032" table:style-name="ce1">
            <text:p>8032</text:p>
          </table:table-cell>
          <table:table-cell office:value-type="float" office:value="2008" table:style-name="ce1">
            <text:p>200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100" table:style-name="ce1">
            <text:p>25100</text:p>
          </table:table-cell>
          <table:table-cell office:value-type="float" office:value="0" table:style-name="ce1">
            <text:p>0</text:p>
          </table:table-cell>
          <table:table-cell office:value-type="float" office:value="25100" table:style-name="ce1">
            <text:p>2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10819" table:style-name="ce1">
            <text:p>110819</text:p>
          </table:table-cell>
          <table:table-cell office:value-type="float" office:value="110819" table:style-name="ce1">
            <text:p>110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1638" table:style-name="ce1">
            <text:p>221638</text:p>
          </table:table-cell>
          <table:table-cell office:value-type="float" office:value="0" table:style-name="ce1">
            <text:p>0</text:p>
          </table:table-cell>
          <table:table-cell office:value-type="float" office:value="221638" table:style-name="ce1">
            <text:p>2216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24030" table:style-name="ce1">
            <text:p>24030</text:p>
          </table:table-cell>
          <table:table-cell office:value-type="float" office:value="600638" table:style-name="ce1">
            <text:p>600638</text:p>
          </table:table-cell>
          <table:table-cell office:value-type="float" office:value="2296037" table:style-name="ce1">
            <text:p>2296037</text:p>
          </table:table-cell>
          <table:table-cell office:value-type="float" office:value="175328" table:style-name="ce1">
            <text:p>1753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96033" table:style-name="ce1">
            <text:p>3096033</text:p>
          </table:table-cell>
          <table:table-cell office:value-type="float" office:value="0" table:style-name="ce1">
            <text:p>0</text:p>
          </table:table-cell>
          <table:table-cell office:value-type="float" office:value="3096033" table:style-name="ce1">
            <text:p>30960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855" table:style-name="ce1">
            <text:p>855</text:p>
          </table:table-cell>
          <table:table-cell office:value-type="float" office:value="83363" table:style-name="ce1">
            <text:p>83363</text:p>
          </table:table-cell>
          <table:table-cell office:value-type="float" office:value="87861" table:style-name="ce1">
            <text:p>87861</text:p>
          </table:table-cell>
          <table:table-cell office:value-type="float" office:value="4471" table:style-name="ce1">
            <text:p>4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550" table:style-name="ce1">
            <text:p>176550</text:p>
          </table:table-cell>
          <table:table-cell office:value-type="float" office:value="0" table:style-name="ce1">
            <text:p>0</text:p>
          </table:table-cell>
          <table:table-cell office:value-type="float" office:value="176550" table:style-name="ce1">
            <text:p>176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0074516" table:style-name="ce1">
            <text:p>20074516</text:p>
          </table:table-cell>
          <table:table-cell office:value-type="float" office:value="167315667" table:style-name="ce1">
            <text:p>167315667</text:p>
          </table:table-cell>
          <table:table-cell office:value-type="float" office:value="140090701" table:style-name="ce1">
            <text:p>140090701</text:p>
          </table:table-cell>
          <table:table-cell office:value-type="float" office:value="26337699" table:style-name="ce1">
            <text:p>26337699</text:p>
          </table:table-cell>
          <table:table-cell office:value-type="float" office:value="1935568" table:style-name="ce1">
            <text:p>1935568</text:p>
          </table:table-cell>
          <table:table-cell office:value-type="float" office:value="2280890" table:style-name="ce1">
            <text:p>2280890</text:p>
          </table:table-cell>
          <table:table-cell office:value-type="float" office:value="358035041" table:style-name="ce1">
            <text:p>358035041</text:p>
          </table:table-cell>
          <table:table-cell office:value-type="float" office:value="1231920" table:style-name="ce1">
            <text:p>1231920</text:p>
          </table:table-cell>
          <table:table-cell office:value-type="float" office:value="356803121" table:style-name="ce1">
            <text:p>3568031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36628000" table:style-name="ce1">
            <text:p>33662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244590" table:style-name="ce1">
            <text:p>12445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8672342" table:style-name="ce1">
            <text:p>186723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258189" table:style-name="ce1">
            <text:p>2581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56803121" table:style-name="ce1">
            <text:p>3568031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8617000" table:style-name="ce1">
            <text:p>-38617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71123" table:style-name="ce1">
            <text:p>471123</text:p>
          </table:table-cell>
          <table:table-cell office:value-type="float" office:value="0" table:style-name="ce1">
            <text:p>0</text:p>
          </table:table-cell>
          <table:table-cell office:value-type="float" office:value="471123" table:style-name="ce1">
            <text:p>4711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884147" table:style-name="ce1">
            <text:p>1884147</text:p>
          </table:table-cell>
          <table:table-cell office:value-type="float" office:value="872082" table:style-name="ce1">
            <text:p>872082</text:p>
          </table:table-cell>
          <table:table-cell office:value-type="float" office:value="1012065" table:style-name="ce1">
            <text:p>10120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897840" table:style-name="ce1">
            <text:p>2897840</text:p>
          </table:table-cell>
          <table:table-cell office:value-type="float" office:value="2215716" table:style-name="ce1">
            <text:p>2215716</text:p>
          </table:table-cell>
          <table:table-cell office:value-type="float" office:value="682124" table:style-name="ce1">
            <text:p>6821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376019" table:style-name="ce1">
            <text:p>1376019</text:p>
          </table:table-cell>
          <table:table-cell office:value-type="float" office:value="0" table:style-name="ce1">
            <text:p>0</text:p>
          </table:table-cell>
          <table:table-cell office:value-type="float" office:value="1376019" table:style-name="ce1">
            <text:p>13760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400394" table:style-name="ce1">
            <text:p>3400394</text:p>
          </table:table-cell>
          <table:table-cell office:value-type="float" office:value="385808" table:style-name="ce1">
            <text:p>385808</text:p>
          </table:table-cell>
          <table:table-cell office:value-type="float" office:value="3014586" table:style-name="ce1">
            <text:p>30145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80045" table:style-name="ce1">
            <text:p>80045</text:p>
          </table:table-cell>
          <table:table-cell office:value-type="float" office:value="0" table:style-name="ce1">
            <text:p>0</text:p>
          </table:table-cell>
          <table:table-cell office:value-type="float" office:value="80045" table:style-name="ce1">
            <text:p>800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83702" table:style-name="ce1">
            <text:p>283702</text:p>
          </table:table-cell>
          <table:table-cell office:value-type="float" office:value="40000" table:style-name="ce1">
            <text:p>40000</text:p>
          </table:table-cell>
          <table:table-cell office:value-type="float" office:value="243702" table:style-name="ce1">
            <text:p>2437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572089" table:style-name="ce1">
            <text:p>572089</text:p>
          </table:table-cell>
          <table:table-cell office:value-type="float" office:value="40000" table:style-name="ce1">
            <text:p>40000</text:p>
          </table:table-cell>
          <table:table-cell office:value-type="float" office:value="532089" table:style-name="ce1">
            <text:p>5320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56233" table:style-name="ce1">
            <text:p>156233</text:p>
          </table:table-cell>
          <table:table-cell office:value-type="float" office:value="6000" table:style-name="ce1">
            <text:p>6000</text:p>
          </table:table-cell>
          <table:table-cell office:value-type="float" office:value="150233" table:style-name="ce1">
            <text:p>1502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922519" table:style-name="ce1">
            <text:p>922519</text:p>
          </table:table-cell>
          <table:table-cell office:value-type="float" office:value="184504" table:style-name="ce1">
            <text:p>184504</text:p>
          </table:table-cell>
          <table:table-cell office:value-type="float" office:value="2952061" table:style-name="ce1">
            <text:p>2952061</text:p>
          </table:table-cell>
          <table:table-cell office:value-type="float" office:value="0" table:style-name="ce1">
            <text:p>0</text:p>
          </table:table-cell>
          <table:table-cell office:value-type="float" office:value="553511" table:style-name="ce1">
            <text:p>553511</text:p>
          </table:table-cell>
          <table:table-cell office:value-type="float" office:value="4612595" table:style-name="ce1">
            <text:p>4612595</text:p>
          </table:table-cell>
          <table:table-cell office:value-type="float" office:value="0" table:style-name="ce1">
            <text:p>0</text:p>
          </table:table-cell>
          <table:table-cell office:value-type="float" office:value="4612595" table:style-name="ce1">
            <text:p>46125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41587" table:style-name="ce1">
            <text:p>41587</text:p>
          </table:table-cell>
          <table:table-cell office:value-type="float" office:value="998080" table:style-name="ce1">
            <text:p>998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6" table:style-name="ce1">
            <text:p>1726</text:p>
          </table:table-cell>
          <table:table-cell office:value-type="float" office:value="1041393" table:style-name="ce1">
            <text:p>1041393</text:p>
          </table:table-cell>
          <table:table-cell office:value-type="float" office:value="0" table:style-name="ce1">
            <text:p>0</text:p>
          </table:table-cell>
          <table:table-cell office:value-type="float" office:value="1041393" table:style-name="ce1">
            <text:p>10413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36690" table:style-name="ce1">
            <text:p>236690</text:p>
          </table:table-cell>
          <table:table-cell office:value-type="float" office:value="0" table:style-name="ce1">
            <text:p>0</text:p>
          </table:table-cell>
          <table:table-cell office:value-type="float" office:value="236690" table:style-name="ce1">
            <text:p>236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953257" table:style-name="ce1">
            <text:p>4953257</text:p>
          </table:table-cell>
          <table:table-cell office:value-type="float" office:value="5340000" table:style-name="ce1">
            <text:p>5340000</text:p>
          </table:table-cell>
          <table:table-cell office:value-type="float" office:value="-386743" table:style-name="ce1">
            <text:p>-3867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7516384" table:style-name="ce1">
            <text:p>7516384</text:p>
          </table:table-cell>
          <table:table-cell office:value-type="float" office:value="1087101" table:style-name="ce1">
            <text:p>1087101</text:p>
          </table:table-cell>
          <table:table-cell office:value-type="float" office:value="6429283" table:style-name="ce1">
            <text:p>64292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9481911" table:style-name="ce1">
            <text:p>29481911</text:p>
          </table:table-cell>
          <table:table-cell office:value-type="float" office:value="9986707" table:style-name="ce1">
            <text:p>9986707</text:p>
          </table:table-cell>
          <table:table-cell office:value-type="float" office:value="19495204" table:style-name="ce1">
            <text:p>194952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867335" table:style-name="ce1">
            <text:p>6867335</text:p>
          </table:table-cell>
          <table:table-cell office:value-type="float" office:value="500000" table:style-name="ce1">
            <text:p>500000</text:p>
          </table:table-cell>
          <table:table-cell office:value-type="float" office:value="6367335" table:style-name="ce1">
            <text:p>63673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491250" table:style-name="ce1">
            <text:p>491250</text:p>
          </table:table-cell>
          <table:table-cell office:value-type="float" office:value="491250" table:style-name="ce1">
            <text:p>4912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996496" table:style-name="ce1">
            <text:p>996496</text:p>
          </table:table-cell>
          <table:table-cell office:value-type="float" office:value="124601" table:style-name="ce1">
            <text:p>124601</text:p>
          </table:table-cell>
          <table:table-cell office:value-type="float" office:value="871895" table:style-name="ce1">
            <text:p>8718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93409" table:style-name="ce1">
            <text:p>593409</text:p>
          </table:table-cell>
          <table:table-cell office:value-type="float" office:value="42000" table:style-name="ce1">
            <text:p>42000</text:p>
          </table:table-cell>
          <table:table-cell office:value-type="float" office:value="551409" table:style-name="ce1">
            <text:p>5514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948490" table:style-name="ce1">
            <text:p>8948490</text:p>
          </table:table-cell>
          <table:table-cell office:value-type="float" office:value="1157851" table:style-name="ce1">
            <text:p>1157851</text:p>
          </table:table-cell>
          <table:table-cell office:value-type="float" office:value="7790639" table:style-name="ce1">
            <text:p>77906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930849" table:style-name="ce1">
            <text:p>5930849</text:p>
          </table:table-cell>
          <table:table-cell office:value-type="float" office:value="12423" table:style-name="ce1">
            <text:p>12423</text:p>
          </table:table-cell>
          <table:table-cell office:value-type="float" office:value="5918426" table:style-name="ce1">
            <text:p>59184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8213068" table:style-name="ce1">
            <text:p>18213068</text:p>
          </table:table-cell>
          <table:table-cell office:value-type="float" office:value="38150" table:style-name="ce1">
            <text:p>38150</text:p>
          </table:table-cell>
          <table:table-cell office:value-type="float" office:value="18174918" table:style-name="ce1">
            <text:p>1817491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3072774" table:style-name="ce15">
            <text:p>3072774</text:p>
          </table:table-cell>
          <table:table-cell office:value-type="float" office:value="405396" table:style-name="ce15">
            <text:p>405396</text:p>
          </table:table-cell>
          <table:table-cell office:value-type="float" office:value="2667378" table:style-name="ce1">
            <text:p>26673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681170" table:style-name="ce1">
            <text:p>2681170</text:p>
          </table:table-cell>
          <table:table-cell office:value-type="float" office:value="5616" table:style-name="ce1">
            <text:p>5616</text:p>
          </table:table-cell>
          <table:table-cell office:value-type="float" office:value="2675554" table:style-name="ce1">
            <text:p>26755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97590" table:style-name="ce1">
            <text:p>97590</text:p>
          </table:table-cell>
          <table:table-cell office:value-type="float" office:value="34879" table:style-name="ce1">
            <text:p>34879</text:p>
          </table:table-cell>
          <table:table-cell office:value-type="float" office:value="62711" table:style-name="ce1">
            <text:p>627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72056" table:style-name="ce1">
            <text:p>72056</text:p>
          </table:table-cell>
          <table:table-cell office:value-type="float" office:value="18059" table:style-name="ce1">
            <text:p>18059</text:p>
          </table:table-cell>
          <table:table-cell office:value-type="float" office:value="53997" table:style-name="ce1">
            <text:p>539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447969" table:style-name="ce1">
            <text:p>1447969</text:p>
          </table:table-cell>
          <table:table-cell office:value-type="float" office:value="3033" table:style-name="ce1">
            <text:p>3033</text:p>
          </table:table-cell>
          <table:table-cell office:value-type="float" office:value="1444936" table:style-name="ce1">
            <text:p>14449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345" table:style-name="ce1">
            <text:p>1345</text:p>
          </table:table-cell>
          <table:table-cell office:value-type="float" office:value="72616" table:style-name="ce1">
            <text:p>72616</text:p>
          </table:table-cell>
          <table:table-cell office:value-type="float" office:value="60513" table:style-name="ce1">
            <text:p>60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4474" table:style-name="ce1">
            <text:p>134474</text:p>
          </table:table-cell>
          <table:table-cell office:value-type="float" office:value="40619" table:style-name="ce1">
            <text:p>40619</text:p>
          </table:table-cell>
          <table:table-cell office:value-type="float" office:value="93855" table:style-name="ce1">
            <text:p>938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597231" table:style-name="ce1">
            <text:p>3597231</text:p>
          </table:table-cell>
          <table:table-cell office:value-type="float" office:value="211392" table:style-name="ce1">
            <text:p>211392</text:p>
          </table:table-cell>
          <table:table-cell office:value-type="float" office:value="3385839" table:style-name="ce1">
            <text:p>3385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345" table:style-name="ce1">
            <text:p>1345</text:p>
          </table:table-cell>
          <table:table-cell office:value-type="float" office:value="72616" table:style-name="ce1">
            <text:p>72616</text:p>
          </table:table-cell>
          <table:table-cell office:value-type="float" office:value="60513" table:style-name="ce1">
            <text:p>60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247181" table:style-name="ce1">
            <text:p>35247181</text:p>
          </table:table-cell>
          <table:table-cell office:value-type="float" office:value="769567" table:style-name="ce1">
            <text:p>769567</text:p>
          </table:table-cell>
          <table:table-cell office:value-type="float" office:value="34477614" table:style-name="ce1">
            <text:p>344776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6886487" table:style-name="ce1">
            <text:p>16886487</text:p>
          </table:table-cell>
          <table:table-cell office:value-type="float" office:value="36061" table:style-name="ce1">
            <text:p>36061</text:p>
          </table:table-cell>
          <table:table-cell office:value-type="float" office:value="16850426" table:style-name="ce1">
            <text:p>168504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94467" table:style-name="ce1">
            <text:p>294467</text:p>
          </table:table-cell>
          <table:table-cell office:value-type="float" office:value="610" table:style-name="ce1">
            <text:p>610</text:p>
          </table:table-cell>
          <table:table-cell office:value-type="float" office:value="293857" table:style-name="ce1">
            <text:p>2938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33524" table:style-name="ce1">
            <text:p>233524</text:p>
          </table:table-cell>
          <table:table-cell office:value-type="float" office:value="109820" table:style-name="ce1">
            <text:p>109820</text:p>
          </table:table-cell>
          <table:table-cell office:value-type="float" office:value="123704" table:style-name="ce1">
            <text:p>1237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7414478" table:style-name="ce1">
            <text:p>17414478</text:p>
          </table:table-cell>
          <table:table-cell office:value-type="float" office:value="146491" table:style-name="ce1">
            <text:p>146491</text:p>
          </table:table-cell>
          <table:table-cell office:value-type="float" office:value="17267987" table:style-name="ce1">
            <text:p>172679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07001" table:style-name="ce1">
            <text:p>507001</text:p>
          </table:table-cell>
          <table:table-cell office:value-type="float" office:value="11062" table:style-name="ce1">
            <text:p>11062</text:p>
          </table:table-cell>
          <table:table-cell office:value-type="float" office:value="495939" table:style-name="ce1">
            <text:p>4959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091364" table:style-name="ce1">
            <text:p>2091364</text:p>
          </table:table-cell>
          <table:table-cell office:value-type="float" office:value="561744" table:style-name="ce1">
            <text:p>561744</text:p>
          </table:table-cell>
          <table:table-cell office:value-type="float" office:value="1529620" table:style-name="ce1">
            <text:p>1529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5308490" table:style-name="ce1">
            <text:p>5308490</text:p>
          </table:table-cell>
          <table:table-cell office:value-type="float" office:value="917544" table:style-name="ce1">
            <text:p>917544</text:p>
          </table:table-cell>
          <table:table-cell office:value-type="float" office:value="4390946" table:style-name="ce1">
            <text:p>4390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8056855" table:style-name="ce1">
            <text:p>8056855</text:p>
          </table:table-cell>
          <table:table-cell office:value-type="float" office:value="1490350" table:style-name="ce1">
            <text:p>1490350</text:p>
          </table:table-cell>
          <table:table-cell office:value-type="float" office:value="6566505" table:style-name="ce1">
            <text:p>65665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548906" table:style-name="ce1">
            <text:p>2548906</text:p>
          </table:table-cell>
          <table:table-cell office:value-type="float" office:value="60076" table:style-name="ce1">
            <text:p>60076</text:p>
          </table:table-cell>
          <table:table-cell office:value-type="float" office:value="2488830" table:style-name="ce1">
            <text:p>2488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89834" table:style-name="ce1">
            <text:p>1189834</text:p>
          </table:table-cell>
          <table:table-cell office:value-type="float" office:value="0" table:style-name="ce1">
            <text:p>0</text:p>
          </table:table-cell>
          <table:table-cell office:value-type="float" office:value="1189834" table:style-name="ce1">
            <text:p>11898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738740" table:style-name="ce1">
            <text:p>3738740</text:p>
          </table:table-cell>
          <table:table-cell office:value-type="float" office:value="60076" table:style-name="ce1">
            <text:p>60076</text:p>
          </table:table-cell>
          <table:table-cell office:value-type="float" office:value="3678664" table:style-name="ce1">
            <text:p>36786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701188" table:style-name="ce1">
            <text:p>3701188</text:p>
          </table:table-cell>
          <table:table-cell office:value-type="float" office:value="1606397" table:style-name="ce1">
            <text:p>1606397</text:p>
          </table:table-cell>
          <table:table-cell office:value-type="float" office:value="2094791" table:style-name="ce1">
            <text:p>20947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87516952" table:style-name="ce1">
            <text:p>387516952</text:p>
          </table:table-cell>
          <table:table-cell office:value-type="float" office:value="11218627" table:style-name="ce1">
            <text:p>11218627</text:p>
          </table:table-cell>
          <table:table-cell office:value-type="float" office:value="376298325" table:style-name="ce1">
            <text:p>3762983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7106932" table:style-name="ce1">
            <text:p>77106932</text:p>
          </table:table-cell>
          <table:table-cell office:value-type="float" office:value="5230732" table:style-name="ce1">
            <text:p>5230732</text:p>
          </table:table-cell>
          <table:table-cell office:value-type="float" office:value="71876200" table:style-name="ce1">
            <text:p>7187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64623884" table:style-name="ce1">
            <text:p>464623884</text:p>
          </table:table-cell>
          <table:table-cell office:value-type="float" office:value="16449359" table:style-name="ce1">
            <text:p>16449359</text:p>
          </table:table-cell>
          <table:table-cell office:value-type="float" office:value="448174525" table:style-name="ce1">
            <text:p>4481745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90093" table:style-name="ce1">
            <text:p>190093</text:p>
          </table:table-cell>
          <table:table-cell office:value-type="float" office:value="0" table:style-name="ce1">
            <text:p>0</text:p>
          </table:table-cell>
          <table:table-cell office:value-type="float" office:value="190093" table:style-name="ce1">
            <text:p>1900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rimary Centre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5" table:style-name="ce205">
            <text:p>25</text:p>
          </table:table-cell>
          <table:table-cell office:value-type="float" office:value="25" table:style-name="ce205">
            <text:p>25</text:p>
          </table:table-cell>
          <table:table-cell office:value-type="float" office:value="200000" table:style-name="ce205">
            <text:p>2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0000" table:style-name="ce205">
            <text:p>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econdary Education Centre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6" table:style-name="ce205">
            <text:p>66</text:p>
          </table:table-cell>
          <table:table-cell office:value-type="float" office:value="66" table:style-name="ce205">
            <text:p>66</text:p>
          </table:table-cell>
          <table:table-cell office:value-type="float" office:value="548000" table:style-name="ce205">
            <text:p>54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48000" table:style-name="ce205">
            <text:p>54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91" table:formula="msoxl:=SUM(I7:I8)" table:style-name="ce205">
            <text:p>91</text:p>
          </table:table-cell>
          <table:table-cell office:value-type="float" office:value="91" table:formula="msoxl:=SUM(J7:J8)" table:style-name="ce205">
            <text:p>91</text:p>
          </table:table-cell>
          <table:table-cell office:value-type="float" office:value="748000" table:formula="msoxl:=SUM(K7:K8)" table:style-name="ce205">
            <text:p>748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748000" table:formula="msoxl:=SUM(O7:O8)" table:style-name="ce205">
            <text:p>74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Abbot's Lea School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13" table:style-name="ce205">
            <text:p>213</text:p>
          </table:table-cell>
          <table:table-cell office:value-type="float" office:value="213" table:style-name="ce205">
            <text:p>213</text:p>
          </table:table-cell>
          <table:table-cell office:value-type="float" office:value="2130000" table:style-name="ce205">
            <text:p>21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30000" table:style-name="ce205">
            <text:p>21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oolton High School</text:p>
          </table:table-cell>
          <table:table-cell office:value-type="float" office:value="7039" table:style-name="ce205">
            <text:p>703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0000" table:style-name="ce205">
            <text:p>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lifford Holroyde Centre of Expertise</text:p>
          </table:table-cell>
          <table:table-cell office:value-type="float" office:value="7042" table:style-name="ce205">
            <text:p>704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00000" table:style-name="ce205">
            <text:p>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rnest Cookson School</text:p>
          </table:table-cell>
          <table:table-cell office:value-type="float" office:value="7045" table:style-name="ce205">
            <text:p>704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8" table:style-name="ce205">
            <text:p>58</text:p>
          </table:table-cell>
          <table:table-cell office:value-type="float" office:value="58" table:style-name="ce205">
            <text:p>58</text:p>
          </table:table-cell>
          <table:table-cell office:value-type="float" office:value="580000" table:style-name="ce205">
            <text:p>5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80000" table:style-name="ce205">
            <text:p>5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lmerston School</text:p>
          </table:table-cell>
          <table:table-cell office:value-type="float" office:value="7051" table:style-name="ce205">
            <text:p>705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edbridge High School</text:p>
          </table:table-cell>
          <table:table-cell office:value-type="float" office:value="7052" table:style-name="ce205">
            <text:p>705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00000" table:style-name="ce205">
            <text:p>11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llstead School</text:p>
          </table:table-cell>
          <table:table-cell office:value-type="float" office:value="7054" table:style-name="ce205">
            <text:p>705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105" table:style-name="ce205">
            <text:p>105</text:p>
          </table:table-cell>
          <table:table-cell office:value-type="float" office:value="904167" table:style-name="ce205">
            <text:p>904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4167" table:style-name="ce205">
            <text:p>904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andfield Park School</text:p>
          </table:table-cell>
          <table:table-cell office:value-type="float" office:value="7059" table:style-name="ce205">
            <text:p>705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8" table:style-name="ce205">
            <text:p>78</text:p>
          </table:table-cell>
          <table:table-cell office:value-type="float" office:value="78" table:style-name="ce205">
            <text:p>78</text:p>
          </table:table-cell>
          <table:table-cell office:value-type="float" office:value="780000" table:style-name="ce205">
            <text:p>7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80000" table:style-name="ce205">
            <text:p>78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Princes School</text:p>
          </table:table-cell>
          <table:table-cell office:value-type="float" office:value="7063" table:style-name="ce205">
            <text:p>706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1" table:style-name="ce205">
            <text:p>131</text:p>
          </table:table-cell>
          <table:table-cell office:value-type="float" office:value="131" table:style-name="ce205">
            <text:p>131</text:p>
          </table:table-cell>
          <table:table-cell office:value-type="float" office:value="1310000" table:style-name="ce205">
            <text:p>131000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10000" table:style-name="ce205">
            <text:p>131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Hope School</text:p>
          </table:table-cell>
          <table:table-cell office:value-type="float" office:value="7065" table:style-name="ce205">
            <text:p>706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Aigburth High School</text:p>
          </table:table-cell>
          <table:table-cell office:value-type="float" office:value="7069" table:style-name="ce205">
            <text:p>706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00000" table:style-name="ce205">
            <text:p>12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ank View High School</text:p>
          </table:table-cell>
          <table:table-cell office:value-type="float" office:value="7070" table:style-name="ce205">
            <text:p>707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00000" table:style-name="ce205">
            <text:p>150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190" table:formula="msoxl:=SUM(F11:F22)" table:style-name="ce205">
            <text:p>1190</text:p>
          </table:table-cell>
          <table:table-cell office:value-type="float" office:value="1225" table:formula="msoxl:=SUM(G11:G22)" table:style-name="ce205">
            <text:p>1225</text:p>
          </table:table-cell>
          <table:table-cell office:value-type="float" office:value="12104167" table:formula="msoxl:=SUM(H11:H22)" table:style-name="ce205">
            <text:p>12104167</text:p>
          </table:table-cell>
          <table:table-cell office:value-type="float" office:value="0" table:formula="msoxl:=SUM(I11:I22)" table:style-name="ce205">
            <text:p>0</text:p>
          </table:table-cell>
          <table:table-cell office:value-type="float" office:value="0" table:formula="msoxl:=SUM(J11:J22)" table:style-name="ce205">
            <text:p>0</text:p>
          </table:table-cell>
          <table:table-cell office:value-type="float" office:value="0" table:formula="msoxl:=SUM(K11:K22)" table:style-name="ce205">
            <text:p>0</text:p>
          </table:table-cell>
          <table:table-cell office:value-type="float" office:value="0" table:formula="msoxl:=SUM(L11:L22)" table:style-name="ce205">
            <text:p>0</text:p>
          </table:table-cell>
          <table:table-cell office:value-type="float" office:value="0" table:formula="msoxl:=SUM(M11:M22)" table:style-name="ce205">
            <text:p>0</text:p>
          </table:table-cell>
          <table:table-cell office:value-type="float" office:value="0" table:formula="msoxl:=SUM(N11:N22)" table:style-name="ce205">
            <text:p>0</text:p>
          </table:table-cell>
          <table:table-cell office:value-type="float" office:value="12104167" table:formula="msoxl:=SUM(O11:O22)" table:style-name="ce205">
            <text:p>12104167</text:p>
          </table:table-cell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iverpool</text:p>
          </table:table-cell>
          <table:table-cell office:value-type="float" office:value="341" table:style-name="ce12">
            <text:p>34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on-childminder settings hourly base rate. Hours based on the 3 terms of the 2013 calendar year for schools and the 3 terms of the 2013-14 financial year for non-schools. Eligible pupils are those in Nursery at least in the term after their 3rd birth</text:p>
          </table:table-cell>
          <table:table-cell office:value-type="currency" office:value="3.91" table:style-name="ce54">
            <text:p>$3.91</text:p>
          </table:table-cell>
          <table:table-cell office:value-type="currency" office:value="7.22" table:style-name="ce54">
            <text:p>$7.22</text:p>
          </table:table-cell>
          <table:table-cell office:value-type="currency" office:value="3.91" table:style-name="ce55">
            <text:p>$3.91</text:p>
          </table:table-cell>
          <table:table-cell office:value-type="string" table:style-name="ce111">
            <text:p>PerHour</text:p>
          </table:table-cell>
          <table:table-cell office:value-type="float" office:value="1459343" table:style-name="ce86">
            <text:p>1,459,343</text:p>
          </table:table-cell>
          <table:table-cell office:value-type="float" office:value="195105" table:style-name="ce86">
            <text:p>195,105</text:p>
          </table:table-cell>
          <table:table-cell office:value-type="float" office:value="2094599" table:style-name="ce126">
            <text:p>2,094,599</text:p>
          </table:table-cell>
          <table:table-cell office:value-type="currency" office:value="5706031.1299999999" table:style-name="ce55">
            <text:p>$5,706,031.13</text:p>
          </table:table-cell>
          <table:table-cell office:value-type="currency" office:value="1408658.1" table:style-name="ce55">
            <text:p>$1,408,658.10</text:p>
          </table:table-cell>
          <table:table-cell office:value-type="currency" office:value="8189882.0899999999" table:style-name="ce55">
            <text:p>$8,189,882.09</text:p>
          </table:table-cell>
          <table:table-cell office:value-type="currency" office:value="15304571.32" table:style-name="ce155">
            <text:p>$15,304,571.3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Childminder hourly base rate. See above for eligible pupils.</text:p>
          </table:table-cell>
          <table:table-cell office:value-type="currency" office:value="6.03" table:style-name="ce54">
            <text:p>$6.0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1430" table:style-name="ce86">
            <text:p>11,430</text:p>
          </table:table-cell>
          <table:table-cell table:style-name="ce86"/>
          <table:table-cell table:style-name="ce126"/>
          <table:table-cell office:value-type="currency" office:value="68922.899999999994" table:style-name="ce55">
            <text:p>$68,922.90</text:p>
          </table:table-cell>
          <table:table-cell table:number-columns-repeated="2" table:style-name="ce55"/>
          <table:table-cell office:value-type="currency" office:value="68922.899999999994" table:style-name="ce155">
            <text:p>$68,922.9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2134983996468243" table:formula="msoxl:=SUM(N8:N10)/29487866" table:style-name="ce172">
            <text:p>52.1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25%-50%: Autumn term EYSFF pupils home postcodes are matched to Index of Multiple Deprivation data with those in the 1% most deprived super output areas (SOAs) being weighted as 1, in the 2%-5% most deprived weighted as 0.66, in the 6%-10% most depri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8">
            <text:p>$0.20</text:p>
          </table:table-cell>
          <table:table-cell office:value-type="currency" office:value="0.2" table:style-name="ce59">
            <text:p>$0.20</text:p>
          </table:table-cell>
          <table:table-cell office:value-type="string" table:style-name="ce113">
            <text:p>PerHour</text:p>
          </table:table-cell>
          <table:table-cell office:value-type="float" office:value="247034" table:style-name="ce88">
            <text:p>247,034</text:p>
          </table:table-cell>
          <table:table-cell office:value-type="float" office:value="0" table:style-name="ce88">
            <text:p>0</text:p>
          </table:table-cell>
          <table:table-cell office:value-type="float" office:value="591341" table:style-name="ce128">
            <text:p>591,341</text:p>
          </table:table-cell>
          <table:table-cell office:value-type="currency" office:value="49406.8" table:style-name="ce59">
            <text:p>$49,406.80</text:p>
          </table:table-cell>
          <table:table-cell table:style-name="ce59"/>
          <table:table-cell office:value-type="currency" office:value="118268.2" table:style-name="ce59">
            <text:p>$118,268.20</text:p>
          </table:table-cell>
          <table:table-cell office:value-type="currency" office:value="167675" table:style-name="ce157">
            <text:p>$167,675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50%+:</text:p>
          </table:table-cell>
          <table:table-cell office:value-type="currency" office:value="0.51" table:style-name="ce58">
            <text:p>$0.51</text:p>
          </table:table-cell>
          <table:table-cell office:value-type="currency" office:value="0.51" table:style-name="ce58">
            <text:p>$0.51</text:p>
          </table:table-cell>
          <table:table-cell office:value-type="currency" office:value="0.51" table:style-name="ce59">
            <text:p>$0.51</text:p>
          </table:table-cell>
          <table:table-cell office:value-type="string" table:style-name="ce113">
            <text:p>PerHour</text:p>
          </table:table-cell>
          <table:table-cell office:value-type="float" office:value="197576" table:style-name="ce88">
            <text:p>197,576</text:p>
          </table:table-cell>
          <table:table-cell office:value-type="float" office:value="143835" table:style-name="ce88">
            <text:p>143,835</text:p>
          </table:table-cell>
          <table:table-cell office:value-type="float" office:value="1047309" table:style-name="ce128">
            <text:p>1,047,309</text:p>
          </table:table-cell>
          <table:table-cell office:value-type="currency" office:value="100763.76" table:style-name="ce59">
            <text:p>$100,763.76</text:p>
          </table:table-cell>
          <table:table-cell office:value-type="currency" office:value="73355.850000000006" table:style-name="ce59">
            <text:p>$73,355.85</text:p>
          </table:table-cell>
          <table:table-cell office:value-type="currency" office:value="534127.59" table:style-name="ce59">
            <text:p>$534,127.59</text:p>
          </table:table-cell>
          <table:table-cell office:value-type="currency" office:value="708247.2" table:style-name="ce157">
            <text:p>$708,247.2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9704496079845179E-2" table:formula="msoxl:=SUM(N11:N13)/29487866" table:style-name="ce173">
            <text:p>2.9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2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= 1 eligible member of staff. Lump sum based on number of qualified staff at settings with a green RAG rating. If setting is green RAG rated then £1,000 per EYP (up to 2) and/or £1,000 per additional Level 3 member of staff (up to 4).</text:p>
          </table:table-cell>
          <table:table-cell office:value-type="currency" office:value="401000" table:style-name="ce60">
            <text:p>$401,000.00</text:p>
          </table:table-cell>
          <table:table-cell office:value-type="currency" office:value="30000" table:style-name="ce60">
            <text:p>$30,000.00</text:p>
          </table:table-cell>
          <table:table-cell office:value-type="currency" office:value="295000" table:style-name="ce61">
            <text:p>$295,000.00</text:p>
          </table:table-cell>
          <table:table-cell office:value-type="string" table:style-name="ce114">
            <text:p>LumpSum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129">
            <text:p>1</text:p>
          </table:table-cell>
          <table:table-cell office:value-type="currency" office:value="401000" table:style-name="ce61">
            <text:p>$401,000.00</text:p>
          </table:table-cell>
          <table:table-cell office:value-type="currency" office:value="30000" table:style-name="ce61">
            <text:p>$30,000.00</text:p>
          </table:table-cell>
          <table:table-cell office:value-type="currency" office:value="295000" table:style-name="ce61">
            <text:p>$295,000.00</text:p>
          </table:table-cell>
          <table:table-cell office:value-type="currency" office:value="726000" table:style-name="ce158">
            <text:p>$726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462029636190018E-2" table:formula="msoxl:=SUM(N14:N15)/29487866" table:style-name="ce174">
            <text:p>2.4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2948786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2948786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EN: number of eligible pupils on roll at January School Census who are School Action, School Action Plus or Statemented.</text:p>
          </table:table-cell>
          <table:table-cell table:style-name="ce68"/>
          <table:table-cell office:value-type="currency" office:value="2150" table:style-name="ce68">
            <text:p>$2,150.00</text:p>
          </table:table-cell>
          <table:table-cell office:value-type="currency" office:value="2150" table:style-name="ce69">
            <text:p>$2,150.00</text:p>
          </table:table-cell>
          <table:table-cell office:value-type="string" table:style-name="ce118">
            <text:p>PerChild</text:p>
          </table:table-cell>
          <table:table-cell table:style-name="ce93"/>
          <table:table-cell office:value-type="float" office:value="82" table:style-name="ce93">
            <text:p>82</text:p>
          </table:table-cell>
          <table:table-cell office:value-type="float" office:value="274" table:style-name="ce133">
            <text:p>274</text:p>
          </table:table-cell>
          <table:table-cell table:style-name="ce69"/>
          <table:table-cell office:value-type="currency" office:value="176300" table:style-name="ce69">
            <text:p>$176,300.00</text:p>
          </table:table-cell>
          <table:table-cell office:value-type="currency" office:value="589100" table:style-name="ce69">
            <text:p>$589,100.00</text:p>
          </table:table-cell>
          <table:table-cell office:value-type="currency" office:value="765400" table:style-name="ce162">
            <text:p>$765,4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5956439167215423E-2" table:formula="msoxl:=SUM(N20:N21)/29487866" table:style-name="ce179">
            <text:p>2.6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EAL: number of eligible pupils on roll at October Census who are EAL.</text:p>
          </table:table-cell>
          <table:table-cell office:value-type="currency" office:value="1223" table:style-name="ce72">
            <text:p>$1,223.00</text:p>
          </table:table-cell>
          <table:table-cell office:value-type="currency" office:value="1223" table:style-name="ce72">
            <text:p>$1,223.00</text:p>
          </table:table-cell>
          <table:table-cell office:value-type="currency" office:value="1223" table:style-name="ce73">
            <text:p>$1,223.00</text:p>
          </table:table-cell>
          <table:table-cell office:value-type="string" table:style-name="ce120">
            <text:p>PerChild</text:p>
          </table:table-cell>
          <table:table-cell office:value-type="float" office:value="151" table:style-name="ce95">
            <text:p>151</text:p>
          </table:table-cell>
          <table:table-cell office:value-type="float" office:value="70" table:style-name="ce95">
            <text:p>70</text:p>
          </table:table-cell>
          <table:table-cell office:value-type="float" office:value="490" table:style-name="ce135">
            <text:p>490</text:p>
          </table:table-cell>
          <table:table-cell table:style-name="ce83"/>
          <table:table-cell office:value-type="currency" office:value="85610" table:style-name="ce73">
            <text:p>$85,610.00</text:p>
          </table:table-cell>
          <table:table-cell office:value-type="currency" office:value="599270" table:style-name="ce73">
            <text:p>$599,270.00</text:p>
          </table:table-cell>
          <table:table-cell office:value-type="currency" office:value="684880" table:style-name="ce164">
            <text:p>$684,880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35">
            <text:p>Lump Sum: <text:s/>Five Nursery Schools</text:p>
          </table:table-cell>
          <table:table-cell table:style-name="ce72"/>
          <table:table-cell office:value-type="currency" office:value="100000" table:style-name="ce72">
            <text:p>$100,000.00</text:p>
          </table:table-cell>
          <table:table-cell table:style-name="ce73"/>
          <table:table-cell office:value-type="string" table:style-name="ce120">
            <text:p>LumpSum</text:p>
          </table:table-cell>
          <table:table-cell table:style-name="ce95"/>
          <table:table-cell office:value-type="float" office:value="5" table:style-name="ce95">
            <text:p>5</text:p>
          </table:table-cell>
          <table:table-cell table:style-name="ce135"/>
          <table:table-cell table:style-name="ce83"/>
          <table:table-cell office:value-type="currency" office:value="500000" table:style-name="ce73">
            <text:p>$500,000.00</text:p>
          </table:table-cell>
          <table:table-cell table:style-name="ce73"/>
          <table:table-cell office:value-type="currency" office:value="500000" table:style-name="ce164">
            <text:p>$500,000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4.0181951450810306E-2" table:formula="msoxl:=SUM(N22:N24)/29487866" table:style-name="ce181">
            <text:p>4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6326124.5899999999" table:style-name="ce77">
            <text:p>$6,326,124.59</text:p>
          </table:table-cell>
          <table:table-cell office:value-type="currency" office:value="2273923.9500000002" table:style-name="ce77">
            <text:p>$2,273,923.95</text:p>
          </table:table-cell>
          <table:table-cell office:value-type="currency" office:value="10325647.880000001" table:style-name="ce77">
            <text:p>$10,325,647.88</text:p>
          </table:table-cell>
          <table:table-cell office:value-type="currency" office:value="18925696.420000002" table:style-name="ce166">
            <text:p>$18,925,696.42</text:p>
          </table:table-cell>
          <table:table-cell office:value-type="percentage" office:value="0.64181302302445353" table:formula="msoxl:=SUM(O8:O24)" table:style-name="ce182">
            <text:p>64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6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One standard rate for all PVI providers</text:p>
          </table:table-cell>
          <table:table-cell office:value-type="currency" office:value="4.9000000000000004" table:style-name="ce79">
            <text:p>$4.90</text:p>
          </table:table-cell>
          <table:table-cell office:value-type="currency" office:value="4.9000000000000004" table:style-name="ce79">
            <text:p>$4.90</text:p>
          </table:table-cell>
          <table:table-cell office:value-type="currency" office:value="4.9000000000000004" table:style-name="ce80">
            <text:p>$4.90</text:p>
          </table:table-cell>
          <table:table-cell office:value-type="string" table:style-name="ce123">
            <text:p>PerHour</text:p>
          </table:table-cell>
          <table:table-cell office:value-type="float" office:value="1705829" table:style-name="ce99">
            <text:p>1,705,82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8358562.0999999996" table:style-name="ce80">
            <text:p>$8,358,562.10</text:p>
          </table:table-cell>
          <table:table-cell table:number-columns-repeated="2" table:style-name="ce80"/>
          <table:table-cell office:value-type="currency" office:value="8358562.0999999996" table:style-name="ce168">
            <text:p>$8,358,562.1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8345768052527098" table:formula="msoxl:=SUM(N29:N30)/29487866" table:style-name="ce172">
            <text:p>28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2948786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2948786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8358562.0999999996" table:style-name="ce145">
            <text:p>$8,358,562.10</text:p>
          </table:table-cell>
          <table:table-cell table:number-columns-repeated="2" table:style-name="ce77"/>
          <table:table-cell office:value-type="currency" office:value="8358562.0999999996" table:style-name="ce77">
            <text:p>$8,358,562.10</text:p>
          </table:table-cell>
          <table:table-cell office:value-type="percentage" office:value="0.28345768052527098" table:formula="msoxl:=SUM(N29:N34)/29487866" table:style-name="ce182">
            <text:p>28.3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7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8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9:N40)/29487866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0"/>
          <table:table-cell office:value-type="string" table:style-name="ce46">
            <text:p>8. Early years centrally retained spending</text:p>
          </table:table-cell>
          <table:table-cell office:value-type="string" table:number-columns-spanned="8" table:number-rows-spanned="1" table:style-name="ce241">
            <text:p>Additional hours in PVIs (from Section 4 above)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84673" table:style-name="ce142">
            <text:p>$184,673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Provision for any increase in EYSFF hour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96584" table:style-name="ce142">
            <text:p>$296,584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6320509595370517E-2" table:formula="msoxl:=SUM(N41:N43)/29487866" table:style-name="ce187">
            <text:p>1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Support development of 2 year old Childcare plac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51332" table:style-name="ce143">
            <text:p>$651,33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2088136184558082E-2" table:formula="msoxl:=SUM(N44:N45)/29487866" table:style-name="ce178">
            <text:p>2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Develop Early Years Childcare Consortia for PVI sector to meet the additional needs of all children. To secure sufficient quality childcare provision &amp; provide information to the public. To provide foundation stage support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071019" table:style-name="ce85">
            <text:p>$1,071,019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6320668304718966E-2" table:formula="msoxl:=SUM(N46:N47)/29487866" table:style-name="ce175">
            <text:p>3.6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203608" table:style-name="ce77">
            <text:p>$2,203,608.00</text:p>
          </table:table-cell>
          <table:table-cell office:value-type="percentage" office:value="7.4729314084647558E-2" table:formula="msoxl:=SUM(O39:O47)" table:style-name="ce182">
            <text:p>7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41"/>
        </table:database-range>
        <table:database-range table:target-range-address="HighNeedsTable.A4:HighNeedsTable.O2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41"/>
        </table:database-range>
        <table:database-range table:target-range-address="EY_Table.B6:EY_Table.O4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4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4:23Z</meta:creation-date>
    <dc:date>2014-09-23T13:46:59Z</dc:date>
  </office:meta>
</office:document-meta>
</file>