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Lincolnshire</text:p>
          </table:table-cell>
          <table:table-cell office:value-type="float" office:value="925" table:style-name="ce214">
            <text:p>92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0857935" table:style-name="ce1">
            <text:p>30857935</text:p>
          </table:table-cell>
          <table:table-cell office:value-type="float" office:value="193479183" table:style-name="ce1">
            <text:p>193479183</text:p>
          </table:table-cell>
          <table:table-cell office:value-type="float" office:value="190933881" table:style-name="ce1">
            <text:p>190933881</text:p>
          </table:table-cell>
          <table:table-cell office:value-type="float" office:value="17202685" table:style-name="ce1">
            <text:p>17202685</text:p>
          </table:table-cell>
          <table:table-cell office:value-type="float" office:value="2477333" table:style-name="ce1">
            <text:p>2477333</text:p>
          </table:table-cell>
          <table:table-cell table:style-name="ce1"/>
          <table:table-cell office:value-type="float" office:value="434951017" table:style-name="ce1">
            <text:p>434951017</text:p>
          </table:table-cell>
          <table:table-cell table:style-name="ce1"/>
          <table:table-cell office:value-type="float" office:value="434951017" table:style-name="ce1">
            <text:p>4349510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255747" table:style-name="ce1">
            <text:p>125574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55747" table:style-name="ce1">
            <text:p>1255747</text:p>
          </table:table-cell>
          <table:table-cell office:value-type="float" office:value="0" table:style-name="ce1">
            <text:p>0</text:p>
          </table:table-cell>
          <table:table-cell office:value-type="float" office:value="1255747" table:style-name="ce1">
            <text:p>12557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58547" table:style-name="ce1">
            <text:p>158547</text:p>
          </table:table-cell>
          <table:table-cell office:value-type="float" office:value="31125" table:style-name="ce1">
            <text:p>31125</text:p>
          </table:table-cell>
          <table:table-cell table:number-columns-repeated="3" table:style-name="ce1"/>
          <table:table-cell office:value-type="float" office:value="189672" table:style-name="ce1">
            <text:p>189672</text:p>
          </table:table-cell>
          <table:table-cell office:value-type="float" office:value="6410" table:style-name="ce1">
            <text:p>6410</text:p>
          </table:table-cell>
          <table:table-cell office:value-type="float" office:value="183262" table:style-name="ce1">
            <text:p>1832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2159" table:style-name="ce1">
            <text:p>22159</text:p>
          </table:table-cell>
          <table:table-cell office:value-type="float" office:value="3911090" table:style-name="ce1">
            <text:p>3911090</text:p>
          </table:table-cell>
          <table:table-cell office:value-type="float" office:value="679006" table:style-name="ce1">
            <text:p>679006</text:p>
          </table:table-cell>
          <table:table-cell office:value-type="float" office:value="11038626" table:style-name="ce1">
            <text:p>11038626</text:p>
          </table:table-cell>
          <table:table-cell office:value-type="float" office:value="3178107" table:style-name="ce1">
            <text:p>3178107</text:p>
          </table:table-cell>
          <table:table-cell table:style-name="ce1"/>
          <table:table-cell office:value-type="float" office:value="18828988" table:style-name="ce1">
            <text:p>18828988</text:p>
          </table:table-cell>
          <table:table-cell office:value-type="float" office:value="17100" table:style-name="ce1">
            <text:p>17100</text:p>
          </table:table-cell>
          <table:table-cell office:value-type="float" office:value="18811888" table:style-name="ce1">
            <text:p>188118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862959" table:style-name="ce1">
            <text:p>862959</text:p>
          </table:table-cell>
          <table:table-cell office:value-type="float" office:value="2763829" table:style-name="ce1">
            <text:p>2763829</text:p>
          </table:table-cell>
          <table:table-cell office:value-type="float" office:value="1239294" table:style-name="ce1">
            <text:p>1239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6082" table:style-name="ce1">
            <text:p>4866082</text:p>
          </table:table-cell>
          <table:table-cell office:value-type="float" office:value="0" table:style-name="ce1">
            <text:p>0</text:p>
          </table:table-cell>
          <table:table-cell office:value-type="float" office:value="4866082" table:style-name="ce1">
            <text:p>48660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52845" table:style-name="ce1">
            <text:p>52845</text:p>
          </table:table-cell>
          <table:table-cell office:value-type="float" office:value="184958" table:style-name="ce1">
            <text:p>184958</text:p>
          </table:table-cell>
          <table:table-cell office:value-type="float" office:value="237804" table:style-name="ce1">
            <text:p>237804</text:p>
          </table:table-cell>
          <table:table-cell office:value-type="float" office:value="5416640" table:style-name="ce1">
            <text:p>5416640</text:p>
          </table:table-cell>
          <table:table-cell office:value-type="float" office:value="0" table:style-name="ce1">
            <text:p>0</text:p>
          </table:table-cell>
          <table:table-cell office:value-type="float" office:value="2208638" table:style-name="ce1">
            <text:p>2208638</text:p>
          </table:table-cell>
          <table:table-cell office:value-type="float" office:value="8100885" table:style-name="ce1">
            <text:p>8100885</text:p>
          </table:table-cell>
          <table:table-cell office:value-type="float" office:value="40000" table:style-name="ce1">
            <text:p>40000</text:p>
          </table:table-cell>
          <table:table-cell office:value-type="float" office:value="8060885" table:style-name="ce1">
            <text:p>80608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2792784" table:style-name="ce1">
            <text:p>2792784</text:p>
          </table:table-cell>
          <table:table-cell office:value-type="float" office:value="2683263" table:style-name="ce1">
            <text:p>2683263</text:p>
          </table:table-cell>
          <table:table-cell table:number-columns-repeated="3" table:style-name="ce1"/>
          <table:table-cell office:value-type="float" office:value="5476047" table:style-name="ce1">
            <text:p>5476047</text:p>
          </table:table-cell>
          <table:table-cell office:value-type="float" office:value="0" table:style-name="ce1">
            <text:p>0</text:p>
          </table:table-cell>
          <table:table-cell office:value-type="float" office:value="5476047" table:style-name="ce1">
            <text:p>54760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626372" table:style-name="ce1">
            <text:p>2626372</text:p>
          </table:table-cell>
          <table:table-cell office:value-type="float" office:value="659271" table:style-name="ce1">
            <text:p>659271</text:p>
          </table:table-cell>
          <table:table-cell office:value-type="float" office:value="659271" table:style-name="ce1">
            <text:p>659271</text:p>
          </table:table-cell>
          <table:table-cell office:value-type="float" office:value="219191" table:style-name="ce1">
            <text:p>219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64105" table:style-name="ce1">
            <text:p>4164105</text:p>
          </table:table-cell>
          <table:table-cell office:value-type="float" office:value="87770" table:style-name="ce1">
            <text:p>87770</text:p>
          </table:table-cell>
          <table:table-cell office:value-type="float" office:value="4076335" table:style-name="ce1">
            <text:p>40763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781" table:style-name="ce1">
            <text:p>429781</text:p>
          </table:table-cell>
          <table:table-cell office:value-type="float" office:value="0" table:style-name="ce1">
            <text:p>0</text:p>
          </table:table-cell>
          <table:table-cell office:value-type="float" office:value="429781" table:style-name="ce1">
            <text:p>429781</text:p>
          </table:table-cell>
          <table:table-cell office:value-type="float" office:value="0" table:style-name="ce1">
            <text:p>0</text:p>
          </table:table-cell>
          <table:table-cell office:value-type="float" office:value="429781" table:style-name="ce1">
            <text:p>42978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596999" table:style-name="ce1">
            <text:p>596999</text:p>
          </table:table-cell>
          <table:table-cell office:value-type="float" office:value="1680151" table:style-name="ce1">
            <text:p>1680151</text:p>
          </table:table-cell>
          <table:table-cell office:value-type="float" office:value="1361976" table:style-name="ce1">
            <text:p>1361976</text:p>
          </table:table-cell>
          <table:table-cell office:value-type="float" office:value="385317" table:style-name="ce1">
            <text:p>385317</text:p>
          </table:table-cell>
          <table:table-cell office:value-type="float" office:value="0" table:style-name="ce1">
            <text:p>0</text:p>
          </table:table-cell>
          <table:table-cell office:value-type="float" office:value="45376" table:style-name="ce1">
            <text:p>45376</text:p>
          </table:table-cell>
          <table:table-cell office:value-type="float" office:value="4069819" table:style-name="ce1">
            <text:p>4069819</text:p>
          </table:table-cell>
          <table:table-cell office:value-type="float" office:value="755667" table:style-name="ce1">
            <text:p>755667</text:p>
          </table:table-cell>
          <table:table-cell office:value-type="float" office:value="3314152" table:style-name="ce1">
            <text:p>331415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1268040" table:style-name="ce1">
            <text:p>1268040</text:p>
          </table:table-cell>
          <table:table-cell table:number-columns-repeated="5" table:style-name="ce1"/>
          <table:table-cell office:value-type="float" office:value="1268040" table:style-name="ce1">
            <text:p>1268040</text:p>
          </table:table-cell>
          <table:table-cell office:value-type="float" office:value="5590" table:style-name="ce1">
            <text:p>5590</text:p>
          </table:table-cell>
          <table:table-cell office:value-type="float" office:value="1262450" table:style-name="ce1">
            <text:p>12624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302312" table:style-name="ce1">
            <text:p>302312</text:p>
          </table:table-cell>
          <table:table-cell office:value-type="float" office:value="235952" table:style-name="ce1">
            <text:p>235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38264" table:style-name="ce1">
            <text:p>538264</text:p>
          </table:table-cell>
          <table:table-cell office:value-type="float" office:value="3730" table:style-name="ce1">
            <text:p>3730</text:p>
          </table:table-cell>
          <table:table-cell office:value-type="float" office:value="534534" table:style-name="ce1">
            <text:p>534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1113" table:style-name="ce1">
            <text:p>1113</text:p>
          </table:table-cell>
          <table:table-cell office:value-type="float" office:value="48078" table:style-name="ce1">
            <text:p>48078</text:p>
          </table:table-cell>
          <table:table-cell office:value-type="float" office:value="2226" table:style-name="ce1">
            <text:p>2226</text:p>
          </table:table-cell>
          <table:table-cell office:value-type="float" office:value="4229" table:style-name="ce1">
            <text:p>422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646" table:style-name="ce1">
            <text:p>55646</text:p>
          </table:table-cell>
          <table:table-cell office:value-type="float" office:value="0" table:style-name="ce1">
            <text:p>0</text:p>
          </table:table-cell>
          <table:table-cell office:value-type="float" office:value="55646" table:style-name="ce1">
            <text:p>556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94575" table:style-name="ce1">
            <text:p>94575</text:p>
          </table:table-cell>
          <table:table-cell office:value-type="float" office:value="6098317" table:style-name="ce1">
            <text:p>6098317</text:p>
          </table:table-cell>
          <table:table-cell office:value-type="float" office:value="523244" table:style-name="ce1">
            <text:p>523244</text:p>
          </table:table-cell>
          <table:table-cell office:value-type="float" office:value="2668170" table:style-name="ce1">
            <text:p>266817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84306" table:style-name="ce1">
            <text:p>9384306</text:p>
          </table:table-cell>
          <table:table-cell office:value-type="float" office:value="2291150" table:style-name="ce1">
            <text:p>2291150</text:p>
          </table:table-cell>
          <table:table-cell office:value-type="float" office:value="7093156" table:style-name="ce1">
            <text:p>7093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957" table:style-name="ce1">
            <text:p>982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2957" table:style-name="ce1">
            <text:p>982957</text:p>
          </table:table-cell>
          <table:table-cell office:value-type="float" office:value="0" table:style-name="ce1">
            <text:p>0</text:p>
          </table:table-cell>
          <table:table-cell office:value-type="float" office:value="982957" table:style-name="ce1">
            <text:p>9829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00000" table:style-name="ce1">
            <text:p>1500000</text:p>
          </table:table-cell>
          <table:table-cell office:value-type="float" office:value="0" table:style-name="ce1">
            <text:p>0</text:p>
          </table:table-cell>
          <table:table-cell office:value-type="float" office:value="1500000" table:style-name="ce1">
            <text:p>1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5027" table:style-name="ce1">
            <text:p>5027</text:p>
          </table:table-cell>
          <table:table-cell office:value-type="float" office:value="279596" table:style-name="ce1">
            <text:p>279596</text:p>
          </table:table-cell>
          <table:table-cell office:value-type="float" office:value="54325" table:style-name="ce1">
            <text:p>54325</text:p>
          </table:table-cell>
          <table:table-cell office:value-type="float" office:value="20107" table:style-name="ce1">
            <text:p>20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055" table:style-name="ce1">
            <text:p>359055</text:p>
          </table:table-cell>
          <table:table-cell office:value-type="float" office:value="0" table:style-name="ce1">
            <text:p>0</text:p>
          </table:table-cell>
          <table:table-cell office:value-type="float" office:value="359055" table:style-name="ce1">
            <text:p>3590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399080" table:style-name="ce1">
            <text:p>399080</text:p>
          </table:table-cell>
          <table:table-cell office:value-type="float" office:value="733940" table:style-name="ce1">
            <text:p>733940</text:p>
          </table:table-cell>
          <table:table-cell office:value-type="float" office:value="22500" table:style-name="ce1">
            <text:p>22500</text:p>
          </table:table-cell>
          <table:table-cell office:value-type="float" office:value="52150" table:style-name="ce1">
            <text:p>52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7670" table:style-name="ce1">
            <text:p>1207670</text:p>
          </table:table-cell>
          <table:table-cell office:value-type="float" office:value="1207670" table:style-name="ce1">
            <text:p>12076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5924145" table:style-name="ce1">
            <text:p>35924145</text:p>
          </table:table-cell>
          <table:table-cell office:value-type="float" office:value="213946933" table:style-name="ce1">
            <text:p>213946933</text:p>
          </table:table-cell>
          <table:table-cell office:value-type="float" office:value="201171359" table:style-name="ce1">
            <text:p>201171359</text:p>
          </table:table-cell>
          <table:table-cell office:value-type="float" office:value="38246409" table:style-name="ce1">
            <text:p>38246409</text:p>
          </table:table-cell>
          <table:table-cell office:value-type="float" office:value="6085221" table:style-name="ce1">
            <text:p>6085221</text:p>
          </table:table-cell>
          <table:table-cell office:value-type="float" office:value="2254014" table:style-name="ce1">
            <text:p>2254014</text:p>
          </table:table-cell>
          <table:table-cell office:value-type="float" office:value="497628081" table:style-name="ce1">
            <text:p>497628081</text:p>
          </table:table-cell>
          <table:table-cell office:value-type="float" office:value="4415087" table:style-name="ce1">
            <text:p>4415087</text:p>
          </table:table-cell>
          <table:table-cell office:value-type="float" office:value="493212994" table:style-name="ce1">
            <text:p>4932129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84932972" table:style-name="ce1">
            <text:p>48493297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436000" table:style-name="ce1">
            <text:p>5436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280199" table:style-name="ce1">
            <text:p>42801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94649171" table:style-name="ce1">
            <text:p>4946491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16736321" table:style-name="ce1">
            <text:p>-216736321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127743" table:style-name="ce1">
            <text:p>127743</text:p>
          </table:table-cell>
          <table:table-cell office:value-type="float" office:value="66" table:style-name="ce1">
            <text:p>66</text:p>
          </table:table-cell>
          <table:table-cell office:value-type="float" office:value="127677" table:style-name="ce1">
            <text:p>1276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080900" table:style-name="ce1">
            <text:p>3080900</text:p>
          </table:table-cell>
          <table:table-cell office:value-type="float" office:value="2354757" table:style-name="ce1">
            <text:p>2354757</text:p>
          </table:table-cell>
          <table:table-cell office:value-type="float" office:value="726143" table:style-name="ce1">
            <text:p>726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37828" table:style-name="ce1">
            <text:p>937828</text:p>
          </table:table-cell>
          <table:table-cell office:value-type="float" office:value="183298" table:style-name="ce1">
            <text:p>183298</text:p>
          </table:table-cell>
          <table:table-cell office:value-type="float" office:value="754530" table:style-name="ce1">
            <text:p>754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254062" table:style-name="ce1">
            <text:p>3254062</text:p>
          </table:table-cell>
          <table:table-cell office:value-type="float" office:value="27142" table:style-name="ce1">
            <text:p>27142</text:p>
          </table:table-cell>
          <table:table-cell office:value-type="float" office:value="3226920" table:style-name="ce1">
            <text:p>32269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01537" table:style-name="ce1">
            <text:p>201537</text:p>
          </table:table-cell>
          <table:table-cell office:value-type="float" office:value="52126" table:style-name="ce1">
            <text:p>52126</text:p>
          </table:table-cell>
          <table:table-cell office:value-type="float" office:value="149411" table:style-name="ce1">
            <text:p>1494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3395748" table:style-name="ce1">
            <text:p>3395748</text:p>
          </table:table-cell>
          <table:table-cell office:value-type="float" office:value="114747" table:style-name="ce1">
            <text:p>114747</text:p>
          </table:table-cell>
          <table:table-cell office:value-type="float" office:value="3281001" table:style-name="ce1">
            <text:p>3281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3013" table:style-name="ce1">
            <text:p>3013</text:p>
          </table:table-cell>
          <table:table-cell office:value-type="float" office:value="9" table:style-name="ce1">
            <text:p>9</text:p>
          </table:table-cell>
          <table:table-cell office:value-type="float" office:value="3004" table:style-name="ce1">
            <text:p>30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900021" table:style-name="ce1">
            <text:p>1900021</text:p>
          </table:table-cell>
          <table:table-cell office:value-type="float" office:value="30064" table:style-name="ce1">
            <text:p>30064</text:p>
          </table:table-cell>
          <table:table-cell office:value-type="float" office:value="1869957" table:style-name="ce1">
            <text:p>18699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311418" table:style-name="ce1">
            <text:p>1311418</text:p>
          </table:table-cell>
          <table:table-cell office:value-type="float" office:value="484" table:style-name="ce1">
            <text:p>484</text:p>
          </table:table-cell>
          <table:table-cell office:value-type="float" office:value="1310934" table:style-name="ce1">
            <text:p>13109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59159" table:style-name="ce1">
            <text:p>259159</text:p>
          </table:table-cell>
          <table:table-cell office:value-type="float" office:value="5851" table:style-name="ce1">
            <text:p>5851</text:p>
          </table:table-cell>
          <table:table-cell office:value-type="float" office:value="253308" table:style-name="ce1">
            <text:p>2533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8083" table:style-name="ce1">
            <text:p>7648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8083" table:style-name="ce1">
            <text:p>7648083</text:p>
          </table:table-cell>
          <table:table-cell office:value-type="float" office:value="12684" table:style-name="ce1">
            <text:p>12684</text:p>
          </table:table-cell>
          <table:table-cell office:value-type="float" office:value="7635399" table:style-name="ce1">
            <text:p>7635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718264" table:style-name="ce1">
            <text:p>3718264</text:p>
          </table:table-cell>
          <table:table-cell office:value-type="float" office:value="13873975" table:style-name="ce1">
            <text:p>13873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4420" table:style-name="ce1">
            <text:p>2524420</text:p>
          </table:table-cell>
          <table:table-cell office:value-type="float" office:value="20116659" table:style-name="ce1">
            <text:p>20116659</text:p>
          </table:table-cell>
          <table:table-cell office:value-type="float" office:value="1261743" table:style-name="ce1">
            <text:p>1261743</text:p>
          </table:table-cell>
          <table:table-cell office:value-type="float" office:value="18854916" table:style-name="ce1">
            <text:p>188549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59777" table:style-name="ce1">
            <text:p>459777</text:p>
          </table:table-cell>
          <table:table-cell office:value-type="float" office:value="35292" table:style-name="ce1">
            <text:p>35292</text:p>
          </table:table-cell>
          <table:table-cell office:value-type="float" office:value="424485" table:style-name="ce1">
            <text:p>4244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307037" table:style-name="ce1">
            <text:p>1307037</text:p>
          </table:table-cell>
          <table:table-cell office:value-type="float" office:value="44749" table:style-name="ce1">
            <text:p>44749</text:p>
          </table:table-cell>
          <table:table-cell office:value-type="float" office:value="7897" table:style-name="ce1">
            <text:p>7897</text:p>
          </table:table-cell>
          <table:table-cell table:style-name="ce1"/>
          <table:table-cell office:value-type="float" office:value="1359683" table:style-name="ce1">
            <text:p>1359683</text:p>
          </table:table-cell>
          <table:table-cell office:value-type="float" office:value="358036" table:style-name="ce1">
            <text:p>358036</text:p>
          </table:table-cell>
          <table:table-cell office:value-type="float" office:value="1001647" table:style-name="ce1">
            <text:p>10016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2450862" table:style-name="ce1">
            <text:p>2450862</text:p>
          </table:table-cell>
          <table:table-cell office:value-type="float" office:value="1939200" table:style-name="ce1">
            <text:p>1939200</text:p>
          </table:table-cell>
          <table:table-cell office:value-type="float" office:value="511662" table:style-name="ce1">
            <text:p>511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897320" table:style-name="ce1">
            <text:p>4897320</text:p>
          </table:table-cell>
          <table:table-cell office:value-type="float" office:value="46766" table:style-name="ce1">
            <text:p>46766</text:p>
          </table:table-cell>
          <table:table-cell office:value-type="float" office:value="4850554" table:style-name="ce1">
            <text:p>48505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43301" table:style-name="ce1">
            <text:p>43301</text:p>
          </table:table-cell>
          <table:table-cell office:value-type="float" office:value="70" table:style-name="ce1">
            <text:p>70</text:p>
          </table:table-cell>
          <table:table-cell office:value-type="float" office:value="43231" table:style-name="ce1">
            <text:p>432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51447114" table:style-name="ce1">
            <text:p>51447114</text:p>
          </table:table-cell>
          <table:table-cell office:value-type="float" office:value="6422335" table:style-name="ce1">
            <text:p>6422335</text:p>
          </table:table-cell>
          <table:table-cell office:value-type="float" office:value="45024779" table:style-name="ce1">
            <text:p>450247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218984" table:style-name="ce1">
            <text:p>2218984</text:p>
          </table:table-cell>
          <table:table-cell office:value-type="float" office:value="96012" table:style-name="ce1">
            <text:p>96012</text:p>
          </table:table-cell>
          <table:table-cell office:value-type="float" office:value="2122972" table:style-name="ce1">
            <text:p>2122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6961913" table:style-name="ce1">
            <text:p>6961913</text:p>
          </table:table-cell>
          <table:table-cell office:value-type="float" office:value="443906" table:style-name="ce1">
            <text:p>443906</text:p>
          </table:table-cell>
          <table:table-cell office:value-type="float" office:value="6518007" table:style-name="ce1">
            <text:p>65180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337865" table:style-name="ce1">
            <text:p>337865</text:p>
          </table:table-cell>
          <table:table-cell office:value-type="float" office:value="5085" table:style-name="ce1">
            <text:p>5085</text:p>
          </table:table-cell>
          <table:table-cell office:value-type="float" office:value="332780" table:style-name="ce1">
            <text:p>3327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14896" table:style-name="ce1">
            <text:p>514896</text:p>
          </table:table-cell>
          <table:table-cell office:value-type="float" office:value="848" table:style-name="ce1">
            <text:p>848</text:p>
          </table:table-cell>
          <table:table-cell office:value-type="float" office:value="514048" table:style-name="ce1">
            <text:p>5140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033658" table:style-name="ce1">
            <text:p>10033658</text:p>
          </table:table-cell>
          <table:table-cell office:value-type="float" office:value="545851" table:style-name="ce1">
            <text:p>545851</text:p>
          </table:table-cell>
          <table:table-cell office:value-type="float" office:value="9487807" table:style-name="ce1">
            <text:p>94878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4510748" table:style-name="ce1">
            <text:p>4510748</text:p>
          </table:table-cell>
          <table:table-cell office:value-type="float" office:value="8120" table:style-name="ce1">
            <text:p>8120</text:p>
          </table:table-cell>
          <table:table-cell office:value-type="float" office:value="4502628" table:style-name="ce1">
            <text:p>45026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8745272" table:style-name="ce1">
            <text:p>8745272</text:p>
          </table:table-cell>
          <table:table-cell office:value-type="float" office:value="244235" table:style-name="ce1">
            <text:p>244235</text:p>
          </table:table-cell>
          <table:table-cell office:value-type="float" office:value="8501037" table:style-name="ce1">
            <text:p>850103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639330" table:style-name="ce15">
            <text:p>1639330</text:p>
          </table:table-cell>
          <table:table-cell office:value-type="float" office:value="28930" table:style-name="ce15">
            <text:p>28930</text:p>
          </table:table-cell>
          <table:table-cell office:value-type="float" office:value="1610400" table:style-name="ce1">
            <text:p>1610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585489" table:style-name="ce1">
            <text:p>585489</text:p>
          </table:table-cell>
          <table:table-cell office:value-type="float" office:value="1661" table:style-name="ce1">
            <text:p>1661</text:p>
          </table:table-cell>
          <table:table-cell office:value-type="float" office:value="583828" table:style-name="ce1">
            <text:p>5838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996393" table:style-name="ce1">
            <text:p>996393</text:p>
          </table:table-cell>
          <table:table-cell office:value-type="float" office:value="325511" table:style-name="ce1">
            <text:p>325511</text:p>
          </table:table-cell>
          <table:table-cell office:value-type="float" office:value="670882" table:style-name="ce1">
            <text:p>670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986533" table:style-name="ce1">
            <text:p>1986533</text:p>
          </table:table-cell>
          <table:table-cell office:value-type="float" office:value="304544" table:style-name="ce1">
            <text:p>304544</text:p>
          </table:table-cell>
          <table:table-cell office:value-type="float" office:value="1681989" table:style-name="ce1">
            <text:p>16819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726745" table:style-name="ce1">
            <text:p>726745</text:p>
          </table:table-cell>
          <table:table-cell office:value-type="float" office:value="1628" table:style-name="ce1">
            <text:p>1628</text:p>
          </table:table-cell>
          <table:table-cell office:value-type="float" office:value="725117" table:style-name="ce1">
            <text:p>7251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17893" table:style-name="ce1">
            <text:p>17893</text:p>
          </table:table-cell>
          <table:table-cell office:value-type="float" office:value="34978" table:style-name="ce1">
            <text:p>34978</text:p>
          </table:table-cell>
          <table:table-cell office:value-type="float" office:value="58338" table:style-name="ce1">
            <text:p>58338</text:p>
          </table:table-cell>
          <table:table-cell office:value-type="float" office:value="55013" table:style-name="ce1">
            <text:p>550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6222" table:style-name="ce1">
            <text:p>166222</text:p>
          </table:table-cell>
          <table:table-cell office:value-type="float" office:value="992" table:style-name="ce1">
            <text:p>992</text:p>
          </table:table-cell>
          <table:table-cell office:value-type="float" office:value="165230" table:style-name="ce1">
            <text:p>1652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070076" table:style-name="ce1">
            <text:p>2070076</text:p>
          </table:table-cell>
          <table:table-cell office:value-type="float" office:value="4280" table:style-name="ce1">
            <text:p>4280</text:p>
          </table:table-cell>
          <table:table-cell office:value-type="float" office:value="2065796" table:style-name="ce1">
            <text:p>20657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007" table:style-name="ce1">
            <text:p>8007</text:p>
          </table:table-cell>
          <table:table-cell office:value-type="float" office:value="169" table:style-name="ce1">
            <text:p>169</text:p>
          </table:table-cell>
          <table:table-cell office:value-type="float" office:value="7838" table:style-name="ce1">
            <text:p>7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17893" table:style-name="ce1">
            <text:p>17893</text:p>
          </table:table-cell>
          <table:table-cell office:value-type="float" office:value="34978" table:style-name="ce1">
            <text:p>34978</text:p>
          </table:table-cell>
          <table:table-cell office:value-type="float" office:value="58338" table:style-name="ce1">
            <text:p>58338</text:p>
          </table:table-cell>
          <table:table-cell office:value-type="float" office:value="55013" table:style-name="ce1">
            <text:p>550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434815" table:style-name="ce1">
            <text:p>21434815</text:p>
          </table:table-cell>
          <table:table-cell office:value-type="float" office:value="920070" table:style-name="ce1">
            <text:p>920070</text:p>
          </table:table-cell>
          <table:table-cell office:value-type="float" office:value="20514745" table:style-name="ce1">
            <text:p>205147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4950" table:style-name="ce1">
            <text:p>134950</text:p>
          </table:table-cell>
          <table:table-cell office:value-type="float" office:value="1779" table:style-name="ce1">
            <text:p>1779</text:p>
          </table:table-cell>
          <table:table-cell office:value-type="float" office:value="133171" table:style-name="ce1">
            <text:p>1331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6569612" table:style-name="ce1">
            <text:p>16569612</text:p>
          </table:table-cell>
          <table:table-cell office:value-type="float" office:value="286925" table:style-name="ce1">
            <text:p>286925</text:p>
          </table:table-cell>
          <table:table-cell office:value-type="float" office:value="16282687" table:style-name="ce1">
            <text:p>162826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6007416" table:style-name="ce1">
            <text:p>6007416</text:p>
          </table:table-cell>
          <table:table-cell office:value-type="float" office:value="41454" table:style-name="ce1">
            <text:p>41454</text:p>
          </table:table-cell>
          <table:table-cell office:value-type="float" office:value="5965962" table:style-name="ce1">
            <text:p>59659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95110" table:style-name="ce1">
            <text:p>395110</text:p>
          </table:table-cell>
          <table:table-cell office:value-type="float" office:value="300743" table:style-name="ce1">
            <text:p>300743</text:p>
          </table:table-cell>
          <table:table-cell office:value-type="float" office:value="94367" table:style-name="ce1">
            <text:p>943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22972138" table:style-name="ce1">
            <text:p>22972138</text:p>
          </table:table-cell>
          <table:table-cell office:value-type="float" office:value="629122" table:style-name="ce1">
            <text:p>629122</text:p>
          </table:table-cell>
          <table:table-cell office:value-type="float" office:value="22343016" table:style-name="ce1">
            <text:p>223430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51471" table:style-name="ce1">
            <text:p>451471</text:p>
          </table:table-cell>
          <table:table-cell office:value-type="float" office:value="808" table:style-name="ce1">
            <text:p>808</text:p>
          </table:table-cell>
          <table:table-cell office:value-type="float" office:value="450663" table:style-name="ce1">
            <text:p>4506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926916" table:style-name="ce1">
            <text:p>926916</text:p>
          </table:table-cell>
          <table:table-cell office:value-type="float" office:value="1681" table:style-name="ce1">
            <text:p>1681</text:p>
          </table:table-cell>
          <table:table-cell office:value-type="float" office:value="925235" table:style-name="ce1">
            <text:p>9252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20476" table:style-name="ce1">
            <text:p>720476</text:p>
          </table:table-cell>
          <table:table-cell office:value-type="float" office:value="2895" table:style-name="ce1">
            <text:p>2895</text:p>
          </table:table-cell>
          <table:table-cell office:value-type="float" office:value="717581" table:style-name="ce1">
            <text:p>7175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0132855" table:style-name="ce1">
            <text:p>10132855</text:p>
          </table:table-cell>
          <table:table-cell office:value-type="float" office:value="852648" table:style-name="ce1">
            <text:p>852648</text:p>
          </table:table-cell>
          <table:table-cell office:value-type="float" office:value="9280207" table:style-name="ce1">
            <text:p>9280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1183066" table:style-name="ce1">
            <text:p>1183066</text:p>
          </table:table-cell>
          <table:table-cell office:value-type="float" office:value="83173" table:style-name="ce1">
            <text:p>83173</text:p>
          </table:table-cell>
          <table:table-cell office:value-type="float" office:value="1099893" table:style-name="ce1">
            <text:p>1099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3414784" table:style-name="ce1">
            <text:p>13414784</text:p>
          </table:table-cell>
          <table:table-cell office:value-type="float" office:value="941205" table:style-name="ce1">
            <text:p>941205</text:p>
          </table:table-cell>
          <table:table-cell office:value-type="float" office:value="12473579" table:style-name="ce1">
            <text:p>1247357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4162007" table:style-name="ce1">
            <text:p>4162007</text:p>
          </table:table-cell>
          <table:table-cell office:value-type="float" office:value="275985" table:style-name="ce1">
            <text:p>275985</text:p>
          </table:table-cell>
          <table:table-cell office:value-type="float" office:value="3886022" table:style-name="ce1">
            <text:p>38860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222240" table:style-name="ce1">
            <text:p>4222240</text:p>
          </table:table-cell>
          <table:table-cell office:value-type="float" office:value="19585" table:style-name="ce1">
            <text:p>19585</text:p>
          </table:table-cell>
          <table:table-cell office:value-type="float" office:value="4202655" table:style-name="ce1">
            <text:p>42026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384247" table:style-name="ce1">
            <text:p>8384247</text:p>
          </table:table-cell>
          <table:table-cell office:value-type="float" office:value="295570" table:style-name="ce1">
            <text:p>295570</text:p>
          </table:table-cell>
          <table:table-cell office:value-type="float" office:value="8088677" table:style-name="ce1">
            <text:p>808867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4494406" table:style-name="ce1">
            <text:p>4494406</text:p>
          </table:table-cell>
          <table:table-cell office:value-type="float" office:value="3433809" table:style-name="ce1">
            <text:p>3433809</text:p>
          </table:table-cell>
          <table:table-cell office:value-type="float" office:value="1060597" table:style-name="ce1">
            <text:p>10605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549075195" table:style-name="ce1">
            <text:p>549075195</text:p>
          </table:table-cell>
          <table:table-cell office:value-type="float" office:value="10837422" table:style-name="ce1">
            <text:p>10837422</text:p>
          </table:table-cell>
          <table:table-cell office:value-type="float" office:value="538237773" table:style-name="ce1">
            <text:p>5382377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80868998" table:style-name="ce1">
            <text:p>80868998</text:p>
          </table:table-cell>
          <table:table-cell office:value-type="float" office:value="6767406" table:style-name="ce1">
            <text:p>6767406</text:p>
          </table:table-cell>
          <table:table-cell office:value-type="float" office:value="74101592" table:style-name="ce1">
            <text:p>741015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629944193" table:style-name="ce1">
            <text:p>629944193</text:p>
          </table:table-cell>
          <table:table-cell office:value-type="float" office:value="17604828" table:style-name="ce1">
            <text:p>17604828</text:p>
          </table:table-cell>
          <table:table-cell office:value-type="float" office:value="612339365" table:style-name="ce1">
            <text:p>6123393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834060" table:style-name="ce1">
            <text:p>834060</text:p>
          </table:table-cell>
          <table:table-cell office:value-type="float" office:value="17676392" table:style-name="ce1">
            <text:p>17676392</text:p>
          </table:table-cell>
          <table:table-cell office:value-type="float" office:value="2439620" table:style-name="ce1">
            <text:p>2439620</text:p>
          </table:table-cell>
          <table:table-cell office:value-type="float" office:value="1475928" table:style-name="ce1">
            <text:p>14759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426000" table:style-name="ce1">
            <text:p>22426000</text:p>
          </table:table-cell>
          <table:table-cell office:value-type="float" office:value="20617000" table:style-name="ce1">
            <text:p>20617000</text:p>
          </table:table-cell>
          <table:table-cell office:value-type="float" office:value="1809000" table:style-name="ce1">
            <text:p>180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19767" table:style-name="ce1">
            <text:p>319767</text:p>
          </table:table-cell>
          <table:table-cell office:value-type="float" office:value="1279" table:style-name="ce1">
            <text:p>1279</text:p>
          </table:table-cell>
          <table:table-cell office:value-type="float" office:value="318488" table:style-name="ce1">
            <text:p>3184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7202" table:style-name="ce1">
            <text:p>37202</text:p>
          </table:table-cell>
          <table:table-cell office:value-type="float" office:value="0" table:style-name="ce1">
            <text:p>0</text:p>
          </table:table-cell>
          <table:table-cell office:value-type="float" office:value="37202" table:style-name="ce1">
            <text:p>37202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Lincolnshire <text:s/>Teaching and Learning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98" table:style-name="ce205">
            <text:p>298</text:p>
          </table:table-cell>
          <table:table-cell office:value-type="float" office:value="318" table:style-name="ce205">
            <text:p>318</text:p>
          </table:table-cell>
          <table:table-cell office:value-type="float" office:value="2477333" table:style-name="ce205">
            <text:p>247733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77333" table:style-name="ce205">
            <text:p>2477333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298" table:formula="msoxl:=SUM(I7:I7)" table:style-name="ce205">
            <text:p>298</text:p>
          </table:table-cell>
          <table:table-cell office:value-type="float" office:value="318" table:formula="msoxl:=SUM(J7:J7)" table:style-name="ce205">
            <text:p>318</text:p>
          </table:table-cell>
          <table:table-cell office:value-type="float" office:value="2477333" table:formula="msoxl:=SUM(K7:K7)" table:style-name="ce205">
            <text:p>2477333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2477333" table:formula="msoxl:=SUM(O7:O7)" table:style-name="ce205">
            <text:p>2477333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mbergate Sports College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0" table:style-name="ce205">
            <text:p>130</text:p>
          </table:table-cell>
          <table:table-cell office:value-type="float" office:value="122" table:style-name="ce205">
            <text:p>122</text:p>
          </table:table-cell>
          <table:table-cell office:value-type="float" office:value="1253333" table:style-name="ce205">
            <text:p>125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53333" table:style-name="ce205">
            <text:p>125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Ash Villa South Rauceby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" table:style-name="ce205">
            <text:p>9</text:p>
          </table:table-cell>
          <table:table-cell office:value-type="float" office:value="9" table:style-name="ce205">
            <text:p>9</text:p>
          </table:table-cell>
          <table:table-cell office:value-type="float" office:value="245223" table:style-name="ce205">
            <text:p>24522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45223" table:style-name="ce205">
            <text:p>24522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Grantham Sandon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77" table:style-name="ce205">
            <text:p>77</text:p>
          </table:table-cell>
          <table:table-cell office:value-type="float" office:value="724700" table:style-name="ce205">
            <text:p>7247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4700" table:style-name="ce205">
            <text:p>724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Gosberton House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4" table:style-name="ce205">
            <text:p>84</text:p>
          </table:table-cell>
          <table:table-cell office:value-type="float" office:value="90" table:style-name="ce205">
            <text:p>90</text:p>
          </table:table-cell>
          <table:table-cell office:value-type="float" office:value="875000" table:style-name="ce205">
            <text:p>875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75000" table:style-name="ce205">
            <text:p>87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riory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1" table:style-name="ce205">
            <text:p>131</text:p>
          </table:table-cell>
          <table:table-cell office:value-type="float" office:value="130" table:style-name="ce205">
            <text:p>130</text:p>
          </table:table-cell>
          <table:table-cell office:value-type="float" office:value="1304167" table:style-name="ce205">
            <text:p>130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04167" table:style-name="ce205">
            <text:p>1304167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John Fielding Community Special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3" table:style-name="ce205">
            <text:p>43</text:p>
          </table:table-cell>
          <table:table-cell office:value-type="float" office:value="44" table:style-name="ce205">
            <text:p>44</text:p>
          </table:table-cell>
          <table:table-cell office:value-type="float" office:value="440604" table:style-name="ce205">
            <text:p>44060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0604" table:style-name="ce205">
            <text:p>44060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Garth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1" table:style-name="ce205">
            <text:p>41</text:p>
          </table:table-cell>
          <table:table-cell office:value-type="float" office:value="45" table:style-name="ce205">
            <text:p>45</text:p>
          </table:table-cell>
          <table:table-cell office:value-type="float" office:value="434943" table:style-name="ce205">
            <text:p>43494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34943" table:style-name="ce205">
            <text:p>43494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Pilgrim School</text:p>
          </table:table-cell>
          <table:table-cell office:value-type="float" office:value="7012" table:style-name="ce205">
            <text:p>70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593728" table:style-name="ce205">
            <text:p>59372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3728" table:style-name="ce205">
            <text:p>593728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Lincoln St Christopher's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45" table:style-name="ce205">
            <text:p>245</text:p>
          </table:table-cell>
          <table:table-cell office:value-type="float" office:value="260" table:style-name="ce205">
            <text:p>260</text:p>
          </table:table-cell>
          <table:table-cell office:value-type="float" office:value="2545763" table:style-name="ce205">
            <text:p>254576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545763" table:style-name="ce205">
            <text:p>254576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St Francis Special School, Lincoln</text:p>
          </table:table-cell>
          <table:table-cell office:value-type="float" office:value="7016" table:style-name="ce205">
            <text:p>701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9" table:style-name="ce205">
            <text:p>129</text:p>
          </table:table-cell>
          <table:table-cell office:value-type="float" office:value="133" table:style-name="ce205">
            <text:p>133</text:p>
          </table:table-cell>
          <table:table-cell office:value-type="float" office:value="1336067" table:style-name="ce205">
            <text:p>13360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36067" table:style-name="ce205">
            <text:p>13360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Horncastle St Lawrence School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2" table:style-name="ce205">
            <text:p>142</text:p>
          </table:table-cell>
          <table:table-cell office:value-type="float" office:value="141" table:style-name="ce205">
            <text:p>141</text:p>
          </table:table-cell>
          <table:table-cell office:value-type="float" office:value="1414167" table:style-name="ce205">
            <text:p>141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14167" table:style-name="ce205">
            <text:p>1414167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t Bernard's School, Louth</text:p>
          </table:table-cell>
          <table:table-cell office:value-type="float" office:value="7025" table:style-name="ce205">
            <text:p>702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2" table:style-name="ce205">
            <text:p>62</text:p>
          </table:table-cell>
          <table:table-cell office:value-type="float" office:value="628765" table:style-name="ce205">
            <text:p>628765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28765" table:style-name="ce205">
            <text:p>628765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Willoughby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1" table:style-name="ce205">
            <text:p>71</text:p>
          </table:table-cell>
          <table:table-cell office:value-type="float" office:value="724096" table:style-name="ce205">
            <text:p>724096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4096" table:style-name="ce205">
            <text:p>724096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Lady Jane Franklin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5" table:style-name="ce205">
            <text:p>55</text:p>
          </table:table-cell>
          <table:table-cell office:value-type="float" office:value="55" table:style-name="ce205">
            <text:p>55</text:p>
          </table:table-cell>
          <table:table-cell office:value-type="float" office:value="550000" table:style-name="ce205">
            <text:p>5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50000" table:style-name="ce205">
            <text:p>5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Fortuna School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1" table:style-name="ce205">
            <text:p>61</text:p>
          </table:table-cell>
          <table:table-cell office:value-type="float" office:value="62" table:style-name="ce205">
            <text:p>62</text:p>
          </table:table-cell>
          <table:table-cell office:value-type="float" office:value="615833" table:style-name="ce205">
            <text:p>61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15833" table:style-name="ce205">
            <text:p>615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Lincoln The Sincil School</text:p>
          </table:table-cell>
          <table:table-cell office:value-type="float" office:value="7032" table:style-name="ce205">
            <text:p>703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9" table:style-name="ce205">
            <text:p>59</text:p>
          </table:table-cell>
          <table:table-cell office:value-type="float" office:value="60" table:style-name="ce205">
            <text:p>60</text:p>
          </table:table-cell>
          <table:table-cell office:value-type="float" office:value="595833" table:style-name="ce205">
            <text:p>59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95833" table:style-name="ce205">
            <text:p>595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Warren Wood Community School</text:p>
          </table:table-cell>
          <table:table-cell office:value-type="float" office:value="7033" table:style-name="ce205">
            <text:p>703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0000" table:style-name="ce205">
            <text:p>6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egir Community School</text:p>
          </table:table-cell>
          <table:table-cell office:value-type="float" office:value="7034" table:style-name="ce205">
            <text:p>703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9" table:style-name="ce205">
            <text:p>109</text:p>
          </table:table-cell>
          <table:table-cell office:value-type="float" office:value="127" table:style-name="ce205">
            <text:p>127</text:p>
          </table:table-cell>
          <table:table-cell office:value-type="float" office:value="1207028" table:style-name="ce205">
            <text:p>1207028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07028" table:style-name="ce205">
            <text:p>1207028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517" table:formula="msoxl:=SUM(F10:F27)" table:style-name="ce205">
            <text:p>1517</text:p>
          </table:table-cell>
          <table:table-cell office:value-type="float" office:value="1568" table:formula="msoxl:=SUM(G10:G27)" table:style-name="ce205">
            <text:p>1568</text:p>
          </table:table-cell>
          <table:table-cell office:value-type="float" office:value="16089250" table:formula="msoxl:=SUM(H10:H27)" table:style-name="ce205">
            <text:p>16089250</text:p>
          </table:table-cell>
          <table:table-cell office:value-type="float" office:value="0" table:formula="msoxl:=SUM(I10:I27)" table:style-name="ce205">
            <text:p>0</text:p>
          </table:table-cell>
          <table:table-cell office:value-type="float" office:value="0" table:formula="msoxl:=SUM(J10:J27)" table:style-name="ce205">
            <text:p>0</text:p>
          </table:table-cell>
          <table:table-cell office:value-type="float" office:value="0" table:formula="msoxl:=SUM(K10:K27)" table:style-name="ce205">
            <text:p>0</text:p>
          </table:table-cell>
          <table:table-cell office:value-type="float" office:value="0" table:formula="msoxl:=SUM(L10:L27)" table:style-name="ce205">
            <text:p>0</text:p>
          </table:table-cell>
          <table:table-cell office:value-type="float" office:value="0" table:formula="msoxl:=SUM(M10:M27)" table:style-name="ce205">
            <text:p>0</text:p>
          </table:table-cell>
          <table:table-cell office:value-type="float" office:value="0" table:formula="msoxl:=SUM(N10:N27)" table:style-name="ce205">
            <text:p>0</text:p>
          </table:table-cell>
          <table:table-cell office:value-type="float" office:value="16089250" table:formula="msoxl:=SUM(O10:O27)" table:style-name="ce205">
            <text:p>16089250</text:p>
          </table:table-cell>
          <table:table-cell table:number-columns-repeated="16369"/>
        </table:table-row>
        <table:table-row table:number-rows-repeated="1048548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Lincolnshire</text:p>
          </table:table-cell>
          <table:table-cell office:value-type="float" office:value="925" table:style-name="ce12">
            <text:p>92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funding for 3 &amp; 4 year olds to PVI &amp; nursery schools, hourly rate</text:p>
          </table:table-cell>
          <table:table-cell office:value-type="currency" office:value="3.52" table:style-name="ce54">
            <text:p>$3.52</text:p>
          </table:table-cell>
          <table:table-cell office:value-type="currency" office:value="5.93" table:style-name="ce54">
            <text:p>$5.93</text:p>
          </table:table-cell>
          <table:table-cell table:style-name="ce55"/>
          <table:table-cell office:value-type="string" table:style-name="ce111">
            <text:p>PerHour</text:p>
          </table:table-cell>
          <table:table-cell office:value-type="float" office:value="4634943" table:style-name="ce86">
            <text:p>4,634,943</text:p>
          </table:table-cell>
          <table:table-cell office:value-type="float" office:value="315706" table:style-name="ce86">
            <text:p>315,706</text:p>
          </table:table-cell>
          <table:table-cell table:style-name="ce126"/>
          <table:table-cell office:value-type="currency" office:value="16314999.359999999" table:style-name="ce55">
            <text:p>$16,314,999.36</text:p>
          </table:table-cell>
          <table:table-cell office:value-type="currency" office:value="1872136.58" table:style-name="ce55">
            <text:p>$1,872,136.58</text:p>
          </table:table-cell>
          <table:table-cell table:style-name="ce55"/>
          <table:table-cell office:value-type="currency" office:value="18187135.940000001" table:style-name="ce155">
            <text:p>$18,187,135.9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infant group 1, hourly rate</text:p>
          </table:table-cell>
          <table:table-cell table:number-columns-repeated="2" table:style-name="ce54"/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50388" table:style-name="ce126">
            <text:p>50,388</text:p>
          </table:table-cell>
          <table:table-cell table:number-columns-repeated="2" table:style-name="ce55"/>
          <table:table-cell office:value-type="currency" office:value="196513.2" table:style-name="ce55">
            <text:p>$196,513.20</text:p>
          </table:table-cell>
          <table:table-cell office:value-type="currency" office:value="196513.2" table:style-name="ce155">
            <text:p>$196,513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infant group 2, hourly rate</text:p>
          </table:table-cell>
          <table:table-cell table:number-columns-repeated="2" table:style-name="ce54"/>
          <table:table-cell office:value-type="currency" office:value="3.8" table:style-name="ce55">
            <text:p>$3.8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82172" table:style-name="ce126">
            <text:p>182,172</text:p>
          </table:table-cell>
          <table:table-cell table:number-columns-repeated="2" table:style-name="ce55"/>
          <table:table-cell office:value-type="currency" office:value="692253.6" table:style-name="ce55">
            <text:p>$692,253.60</text:p>
          </table:table-cell>
          <table:table-cell office:value-type="currency" office:value="692253.6" table:style-name="ce155">
            <text:p>$692,253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primary group 2, hourly rate</text:p>
          </table:table-cell>
          <table:table-cell table:number-columns-repeated="2" table:style-name="ce54"/>
          <table:table-cell office:value-type="currency" office:value="3.63" table:style-name="ce55">
            <text:p>$3.63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51246" table:style-name="ce126">
            <text:p>251,246</text:p>
          </table:table-cell>
          <table:table-cell table:number-columns-repeated="2" table:style-name="ce55"/>
          <table:table-cell office:value-type="currency" office:value="912022.98" table:style-name="ce55">
            <text:p>$912,022.98</text:p>
          </table:table-cell>
          <table:table-cell office:value-type="currency" office:value="912022.98" table:style-name="ce155">
            <text:p>$912,022.9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primary group 3, hourly rate</text:p>
          </table:table-cell>
          <table:table-cell table:number-columns-repeated="2" table:style-name="ce54"/>
          <table:table-cell office:value-type="currency" office:value="3.53" table:style-name="ce55">
            <text:p>$3.53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328236" table:style-name="ce126">
            <text:p>328,236</text:p>
          </table:table-cell>
          <table:table-cell table:number-columns-repeated="2" table:style-name="ce55"/>
          <table:table-cell office:value-type="currency" office:value="1158673.08" table:style-name="ce55">
            <text:p>$1,158,673.08</text:p>
          </table:table-cell>
          <table:table-cell office:value-type="currency" office:value="1158673.08" table:style-name="ce155">
            <text:p>$1,158,673.0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primary group 4, hourly rate</text:p>
          </table:table-cell>
          <table:table-cell table:number-columns-repeated="2" table:style-name="ce54"/>
          <table:table-cell office:value-type="currency" office:value="3.5" table:style-name="ce55">
            <text:p>$3.5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79912" table:style-name="ce126">
            <text:p>79,912</text:p>
          </table:table-cell>
          <table:table-cell table:number-columns-repeated="2" table:style-name="ce55"/>
          <table:table-cell office:value-type="currency" office:value="279692" table:style-name="ce55">
            <text:p>$279,692.00</text:p>
          </table:table-cell>
          <table:table-cell office:value-type="currency" office:value="279692" table:style-name="ce155">
            <text:p>$279,692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EYSFF 3 &amp; 4 year olds, nursery class PVI, hourly rate</text:p>
          </table:table-cell>
          <table:table-cell table:number-columns-repeated="2" table:style-name="ce54"/>
          <table:table-cell office:value-type="currency" office:value="3.52" table:style-name="ce55">
            <text:p>$3.52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38760" table:style-name="ce126">
            <text:p>38,760</text:p>
          </table:table-cell>
          <table:table-cell table:number-columns-repeated="2" table:style-name="ce55"/>
          <table:table-cell office:value-type="currency" office:value="136435.20000000001" table:style-name="ce55">
            <text:p>$136,435.20</text:p>
          </table:table-cell>
          <table:table-cell office:value-type="currency" office:value="136435.20000000001" table:style-name="ce155">
            <text:p>$136,435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190511904849837" table:formula="msoxl:=SUM(N8:N15)/32091921" table:style-name="ce172">
            <text:p>67.1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Band 1 IDACI score of 0.2 to 0.25 @ £150 per child</text:p>
          </table:table-cell>
          <table:table-cell office:value-type="currency" office:value="150" table:style-name="ce58">
            <text:p>$150.00</text:p>
          </table:table-cell>
          <table:table-cell office:value-type="currency" office:value="150" table:style-name="ce58">
            <text:p>$150.00</text:p>
          </table:table-cell>
          <table:table-cell office:value-type="currency" office:value="150" table:style-name="ce59">
            <text:p>$150.00</text:p>
          </table:table-cell>
          <table:table-cell office:value-type="string" table:style-name="ce113">
            <text:p>PerChild</text:p>
          </table:table-cell>
          <table:table-cell office:value-type="float" office:value="581" table:style-name="ce88">
            <text:p>581</text:p>
          </table:table-cell>
          <table:table-cell office:value-type="float" office:value="63" table:style-name="ce88">
            <text:p>63</text:p>
          </table:table-cell>
          <table:table-cell office:value-type="float" office:value="204" table:style-name="ce128">
            <text:p>204</text:p>
          </table:table-cell>
          <table:table-cell office:value-type="currency" office:value="87150" table:style-name="ce59">
            <text:p>$87,150.00</text:p>
          </table:table-cell>
          <table:table-cell office:value-type="currency" office:value="9450" table:style-name="ce59">
            <text:p>$9,450.00</text:p>
          </table:table-cell>
          <table:table-cell office:value-type="currency" office:value="30600" table:style-name="ce59">
            <text:p>$30,600.00</text:p>
          </table:table-cell>
          <table:table-cell office:value-type="currency" office:value="127200" table:style-name="ce157">
            <text:p>$127,20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Band 2 IDACI score of 0.25 to 0.3 @ £300 per child</text:p>
          </table:table-cell>
          <table:table-cell office:value-type="currency" office:value="300" table:style-name="ce58">
            <text:p>$300.00</text:p>
          </table:table-cell>
          <table:table-cell office:value-type="currency" office:value="300" table:style-name="ce58">
            <text:p>$300.00</text:p>
          </table:table-cell>
          <table:table-cell office:value-type="currency" office:value="300" table:style-name="ce59">
            <text:p>$300.00</text:p>
          </table:table-cell>
          <table:table-cell office:value-type="string" table:style-name="ce113">
            <text:p>PerChild</text:p>
          </table:table-cell>
          <table:table-cell office:value-type="float" office:value="286" table:style-name="ce88">
            <text:p>286</text:p>
          </table:table-cell>
          <table:table-cell office:value-type="float" office:value="35" table:style-name="ce88">
            <text:p>35</text:p>
          </table:table-cell>
          <table:table-cell office:value-type="float" office:value="82" table:style-name="ce128">
            <text:p>82</text:p>
          </table:table-cell>
          <table:table-cell office:value-type="currency" office:value="85800" table:style-name="ce59">
            <text:p>$85,800.00</text:p>
          </table:table-cell>
          <table:table-cell office:value-type="currency" office:value="10500" table:style-name="ce59">
            <text:p>$10,500.00</text:p>
          </table:table-cell>
          <table:table-cell office:value-type="currency" office:value="24600" table:style-name="ce59">
            <text:p>$24,600.00</text:p>
          </table:table-cell>
          <table:table-cell office:value-type="currency" office:value="120900" table:style-name="ce157">
            <text:p>$120,9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Band 3 IDACI score of 0.3 to 0.4 @ £450 per child</text:p>
          </table:table-cell>
          <table:table-cell office:value-type="currency" office:value="450" table:style-name="ce58">
            <text:p>$450.00</text:p>
          </table:table-cell>
          <table:table-cell office:value-type="currency" office:value="450" table:style-name="ce58">
            <text:p>$450.00</text:p>
          </table:table-cell>
          <table:table-cell office:value-type="currency" office:value="450" table:style-name="ce59">
            <text:p>$450.00</text:p>
          </table:table-cell>
          <table:table-cell office:value-type="string" table:style-name="ce113">
            <text:p>PerChild</text:p>
          </table:table-cell>
          <table:table-cell office:value-type="float" office:value="464" table:style-name="ce88">
            <text:p>464</text:p>
          </table:table-cell>
          <table:table-cell office:value-type="float" office:value="45" table:style-name="ce88">
            <text:p>45</text:p>
          </table:table-cell>
          <table:table-cell office:value-type="float" office:value="289" table:style-name="ce128">
            <text:p>289</text:p>
          </table:table-cell>
          <table:table-cell office:value-type="currency" office:value="208800" table:style-name="ce59">
            <text:p>$208,800.00</text:p>
          </table:table-cell>
          <table:table-cell office:value-type="currency" office:value="20250" table:style-name="ce59">
            <text:p>$20,250.00</text:p>
          </table:table-cell>
          <table:table-cell office:value-type="currency" office:value="130050" table:style-name="ce59">
            <text:p>$130,050.00</text:p>
          </table:table-cell>
          <table:table-cell office:value-type="currency" office:value="359100" table:style-name="ce157">
            <text:p>$359,1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Band 4 IDACI score of 0.4 to 0.5 @ £600 per child</text:p>
          </table:table-cell>
          <table:table-cell office:value-type="currency" office:value="600" table:style-name="ce58">
            <text:p>$600.00</text:p>
          </table:table-cell>
          <table:table-cell office:value-type="currency" office:value="600" table:style-name="ce58">
            <text:p>$600.00</text:p>
          </table:table-cell>
          <table:table-cell office:value-type="currency" office:value="600" table:style-name="ce59">
            <text:p>$600.00</text:p>
          </table:table-cell>
          <table:table-cell office:value-type="string" table:style-name="ce113">
            <text:p>PerChild</text:p>
          </table:table-cell>
          <table:table-cell office:value-type="float" office:value="146" table:style-name="ce88">
            <text:p>146</text:p>
          </table:table-cell>
          <table:table-cell office:value-type="float" office:value="30" table:style-name="ce88">
            <text:p>30</text:p>
          </table:table-cell>
          <table:table-cell office:value-type="float" office:value="122" table:style-name="ce128">
            <text:p>122</text:p>
          </table:table-cell>
          <table:table-cell office:value-type="currency" office:value="87600" table:style-name="ce59">
            <text:p>$87,600.00</text:p>
          </table:table-cell>
          <table:table-cell office:value-type="currency" office:value="18000" table:style-name="ce59">
            <text:p>$18,000.00</text:p>
          </table:table-cell>
          <table:table-cell office:value-type="currency" office:value="73200" table:style-name="ce59">
            <text:p>$73,200.00</text:p>
          </table:table-cell>
          <table:table-cell office:value-type="currency" office:value="178800" table:style-name="ce157">
            <text:p>$178,8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Band 5 IDACI score of 0.5 to 0.6 @ £750 per child</text:p>
          </table:table-cell>
          <table:table-cell office:value-type="currency" office:value="750" table:style-name="ce58">
            <text:p>$750.00</text:p>
          </table:table-cell>
          <table:table-cell office:value-type="currency" office:value="750" table:style-name="ce58">
            <text:p>$750.00</text:p>
          </table:table-cell>
          <table:table-cell office:value-type="currency" office:value="750" table:style-name="ce59">
            <text:p>$750.00</text:p>
          </table:table-cell>
          <table:table-cell office:value-type="string" table:style-name="ce113">
            <text:p>PerChild</text:p>
          </table:table-cell>
          <table:table-cell office:value-type="float" office:value="134" table:style-name="ce88">
            <text:p>134</text:p>
          </table:table-cell>
          <table:table-cell office:value-type="float" office:value="31" table:style-name="ce88">
            <text:p>31</text:p>
          </table:table-cell>
          <table:table-cell office:value-type="float" office:value="83" table:style-name="ce128">
            <text:p>83</text:p>
          </table:table-cell>
          <table:table-cell office:value-type="currency" office:value="100500" table:style-name="ce59">
            <text:p>$100,500.00</text:p>
          </table:table-cell>
          <table:table-cell office:value-type="currency" office:value="23250" table:style-name="ce59">
            <text:p>$23,250.00</text:p>
          </table:table-cell>
          <table:table-cell office:value-type="currency" office:value="62250" table:style-name="ce59">
            <text:p>$62,250.00</text:p>
          </table:table-cell>
          <table:table-cell office:value-type="currency" office:value="186000" table:style-name="ce157">
            <text:p>$186,0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8">
            <text:p>Band 6 IDACI score of 0.6 to 1 @ £900 per child</text:p>
          </table:table-cell>
          <table:table-cell office:value-type="currency" office:value="900" table:style-name="ce58">
            <text:p>$900.00</text:p>
          </table:table-cell>
          <table:table-cell office:value-type="currency" office:value="900" table:style-name="ce58">
            <text:p>$900.00</text:p>
          </table:table-cell>
          <table:table-cell office:value-type="currency" office:value="900" table:style-name="ce59">
            <text:p>$900.00</text:p>
          </table:table-cell>
          <table:table-cell office:value-type="string" table:style-name="ce113">
            <text:p>PerChild</text:p>
          </table:table-cell>
          <table:table-cell office:value-type="float" office:value="9" table:style-name="ce88">
            <text:p>9</text:p>
          </table:table-cell>
          <table:table-cell office:value-type="float" office:value="12" table:style-name="ce88">
            <text:p>12</text:p>
          </table:table-cell>
          <table:table-cell office:value-type="float" office:value="18" table:style-name="ce128">
            <text:p>18</text:p>
          </table:table-cell>
          <table:table-cell office:value-type="currency" office:value="8100" table:style-name="ce59">
            <text:p>$8,100.00</text:p>
          </table:table-cell>
          <table:table-cell office:value-type="currency" office:value="10800" table:style-name="ce59">
            <text:p>$10,800.00</text:p>
          </table:table-cell>
          <table:table-cell office:value-type="currency" office:value="16200" table:style-name="ce59">
            <text:p>$16,200.00</text:p>
          </table:table-cell>
          <table:table-cell office:value-type="currency" office:value="35100" table:style-name="ce157">
            <text:p>$35,1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1381729999896232E-2" table:formula="msoxl:=SUM(N16:N22)/32091921" table:style-name="ce173">
            <text:p>3.14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3:N24)/32091921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5:N26)/32091921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7:N28)/32091921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Rates bill at November 2013 Grantham Wyndham Park</text:p>
          </table:table-cell>
          <table:table-cell table:style-name="ce68"/>
          <table:table-cell office:value-type="currency" office:value="14365" table:style-name="ce68">
            <text:p>$14,365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4365" table:style-name="ce69">
            <text:p>$14,365.00</text:p>
          </table:table-cell>
          <table:table-cell table:style-name="ce69"/>
          <table:table-cell office:value-type="currency" office:value="14365" table:style-name="ce162">
            <text:p>$14,36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Rates bill at November 2013 Lincoln St Giles</text:p>
          </table:table-cell>
          <table:table-cell table:style-name="ce68"/>
          <table:table-cell office:value-type="currency" office:value="5775" table:style-name="ce68">
            <text:p>$5,775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5775" table:style-name="ce69">
            <text:p>$5,775.00</text:p>
          </table:table-cell>
          <table:table-cell table:style-name="ce69"/>
          <table:table-cell office:value-type="currency" office:value="5775" table:style-name="ce162">
            <text:p>$5,77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Rates bill at November 2013 Lincoln Kingsdown</text:p>
          </table:table-cell>
          <table:table-cell table:style-name="ce68"/>
          <table:table-cell office:value-type="currency" office:value="14012" table:style-name="ce68">
            <text:p>$14,012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4012" table:style-name="ce69">
            <text:p>$14,012.00</text:p>
          </table:table-cell>
          <table:table-cell table:style-name="ce69"/>
          <table:table-cell office:value-type="currency" office:value="14012" table:style-name="ce162">
            <text:p>$14,012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Rates bill at November 2013 Gainsborough</text:p>
          </table:table-cell>
          <table:table-cell table:style-name="ce68"/>
          <table:table-cell office:value-type="currency" office:value="7161" table:style-name="ce68">
            <text:p>$7,161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7161" table:style-name="ce69">
            <text:p>$7,161.00</text:p>
          </table:table-cell>
          <table:table-cell table:style-name="ce69"/>
          <table:table-cell office:value-type="currency" office:value="7161" table:style-name="ce162">
            <text:p>$7,161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Rates bill at November 2013 Boston</text:p>
          </table:table-cell>
          <table:table-cell table:style-name="ce68"/>
          <table:table-cell office:value-type="currency" office:value="13070" table:style-name="ce68">
            <text:p>$13,07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3070" table:style-name="ce69">
            <text:p>$13,070.00</text:p>
          </table:table-cell>
          <table:table-cell table:style-name="ce69"/>
          <table:table-cell office:value-type="currency" office:value="13070" table:style-name="ce162">
            <text:p>$13,07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6946009557981898E-3" table:formula="msoxl:=SUM(N29:N34)/32091921" table:style-name="ce179">
            <text:p>0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5:N36)/3209192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6892949.359999999" table:style-name="ce77">
            <text:p>$16,892,949.36</text:p>
          </table:table-cell>
          <table:table-cell office:value-type="currency" office:value="2018769.58" table:style-name="ce77">
            <text:p>$2,018,769.58</text:p>
          </table:table-cell>
          <table:table-cell office:value-type="currency" office:value="3712490.06" table:style-name="ce77">
            <text:p>$3,712,490.06</text:p>
          </table:table-cell>
          <table:table-cell office:value-type="currency" office:value="22624209" table:style-name="ce166">
            <text:p>$22,624,209.00</text:p>
          </table:table-cell>
          <table:table-cell office:value-type="percentage" office:value="0.70498145000419277" table:formula="msoxl:=SUM(O8:O36)" table:style-name="ce182">
            <text:p>70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funding at £4.85 per hour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1559858" table:style-name="ce99">
            <text:p>1,559,858</text:p>
          </table:table-cell>
          <table:table-cell office:value-type="float" office:value="2474" table:style-name="ce99">
            <text:p>2,474</text:p>
          </table:table-cell>
          <table:table-cell office:value-type="float" office:value="22268" table:style-name="ce140">
            <text:p>22,268</text:p>
          </table:table-cell>
          <table:table-cell office:value-type="currency" office:value="7565311.2999999998" table:style-name="ce80">
            <text:p>$7,565,311.30</text:p>
          </table:table-cell>
          <table:table-cell office:value-type="currency" office:value="11998.9" table:style-name="ce80">
            <text:p>$11,998.90</text:p>
          </table:table-cell>
          <table:table-cell office:value-type="currency" office:value="107999.8" table:style-name="ce80">
            <text:p>$107,999.80</text:p>
          </table:table-cell>
          <table:table-cell office:value-type="currency" office:value="7685310" table:style-name="ce168">
            <text:p>$7,685,31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947802937692636" table:formula="msoxl:=SUM(N41:N42)/32091921" table:style-name="ce172">
            <text:p>23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CP &amp; Quality Grants for Year 2 Profiled Developments £650 per child</text:p>
          </table:table-cell>
          <table:table-cell office:value-type="currency" office:value="650" table:style-name="ce60">
            <text:p>$650.00</text:p>
          </table:table-cell>
          <table:table-cell office:value-type="currency" office:value="650" table:style-name="ce60">
            <text:p>$650.00</text:p>
          </table:table-cell>
          <table:table-cell office:value-type="currency" office:value="650" table:style-name="ce61">
            <text:p>$650.00</text:p>
          </table:table-cell>
          <table:table-cell office:value-type="string" table:style-name="ce114">
            <text:p>PerChild</text:p>
          </table:table-cell>
          <table:table-cell office:value-type="float" office:value="205.38" table:style-name="ce89">
            <text:p>205</text:p>
          </table:table-cell>
          <table:table-cell office:value-type="float" office:value="13.99" table:style-name="ce89">
            <text:p>14</text:p>
          </table:table-cell>
          <table:table-cell office:value-type="float" office:value="41.24" table:style-name="ce129">
            <text:p>41</text:p>
          </table:table-cell>
          <table:table-cell office:value-type="currency" office:value="133497" table:style-name="ce61">
            <text:p>$133,497.00</text:p>
          </table:table-cell>
          <table:table-cell office:value-type="currency" office:value="9093.5" table:style-name="ce61">
            <text:p>$9,093.50</text:p>
          </table:table-cell>
          <table:table-cell office:value-type="currency" office:value="26806" table:style-name="ce61">
            <text:p>$26,806.00</text:p>
          </table:table-cell>
          <table:table-cell office:value-type="currency" office:value="169396.5" table:style-name="ce158">
            <text:p>$169,396.5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5.278478031900926E-3" table:formula="msoxl:=SUM(N43:N44)/32091921" table:style-name="ce174">
            <text:p>0.5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2 Year Old Supplements Trajectory</text:p>
          </table:table-cell>
          <table:table-cell office:value-type="currency" office:value="4.8499999999999996" table:style-name="ce68">
            <text:p>$4.85</text:p>
          </table:table-cell>
          <table:table-cell table:style-name="ce68"/>
          <table:table-cell table:style-name="ce69"/>
          <table:table-cell office:value-type="string" table:style-name="ce118">
            <text:p>PerHour</text:p>
          </table:table-cell>
          <table:table-cell office:value-type="float" office:value="57107" table:style-name="ce93">
            <text:p>57,107</text:p>
          </table:table-cell>
          <table:table-cell table:style-name="ce93"/>
          <table:table-cell table:style-name="ce133"/>
          <table:table-cell office:value-type="currency" office:value="276968.95" table:style-name="ce69">
            <text:p>$276,968.95</text:p>
          </table:table-cell>
          <table:table-cell table:number-columns-repeated="2" table:style-name="ce69"/>
          <table:table-cell office:value-type="currency" office:value="276968.95" table:style-name="ce162">
            <text:p>$276,968.9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2 Year Olds Inclusion funding based on minimum wage</text:p>
          </table:table-cell>
          <table:table-cell office:value-type="currency" office:value="6.31" table:style-name="ce68">
            <text:p>$6.31</text:p>
          </table:table-cell>
          <table:table-cell office:value-type="currency" office:value="6.31" table:style-name="ce68">
            <text:p>$6.31</text:p>
          </table:table-cell>
          <table:table-cell office:value-type="currency" office:value="6.31" table:style-name="ce69">
            <text:p>$6.31</text:p>
          </table:table-cell>
          <table:table-cell office:value-type="string" table:style-name="ce118">
            <text:p>PerHour</text:p>
          </table:table-cell>
          <table:table-cell office:value-type="float" office:value="8493" table:style-name="ce93">
            <text:p>8,493</text:p>
          </table:table-cell>
          <table:table-cell office:value-type="float" office:value="578" table:style-name="ce93">
            <text:p>578</text:p>
          </table:table-cell>
          <table:table-cell office:value-type="float" office:value="1705" table:style-name="ce133">
            <text:p>1,705</text:p>
          </table:table-cell>
          <table:table-cell office:value-type="currency" office:value="53590.83" table:style-name="ce69">
            <text:p>$53,590.83</text:p>
          </table:table-cell>
          <table:table-cell office:value-type="currency" office:value="3647.18" table:style-name="ce69">
            <text:p>$3,647.18</text:p>
          </table:table-cell>
          <table:table-cell office:value-type="currency" office:value="10758.55" table:style-name="ce69">
            <text:p>$10,758.55</text:p>
          </table:table-cell>
          <table:table-cell office:value-type="currency" office:value="67996.56" table:style-name="ce162">
            <text:p>$67,996.56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0749294503124323E-2" table:formula="msoxl:=SUM(N45:N47)/32091921" table:style-name="ce179">
            <text:p>1.07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8029368.0800000001" table:style-name="ce145">
            <text:p>$8,029,368.08</text:p>
          </table:table-cell>
          <table:table-cell office:value-type="currency" office:value="24739.58" table:style-name="ce77">
            <text:p>$24,739.58</text:p>
          </table:table-cell>
          <table:table-cell office:value-type="currency" office:value="145564.35" table:style-name="ce77">
            <text:p>$145,564.35</text:p>
          </table:table-cell>
          <table:table-cell office:value-type="currency" office:value="8199672.0099999998" table:style-name="ce77">
            <text:p>$8,199,672.01</text:p>
          </table:table-cell>
          <table:table-cell office:value-type="percentage" office:value="0.2555058019119516" table:formula="msoxl:=SUM(N41:N47)/32091921" table:style-name="ce182">
            <text:p>25.5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Early Years 2 year olds contingency for capital allocations to be made to settings at a later date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00000" table:style-name="ce141">
            <text:p>$100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1160490517223947E-3" table:formula="msoxl:=SUM(N52:N53)/32091921" table:style-name="ce186">
            <text:p>0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54:N55)/3209192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staffing, outreach support, database systems &amp; marketing for 2 year olds, graduate support programme &amp; EYQ training directory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168040" table:style-name="ce143">
            <text:p>$1,168,04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3.6396699343738258E-2" table:formula="msoxl:=SUM(N56:N57)/32091921" table:style-name="ce178">
            <text:p>3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58:N59)/3209192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1268040" table:style-name="ce77">
            <text:p>$1,268,040.00</text:p>
          </table:table-cell>
          <table:table-cell office:value-type="percentage" office:value="3.9512748395460651E-2" table:formula="msoxl:=SUM(O52:O59)" table:style-name="ce182">
            <text:p>3.9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925"/>
        </table:database-range>
        <table:database-range table:target-range-address="HighNeedsTable.A4:HighNeedsTable.O2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925"/>
        </table:database-range>
        <table:database-range table:target-range-address="EY_Table.B6:EY_Table.O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92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9:12Z</meta:creation-date>
    <dc:date>2014-09-23T13:49:41Z</dc:date>
  </office:meta>
</office:document-meta>
</file>