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Lewisham</text:p>
          </table:table-cell>
          <table:table-cell office:value-type="float" office:value="209" table:style-name="ce214">
            <text:p>209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5784000" table:style-name="ce1">
            <text:p>15784000</text:p>
          </table:table-cell>
          <table:table-cell office:value-type="float" office:value="136308948" table:style-name="ce1">
            <text:p>136308948</text:p>
          </table:table-cell>
          <table:table-cell office:value-type="float" office:value="56993272" table:style-name="ce1">
            <text:p>56993272</text:p>
          </table:table-cell>
          <table:table-cell office:value-type="float" office:value="6660000" table:style-name="ce1">
            <text:p>6660000</text:p>
          </table:table-cell>
          <table:table-cell office:value-type="float" office:value="1280000" table:style-name="ce1">
            <text:p>1280000</text:p>
          </table:table-cell>
          <table:table-cell table:style-name="ce1"/>
          <table:table-cell office:value-type="float" office:value="217026220" table:style-name="ce1">
            <text:p>217026220</text:p>
          </table:table-cell>
          <table:table-cell table:style-name="ce1"/>
          <table:table-cell office:value-type="float" office:value="217026220" table:style-name="ce1">
            <text:p>2170262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951600" table:style-name="ce1">
            <text:p>1951600</text:p>
          </table:table-cell>
          <table:table-cell office:value-type="float" office:value="836400" table:style-name="ce1">
            <text:p>836400</text:p>
          </table:table-cell>
          <table:table-cell table:number-columns-repeated="3" table:style-name="ce1"/>
          <table:table-cell office:value-type="float" office:value="2788000" table:style-name="ce1">
            <text:p>2788000</text:p>
          </table:table-cell>
          <table:table-cell office:value-type="float" office:value="0" table:style-name="ce1">
            <text:p>0</text:p>
          </table:table-cell>
          <table:table-cell office:value-type="float" office:value="2788000" table:style-name="ce1">
            <text:p>278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12000" table:style-name="ce1">
            <text:p>112000</text:p>
          </table:table-cell>
          <table:table-cell office:value-type="float" office:value="48000" table:style-name="ce1">
            <text:p>48000</text:p>
          </table:table-cell>
          <table:table-cell table:number-columns-repeated="3" table:style-name="ce1"/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8200" table:style-name="ce1">
            <text:p>18200</text:p>
          </table:table-cell>
          <table:table-cell office:value-type="float" office:value="78000" table:style-name="ce1">
            <text:p>78000</text:p>
          </table:table-cell>
          <table:table-cell table:number-columns-repeated="3" table:style-name="ce1"/>
          <table:table-cell office:value-type="float" office:value="96200" table:style-name="ce1">
            <text:p>96200</text:p>
          </table:table-cell>
          <table:table-cell office:value-type="float" office:value="0" table:style-name="ce1">
            <text:p>0</text:p>
          </table:table-cell>
          <table:table-cell office:value-type="float" office:value="96200" table:style-name="ce1">
            <text:p>962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487445" table:style-name="ce1">
            <text:p>487445</text:p>
          </table:table-cell>
          <table:table-cell office:value-type="float" office:value="208905" table:style-name="ce1">
            <text:p>208905</text:p>
          </table:table-cell>
          <table:table-cell table:number-columns-repeated="3" table:style-name="ce1"/>
          <table:table-cell office:value-type="float" office:value="696350" table:style-name="ce1">
            <text:p>696350</text:p>
          </table:table-cell>
          <table:table-cell office:value-type="float" office:value="0" table:style-name="ce1">
            <text:p>0</text:p>
          </table:table-cell>
          <table:table-cell office:value-type="float" office:value="696350" table:style-name="ce1">
            <text:p>6963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25655" table:style-name="ce1">
            <text:p>25655</text:p>
          </table:table-cell>
          <table:table-cell office:value-type="float" office:value="10995" table:style-name="ce1">
            <text:p>10995</text:p>
          </table:table-cell>
          <table:table-cell table:number-columns-repeated="3" table:style-name="ce1"/>
          <table:table-cell office:value-type="float" office:value="36650" table:style-name="ce1">
            <text:p>36650</text:p>
          </table:table-cell>
          <table:table-cell office:value-type="float" office:value="0" table:style-name="ce1">
            <text:p>0</text:p>
          </table:table-cell>
          <table:table-cell office:value-type="float" office:value="36650" table:style-name="ce1">
            <text:p>366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35000" table:style-name="ce1">
            <text:p>17035000</text:p>
          </table:table-cell>
          <table:table-cell office:value-type="float" office:value="1820000" table:style-name="ce1">
            <text:p>1820000</text:p>
          </table:table-cell>
          <table:table-cell office:value-type="float" office:value="0" table:style-name="ce1">
            <text:p>0</text:p>
          </table:table-cell>
          <table:table-cell office:value-type="float" office:value="18855000" table:style-name="ce1">
            <text:p>18855000</text:p>
          </table:table-cell>
          <table:table-cell office:value-type="float" office:value="0" table:style-name="ce1">
            <text:p>0</text:p>
          </table:table-cell>
          <table:table-cell office:value-type="float" office:value="18855000" table:style-name="ce1">
            <text:p>1885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6220" table:style-name="ce1">
            <text:p>1166220</text:p>
          </table:table-cell>
          <table:table-cell office:value-type="float" office:value="0" table:style-name="ce1">
            <text:p>0</text:p>
          </table:table-cell>
          <table:table-cell office:value-type="float" office:value="2367780" table:style-name="ce1">
            <text:p>2367780</text:p>
          </table:table-cell>
          <table:table-cell office:value-type="float" office:value="3534000" table:style-name="ce1">
            <text:p>3534000</text:p>
          </table:table-cell>
          <table:table-cell office:value-type="float" office:value="0" table:style-name="ce1">
            <text:p>0</text:p>
          </table:table-cell>
          <table:table-cell office:value-type="float" office:value="3534000" table:style-name="ce1">
            <text:p>353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80000" table:style-name="ce1">
            <text:p>61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80000" table:style-name="ce1">
            <text:p>6180000</text:p>
          </table:table-cell>
          <table:table-cell office:value-type="float" office:value="0" table:style-name="ce1">
            <text:p>0</text:p>
          </table:table-cell>
          <table:table-cell office:value-type="float" office:value="6180000" table:style-name="ce1">
            <text:p>618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0000" table:style-name="ce1">
            <text:p>3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0000" table:style-name="ce1">
            <text:p>3100000</text:p>
          </table:table-cell>
          <table:table-cell office:value-type="float" office:value="0" table:style-name="ce1">
            <text:p>0</text:p>
          </table:table-cell>
          <table:table-cell office:value-type="float" office:value="3100000" table:style-name="ce1">
            <text:p>31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7623000" table:style-name="ce1">
            <text:p>7623000</text:p>
          </table:table-cell>
          <table:table-cell table:number-columns-repeated="5" table:style-name="ce1"/>
          <table:table-cell office:value-type="float" office:value="7623000" table:style-name="ce1">
            <text:p>7623000</text:p>
          </table:table-cell>
          <table:table-cell office:value-type="float" office:value="0" table:style-name="ce1">
            <text:p>0</text:p>
          </table:table-cell>
          <table:table-cell office:value-type="float" office:value="7623000" table:style-name="ce1">
            <text:p>762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000" table:style-name="ce1">
            <text:p>903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3000" table:style-name="ce1">
            <text:p>903000</text:p>
          </table:table-cell>
          <table:table-cell office:value-type="float" office:value="0" table:style-name="ce1">
            <text:p>0</text:p>
          </table:table-cell>
          <table:table-cell office:value-type="float" office:value="903000" table:style-name="ce1">
            <text:p>90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48320" table:style-name="ce1">
            <text:p>48320</text:p>
          </table:table-cell>
          <table:table-cell office:value-type="float" office:value="374480" table:style-name="ce1">
            <text:p>374480</text:p>
          </table:table-cell>
          <table:table-cell office:value-type="float" office:value="157040" table:style-name="ce1">
            <text:p>157040</text:p>
          </table:table-cell>
          <table:table-cell office:value-type="float" office:value="18120" table:style-name="ce1">
            <text:p>18120</text:p>
          </table:table-cell>
          <table:table-cell office:value-type="float" office:value="6040" table:style-name="ce1">
            <text:p>6040</text:p>
          </table:table-cell>
          <table:table-cell table:style-name="ce1"/>
          <table:table-cell office:value-type="float" office:value="604000" table:style-name="ce1">
            <text:p>604000</text:p>
          </table:table-cell>
          <table:table-cell office:value-type="float" office:value="0" table:style-name="ce1">
            <text:p>0</text:p>
          </table:table-cell>
          <table:table-cell office:value-type="float" office:value="604000" table:style-name="ce1">
            <text:p>60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6240" table:style-name="ce1">
            <text:p>6240</text:p>
          </table:table-cell>
          <table:table-cell office:value-type="float" office:value="48360" table:style-name="ce1">
            <text:p>48360</text:p>
          </table:table-cell>
          <table:table-cell office:value-type="float" office:value="20280" table:style-name="ce1">
            <text:p>20280</text:p>
          </table:table-cell>
          <table:table-cell office:value-type="float" office:value="2340" table:style-name="ce1">
            <text:p>2340</text:p>
          </table:table-cell>
          <table:table-cell office:value-type="float" office:value="780" table:style-name="ce1">
            <text:p>780</text:p>
          </table:table-cell>
          <table:table-cell table:style-name="ce1"/>
          <table:table-cell office:value-type="float" office:value="78000" table:style-name="ce1">
            <text:p>78000</text:p>
          </table:table-cell>
          <table:table-cell office:value-type="float" office:value="0" table:style-name="ce1">
            <text:p>0</text:p>
          </table:table-cell>
          <table:table-cell office:value-type="float" office:value="78000" table:style-name="ce1">
            <text:p>7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326880" table:style-name="ce1">
            <text:p>326880</text:p>
          </table:table-cell>
          <table:table-cell office:value-type="float" office:value="2533320" table:style-name="ce1">
            <text:p>2533320</text:p>
          </table:table-cell>
          <table:table-cell office:value-type="float" office:value="1062360" table:style-name="ce1">
            <text:p>1062360</text:p>
          </table:table-cell>
          <table:table-cell office:value-type="float" office:value="122580" table:style-name="ce1">
            <text:p>122580</text:p>
          </table:table-cell>
          <table:table-cell office:value-type="float" office:value="40860" table:style-name="ce1">
            <text:p>40860</text:p>
          </table:table-cell>
          <table:table-cell table:style-name="ce1"/>
          <table:table-cell office:value-type="float" office:value="4086000" table:style-name="ce1">
            <text:p>4086000</text:p>
          </table:table-cell>
          <table:table-cell office:value-type="float" office:value="0" table:style-name="ce1">
            <text:p>0</text:p>
          </table:table-cell>
          <table:table-cell office:value-type="float" office:value="4086000" table:style-name="ce1">
            <text:p>408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218000" table:style-name="ce1">
            <text:p>1218000</text:p>
          </table:table-cell>
          <table:table-cell office:value-type="float" office:value="522000" table:style-name="ce1">
            <text:p>52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40000" table:style-name="ce1">
            <text:p>1740000</text:p>
          </table:table-cell>
          <table:table-cell office:value-type="float" office:value="0" table:style-name="ce1">
            <text:p>0</text:p>
          </table:table-cell>
          <table:table-cell office:value-type="float" office:value="1740000" table:style-name="ce1">
            <text:p>174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3788440" table:style-name="ce1">
            <text:p>23788440</text:p>
          </table:table-cell>
          <table:table-cell office:value-type="float" office:value="143078008" table:style-name="ce1">
            <text:p>143078008</text:p>
          </table:table-cell>
          <table:table-cell office:value-type="float" office:value="59937252" table:style-name="ce1">
            <text:p>59937252</text:p>
          </table:table-cell>
          <table:table-cell office:value-type="float" office:value="36387260" table:style-name="ce1">
            <text:p>36387260</text:p>
          </table:table-cell>
          <table:table-cell office:value-type="float" office:value="3147680" table:style-name="ce1">
            <text:p>3147680</text:p>
          </table:table-cell>
          <table:table-cell office:value-type="float" office:value="2367780" table:style-name="ce1">
            <text:p>2367780</text:p>
          </table:table-cell>
          <table:table-cell office:value-type="float" office:value="268706420" table:style-name="ce1">
            <text:p>268706420</text:p>
          </table:table-cell>
          <table:table-cell office:value-type="float" office:value="0" table:style-name="ce1">
            <text:p>0</text:p>
          </table:table-cell>
          <table:table-cell office:value-type="float" office:value="268706420" table:style-name="ce1">
            <text:p>2687064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68636221" table:style-name="ce1">
            <text:p>2686362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6932705" table:style-name="ce1">
            <text:p>693270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75568926" table:style-name="ce1">
            <text:p>27556892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9060883" table:style-name="ce1">
            <text:p>-19060883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640900" table:style-name="ce1">
            <text:p>640900</text:p>
          </table:table-cell>
          <table:table-cell office:value-type="float" office:value="475300" table:style-name="ce1">
            <text:p>475300</text:p>
          </table:table-cell>
          <table:table-cell office:value-type="float" office:value="165600" table:style-name="ce1">
            <text:p>165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789000" table:style-name="ce1">
            <text:p>789000</text:p>
          </table:table-cell>
          <table:table-cell office:value-type="float" office:value="0" table:style-name="ce1">
            <text:p>0</text:p>
          </table:table-cell>
          <table:table-cell office:value-type="float" office:value="789000" table:style-name="ce1">
            <text:p>78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445131" table:style-name="ce1">
            <text:p>1445131</text:p>
          </table:table-cell>
          <table:table-cell office:value-type="float" office:value="520200" table:style-name="ce1">
            <text:p>520200</text:p>
          </table:table-cell>
          <table:table-cell office:value-type="float" office:value="924931" table:style-name="ce1">
            <text:p>9249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607430" table:style-name="ce1">
            <text:p>607430</text:p>
          </table:table-cell>
          <table:table-cell office:value-type="float" office:value="25000" table:style-name="ce1">
            <text:p>25000</text:p>
          </table:table-cell>
          <table:table-cell office:value-type="float" office:value="582430" table:style-name="ce1">
            <text:p>5824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522519" table:style-name="ce1">
            <text:p>1522519</text:p>
          </table:table-cell>
          <table:table-cell office:value-type="float" office:value="581520" table:style-name="ce1">
            <text:p>581520</text:p>
          </table:table-cell>
          <table:table-cell office:value-type="float" office:value="940999" table:style-name="ce1">
            <text:p>9409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125356" table:style-name="ce1">
            <text:p>125356</text:p>
          </table:table-cell>
          <table:table-cell office:value-type="float" office:value="0" table:style-name="ce1">
            <text:p>0</text:p>
          </table:table-cell>
          <table:table-cell office:value-type="float" office:value="125356" table:style-name="ce1">
            <text:p>1253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906566" table:style-name="ce1">
            <text:p>906566</text:p>
          </table:table-cell>
          <table:table-cell office:value-type="float" office:value="212000" table:style-name="ce1">
            <text:p>212000</text:p>
          </table:table-cell>
          <table:table-cell office:value-type="float" office:value="694566" table:style-name="ce1">
            <text:p>6945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87851" table:style-name="ce1">
            <text:p>487851</text:p>
          </table:table-cell>
          <table:table-cell office:value-type="float" office:value="0" table:style-name="ce1">
            <text:p>0</text:p>
          </table:table-cell>
          <table:table-cell office:value-type="float" office:value="487851" table:style-name="ce1">
            <text:p>4878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94017" table:style-name="ce1">
            <text:p>94017</text:p>
          </table:table-cell>
          <table:table-cell office:value-type="float" office:value="0" table:style-name="ce1">
            <text:p>0</text:p>
          </table:table-cell>
          <table:table-cell office:value-type="float" office:value="94017" table:style-name="ce1">
            <text:p>940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224575" table:style-name="ce1">
            <text:p>224575</text:p>
          </table:table-cell>
          <table:table-cell office:value-type="float" office:value="1957011" table:style-name="ce1">
            <text:p>1957011</text:p>
          </table:table-cell>
          <table:table-cell office:value-type="float" office:value="866218" table:style-name="ce1">
            <text:p>866218</text:p>
          </table:table-cell>
          <table:table-cell office:value-type="float" office:value="160410" table:style-name="ce1">
            <text:p>160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8214" table:style-name="ce1">
            <text:p>3208214</text:p>
          </table:table-cell>
          <table:table-cell office:value-type="float" office:value="0" table:style-name="ce1">
            <text:p>0</text:p>
          </table:table-cell>
          <table:table-cell office:value-type="float" office:value="3208214" table:style-name="ce1">
            <text:p>32082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90698" table:style-name="ce1">
            <text:p>90698</text:p>
          </table:table-cell>
          <table:table-cell office:value-type="float" office:value="16005" table:style-name="ce1">
            <text:p>1600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6703" table:style-name="ce1">
            <text:p>106703</text:p>
          </table:table-cell>
          <table:table-cell office:value-type="float" office:value="113500" table:style-name="ce1">
            <text:p>113500</text:p>
          </table:table-cell>
          <table:table-cell office:value-type="float" office:value="-6797" table:style-name="ce1">
            <text:p>-67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519882" table:style-name="ce1">
            <text:p>1519882</text:p>
          </table:table-cell>
          <table:table-cell office:value-type="float" office:value="0" table:style-name="ce1">
            <text:p>0</text:p>
          </table:table-cell>
          <table:table-cell office:value-type="float" office:value="1519882" table:style-name="ce1">
            <text:p>15198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1608569" table:style-name="ce1">
            <text:p>11608569</text:p>
          </table:table-cell>
          <table:table-cell office:value-type="float" office:value="1927520" table:style-name="ce1">
            <text:p>1927520</text:p>
          </table:table-cell>
          <table:table-cell office:value-type="float" office:value="9681049" table:style-name="ce1">
            <text:p>968104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860132" table:style-name="ce1">
            <text:p>4860132</text:p>
          </table:table-cell>
          <table:table-cell office:value-type="float" office:value="0" table:style-name="ce1">
            <text:p>0</text:p>
          </table:table-cell>
          <table:table-cell office:value-type="float" office:value="4860132" table:style-name="ce1">
            <text:p>48601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2315077" table:style-name="ce1">
            <text:p>2315077</text:p>
          </table:table-cell>
          <table:table-cell office:value-type="float" office:value="665887" table:style-name="ce1">
            <text:p>665887</text:p>
          </table:table-cell>
          <table:table-cell office:value-type="float" office:value="1649190" table:style-name="ce1">
            <text:p>16491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7175209" table:style-name="ce1">
            <text:p>7175209</text:p>
          </table:table-cell>
          <table:table-cell office:value-type="float" office:value="665887" table:style-name="ce1">
            <text:p>665887</text:p>
          </table:table-cell>
          <table:table-cell office:value-type="float" office:value="6509322" table:style-name="ce1">
            <text:p>65093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6613547" table:style-name="ce1">
            <text:p>6613547</text:p>
          </table:table-cell>
          <table:table-cell office:value-type="float" office:value="0" table:style-name="ce1">
            <text:p>0</text:p>
          </table:table-cell>
          <table:table-cell office:value-type="float" office:value="6613547" table:style-name="ce1">
            <text:p>66135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2573101" table:style-name="ce1">
            <text:p>12573101</text:p>
          </table:table-cell>
          <table:table-cell office:value-type="float" office:value="209" table:style-name="ce1">
            <text:p>209</text:p>
          </table:table-cell>
          <table:table-cell office:value-type="float" office:value="12572892" table:style-name="ce1">
            <text:p>1257289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502880" table:style-name="ce15">
            <text:p>2502880</text:p>
          </table:table-cell>
          <table:table-cell office:value-type="float" office:value="834117" table:style-name="ce15">
            <text:p>834117</text:p>
          </table:table-cell>
          <table:table-cell office:value-type="float" office:value="1668763" table:style-name="ce1">
            <text:p>16687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469519" table:style-name="ce1">
            <text:p>469519</text:p>
          </table:table-cell>
          <table:table-cell office:value-type="float" office:value="0" table:style-name="ce1">
            <text:p>0</text:p>
          </table:table-cell>
          <table:table-cell office:value-type="float" office:value="469519" table:style-name="ce1">
            <text:p>4695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3793193" table:style-name="ce1">
            <text:p>3793193</text:p>
          </table:table-cell>
          <table:table-cell office:value-type="float" office:value="360000" table:style-name="ce1">
            <text:p>360000</text:p>
          </table:table-cell>
          <table:table-cell office:value-type="float" office:value="3433193" table:style-name="ce1">
            <text:p>34331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335000" table:style-name="ce1">
            <text:p>335000</text:p>
          </table:table-cell>
          <table:table-cell office:value-type="float" office:value="0" table:style-name="ce1">
            <text:p>0</text:p>
          </table:table-cell>
          <table:table-cell office:value-type="float" office:value="335000" table:style-name="ce1">
            <text:p>33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51432" table:style-name="ce1">
            <text:p>251432</text:p>
          </table:table-cell>
          <table:table-cell office:value-type="float" office:value="0" table:style-name="ce1">
            <text:p>0</text:p>
          </table:table-cell>
          <table:table-cell office:value-type="float" office:value="251432" table:style-name="ce1">
            <text:p>2514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092453" table:style-name="ce1">
            <text:p>1092453</text:p>
          </table:table-cell>
          <table:table-cell office:value-type="float" office:value="0" table:style-name="ce1">
            <text:p>0</text:p>
          </table:table-cell>
          <table:table-cell office:value-type="float" office:value="1092453" table:style-name="ce1">
            <text:p>10924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353412" table:style-name="ce1">
            <text:p>353412</text:p>
          </table:table-cell>
          <table:table-cell office:value-type="float" office:value="167000" table:style-name="ce1">
            <text:p>167000</text:p>
          </table:table-cell>
          <table:table-cell office:value-type="float" office:value="186412" table:style-name="ce1">
            <text:p>1864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984537" table:style-name="ce1">
            <text:p>27984537</text:p>
          </table:table-cell>
          <table:table-cell office:value-type="float" office:value="1361326" table:style-name="ce1">
            <text:p>1361326</text:p>
          </table:table-cell>
          <table:table-cell office:value-type="float" office:value="26623211" table:style-name="ce1">
            <text:p>2662321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77404" table:style-name="ce1">
            <text:p>77404</text:p>
          </table:table-cell>
          <table:table-cell office:value-type="float" office:value="0" table:style-name="ce1">
            <text:p>0</text:p>
          </table:table-cell>
          <table:table-cell office:value-type="float" office:value="77404" table:style-name="ce1">
            <text:p>774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1034616" table:style-name="ce1">
            <text:p>11034616</text:p>
          </table:table-cell>
          <table:table-cell office:value-type="float" office:value="319000" table:style-name="ce1">
            <text:p>319000</text:p>
          </table:table-cell>
          <table:table-cell office:value-type="float" office:value="10715616" table:style-name="ce1">
            <text:p>107156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157291" table:style-name="ce1">
            <text:p>1157291</text:p>
          </table:table-cell>
          <table:table-cell office:value-type="float" office:value="0" table:style-name="ce1">
            <text:p>0</text:p>
          </table:table-cell>
          <table:table-cell office:value-type="float" office:value="1157291" table:style-name="ce1">
            <text:p>11572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99000" table:style-name="ce1">
            <text:p>99000</text:p>
          </table:table-cell>
          <table:table-cell office:value-type="float" office:value="99000" table:style-name="ce1">
            <text:p>99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2290907" table:style-name="ce1">
            <text:p>12290907</text:p>
          </table:table-cell>
          <table:table-cell office:value-type="float" office:value="418000" table:style-name="ce1">
            <text:p>418000</text:p>
          </table:table-cell>
          <table:table-cell office:value-type="float" office:value="11872907" table:style-name="ce1">
            <text:p>1187290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751637" table:style-name="ce1">
            <text:p>751637</text:p>
          </table:table-cell>
          <table:table-cell office:value-type="float" office:value="0" table:style-name="ce1">
            <text:p>0</text:p>
          </table:table-cell>
          <table:table-cell office:value-type="float" office:value="751637" table:style-name="ce1">
            <text:p>7516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643494" table:style-name="ce1">
            <text:p>643494</text:p>
          </table:table-cell>
          <table:table-cell office:value-type="float" office:value="0" table:style-name="ce1">
            <text:p>0</text:p>
          </table:table-cell>
          <table:table-cell office:value-type="float" office:value="643494" table:style-name="ce1">
            <text:p>6434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44435" table:style-name="ce1">
            <text:p>244435</text:p>
          </table:table-cell>
          <table:table-cell office:value-type="float" office:value="56000" table:style-name="ce1">
            <text:p>56000</text:p>
          </table:table-cell>
          <table:table-cell office:value-type="float" office:value="188435" table:style-name="ce1">
            <text:p>1884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291409" table:style-name="ce1">
            <text:p>2291409</text:p>
          </table:table-cell>
          <table:table-cell office:value-type="float" office:value="107530" table:style-name="ce1">
            <text:p>107530</text:p>
          </table:table-cell>
          <table:table-cell office:value-type="float" office:value="2183879" table:style-name="ce1">
            <text:p>21838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44435" table:style-name="ce1">
            <text:p>244435</text:p>
          </table:table-cell>
          <table:table-cell office:value-type="float" office:value="25000" table:style-name="ce1">
            <text:p>25000</text:p>
          </table:table-cell>
          <table:table-cell office:value-type="float" office:value="219435" table:style-name="ce1">
            <text:p>2194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175410" table:style-name="ce1">
            <text:p>4175410</text:p>
          </table:table-cell>
          <table:table-cell office:value-type="float" office:value="188530" table:style-name="ce1">
            <text:p>188530</text:p>
          </table:table-cell>
          <table:table-cell office:value-type="float" office:value="3986880" table:style-name="ce1">
            <text:p>39868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4087760" table:style-name="ce1">
            <text:p>4087760</text:p>
          </table:table-cell>
          <table:table-cell office:value-type="float" office:value="1322000" table:style-name="ce1">
            <text:p>1322000</text:p>
          </table:table-cell>
          <table:table-cell office:value-type="float" office:value="2765760" table:style-name="ce1">
            <text:p>27657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834024" table:style-name="ce1">
            <text:p>834024</text:p>
          </table:table-cell>
          <table:table-cell office:value-type="float" office:value="0" table:style-name="ce1">
            <text:p>0</text:p>
          </table:table-cell>
          <table:table-cell office:value-type="float" office:value="834024" table:style-name="ce1">
            <text:p>8340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921784" table:style-name="ce1">
            <text:p>4921784</text:p>
          </table:table-cell>
          <table:table-cell office:value-type="float" office:value="1322000" table:style-name="ce1">
            <text:p>1322000</text:p>
          </table:table-cell>
          <table:table-cell office:value-type="float" office:value="3599784" table:style-name="ce1">
            <text:p>359978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4200473" table:style-name="ce1">
            <text:p>4200473</text:p>
          </table:table-cell>
          <table:table-cell office:value-type="float" office:value="919400" table:style-name="ce1">
            <text:p>919400</text:p>
          </table:table-cell>
          <table:table-cell office:value-type="float" office:value="3281073" table:style-name="ce1">
            <text:p>32810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80314989" table:style-name="ce1">
            <text:p>280314989</text:p>
          </table:table-cell>
          <table:table-cell office:value-type="float" office:value="1927520" table:style-name="ce1">
            <text:p>1927520</text:p>
          </table:table-cell>
          <table:table-cell office:value-type="float" office:value="278387469" table:style-name="ce1">
            <text:p>2783874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60825724" table:style-name="ce1">
            <text:p>60825724</text:p>
          </table:table-cell>
          <table:table-cell office:value-type="float" office:value="4875143" table:style-name="ce1">
            <text:p>4875143</text:p>
          </table:table-cell>
          <table:table-cell office:value-type="float" office:value="55950581" table:style-name="ce1">
            <text:p>559505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41140713" table:style-name="ce1">
            <text:p>341140713</text:p>
          </table:table-cell>
          <table:table-cell office:value-type="float" office:value="6802663" table:style-name="ce1">
            <text:p>6802663</text:p>
          </table:table-cell>
          <table:table-cell office:value-type="float" office:value="334338050" table:style-name="ce1">
            <text:p>334338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41000" table:style-name="ce1">
            <text:p>4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393100" table:style-name="ce1">
            <text:p>393100</text:p>
          </table:table-cell>
          <table:table-cell office:value-type="float" office:value="0" table:style-name="ce1">
            <text:p>0</text:p>
          </table:table-cell>
          <table:table-cell office:value-type="float" office:value="393100" table:style-name="ce1">
            <text:p>3931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Abbey Manor Colleg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0" table:style-name="ce205">
            <text:p>160</text:p>
          </table:table-cell>
          <table:table-cell office:value-type="float" office:value="160" table:style-name="ce205">
            <text:p>160</text:p>
          </table:table-cell>
          <table:table-cell office:value-type="float" office:value="1280000" table:style-name="ce205">
            <text:p>12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80000" table:style-name="ce205">
            <text:p>12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60" table:formula="msoxl:=SUM(F7:F7)" table:style-name="ce205">
            <text:p>160</text:p>
          </table:table-cell>
          <table:table-cell office:value-type="float" office:value="160" table:formula="msoxl:=SUM(G7:G7)" table:style-name="ce205">
            <text:p>160</text:p>
          </table:table-cell>
          <table:table-cell office:value-type="float" office:value="1280000" table:formula="msoxl:=SUM(H7:H7)" table:style-name="ce205">
            <text:p>1280000</text:p>
          </table:table-cell>
          <table:table-cell office:value-type="float" office:value="0" table:formula="msoxl:=SUM(I7:I7)" table:style-name="ce205">
            <text:p>0</text:p>
          </table:table-cell>
          <table:table-cell office:value-type="float" office:value="0" table:formula="msoxl:=SUM(J7:J7)" table:style-name="ce205">
            <text:p>0</text:p>
          </table:table-cell>
          <table:table-cell office:value-type="float" office:value="0" table:formula="msoxl:=SUM(K7:K7)" table:style-name="ce205">
            <text:p>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1280000" table:formula="msoxl:=SUM(O7:O7)" table:style-name="ce205">
            <text:p>128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Brent Knoll School</text:p>
          </table:table-cell>
          <table:table-cell office:value-type="float" office:value="7038" table:style-name="ce205">
            <text:p>703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4" table:style-name="ce205">
            <text:p>154</text:p>
          </table:table-cell>
          <table:table-cell office:value-type="float" office:value="154" table:style-name="ce205">
            <text:p>154</text:p>
          </table:table-cell>
          <table:table-cell office:value-type="float" office:value="1540000" table:style-name="ce205">
            <text:p>1540000</text:p>
          </table:table-cell>
          <table:table-cell table:number-columns-repeated="6" table:style-name="ce205"/>
          <table:table-cell office:value-type="float" office:value="1540000" table:style-name="ce205">
            <text:p>15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 Woodlands School</text:p>
          </table:table-cell>
          <table:table-cell office:value-type="float" office:value="7141" table:style-name="ce205">
            <text:p>714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2" table:style-name="ce205">
            <text:p>112</text:p>
          </table:table-cell>
          <table:table-cell office:value-type="float" office:value="112" table:style-name="ce205">
            <text:p>112</text:p>
          </table:table-cell>
          <table:table-cell office:value-type="float" office:value="1120000" table:style-name="ce205">
            <text:p>1120000</text:p>
          </table:table-cell>
          <table:table-cell table:number-columns-repeated="6" table:style-name="ce205"/>
          <table:table-cell office:value-type="float" office:value="1120000" table:style-name="ce205">
            <text:p>11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reenvale School</text:p>
          </table:table-cell>
          <table:table-cell office:value-type="float" office:value="7180" table:style-name="ce205">
            <text:p>718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8" table:style-name="ce205">
            <text:p>108</text:p>
          </table:table-cell>
          <table:table-cell office:value-type="float" office:value="112" table:style-name="ce205">
            <text:p>112</text:p>
          </table:table-cell>
          <table:table-cell office:value-type="float" office:value="1100000" table:style-name="ce205">
            <text:p>1100000</text:p>
          </table:table-cell>
          <table:table-cell table:number-columns-repeated="6" table:style-name="ce205"/>
          <table:table-cell office:value-type="float" office:value="1100000" table:style-name="ce205">
            <text:p>11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atergate School</text:p>
          </table:table-cell>
          <table:table-cell office:value-type="float" office:value="7182" table:style-name="ce205">
            <text:p>718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7" table:style-name="ce205">
            <text:p>107</text:p>
          </table:table-cell>
          <table:table-cell office:value-type="float" office:value="107" table:style-name="ce205">
            <text:p>107</text:p>
          </table:table-cell>
          <table:table-cell office:value-type="float" office:value="1070000" table:style-name="ce205">
            <text:p>1070000</text:p>
          </table:table-cell>
          <table:table-cell table:number-columns-repeated="6" table:style-name="ce205"/>
          <table:table-cell office:value-type="float" office:value="1070000" table:style-name="ce205">
            <text:p>107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Drumbeat School and ASD Service</text:p>
          </table:table-cell>
          <table:table-cell office:value-type="float" office:value="7183" table:style-name="ce205">
            <text:p>718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4" table:style-name="ce205">
            <text:p>154</text:p>
          </table:table-cell>
          <table:table-cell office:value-type="float" office:value="171" table:style-name="ce205">
            <text:p>171</text:p>
          </table:table-cell>
          <table:table-cell office:value-type="float" office:value="1660000" table:style-name="ce205">
            <text:p>1660000</text:p>
          </table:table-cell>
          <table:table-cell table:number-columns-repeated="6" table:style-name="ce205"/>
          <table:table-cell office:value-type="float" office:value="1660000" table:style-name="ce205">
            <text:p>16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635" table:formula="msoxl:=SUM(F10:F14)" table:style-name="ce205">
            <text:p>635</text:p>
          </table:table-cell>
          <table:table-cell office:value-type="float" office:value="656" table:formula="msoxl:=SUM(G10:G14)" table:style-name="ce205">
            <text:p>656</text:p>
          </table:table-cell>
          <table:table-cell office:value-type="float" office:value="6490000" table:formula="msoxl:=SUM(H10:H14)" table:style-name="ce205">
            <text:p>6490000</text:p>
          </table:table-cell>
          <table:table-cell office:value-type="float" office:value="0" table:formula="msoxl:=SUM(I10:I14)" table:style-name="ce205">
            <text:p>0</text:p>
          </table:table-cell>
          <table:table-cell office:value-type="float" office:value="0" table:formula="msoxl:=SUM(J10:J14)" table:style-name="ce205">
            <text:p>0</text:p>
          </table:table-cell>
          <table:table-cell office:value-type="float" office:value="0" table:formula="msoxl:=SUM(K10:K14)" table:style-name="ce205">
            <text:p>0</text:p>
          </table:table-cell>
          <table:table-cell office:value-type="float" office:value="0" table:formula="msoxl:=SUM(L10:L14)" table:style-name="ce205">
            <text:p>0</text:p>
          </table:table-cell>
          <table:table-cell office:value-type="float" office:value="0" table:formula="msoxl:=SUM(M10:M14)" table:style-name="ce205">
            <text:p>0</text:p>
          </table:table-cell>
          <table:table-cell office:value-type="float" office:value="0" table:formula="msoxl:=SUM(N10:N14)" table:style-name="ce205">
            <text:p>0</text:p>
          </table:table-cell>
          <table:table-cell office:value-type="float" office:value="6490000" table:formula="msoxl:=SUM(O10:O14)" table:style-name="ce205">
            <text:p>6490000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Lewisham</text:p>
          </table:table-cell>
          <table:table-cell office:value-type="float" office:value="209" table:style-name="ce12">
            <text:p>209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PVI,Nursery schools,Primary Nursery Class</text:p>
          </table:table-cell>
          <table:table-cell office:value-type="currency" office:value="3.84" table:style-name="ce54">
            <text:p>$3.84</text:p>
          </table:table-cell>
          <table:table-cell office:value-type="currency" office:value="7.35" table:style-name="ce54">
            <text:p>$7.35</text:p>
          </table:table-cell>
          <table:table-cell office:value-type="currency" office:value="4.8499999999999996" table:style-name="ce55">
            <text:p>$4.85</text:p>
          </table:table-cell>
          <table:table-cell office:value-type="string" table:style-name="ce111">
            <text:p>PerHour</text:p>
          </table:table-cell>
          <table:table-cell office:value-type="float" office:value="1047717" table:style-name="ce86">
            <text:p>1,047,717</text:p>
          </table:table-cell>
          <table:table-cell office:value-type="float" office:value="142244" table:style-name="ce86">
            <text:p>142,244</text:p>
          </table:table-cell>
          <table:table-cell office:value-type="float" office:value="1536210" table:style-name="ce126">
            <text:p>1,536,210</text:p>
          </table:table-cell>
          <table:table-cell office:value-type="currency" office:value="4023233.28" table:style-name="ce55">
            <text:p>$4,023,233.28</text:p>
          </table:table-cell>
          <table:table-cell office:value-type="currency" office:value="1045493.4" table:style-name="ce55">
            <text:p>$1,045,493.40</text:p>
          </table:table-cell>
          <table:table-cell office:value-type="currency" office:value="7450618.5" table:style-name="ce55">
            <text:p>$7,450,618.50</text:p>
          </table:table-cell>
          <table:table-cell office:value-type="currency" office:value="12519345.18" table:style-name="ce155">
            <text:p>$12,519,345.1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0840419685315937" table:formula="msoxl:=SUM(N8:N9)/30654301" table:style-name="ce172">
            <text:p>40.8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PVI,Nursery School,Primary School</text:p>
          </table:table-cell>
          <table:table-cell office:value-type="currency" office:value="120785" table:style-name="ce58">
            <text:p>$120,785.00</text:p>
          </table:table-cell>
          <table:table-cell office:value-type="currency" office:value="227296" table:style-name="ce58">
            <text:p>$227,296.00</text:p>
          </table:table-cell>
          <table:table-cell office:value-type="currency" office:value="573182" table:style-name="ce59">
            <text:p>$573,182.00</text:p>
          </table:table-cell>
          <table:table-cell office:value-type="string" table:style-name="ce113">
            <text:p>LumpSum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128">
            <text:p>1</text:p>
          </table:table-cell>
          <table:table-cell office:value-type="currency" office:value="120785" table:style-name="ce59">
            <text:p>$120,785.00</text:p>
          </table:table-cell>
          <table:table-cell office:value-type="currency" office:value="227296" table:style-name="ce59">
            <text:p>$227,296.00</text:p>
          </table:table-cell>
          <table:table-cell office:value-type="currency" office:value="573182" table:style-name="ce59">
            <text:p>$573,182.00</text:p>
          </table:table-cell>
          <table:table-cell office:value-type="currency" office:value="921263" table:style-name="ce157">
            <text:p>$921,263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0053303123760675E-2" table:formula="msoxl:=SUM(N10:N11)/30654301" table:style-name="ce173">
            <text:p>3.0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PVI,Nursery School,Primary School</text:p>
          </table:table-cell>
          <table:table-cell office:value-type="currency" office:value="0.83" table:style-name="ce60">
            <text:p>$0.83</text:p>
          </table:table-cell>
          <table:table-cell office:value-type="currency" office:value="0.35" table:style-name="ce60">
            <text:p>$0.35</text:p>
          </table:table-cell>
          <table:table-cell office:value-type="currency" office:value="0.28000000000000003" table:style-name="ce61">
            <text:p>$0.28</text:p>
          </table:table-cell>
          <table:table-cell office:value-type="string" table:style-name="ce114">
            <text:p>PerHour</text:p>
          </table:table-cell>
          <table:table-cell office:value-type="float" office:value="1047717" table:style-name="ce89">
            <text:p>1,047,717</text:p>
          </table:table-cell>
          <table:table-cell office:value-type="float" office:value="142244" table:style-name="ce89">
            <text:p>142,244</text:p>
          </table:table-cell>
          <table:table-cell office:value-type="float" office:value="1536210" table:style-name="ce129">
            <text:p>1,536,210</text:p>
          </table:table-cell>
          <table:table-cell office:value-type="currency" office:value="869605.11" table:style-name="ce61">
            <text:p>$869,605.11</text:p>
          </table:table-cell>
          <table:table-cell office:value-type="currency" office:value="49785.4" table:style-name="ce61">
            <text:p>$49,785.40</text:p>
          </table:table-cell>
          <table:table-cell office:value-type="currency" office:value="430138.8" table:style-name="ce61">
            <text:p>$430,138.80</text:p>
          </table:table-cell>
          <table:table-cell office:value-type="currency" office:value="1349529.31" table:style-name="ce158">
            <text:p>$1,349,529.31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4.4024142321822966E-2" table:formula="msoxl:=SUM(N12:N13)/30654301" table:style-name="ce174">
            <text:p>4.4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3065430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30654301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30654301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ursery School,Primary School</text:p>
          </table:table-cell>
          <table:table-cell table:style-name="ce72"/>
          <table:table-cell office:value-type="currency" office:value="7.35" table:style-name="ce72">
            <text:p>$7.35</text:p>
          </table:table-cell>
          <table:table-cell office:value-type="currency" office:value="4.8499999999999996" table:style-name="ce73">
            <text:p>$4.85</text:p>
          </table:table-cell>
          <table:table-cell office:value-type="string" table:style-name="ce120">
            <text:p>PerHour</text:p>
          </table:table-cell>
          <table:table-cell table:style-name="ce95"/>
          <table:table-cell office:value-type="float" office:value="66633" table:style-name="ce95">
            <text:p>66,633</text:p>
          </table:table-cell>
          <table:table-cell office:value-type="float" office:value="79467" table:style-name="ce135">
            <text:p>79,467</text:p>
          </table:table-cell>
          <table:table-cell table:style-name="ce83"/>
          <table:table-cell office:value-type="currency" office:value="489752.55" table:style-name="ce73">
            <text:p>$489,752.55</text:p>
          </table:table-cell>
          <table:table-cell office:value-type="currency" office:value="385414.95" table:style-name="ce73">
            <text:p>$385,414.95</text:p>
          </table:table-cell>
          <table:table-cell office:value-type="currency" office:value="875167.5" table:style-name="ce164">
            <text:p>$875,167.5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2.854958265073472E-2" table:formula="msoxl:=SUM(N20:N21)/30654301" table:style-name="ce181">
            <text:p>2.8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013623.3899999997" table:style-name="ce77">
            <text:p>$5,013,623.39</text:p>
          </table:table-cell>
          <table:table-cell office:value-type="currency" office:value="1812327.35" table:style-name="ce77">
            <text:p>$1,812,327.35</text:p>
          </table:table-cell>
          <table:table-cell office:value-type="currency" office:value="8839354.25" table:style-name="ce77">
            <text:p>$8,839,354.25</text:p>
          </table:table-cell>
          <table:table-cell office:value-type="currency" office:value="15665304.99" table:style-name="ce166">
            <text:p>$15,665,304.99</text:p>
          </table:table-cell>
          <table:table-cell office:value-type="percentage" office:value="0.51103122494947772" table:formula="msoxl:=SUM(O8:O21)" table:style-name="ce182">
            <text:p>51.1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PVI,Nursery School</text:p>
          </table:table-cell>
          <table:table-cell office:value-type="currency" office:value="6" table:style-name="ce79">
            <text:p>$6.00</text:p>
          </table:table-cell>
          <table:table-cell office:value-type="currency" office:value="6" table:style-name="ce79">
            <text:p>$6.00</text:p>
          </table:table-cell>
          <table:table-cell office:value-type="currency" office:value="0" table:style-name="ce80">
            <text:p>$0.00</text:p>
          </table:table-cell>
          <table:table-cell office:value-type="string" table:style-name="ce123">
            <text:p>PerHour</text:p>
          </table:table-cell>
          <table:table-cell office:value-type="float" office:value="1202928" table:style-name="ce99">
            <text:p>1,202,928</text:p>
          </table:table-cell>
          <table:table-cell office:value-type="float" office:value="24738" table:style-name="ce99">
            <text:p>24,738</text:p>
          </table:table-cell>
          <table:table-cell office:value-type="float" office:value="0" table:style-name="ce140">
            <text:p>0</text:p>
          </table:table-cell>
          <table:table-cell office:value-type="currency" office:value="7217568" table:style-name="ce80">
            <text:p>$7,217,568.00</text:p>
          </table:table-cell>
          <table:table-cell office:value-type="currency" office:value="148428" table:style-name="ce80">
            <text:p>$148,428.00</text:p>
          </table:table-cell>
          <table:table-cell table:style-name="ce80"/>
          <table:table-cell office:value-type="currency" office:value="7365996" table:style-name="ce168">
            <text:p>$7,365,996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4029241443150179" table:formula="msoxl:=SUM(N26:N27)/30654301" table:style-name="ce172">
            <text:p>24.0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3065430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30654301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7217568" table:style-name="ce145">
            <text:p>$7,217,568.00</text:p>
          </table:table-cell>
          <table:table-cell office:value-type="currency" office:value="148428" table:style-name="ce77">
            <text:p>$148,428.00</text:p>
          </table:table-cell>
          <table:table-cell table:style-name="ce77"/>
          <table:table-cell office:value-type="currency" office:value="7365996" table:style-name="ce77">
            <text:p>$7,365,996.00</text:p>
          </table:table-cell>
          <table:table-cell office:value-type="percentage" office:value="0.24029241443150179" table:formula="msoxl:=SUM(N26:N31)/30654301" table:style-name="ce182">
            <text:p>24.0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30654301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PVI,Nursery School,Primary School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257000" table:style-name="ce142">
            <text:p>$257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8.3838153739013658E-3" table:formula="msoxl:=SUM(N38:N39)/30654301" table:style-name="ce187">
            <text:p>0.8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2 year old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6357000" table:style-name="ce143">
            <text:p>$6,357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.20737709856766917" table:formula="msoxl:=SUM(N40:N41)/30654301" table:style-name="ce178">
            <text:p>20.7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Y Development,Portage,Drumbeat EY etc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009000" table:style-name="ce85">
            <text:p>$1,009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2915446351231434E-2" table:formula="msoxl:=SUM(N42:N43)/30654301" table:style-name="ce175">
            <text:p>3.2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7623000" table:style-name="ce77">
            <text:p>$7,623,000.00</text:p>
          </table:table-cell>
          <table:table-cell office:value-type="percentage" office:value="0.24867636029280199" table:formula="msoxl:=SUM(O36:O43)" table:style-name="ce182">
            <text:p>24.8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209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209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209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2:58:39Z</meta:creation-date>
    <dc:date>2014-09-23T13:46:08Z</dc:date>
  </office:meta>
</office:document-meta>
</file>