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6.455833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Leicestershire</text:p>
          </table:table-cell>
          <table:table-cell office:value-type="float" office:value="855" table:style-name="ce214">
            <text:p>85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0391945" table:style-name="ce1">
            <text:p>20391945</text:p>
          </table:table-cell>
          <table:table-cell office:value-type="float" office:value="175194079" table:style-name="ce1">
            <text:p>175194079</text:p>
          </table:table-cell>
          <table:table-cell office:value-type="float" office:value="164970046" table:style-name="ce1">
            <text:p>164970046</text:p>
          </table:table-cell>
          <table:table-cell office:value-type="float" office:value="12837000" table:style-name="ce1">
            <text:p>12837000</text:p>
          </table:table-cell>
          <table:table-cell office:value-type="float" office:value="310000" table:style-name="ce1">
            <text:p>310000</text:p>
          </table:table-cell>
          <table:table-cell table:style-name="ce1"/>
          <table:table-cell office:value-type="float" office:value="373703070" table:style-name="ce1">
            <text:p>373703070</text:p>
          </table:table-cell>
          <table:table-cell table:style-name="ce1"/>
          <table:table-cell office:value-type="float" office:value="373703070" table:style-name="ce1">
            <text:p>3737030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2623743" table:style-name="ce1">
            <text:p>2623743</text:p>
          </table:table-cell>
          <table:table-cell office:value-type="float" office:value="1094031" table:style-name="ce1">
            <text:p>1094031</text:p>
          </table:table-cell>
          <table:table-cell office:value-type="float" office:value="3913991" table:style-name="ce1">
            <text:p>3913991</text:p>
          </table:table-cell>
          <table:table-cell office:value-type="float" office:value="1250000" table:style-name="ce1">
            <text:p>1250000</text:p>
          </table:table-cell>
          <table:table-cell table:style-name="ce1"/>
          <table:table-cell office:value-type="float" office:value="8881765" table:style-name="ce1">
            <text:p>8881765</text:p>
          </table:table-cell>
          <table:table-cell office:value-type="float" office:value="249900" table:style-name="ce1">
            <text:p>249900</text:p>
          </table:table-cell>
          <table:table-cell office:value-type="float" office:value="8631865" table:style-name="ce1">
            <text:p>86318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287017" table:style-name="ce1">
            <text:p>1287017</text:p>
          </table:table-cell>
          <table:table-cell office:value-type="float" office:value="3028544" table:style-name="ce1">
            <text:p>3028544</text:p>
          </table:table-cell>
          <table:table-cell office:value-type="float" office:value="4369104" table:style-name="ce1">
            <text:p>4369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84665" table:style-name="ce1">
            <text:p>8684665</text:p>
          </table:table-cell>
          <table:table-cell office:value-type="float" office:value="0" table:style-name="ce1">
            <text:p>0</text:p>
          </table:table-cell>
          <table:table-cell office:value-type="float" office:value="8684665" table:style-name="ce1">
            <text:p>86846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909875" table:style-name="ce1">
            <text:p>909875</text:p>
          </table:table-cell>
          <table:table-cell office:value-type="float" office:value="101000" table:style-name="ce1">
            <text:p>101000</text:p>
          </table:table-cell>
          <table:table-cell office:value-type="float" office:value="0" table:style-name="ce1">
            <text:p>0</text:p>
          </table:table-cell>
          <table:table-cell office:value-type="float" office:value="12820900" table:style-name="ce1">
            <text:p>12820900</text:p>
          </table:table-cell>
          <table:table-cell office:value-type="float" office:value="1410000" table:style-name="ce1">
            <text:p>1410000</text:p>
          </table:table-cell>
          <table:table-cell office:value-type="float" office:value="2609900" table:style-name="ce1">
            <text:p>2609900</text:p>
          </table:table-cell>
          <table:table-cell office:value-type="float" office:value="17851675" table:style-name="ce1">
            <text:p>17851675</text:p>
          </table:table-cell>
          <table:table-cell office:value-type="float" office:value="0" table:style-name="ce1">
            <text:p>0</text:p>
          </table:table-cell>
          <table:table-cell office:value-type="float" office:value="17851675" table:style-name="ce1">
            <text:p>178516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551928" table:style-name="ce1">
            <text:p>551928</text:p>
          </table:table-cell>
          <table:table-cell office:value-type="float" office:value="484039" table:style-name="ce1">
            <text:p>484039</text:p>
          </table:table-cell>
          <table:table-cell table:number-columns-repeated="3" table:style-name="ce1"/>
          <table:table-cell office:value-type="float" office:value="1035967" table:style-name="ce1">
            <text:p>1035967</text:p>
          </table:table-cell>
          <table:table-cell office:value-type="float" office:value="0" table:style-name="ce1">
            <text:p>0</text:p>
          </table:table-cell>
          <table:table-cell office:value-type="float" office:value="1035967" table:style-name="ce1">
            <text:p>103596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1015963" table:style-name="ce1">
            <text:p>1015963</text:p>
          </table:table-cell>
          <table:table-cell office:value-type="float" office:value="1070990" table:style-name="ce1">
            <text:p>1070990</text:p>
          </table:table-cell>
          <table:table-cell office:value-type="float" office:value="2151837" table:style-name="ce1">
            <text:p>2151837</text:p>
          </table:table-cell>
          <table:table-cell office:value-type="float" office:value="324733" table:style-name="ce1">
            <text:p>324733</text:p>
          </table:table-cell>
          <table:table-cell office:value-type="float" office:value="0" table:style-name="ce1">
            <text:p>0</text:p>
          </table:table-cell>
          <table:table-cell office:value-type="float" office:value="4563523" table:style-name="ce1">
            <text:p>4563523</text:p>
          </table:table-cell>
          <table:table-cell office:value-type="float" office:value="248792" table:style-name="ce1">
            <text:p>248792</text:p>
          </table:table-cell>
          <table:table-cell office:value-type="float" office:value="4314731" table:style-name="ce1">
            <text:p>431473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27279" table:style-name="ce1">
            <text:p>527279</text:p>
          </table:table-cell>
          <table:table-cell table:style-name="ce1"/>
          <table:table-cell office:value-type="float" office:value="527279" table:style-name="ce1">
            <text:p>527279</text:p>
          </table:table-cell>
          <table:table-cell office:value-type="float" office:value="0" table:style-name="ce1">
            <text:p>0</text:p>
          </table:table-cell>
          <table:table-cell office:value-type="float" office:value="527279" table:style-name="ce1">
            <text:p>52727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713" table:style-name="ce1">
            <text:p>214713</text:p>
          </table:table-cell>
          <table:table-cell office:value-type="float" office:value="0" table:style-name="ce1">
            <text:p>0</text:p>
          </table:table-cell>
          <table:table-cell office:value-type="float" office:value="214713" table:style-name="ce1">
            <text:p>214713</text:p>
          </table:table-cell>
          <table:table-cell office:value-type="float" office:value="0" table:style-name="ce1">
            <text:p>0</text:p>
          </table:table-cell>
          <table:table-cell office:value-type="float" office:value="214713" table:style-name="ce1">
            <text:p>21471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911388" table:style-name="ce1">
            <text:p>2911388</text:p>
          </table:table-cell>
          <table:table-cell table:number-columns-repeated="5" table:style-name="ce1"/>
          <table:table-cell office:value-type="float" office:value="2911388" table:style-name="ce1">
            <text:p>2911388</text:p>
          </table:table-cell>
          <table:table-cell office:value-type="float" office:value="7000" table:style-name="ce1">
            <text:p>7000</text:p>
          </table:table-cell>
          <table:table-cell office:value-type="float" office:value="2904388" table:style-name="ce1">
            <text:p>290438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130705" table:style-name="ce1">
            <text:p>130705</text:p>
          </table:table-cell>
          <table:table-cell office:value-type="float" office:value="114628" table:style-name="ce1">
            <text:p>114628</text:p>
          </table:table-cell>
          <table:table-cell office:value-type="float" office:value="2588" table:style-name="ce1">
            <text:p>2588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248000" table:style-name="ce1">
            <text:p>248000</text:p>
          </table:table-cell>
          <table:table-cell office:value-type="float" office:value="0" table:style-name="ce1">
            <text:p>0</text:p>
          </table:table-cell>
          <table:table-cell office:value-type="float" office:value="248000" table:style-name="ce1">
            <text:p>24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67564" table:style-name="ce1">
            <text:p>167564</text:p>
          </table:table-cell>
          <table:table-cell office:value-type="float" office:value="146953" table:style-name="ce1">
            <text:p>1469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4517" table:style-name="ce1">
            <text:p>314517</text:p>
          </table:table-cell>
          <table:table-cell office:value-type="float" office:value="0" table:style-name="ce1">
            <text:p>0</text:p>
          </table:table-cell>
          <table:table-cell office:value-type="float" office:value="314517" table:style-name="ce1">
            <text:p>3145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4517" table:style-name="ce1">
            <text:p>4517</text:p>
          </table:table-cell>
          <table:table-cell office:value-type="float" office:value="3961" table:style-name="ce1">
            <text:p>3961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570" table:style-name="ce1">
            <text:p>8570</text:p>
          </table:table-cell>
          <table:table-cell office:value-type="float" office:value="0" table:style-name="ce1">
            <text:p>0</text:p>
          </table:table-cell>
          <table:table-cell office:value-type="float" office:value="8570" table:style-name="ce1">
            <text:p>85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641208" table:style-name="ce1">
            <text:p>641208</text:p>
          </table:table-cell>
          <table:table-cell office:value-type="float" office:value="79997" table:style-name="ce1">
            <text:p>79997</text:p>
          </table:table-cell>
          <table:table-cell office:value-type="float" office:value="8060" table:style-name="ce1">
            <text:p>8060</text:p>
          </table:table-cell>
          <table:table-cell office:value-type="float" office:value="625" table:style-name="ce1">
            <text:p>625</text:p>
          </table:table-cell>
          <table:table-cell table:style-name="ce1"/>
          <table:table-cell office:value-type="float" office:value="729890" table:style-name="ce1">
            <text:p>729890</text:p>
          </table:table-cell>
          <table:table-cell office:value-type="float" office:value="0" table:style-name="ce1">
            <text:p>0</text:p>
          </table:table-cell>
          <table:table-cell office:value-type="float" office:value="729890" table:style-name="ce1">
            <text:p>7298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146363" table:style-name="ce1">
            <text:p>146363</text:p>
          </table:table-cell>
          <table:table-cell office:value-type="float" office:value="128360" table:style-name="ce1">
            <text:p>128360</text:p>
          </table:table-cell>
          <table:table-cell office:value-type="float" office:value="2898" table:style-name="ce1">
            <text:p>2898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277710" table:style-name="ce1">
            <text:p>277710</text:p>
          </table:table-cell>
          <table:table-cell office:value-type="float" office:value="0" table:style-name="ce1">
            <text:p>0</text:p>
          </table:table-cell>
          <table:table-cell office:value-type="float" office:value="277710" table:style-name="ce1">
            <text:p>2777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4213208" table:style-name="ce1">
            <text:p>24213208</text:p>
          </table:table-cell>
          <table:table-cell office:value-type="float" office:value="181864087" table:style-name="ce1">
            <text:p>181864087</text:p>
          </table:table-cell>
          <table:table-cell office:value-type="float" office:value="171136549" table:style-name="ce1">
            <text:p>171136549</text:p>
          </table:table-cell>
          <table:table-cell office:value-type="float" office:value="36106467" table:style-name="ce1">
            <text:p>36106467</text:p>
          </table:table-cell>
          <table:table-cell office:value-type="float" office:value="4157521" table:style-name="ce1">
            <text:p>4157521</text:p>
          </table:table-cell>
          <table:table-cell office:value-type="float" office:value="2609900" table:style-name="ce1">
            <text:p>2609900</text:p>
          </table:table-cell>
          <table:table-cell office:value-type="float" office:value="420087732" table:style-name="ce1">
            <text:p>420087732</text:p>
          </table:table-cell>
          <table:table-cell office:value-type="float" office:value="520692" table:style-name="ce1">
            <text:p>520692</text:p>
          </table:table-cell>
          <table:table-cell office:value-type="float" office:value="419567040" table:style-name="ce1">
            <text:p>4195670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413603000" table:style-name="ce1">
            <text:p>413603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250021" table:style-name="ce1">
            <text:p>1250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4714020" table:style-name="ce1">
            <text:p>4714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419567041" table:style-name="ce1">
            <text:p>41956704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217131340" table:style-name="ce1">
            <text:p>-21713134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2483723" table:style-name="ce1">
            <text:p>2483723</text:p>
          </table:table-cell>
          <table:table-cell office:value-type="float" office:value="2067400" table:style-name="ce1">
            <text:p>2067400</text:p>
          </table:table-cell>
          <table:table-cell office:value-type="float" office:value="416323" table:style-name="ce1">
            <text:p>4163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978193" table:style-name="ce1">
            <text:p>978193</text:p>
          </table:table-cell>
          <table:table-cell office:value-type="float" office:value="0" table:style-name="ce1">
            <text:p>0</text:p>
          </table:table-cell>
          <table:table-cell office:value-type="float" office:value="978193" table:style-name="ce1">
            <text:p>9781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376113.5" table:style-name="ce1">
            <text:p>376113.5</text:p>
          </table:table-cell>
          <table:table-cell office:value-type="float" office:value="0" table:style-name="ce1">
            <text:p>0</text:p>
          </table:table-cell>
          <table:table-cell office:value-type="float" office:value="376113.5" table:style-name="ce1">
            <text:p>376113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556256.97" table:style-name="ce1">
            <text:p>1556256.97</text:p>
          </table:table-cell>
          <table:table-cell office:value-type="float" office:value="11180" table:style-name="ce1">
            <text:p>11180</text:p>
          </table:table-cell>
          <table:table-cell office:value-type="float" office:value="1545076.97" table:style-name="ce1">
            <text:p>1545076.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520110" table:style-name="ce1">
            <text:p>520110</text:p>
          </table:table-cell>
          <table:table-cell office:value-type="float" office:value="0" table:style-name="ce1">
            <text:p>0</text:p>
          </table:table-cell>
          <table:table-cell office:value-type="float" office:value="520110" table:style-name="ce1">
            <text:p>5201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693492.1" table:style-name="ce1">
            <text:p>1693492.1</text:p>
          </table:table-cell>
          <table:table-cell office:value-type="float" office:value="15640" table:style-name="ce1">
            <text:p>15640</text:p>
          </table:table-cell>
          <table:table-cell office:value-type="float" office:value="1677852.1" table:style-name="ce1">
            <text:p>1677852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711374.12" table:style-name="ce1">
            <text:p>711374.12</text:p>
          </table:table-cell>
          <table:table-cell office:value-type="float" office:value="0" table:style-name="ce1">
            <text:p>0</text:p>
          </table:table-cell>
          <table:table-cell office:value-type="float" office:value="711374.12" table:style-name="ce1">
            <text:p>711374.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242446.6" table:style-name="ce1">
            <text:p>242446.6</text:p>
          </table:table-cell>
          <table:table-cell office:value-type="float" office:value="0" table:style-name="ce1">
            <text:p>0</text:p>
          </table:table-cell>
          <table:table-cell office:value-type="float" office:value="242446.6" table:style-name="ce1">
            <text:p>242446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292267" table:style-name="ce1">
            <text:p>292267</text:p>
          </table:table-cell>
          <table:table-cell office:value-type="float" office:value="74757" table:style-name="ce1">
            <text:p>74757</text:p>
          </table:table-cell>
          <table:table-cell office:value-type="float" office:value="466046" table:style-name="ce1">
            <text:p>466046</text:p>
          </table:table-cell>
          <table:table-cell office:value-type="float" office:value="6020790" table:style-name="ce1">
            <text:p>6020790</text:p>
          </table:table-cell>
          <table:table-cell office:value-type="float" office:value="280000" table:style-name="ce1">
            <text:p>280000</text:p>
          </table:table-cell>
          <table:table-cell office:value-type="float" office:value="544266" table:style-name="ce1">
            <text:p>544266</text:p>
          </table:table-cell>
          <table:table-cell office:value-type="float" office:value="7678126" table:style-name="ce1">
            <text:p>7678126</text:p>
          </table:table-cell>
          <table:table-cell office:value-type="float" office:value="280846" table:style-name="ce1">
            <text:p>280846</text:p>
          </table:table-cell>
          <table:table-cell office:value-type="float" office:value="7397280" table:style-name="ce1">
            <text:p>73972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199707" table:style-name="ce1">
            <text:p>1199707</text:p>
          </table:table-cell>
          <table:table-cell office:value-type="float" office:value="5999899" table:style-name="ce1">
            <text:p>5999899</text:p>
          </table:table-cell>
          <table:table-cell office:value-type="float" office:value="2833" table:style-name="ce1">
            <text:p>2833</text:p>
          </table:table-cell>
          <table:table-cell office:value-type="float" office:value="0" table:style-name="ce1">
            <text:p>0</text:p>
          </table:table-cell>
          <table:table-cell office:value-type="float" office:value="532231" table:style-name="ce1">
            <text:p>532231</text:p>
          </table:table-cell>
          <table:table-cell office:value-type="float" office:value="7734670" table:style-name="ce1">
            <text:p>7734670</text:p>
          </table:table-cell>
          <table:table-cell office:value-type="float" office:value="1466405" table:style-name="ce1">
            <text:p>1466405</text:p>
          </table:table-cell>
          <table:table-cell office:value-type="float" office:value="6268265" table:style-name="ce1">
            <text:p>62682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463078.94" table:style-name="ce1">
            <text:p>463078.94</text:p>
          </table:table-cell>
          <table:table-cell office:value-type="float" office:value="0" table:style-name="ce1">
            <text:p>0</text:p>
          </table:table-cell>
          <table:table-cell office:value-type="float" office:value="463078.94" table:style-name="ce1">
            <text:p>463078.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667519" table:style-name="ce1">
            <text:p>4667519</text:p>
          </table:table-cell>
          <table:table-cell office:value-type="float" office:value="4667519" table:style-name="ce1">
            <text:p>466751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731970" table:style-name="ce1">
            <text:p>2731970</text:p>
          </table:table-cell>
          <table:table-cell office:value-type="float" office:value="0" table:style-name="ce1">
            <text:p>0</text:p>
          </table:table-cell>
          <table:table-cell office:value-type="float" office:value="2731970" table:style-name="ce1">
            <text:p>27319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99040" table:style-name="ce1">
            <text:p>99040</text:p>
          </table:table-cell>
          <table:table-cell office:value-type="float" office:value="0" table:style-name="ce1">
            <text:p>0</text:p>
          </table:table-cell>
          <table:table-cell office:value-type="float" office:value="99040" table:style-name="ce1">
            <text:p>990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31936113.23" table:style-name="ce1">
            <text:p>31936113.23</text:p>
          </table:table-cell>
          <table:table-cell office:value-type="float" office:value="8508990" table:style-name="ce1">
            <text:p>8508990</text:p>
          </table:table-cell>
          <table:table-cell office:value-type="float" office:value="23427123.23" table:style-name="ce1">
            <text:p>23427123.2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6727328" table:style-name="ce1">
            <text:p>6727328</text:p>
          </table:table-cell>
          <table:table-cell office:value-type="float" office:value="6060" table:style-name="ce1">
            <text:p>6060</text:p>
          </table:table-cell>
          <table:table-cell office:value-type="float" office:value="6721268" table:style-name="ce1">
            <text:p>67212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37750" table:style-name="ce1">
            <text:p>37750</text:p>
          </table:table-cell>
          <table:table-cell office:value-type="float" office:value="0" table:style-name="ce1">
            <text:p>0</text:p>
          </table:table-cell>
          <table:table-cell office:value-type="float" office:value="37750" table:style-name="ce1">
            <text:p>37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283563" table:style-name="ce1">
            <text:p>283563</text:p>
          </table:table-cell>
          <table:table-cell office:value-type="float" office:value="0" table:style-name="ce1">
            <text:p>0</text:p>
          </table:table-cell>
          <table:table-cell office:value-type="float" office:value="283563" table:style-name="ce1">
            <text:p>2835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975814" table:style-name="ce1">
            <text:p>975814</text:p>
          </table:table-cell>
          <table:table-cell office:value-type="float" office:value="13710" table:style-name="ce1">
            <text:p>13710</text:p>
          </table:table-cell>
          <table:table-cell office:value-type="float" office:value="962104" table:style-name="ce1">
            <text:p>9621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8024455" table:style-name="ce1">
            <text:p>8024455</text:p>
          </table:table-cell>
          <table:table-cell office:value-type="float" office:value="19770" table:style-name="ce1">
            <text:p>19770</text:p>
          </table:table-cell>
          <table:table-cell office:value-type="float" office:value="8004685" table:style-name="ce1">
            <text:p>800468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7525707" table:style-name="ce1">
            <text:p>7525707</text:p>
          </table:table-cell>
          <table:table-cell office:value-type="float" office:value="3292" table:style-name="ce1">
            <text:p>3292</text:p>
          </table:table-cell>
          <table:table-cell office:value-type="float" office:value="7522415" table:style-name="ce1">
            <text:p>75224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7235501" table:style-name="ce1">
            <text:p>7235501</text:p>
          </table:table-cell>
          <table:table-cell office:value-type="float" office:value="49344" table:style-name="ce1">
            <text:p>49344</text:p>
          </table:table-cell>
          <table:table-cell office:value-type="float" office:value="7186157" table:style-name="ce1">
            <text:p>7186157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503911" table:style-name="ce15">
            <text:p>1503911</text:p>
          </table:table-cell>
          <table:table-cell office:value-type="float" office:value="83400" table:style-name="ce15">
            <text:p>83400</text:p>
          </table:table-cell>
          <table:table-cell office:value-type="float" office:value="1420511" table:style-name="ce1">
            <text:p>14205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394050" table:style-name="ce1">
            <text:p>394050</text:p>
          </table:table-cell>
          <table:table-cell office:value-type="float" office:value="0" table:style-name="ce1">
            <text:p>0</text:p>
          </table:table-cell>
          <table:table-cell office:value-type="float" office:value="394050" table:style-name="ce1">
            <text:p>3940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581838" table:style-name="ce1">
            <text:p>581838</text:p>
          </table:table-cell>
          <table:table-cell office:value-type="float" office:value="453" table:style-name="ce1">
            <text:p>453</text:p>
          </table:table-cell>
          <table:table-cell office:value-type="float" office:value="581385" table:style-name="ce1">
            <text:p>5813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617314" table:style-name="ce1">
            <text:p>617314</text:p>
          </table:table-cell>
          <table:table-cell office:value-type="float" office:value="10000" table:style-name="ce1">
            <text:p>10000</text:p>
          </table:table-cell>
          <table:table-cell office:value-type="float" office:value="607314" table:style-name="ce1">
            <text:p>6073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564863" table:style-name="ce1">
            <text:p>564863</text:p>
          </table:table-cell>
          <table:table-cell office:value-type="float" office:value="564863" table:style-name="ce1">
            <text:p>5648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29726" table:style-name="ce1">
            <text:p>1129726</text:p>
          </table:table-cell>
          <table:table-cell office:value-type="float" office:value="0" table:style-name="ce1">
            <text:p>0</text:p>
          </table:table-cell>
          <table:table-cell office:value-type="float" office:value="1129726" table:style-name="ce1">
            <text:p>11297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763346" table:style-name="ce1">
            <text:p>2763346</text:p>
          </table:table-cell>
          <table:table-cell office:value-type="float" office:value="13860" table:style-name="ce1">
            <text:p>13860</text:p>
          </table:table-cell>
          <table:table-cell office:value-type="float" office:value="2749486" table:style-name="ce1">
            <text:p>27494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518569" table:style-name="ce1">
            <text:p>1518569</text:p>
          </table:table-cell>
          <table:table-cell office:value-type="float" office:value="1189610" table:style-name="ce1">
            <text:p>1189610</text:p>
          </table:table-cell>
          <table:table-cell office:value-type="float" office:value="328959" table:style-name="ce1">
            <text:p>3289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564863" table:style-name="ce1">
            <text:p>564863</text:p>
          </table:table-cell>
          <table:table-cell office:value-type="float" office:value="564863" table:style-name="ce1">
            <text:p>5648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269962" table:style-name="ce1">
            <text:p>23269962</text:p>
          </table:table-cell>
          <table:table-cell office:value-type="float" office:value="1349959" table:style-name="ce1">
            <text:p>1349959</text:p>
          </table:table-cell>
          <table:table-cell office:value-type="float" office:value="21920003" table:style-name="ce1">
            <text:p>2192000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2268293.39" table:style-name="ce1">
            <text:p>2268293.39</text:p>
          </table:table-cell>
          <table:table-cell office:value-type="float" office:value="0" table:style-name="ce1">
            <text:p>0</text:p>
          </table:table-cell>
          <table:table-cell office:value-type="float" office:value="2268293.39" table:style-name="ce1">
            <text:p>2268293.3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1950175" table:style-name="ce1">
            <text:p>11950175</text:p>
          </table:table-cell>
          <table:table-cell office:value-type="float" office:value="73786" table:style-name="ce1">
            <text:p>73786</text:p>
          </table:table-cell>
          <table:table-cell office:value-type="float" office:value="11876389" table:style-name="ce1">
            <text:p>118763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752960" table:style-name="ce1">
            <text:p>1752960</text:p>
          </table:table-cell>
          <table:table-cell office:value-type="float" office:value="466" table:style-name="ce1">
            <text:p>466</text:p>
          </table:table-cell>
          <table:table-cell office:value-type="float" office:value="1752494" table:style-name="ce1">
            <text:p>17524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387298" table:style-name="ce1">
            <text:p>387298</text:p>
          </table:table-cell>
          <table:table-cell office:value-type="float" office:value="238732" table:style-name="ce1">
            <text:p>238732</text:p>
          </table:table-cell>
          <table:table-cell office:value-type="float" office:value="148566" table:style-name="ce1">
            <text:p>1485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4090433" table:style-name="ce1">
            <text:p>14090433</text:p>
          </table:table-cell>
          <table:table-cell office:value-type="float" office:value="312984" table:style-name="ce1">
            <text:p>312984</text:p>
          </table:table-cell>
          <table:table-cell office:value-type="float" office:value="13777449" table:style-name="ce1">
            <text:p>1377744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775010" table:style-name="ce1">
            <text:p>775010</text:p>
          </table:table-cell>
          <table:table-cell office:value-type="float" office:value="0" table:style-name="ce1">
            <text:p>0</text:p>
          </table:table-cell>
          <table:table-cell office:value-type="float" office:value="775010" table:style-name="ce1">
            <text:p>7750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881056" table:style-name="ce1">
            <text:p>1881056</text:p>
          </table:table-cell>
          <table:table-cell office:value-type="float" office:value="7400" table:style-name="ce1">
            <text:p>7400</text:p>
          </table:table-cell>
          <table:table-cell office:value-type="float" office:value="1873656" table:style-name="ce1">
            <text:p>18736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814002" table:style-name="ce1">
            <text:p>814002</text:p>
          </table:table-cell>
          <table:table-cell office:value-type="float" office:value="100000" table:style-name="ce1">
            <text:p>100000</text:p>
          </table:table-cell>
          <table:table-cell office:value-type="float" office:value="714002" table:style-name="ce1">
            <text:p>7140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942675" table:style-name="ce1">
            <text:p>2942675</text:p>
          </table:table-cell>
          <table:table-cell office:value-type="float" office:value="11390" table:style-name="ce1">
            <text:p>11390</text:p>
          </table:table-cell>
          <table:table-cell office:value-type="float" office:value="2931285" table:style-name="ce1">
            <text:p>29312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6412743" table:style-name="ce1">
            <text:p>6412743</text:p>
          </table:table-cell>
          <table:table-cell office:value-type="float" office:value="118790" table:style-name="ce1">
            <text:p>118790</text:p>
          </table:table-cell>
          <table:table-cell office:value-type="float" office:value="6293953" table:style-name="ce1">
            <text:p>629395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5396025" table:style-name="ce1">
            <text:p>5396025</text:p>
          </table:table-cell>
          <table:table-cell office:value-type="float" office:value="8500" table:style-name="ce1">
            <text:p>8500</text:p>
          </table:table-cell>
          <table:table-cell office:value-type="float" office:value="5387525" table:style-name="ce1">
            <text:p>53875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5396025" table:style-name="ce1">
            <text:p>5396025</text:p>
          </table:table-cell>
          <table:table-cell office:value-type="float" office:value="8500" table:style-name="ce1">
            <text:p>8500</text:p>
          </table:table-cell>
          <table:table-cell office:value-type="float" office:value="5387525" table:style-name="ce1">
            <text:p>538752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757245.32" table:style-name="ce1">
            <text:p>757245.32</text:p>
          </table:table-cell>
          <table:table-cell office:value-type="float" office:value="6070" table:style-name="ce1">
            <text:p>6070</text:p>
          </table:table-cell>
          <table:table-cell office:value-type="float" office:value="751175.32" table:style-name="ce1">
            <text:p>751175.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776975.05" table:style-name="ce1">
            <text:p>776975.05</text:p>
          </table:table-cell>
          <table:table-cell office:value-type="float" office:value="0" table:style-name="ce1">
            <text:p>0</text:p>
          </table:table-cell>
          <table:table-cell office:value-type="float" office:value="776975.05" table:style-name="ce1">
            <text:p>776975.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452023845.23000002" table:style-name="ce1">
            <text:p>452023845.2</text:p>
          </table:table-cell>
          <table:table-cell office:value-type="float" office:value="9029682" table:style-name="ce1">
            <text:p>9029682</text:p>
          </table:table-cell>
          <table:table-cell office:value-type="float" office:value="442994163.23000002" table:style-name="ce1">
            <text:p>442994163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60219156.710000001" table:style-name="ce1">
            <text:p>60219156.71</text:p>
          </table:table-cell>
          <table:table-cell office:value-type="float" office:value="1816073" table:style-name="ce1">
            <text:p>1816073</text:p>
          </table:table-cell>
          <table:table-cell office:value-type="float" office:value="58403083.710000001" table:style-name="ce1">
            <text:p>58403083.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512243001.94" table:style-name="ce1">
            <text:p>512243001.9</text:p>
          </table:table-cell>
          <table:table-cell office:value-type="float" office:value="10845755" table:style-name="ce1">
            <text:p>10845755</text:p>
          </table:table-cell>
          <table:table-cell office:value-type="float" office:value="501397246.94" table:style-name="ce1">
            <text:p>501397246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7371000" table:style-name="ce1">
            <text:p>7371000</text:p>
          </table:table-cell>
          <table:table-cell office:value-type="float" office:value="5307000" table:style-name="ce1">
            <text:p>5307000</text:p>
          </table:table-cell>
          <table:table-cell office:value-type="float" office:value="623000" table:style-name="ce1">
            <text:p>623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301000" table:style-name="ce1">
            <text:p>13301000</text:p>
          </table:table-cell>
          <table:table-cell office:value-type="float" office:value="0" table:style-name="ce1">
            <text:p>0</text:p>
          </table:table-cell>
          <table:table-cell office:value-type="float" office:value="13301000" table:style-name="ce1">
            <text:p>13301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12245" table:style-name="ce1">
            <text:p>112245</text:p>
          </table:table-cell>
          <table:table-cell office:value-type="float" office:value="0" table:style-name="ce1">
            <text:p>0</text:p>
          </table:table-cell>
          <table:table-cell office:value-type="float" office:value="112245" table:style-name="ce1">
            <text:p>1122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55000" table:style-name="ce1">
            <text:p>155000</text:p>
          </table:table-cell>
          <table:table-cell office:value-type="float" office:value="0" table:style-name="ce1">
            <text:p>0</text:p>
          </table:table-cell>
          <table:table-cell office:value-type="float" office:value="155000" table:style-name="ce1">
            <text:p>155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Oakfield School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1" table:style-name="ce205">
            <text:p>51</text:p>
          </table:table-cell>
          <table:table-cell office:value-type="float" office:value="30" table:style-name="ce205">
            <text:p>30</text:p>
          </table:table-cell>
          <table:table-cell office:value-type="float" office:value="310000" table:style-name="ce205">
            <text:p>31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10000" table:style-name="ce205">
            <text:p>31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51" table:formula="msoxl:=SUM(I7:I7)" table:style-name="ce205">
            <text:p>51</text:p>
          </table:table-cell>
          <table:table-cell office:value-type="float" office:value="30" table:formula="msoxl:=SUM(J7:J7)" table:style-name="ce205">
            <text:p>30</text:p>
          </table:table-cell>
          <table:table-cell office:value-type="float" office:value="310000" table:formula="msoxl:=SUM(K7:K7)" table:style-name="ce205">
            <text:p>31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310000" table:formula="msoxl:=SUM(O7:O7)" table:style-name="ce205">
            <text:p>31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Maplewell Hall School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4" table:style-name="ce205">
            <text:p>154</text:p>
          </table:table-cell>
          <table:table-cell office:value-type="float" office:value="153" table:style-name="ce205">
            <text:p>153</text:p>
          </table:table-cell>
          <table:table-cell office:value-type="float" office:value="1534167" table:style-name="ce205">
            <text:p>15341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34167" table:style-name="ce205">
            <text:p>15341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Ashmount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1" table:style-name="ce205">
            <text:p>91</text:p>
          </table:table-cell>
          <table:table-cell office:value-type="float" office:value="100" table:style-name="ce205">
            <text:p>100</text:p>
          </table:table-cell>
          <table:table-cell office:value-type="float" office:value="962500" table:style-name="ce205">
            <text:p>9625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62500" table:style-name="ce205">
            <text:p>9625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irch Wood (Melton Area Special School)</text:p>
          </table:table-cell>
          <table:table-cell office:value-type="float" office:value="7215" table:style-name="ce205">
            <text:p>72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0" table:style-name="ce205">
            <text:p>140</text:p>
          </table:table-cell>
          <table:table-cell office:value-type="float" office:value="143" table:style-name="ce205">
            <text:p>143</text:p>
          </table:table-cell>
          <table:table-cell office:value-type="float" office:value="1417500" table:style-name="ce205">
            <text:p>14175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17500" table:style-name="ce205">
            <text:p>14175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85" table:formula="msoxl:=SUM(F10:F12)" table:style-name="ce205">
            <text:p>385</text:p>
          </table:table-cell>
          <table:table-cell office:value-type="float" office:value="396" table:formula="msoxl:=SUM(G10:G12)" table:style-name="ce205">
            <text:p>396</text:p>
          </table:table-cell>
          <table:table-cell office:value-type="float" office:value="3914167" table:formula="msoxl:=SUM(H10:H12)" table:style-name="ce205">
            <text:p>3914167</text:p>
          </table:table-cell>
          <table:table-cell office:value-type="float" office:value="0" table:formula="msoxl:=SUM(I10:I12)" table:style-name="ce205">
            <text:p>0</text:p>
          </table:table-cell>
          <table:table-cell office:value-type="float" office:value="0" table:formula="msoxl:=SUM(J10:J12)" table:style-name="ce205">
            <text:p>0</text:p>
          </table:table-cell>
          <table:table-cell office:value-type="float" office:value="0" table:formula="msoxl:=SUM(K10:K12)" table:style-name="ce205">
            <text:p>0</text:p>
          </table:table-cell>
          <table:table-cell office:value-type="float" office:value="0" table:formula="msoxl:=SUM(L10:L12)" table:style-name="ce205">
            <text:p>0</text:p>
          </table:table-cell>
          <table:table-cell office:value-type="float" office:value="0" table:formula="msoxl:=SUM(M10:M12)" table:style-name="ce205">
            <text:p>0</text:p>
          </table:table-cell>
          <table:table-cell office:value-type="float" office:value="0" table:formula="msoxl:=SUM(N10:N12)" table:style-name="ce205">
            <text:p>0</text:p>
          </table:table-cell>
          <table:table-cell office:value-type="float" office:value="3914167" table:formula="msoxl:=SUM(O10:O12)" table:style-name="ce205">
            <text:p>3914167</text:p>
          </table:table-cell>
          <table:table-cell table:number-columns-repeated="16369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Leicestershire</text:p>
          </table:table-cell>
          <table:table-cell office:value-type="float" office:value="855" table:style-name="ce12">
            <text:p>855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All Settings</text:p>
          </table:table-cell>
          <table:table-cell office:value-type="currency" office:value="3.46" table:style-name="ce54">
            <text:p>$3.46</text:p>
          </table:table-cell>
          <table:table-cell office:value-type="currency" office:value="6.52" table:style-name="ce54">
            <text:p>$6.52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4855537" table:style-name="ce86">
            <text:p>4,855,537</text:p>
          </table:table-cell>
          <table:table-cell office:value-type="float" office:value="19458" table:style-name="ce86">
            <text:p>19,458</text:p>
          </table:table-cell>
          <table:table-cell office:value-type="float" office:value="0" table:style-name="ce126">
            <text:p>0</text:p>
          </table:table-cell>
          <table:table-cell office:value-type="currency" office:value="16800158.02" table:style-name="ce55">
            <text:p>$16,800,158.02</text:p>
          </table:table-cell>
          <table:table-cell office:value-type="currency" office:value="126866.16" table:style-name="ce55">
            <text:p>$126,866.16</text:p>
          </table:table-cell>
          <table:table-cell table:style-name="ce55"/>
          <table:table-cell office:value-type="currency" office:value="16927024.18" table:style-name="ce155">
            <text:p>$16,927,024.1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72637775580190556" table:formula="msoxl:=SUM(N8:N9)/23303335" table:style-name="ce172">
            <text:p>72.6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IDACI rank of between 1 and 9744</text:p>
          </table:table-cell>
          <table:table-cell office:value-type="currency" office:value="0.1" table:style-name="ce58">
            <text:p>$0.10</text:p>
          </table:table-cell>
          <table:table-cell office:value-type="currency" office:value="0.1" table:style-name="ce58">
            <text:p>$0.10</text:p>
          </table:table-cell>
          <table:table-cell office:value-type="currency" office:value="0" table:style-name="ce59">
            <text:p>$0.00</text:p>
          </table:table-cell>
          <table:table-cell office:value-type="string" table:style-name="ce113">
            <text:p>PerHour</text:p>
          </table:table-cell>
          <table:table-cell office:value-type="float" office:value="571983" table:style-name="ce88">
            <text:p>571,983</text:p>
          </table:table-cell>
          <table:table-cell office:value-type="float" office:value="679" table:style-name="ce88">
            <text:p>679</text:p>
          </table:table-cell>
          <table:table-cell office:value-type="float" office:value="0" table:style-name="ce128">
            <text:p>0</text:p>
          </table:table-cell>
          <table:table-cell office:value-type="currency" office:value="57198.3" table:style-name="ce59">
            <text:p>$57,198.30</text:p>
          </table:table-cell>
          <table:table-cell office:value-type="currency" office:value="67.900000000000006" table:style-name="ce59">
            <text:p>$67.90</text:p>
          </table:table-cell>
          <table:table-cell table:style-name="ce59"/>
          <table:table-cell office:value-type="currency" office:value="57266.2" table:style-name="ce157">
            <text:p>$57,266.2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IDACI rank of between 9745 and 22737</text:p>
          </table:table-cell>
          <table:table-cell office:value-type="currency" office:value="0.05" table:style-name="ce58">
            <text:p>$0.05</text:p>
          </table:table-cell>
          <table:table-cell office:value-type="currency" office:value="0.05" table:style-name="ce58">
            <text:p>$0.05</text:p>
          </table:table-cell>
          <table:table-cell office:value-type="currency" office:value="0" table:style-name="ce59">
            <text:p>$0.00</text:p>
          </table:table-cell>
          <table:table-cell office:value-type="string" table:style-name="ce113">
            <text:p>PerHour</text:p>
          </table:table-cell>
          <table:table-cell office:value-type="float" office:value="2098563" table:style-name="ce88">
            <text:p>2,098,563</text:p>
          </table:table-cell>
          <table:table-cell office:value-type="float" office:value="5487" table:style-name="ce88">
            <text:p>5,487</text:p>
          </table:table-cell>
          <table:table-cell office:value-type="float" office:value="0" table:style-name="ce128">
            <text:p>0</text:p>
          </table:table-cell>
          <table:table-cell office:value-type="currency" office:value="104928.15" table:style-name="ce59">
            <text:p>$104,928.15</text:p>
          </table:table-cell>
          <table:table-cell office:value-type="currency" office:value="274.35000000000002" table:style-name="ce59">
            <text:p>$274.35</text:p>
          </table:table-cell>
          <table:table-cell table:style-name="ce59"/>
          <table:table-cell office:value-type="currency" office:value="105202.5" table:style-name="ce157">
            <text:p>$105,202.5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IDACI rank of between 22738 and 32482</text:p>
          </table:table-cell>
          <table:table-cell office:value-type="currency" office:value="0.01" table:style-name="ce58">
            <text:p>$0.01</text:p>
          </table:table-cell>
          <table:table-cell office:value-type="currency" office:value="0.01" table:style-name="ce58">
            <text:p>$0.01</text:p>
          </table:table-cell>
          <table:table-cell office:value-type="currency" office:value="0" table:style-name="ce59">
            <text:p>$0.00</text:p>
          </table:table-cell>
          <table:table-cell office:value-type="string" table:style-name="ce113">
            <text:p>PerHour</text:p>
          </table:table-cell>
          <table:table-cell office:value-type="float" office:value="2184991" table:style-name="ce88">
            <text:p>2,184,991</text:p>
          </table:table-cell>
          <table:table-cell office:value-type="float" office:value="13292" table:style-name="ce88">
            <text:p>13,292</text:p>
          </table:table-cell>
          <table:table-cell office:value-type="float" office:value="0" table:style-name="ce128">
            <text:p>0</text:p>
          </table:table-cell>
          <table:table-cell office:value-type="currency" office:value="21849.91" table:style-name="ce59">
            <text:p>$21,849.91</text:p>
          </table:table-cell>
          <table:table-cell office:value-type="currency" office:value="132.91999999999999" table:style-name="ce59">
            <text:p>$132.92</text:p>
          </table:table-cell>
          <table:table-cell table:style-name="ce59"/>
          <table:table-cell office:value-type="currency" office:value="21982.83" table:style-name="ce157">
            <text:p>$21,982.83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7.9152417454411584E-3" table:formula="msoxl:=SUM(N10:N13)/23303335" table:style-name="ce173">
            <text:p>0.7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Outstanding Ofsted Grading</text:p>
          </table:table-cell>
          <table:table-cell office:value-type="currency" office:value="7.0000000000000007E-2" table:style-name="ce60">
            <text:p>$0.07</text:p>
          </table:table-cell>
          <table:table-cell office:value-type="currency" office:value="7.0000000000000007E-2" table:style-name="ce60">
            <text:p>$0.07</text:p>
          </table:table-cell>
          <table:table-cell office:value-type="currency" office:value="0" table:style-name="ce61">
            <text:p>$0.00</text:p>
          </table:table-cell>
          <table:table-cell office:value-type="string" table:style-name="ce114">
            <text:p>PerHour</text:p>
          </table:table-cell>
          <table:table-cell office:value-type="float" office:value="1124422" table:style-name="ce89">
            <text:p>1,124,42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29">
            <text:p>0</text:p>
          </table:table-cell>
          <table:table-cell office:value-type="currency" office:value="78709.539999999994" table:style-name="ce61">
            <text:p>$78,709.54</text:p>
          </table:table-cell>
          <table:table-cell table:number-columns-repeated="2" table:style-name="ce61"/>
          <table:table-cell office:value-type="currency" office:value="78709.539999999994" table:style-name="ce158">
            <text:p>$78,709.54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Good Ofsted Grading</text:p>
          </table:table-cell>
          <table:table-cell office:value-type="currency" office:value="0.05" table:style-name="ce60">
            <text:p>$0.05</text:p>
          </table:table-cell>
          <table:table-cell office:value-type="currency" office:value="0.05" table:style-name="ce60">
            <text:p>$0.05</text:p>
          </table:table-cell>
          <table:table-cell office:value-type="currency" office:value="0" table:style-name="ce61">
            <text:p>$0.00</text:p>
          </table:table-cell>
          <table:table-cell office:value-type="string" table:style-name="ce114">
            <text:p>PerHour</text:p>
          </table:table-cell>
          <table:table-cell office:value-type="float" office:value="3027142" table:style-name="ce89">
            <text:p>3,027,142</text:p>
          </table:table-cell>
          <table:table-cell office:value-type="float" office:value="19458" table:style-name="ce89">
            <text:p>19,458</text:p>
          </table:table-cell>
          <table:table-cell office:value-type="float" office:value="0" table:style-name="ce129">
            <text:p>0</text:p>
          </table:table-cell>
          <table:table-cell office:value-type="currency" office:value="151357.1" table:style-name="ce61">
            <text:p>$151,357.10</text:p>
          </table:table-cell>
          <table:table-cell office:value-type="currency" office:value="972.9" table:style-name="ce61">
            <text:p>$972.90</text:p>
          </table:table-cell>
          <table:table-cell table:style-name="ce61"/>
          <table:table-cell office:value-type="currency" office:value="152330" table:style-name="ce158">
            <text:p>$152,330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9">
            <text:p>Requires Improvement/Satisfactory Ofsted Grading</text:p>
          </table:table-cell>
          <table:table-cell office:value-type="currency" office:value="0.01" table:style-name="ce60">
            <text:p>$0.01</text:p>
          </table:table-cell>
          <table:table-cell office:value-type="currency" office:value="0.01" table:style-name="ce60">
            <text:p>$0.01</text:p>
          </table:table-cell>
          <table:table-cell office:value-type="currency" office:value="0" table:style-name="ce61">
            <text:p>$0.00</text:p>
          </table:table-cell>
          <table:table-cell office:value-type="string" table:style-name="ce114">
            <text:p>PerHour</text:p>
          </table:table-cell>
          <table:table-cell office:value-type="float" office:value="578480" table:style-name="ce89">
            <text:p>578,48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29">
            <text:p>0</text:p>
          </table:table-cell>
          <table:table-cell office:value-type="currency" office:value="5784.8" table:style-name="ce61">
            <text:p>$5,784.80</text:p>
          </table:table-cell>
          <table:table-cell table:number-columns-repeated="2" table:style-name="ce61"/>
          <table:table-cell office:value-type="currency" office:value="5784.8" table:style-name="ce158">
            <text:p>$5,784.8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Inadequate Ofsted Grade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1">
            <text:p>$0.00</text:p>
          </table:table-cell>
          <table:table-cell office:value-type="string" table:style-name="ce114">
            <text:p>PerHour</text:p>
          </table:table-cell>
          <table:table-cell office:value-type="float" office:value="125493" table:style-name="ce89">
            <text:p>125,49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1.0162680148571008E-2" table:formula="msoxl:=SUM(N14:N18)/23303335" table:style-name="ce174">
            <text:p>1.0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9:N20)/23303335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1:N22)/23303335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23:N24)/23303335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5:N26)/23303335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7219985.82" table:style-name="ce77">
            <text:p>$17,219,985.82</text:p>
          </table:table-cell>
          <table:table-cell office:value-type="currency" office:value="128314.23" table:style-name="ce77">
            <text:p>$128,314.23</text:p>
          </table:table-cell>
          <table:table-cell table:style-name="ce77"/>
          <table:table-cell office:value-type="currency" office:value="17348300.050000001" table:style-name="ce166">
            <text:p>$17,348,300.05</text:p>
          </table:table-cell>
          <table:table-cell office:value-type="percentage" office:value="0.74445567769591769" table:formula="msoxl:=SUM(O8:O26)" table:style-name="ce182">
            <text:p>74.4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All Settings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0" table:style-name="ce79">
            <text:p>$0.00</text:p>
          </table:table-cell>
          <table:table-cell office:value-type="currency" office:value="0" table:style-name="ce80">
            <text:p>$0.00</text:p>
          </table:table-cell>
          <table:table-cell office:value-type="string" table:style-name="ce123">
            <text:p>PerHour</text:p>
          </table:table-cell>
          <table:table-cell office:value-type="float" office:value="627556" table:style-name="ce99">
            <text:p>627,55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3043646.6" table:style-name="ce80">
            <text:p>$3,043,646.60</text:p>
          </table:table-cell>
          <table:table-cell table:number-columns-repeated="2" table:style-name="ce80"/>
          <table:table-cell office:value-type="currency" office:value="3043646.6" table:style-name="ce168">
            <text:p>$3,043,646.6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3060991484695217" table:formula="msoxl:=SUM(N31:N32)/23303335" table:style-name="ce172">
            <text:p>13.0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3:N34)/23303335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5:N36)/23303335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043646.6" table:style-name="ce145">
            <text:p>$3,043,646.60</text:p>
          </table:table-cell>
          <table:table-cell table:number-columns-repeated="2" table:style-name="ce77"/>
          <table:table-cell office:value-type="currency" office:value="3043646.6" table:style-name="ce77">
            <text:p>$3,043,646.60</text:p>
          </table:table-cell>
          <table:table-cell office:value-type="percentage" office:value="0.13060991484695217" table:formula="msoxl:=SUM(N31:N36)/23303335" table:style-name="ce182">
            <text:p>13.0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1:N42)/23303335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reserve for possible unanticipated increase in take up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24201" table:style-name="ce142">
            <text:p>$124,201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5.329752157792007E-3" table:formula="msoxl:=SUM(N43:N44)/23303335" table:style-name="ce187">
            <text:p>0.5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Support, Improvement advice and training for PVI provider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2364287" table:style-name="ce143">
            <text:p>$2,364,287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.10145702321148453" table:formula="msoxl:=SUM(N45:N46)/23303335" table:style-name="ce178">
            <text:p>10.1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One to One support for children with SEN accessing FEEE, Playscheme funding &amp; support, Improvement advice and training for PVI provider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422900" table:style-name="ce85">
            <text:p>$422,9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1.814761706854405E-2" table:formula="msoxl:=SUM(N47:N48)/23303335" table:style-name="ce175">
            <text:p>1.8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911388" table:style-name="ce77">
            <text:p>$2,911,388.00</text:p>
          </table:table-cell>
          <table:table-cell office:value-type="percentage" office:value="0.12493439243782059" table:formula="msoxl:=SUM(O41:O48)" table:style-name="ce182">
            <text:p>12.49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4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55"/>
        </table:database-range>
        <table:database-range table:target-range-address="HighNeedsTable.A4:HighNeedsTable.O1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55"/>
        </table:database-range>
        <table:database-range table:target-range-address="EY_Table.B6:EY_Table.O4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55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4:14Z</meta:creation-date>
    <dc:date>2014-09-23T13:48:35Z</dc:date>
  </office:meta>
</office:document-meta>
</file>