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3.387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ancashire</text:p>
          </table:table-cell>
          <table:table-cell office:value-type="float" office:value="888" table:style-name="ce214">
            <text:p>88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8951124" table:style-name="ce1">
            <text:p>48951124</text:p>
          </table:table-cell>
          <table:table-cell office:value-type="float" office:value="370911512" table:style-name="ce1">
            <text:p>370911512</text:p>
          </table:table-cell>
          <table:table-cell office:value-type="float" office:value="328567323" table:style-name="ce1">
            <text:p>328567323</text:p>
          </table:table-cell>
          <table:table-cell office:value-type="float" office:value="25691692" table:style-name="ce1">
            <text:p>25691692</text:p>
          </table:table-cell>
          <table:table-cell office:value-type="float" office:value="6605999" table:style-name="ce1">
            <text:p>6605999</text:p>
          </table:table-cell>
          <table:table-cell table:style-name="ce1"/>
          <table:table-cell office:value-type="float" office:value="780727650" table:style-name="ce1">
            <text:p>780727650</text:p>
          </table:table-cell>
          <table:table-cell table:style-name="ce1"/>
          <table:table-cell office:value-type="float" office:value="780727650" table:style-name="ce1">
            <text:p>780727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723514" table:style-name="ce1">
            <text:p>723514</text:p>
          </table:table-cell>
          <table:table-cell office:value-type="float" office:value="429072" table:style-name="ce1">
            <text:p>429072</text:p>
          </table:table-cell>
          <table:table-cell table:number-columns-repeated="3" table:style-name="ce1"/>
          <table:table-cell office:value-type="float" office:value="1152586" table:style-name="ce1">
            <text:p>1152586</text:p>
          </table:table-cell>
          <table:table-cell office:value-type="float" office:value="0" table:style-name="ce1">
            <text:p>0</text:p>
          </table:table-cell>
          <table:table-cell office:value-type="float" office:value="1152586" table:style-name="ce1">
            <text:p>11525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181499" table:style-name="ce1">
            <text:p>18149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1499" table:style-name="ce1">
            <text:p>181499</text:p>
          </table:table-cell>
          <table:table-cell office:value-type="float" office:value="0" table:style-name="ce1">
            <text:p>0</text:p>
          </table:table-cell>
          <table:table-cell office:value-type="float" office:value="181499" table:style-name="ce1">
            <text:p>1814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80207" table:style-name="ce1">
            <text:p>80207</text:p>
          </table:table-cell>
          <table:table-cell office:value-type="float" office:value="47496" table:style-name="ce1">
            <text:p>47496</text:p>
          </table:table-cell>
          <table:table-cell table:number-columns-repeated="3" table:style-name="ce1"/>
          <table:table-cell office:value-type="float" office:value="127703" table:style-name="ce1">
            <text:p>127703</text:p>
          </table:table-cell>
          <table:table-cell office:value-type="float" office:value="0" table:style-name="ce1">
            <text:p>0</text:p>
          </table:table-cell>
          <table:table-cell office:value-type="float" office:value="127703" table:style-name="ce1">
            <text:p>1277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25791" table:style-name="ce1">
            <text:p>125791</text:p>
          </table:table-cell>
          <table:table-cell office:value-type="float" office:value="156610" table:style-name="ce1">
            <text:p>156610</text:p>
          </table:table-cell>
          <table:table-cell table:number-columns-repeated="3" table:style-name="ce1"/>
          <table:table-cell office:value-type="float" office:value="282401" table:style-name="ce1">
            <text:p>282401</text:p>
          </table:table-cell>
          <table:table-cell office:value-type="float" office:value="0" table:style-name="ce1">
            <text:p>0</text:p>
          </table:table-cell>
          <table:table-cell office:value-type="float" office:value="282401" table:style-name="ce1">
            <text:p>2824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65470" table:style-name="ce1">
            <text:p>265470</text:p>
          </table:table-cell>
          <table:table-cell office:value-type="float" office:value="74209" table:style-name="ce1">
            <text:p>74209</text:p>
          </table:table-cell>
          <table:table-cell table:number-columns-repeated="3" table:style-name="ce1"/>
          <table:table-cell office:value-type="float" office:value="339679" table:style-name="ce1">
            <text:p>339679</text:p>
          </table:table-cell>
          <table:table-cell office:value-type="float" office:value="0" table:style-name="ce1">
            <text:p>0</text:p>
          </table:table-cell>
          <table:table-cell office:value-type="float" office:value="339679" table:style-name="ce1">
            <text:p>3396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324212" table:style-name="ce1">
            <text:p>3324212</text:p>
          </table:table-cell>
          <table:table-cell office:value-type="float" office:value="1392529" table:style-name="ce1">
            <text:p>1392529</text:p>
          </table:table-cell>
          <table:table-cell office:value-type="float" office:value="23086564" table:style-name="ce1">
            <text:p>23086564</text:p>
          </table:table-cell>
          <table:table-cell office:value-type="float" office:value="3691711" table:style-name="ce1">
            <text:p>3691711</text:p>
          </table:table-cell>
          <table:table-cell table:style-name="ce1"/>
          <table:table-cell office:value-type="float" office:value="31495016" table:style-name="ce1">
            <text:p>31495016</text:p>
          </table:table-cell>
          <table:table-cell office:value-type="float" office:value="0" table:style-name="ce1">
            <text:p>0</text:p>
          </table:table-cell>
          <table:table-cell office:value-type="float" office:value="31495016" table:style-name="ce1">
            <text:p>314950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2626" table:style-name="ce1">
            <text:p>32626</text:p>
          </table:table-cell>
          <table:table-cell office:value-type="float" office:value="268085" table:style-name="ce1">
            <text:p>268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908" table:style-name="ce1">
            <text:p>4918908</text:p>
          </table:table-cell>
          <table:table-cell office:value-type="float" office:value="5219619" table:style-name="ce1">
            <text:p>5219619</text:p>
          </table:table-cell>
          <table:table-cell office:value-type="float" office:value="0" table:style-name="ce1">
            <text:p>0</text:p>
          </table:table-cell>
          <table:table-cell office:value-type="float" office:value="5219619" table:style-name="ce1">
            <text:p>52196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511" table:style-name="ce1">
            <text:p>15753511</text:p>
          </table:table-cell>
          <table:table-cell office:value-type="float" office:value="0" table:style-name="ce1">
            <text:p>0</text:p>
          </table:table-cell>
          <table:table-cell office:value-type="float" office:value="1276574" table:style-name="ce1">
            <text:p>1276574</text:p>
          </table:table-cell>
          <table:table-cell office:value-type="float" office:value="17030085" table:style-name="ce1">
            <text:p>17030085</text:p>
          </table:table-cell>
          <table:table-cell office:value-type="float" office:value="0" table:style-name="ce1">
            <text:p>0</text:p>
          </table:table-cell>
          <table:table-cell office:value-type="float" office:value="17030085" table:style-name="ce1">
            <text:p>170300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2506" table:style-name="ce1">
            <text:p>4250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2506" table:style-name="ce1">
            <text:p>42506</text:p>
          </table:table-cell>
          <table:table-cell office:value-type="float" office:value="0" table:style-name="ce1">
            <text:p>0</text:p>
          </table:table-cell>
          <table:table-cell office:value-type="float" office:value="42506" table:style-name="ce1">
            <text:p>425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486352" table:style-name="ce1">
            <text:p>2486352</text:p>
          </table:table-cell>
          <table:table-cell office:value-type="float" office:value="1161897" table:style-name="ce1">
            <text:p>1161897</text:p>
          </table:table-cell>
          <table:table-cell office:value-type="float" office:value="893767" table:style-name="ce1">
            <text:p>893767</text:p>
          </table:table-cell>
          <table:table-cell office:value-type="float" office:value="268130" table:style-name="ce1">
            <text:p>268130</text:p>
          </table:table-cell>
          <table:table-cell office:value-type="float" office:value="44688" table:style-name="ce1">
            <text:p>44688</text:p>
          </table:table-cell>
          <table:table-cell office:value-type="float" office:value="0" table:style-name="ce1">
            <text:p>0</text:p>
          </table:table-cell>
          <table:table-cell office:value-type="float" office:value="4854834" table:style-name="ce1">
            <text:p>4854834</text:p>
          </table:table-cell>
          <table:table-cell office:value-type="float" office:value="0" table:style-name="ce1">
            <text:p>0</text:p>
          </table:table-cell>
          <table:table-cell office:value-type="float" office:value="4854834" table:style-name="ce1">
            <text:p>48548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10000" table:style-name="ce1">
            <text:p>610000</text:p>
          </table:table-cell>
          <table:table-cell table:style-name="ce1"/>
          <table:table-cell office:value-type="float" office:value="610000" table:style-name="ce1">
            <text:p>610000</text:p>
          </table:table-cell>
          <table:table-cell office:value-type="float" office:value="0" table:style-name="ce1">
            <text:p>0</text:p>
          </table:table-cell>
          <table:table-cell office:value-type="float" office:value="610000" table:style-name="ce1">
            <text:p>61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64924" table:style-name="ce1">
            <text:p>64924</text:p>
          </table:table-cell>
          <table:table-cell office:value-type="float" office:value="455197" table:style-name="ce1">
            <text:p>455197</text:p>
          </table:table-cell>
          <table:table-cell office:value-type="float" office:value="2159853" table:style-name="ce1">
            <text:p>2159853</text:p>
          </table:table-cell>
          <table:table-cell office:value-type="float" office:value="2036494" table:style-name="ce1">
            <text:p>2036494</text:p>
          </table:table-cell>
          <table:table-cell office:value-type="float" office:value="0" table:style-name="ce1">
            <text:p>0</text:p>
          </table:table-cell>
          <table:table-cell office:value-type="float" office:value="4716468" table:style-name="ce1">
            <text:p>4716468</text:p>
          </table:table-cell>
          <table:table-cell office:value-type="float" office:value="0" table:style-name="ce1">
            <text:p>0</text:p>
          </table:table-cell>
          <table:table-cell office:value-type="float" office:value="4716468" table:style-name="ce1">
            <text:p>47164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644364" table:style-name="ce1">
            <text:p>644364</text:p>
          </table:table-cell>
          <table:table-cell office:value-type="float" office:value="599227" table:style-name="ce1">
            <text:p>599227</text:p>
          </table:table-cell>
          <table:table-cell office:value-type="float" office:value="496440" table:style-name="ce1">
            <text:p>496440</text:p>
          </table:table-cell>
          <table:table-cell office:value-type="float" office:value="60838" table:style-name="ce1">
            <text:p>60838</text:p>
          </table:table-cell>
          <table:table-cell office:value-type="float" office:value="10140" table:style-name="ce1">
            <text:p>10140</text:p>
          </table:table-cell>
          <table:table-cell office:value-type="float" office:value="41949" table:style-name="ce1">
            <text:p>41949</text:p>
          </table:table-cell>
          <table:table-cell office:value-type="float" office:value="1852958" table:style-name="ce1">
            <text:p>1852958</text:p>
          </table:table-cell>
          <table:table-cell office:value-type="float" office:value="0" table:style-name="ce1">
            <text:p>0</text:p>
          </table:table-cell>
          <table:table-cell office:value-type="float" office:value="1852958" table:style-name="ce1">
            <text:p>18529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2046" table:style-name="ce1">
            <text:p>102046</text:p>
          </table:table-cell>
          <table:table-cell table:style-name="ce1"/>
          <table:table-cell office:value-type="float" office:value="102046" table:style-name="ce1">
            <text:p>102046</text:p>
          </table:table-cell>
          <table:table-cell office:value-type="float" office:value="0" table:style-name="ce1">
            <text:p>0</text:p>
          </table:table-cell>
          <table:table-cell office:value-type="float" office:value="102046" table:style-name="ce1">
            <text:p>1020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816381" table:style-name="ce1">
            <text:p>5816381</text:p>
          </table:table-cell>
          <table:table-cell table:number-columns-repeated="5" table:style-name="ce1"/>
          <table:table-cell office:value-type="float" office:value="5816381" table:style-name="ce1">
            <text:p>5816381</text:p>
          </table:table-cell>
          <table:table-cell office:value-type="float" office:value="0" table:style-name="ce1">
            <text:p>0</text:p>
          </table:table-cell>
          <table:table-cell office:value-type="float" office:value="5816381" table:style-name="ce1">
            <text:p>58163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76537" table:style-name="ce1">
            <text:p>576537</text:p>
          </table:table-cell>
          <table:table-cell office:value-type="float" office:value="606103" table:style-name="ce1">
            <text:p>606103</text:p>
          </table:table-cell>
          <table:table-cell office:value-type="float" office:value="455257" table:style-name="ce1">
            <text:p>455257</text:p>
          </table:table-cell>
          <table:table-cell office:value-type="float" office:value="29566" table:style-name="ce1">
            <text:p>29566</text:p>
          </table:table-cell>
          <table:table-cell table:style-name="ce1"/>
          <table:table-cell office:value-type="float" office:value="1667463" table:style-name="ce1">
            <text:p>1667463</text:p>
          </table:table-cell>
          <table:table-cell office:value-type="float" office:value="0" table:style-name="ce1">
            <text:p>0</text:p>
          </table:table-cell>
          <table:table-cell office:value-type="float" office:value="1667463" table:style-name="ce1">
            <text:p>16674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58743" table:style-name="ce1">
            <text:p>58743</text:p>
          </table:table-cell>
          <table:table-cell office:value-type="float" office:value="445107" table:style-name="ce1">
            <text:p>445107</text:p>
          </table:table-cell>
          <table:table-cell office:value-type="float" office:value="394292" table:style-name="ce1">
            <text:p>394292</text:p>
          </table:table-cell>
          <table:table-cell office:value-type="float" office:value="30831" table:style-name="ce1">
            <text:p>30831</text:p>
          </table:table-cell>
          <table:table-cell office:value-type="float" office:value="7927" table:style-name="ce1">
            <text:p>7927</text:p>
          </table:table-cell>
          <table:table-cell table:style-name="ce1"/>
          <table:table-cell office:value-type="float" office:value="936900" table:style-name="ce1">
            <text:p>936900</text:p>
          </table:table-cell>
          <table:table-cell office:value-type="float" office:value="0" table:style-name="ce1">
            <text:p>0</text:p>
          </table:table-cell>
          <table:table-cell office:value-type="float" office:value="936900" table:style-name="ce1">
            <text:p>93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1787" table:style-name="ce1">
            <text:p>11787</text:p>
          </table:table-cell>
          <table:table-cell office:value-type="float" office:value="89316" table:style-name="ce1">
            <text:p>89316</text:p>
          </table:table-cell>
          <table:table-cell office:value-type="float" office:value="79119" table:style-name="ce1">
            <text:p>79119</text:p>
          </table:table-cell>
          <table:table-cell office:value-type="float" office:value="6187" table:style-name="ce1">
            <text:p>6187</text:p>
          </table:table-cell>
          <table:table-cell office:value-type="float" office:value="1591" table:style-name="ce1">
            <text:p>1591</text:p>
          </table:table-cell>
          <table:table-cell table:style-name="ce1"/>
          <table:table-cell office:value-type="float" office:value="188000" table:style-name="ce1">
            <text:p>188000</text:p>
          </table:table-cell>
          <table:table-cell office:value-type="float" office:value="0" table:style-name="ce1">
            <text:p>0</text:p>
          </table:table-cell>
          <table:table-cell office:value-type="float" office:value="188000" table:style-name="ce1">
            <text:p>18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office:value-type="float" office:value="466000" table:style-name="ce1">
            <text:p>4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422" table:style-name="ce1">
            <text:p>2544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422" table:style-name="ce1">
            <text:p>254422</text:p>
          </table:table-cell>
          <table:table-cell office:value-type="float" office:value="0" table:style-name="ce1">
            <text:p>0</text:p>
          </table:table-cell>
          <table:table-cell office:value-type="float" office:value="254422" table:style-name="ce1">
            <text:p>2544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383500" table:style-name="ce1">
            <text:p>13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3500" table:style-name="ce1">
            <text:p>1383500</text:p>
          </table:table-cell>
          <table:table-cell office:value-type="float" office:value="0" table:style-name="ce1">
            <text:p>0</text:p>
          </table:table-cell>
          <table:table-cell office:value-type="float" office:value="1383500" table:style-name="ce1">
            <text:p>138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7968751" table:style-name="ce1">
            <text:p>57968751</text:p>
          </table:table-cell>
          <table:table-cell office:value-type="float" office:value="380041845" table:style-name="ce1">
            <text:p>380041845</text:p>
          </table:table-cell>
          <table:table-cell office:value-type="float" office:value="334326242" table:style-name="ce1">
            <text:p>334326242</text:p>
          </table:table-cell>
          <table:table-cell office:value-type="float" office:value="68717285" table:style-name="ce1">
            <text:p>68717285</text:p>
          </table:table-cell>
          <table:table-cell office:value-type="float" office:value="13140162" table:style-name="ce1">
            <text:p>13140162</text:p>
          </table:table-cell>
          <table:table-cell office:value-type="float" office:value="6237431" table:style-name="ce1">
            <text:p>6237431</text:p>
          </table:table-cell>
          <table:table-cell office:value-type="float" office:value="860431716" table:style-name="ce1">
            <text:p>860431716</text:p>
          </table:table-cell>
          <table:table-cell office:value-type="float" office:value="0" table:style-name="ce1">
            <text:p>0</text:p>
          </table:table-cell>
          <table:table-cell office:value-type="float" office:value="860431716" table:style-name="ce1">
            <text:p>8604317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40774965" table:style-name="ce1">
            <text:p>8407749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800000" table:style-name="ce1">
            <text:p>28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6856751" table:style-name="ce1">
            <text:p>168567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860431716" table:style-name="ce1">
            <text:p>8604317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8802234" table:style-name="ce1">
            <text:p>-7880223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488750" table:style-name="ce1">
            <text:p>1488750</text:p>
          </table:table-cell>
          <table:table-cell office:value-type="float" office:value="0" table:style-name="ce1">
            <text:p>0</text:p>
          </table:table-cell>
          <table:table-cell office:value-type="float" office:value="1488750" table:style-name="ce1">
            <text:p>1488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678683" table:style-name="ce1">
            <text:p>1678683</text:p>
          </table:table-cell>
          <table:table-cell office:value-type="float" office:value="0" table:style-name="ce1">
            <text:p>0</text:p>
          </table:table-cell>
          <table:table-cell office:value-type="float" office:value="1678683" table:style-name="ce1">
            <text:p>16786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876601" table:style-name="ce1">
            <text:p>2876601</text:p>
          </table:table-cell>
          <table:table-cell office:value-type="float" office:value="1199655" table:style-name="ce1">
            <text:p>1199655</text:p>
          </table:table-cell>
          <table:table-cell office:value-type="float" office:value="1676946" table:style-name="ce1">
            <text:p>1676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114821" table:style-name="ce1">
            <text:p>3114821</text:p>
          </table:table-cell>
          <table:table-cell office:value-type="float" office:value="2596" table:style-name="ce1">
            <text:p>2596</text:p>
          </table:table-cell>
          <table:table-cell office:value-type="float" office:value="3112225" table:style-name="ce1">
            <text:p>31122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408000" table:style-name="ce1">
            <text:p>1408000</text:p>
          </table:table-cell>
          <table:table-cell office:value-type="float" office:value="0" table:style-name="ce1">
            <text:p>0</text:p>
          </table:table-cell>
          <table:table-cell office:value-type="float" office:value="1408000" table:style-name="ce1">
            <text:p>140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985358" table:style-name="ce1">
            <text:p>1985358</text:p>
          </table:table-cell>
          <table:table-cell office:value-type="float" office:value="44950" table:style-name="ce1">
            <text:p>44950</text:p>
          </table:table-cell>
          <table:table-cell office:value-type="float" office:value="1940408" table:style-name="ce1">
            <text:p>19404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907689" table:style-name="ce1">
            <text:p>2907689</text:p>
          </table:table-cell>
          <table:table-cell office:value-type="float" office:value="0" table:style-name="ce1">
            <text:p>0</text:p>
          </table:table-cell>
          <table:table-cell office:value-type="float" office:value="2907689" table:style-name="ce1">
            <text:p>29076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453721" table:style-name="ce1">
            <text:p>453721</text:p>
          </table:table-cell>
          <table:table-cell office:value-type="float" office:value="0" table:style-name="ce1">
            <text:p>0</text:p>
          </table:table-cell>
          <table:table-cell office:value-type="float" office:value="453721" table:style-name="ce1">
            <text:p>453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4101" table:style-name="ce1">
            <text:p>14184101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15034101" table:style-name="ce1">
            <text:p>15034101</text:p>
          </table:table-cell>
          <table:table-cell office:value-type="float" office:value="0" table:style-name="ce1">
            <text:p>0</text:p>
          </table:table-cell>
          <table:table-cell office:value-type="float" office:value="15034101" table:style-name="ce1">
            <text:p>15034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87527" table:style-name="ce1">
            <text:p>587527</text:p>
          </table:table-cell>
          <table:table-cell office:value-type="float" office:value="9204578" table:style-name="ce1">
            <text:p>9204578</text:p>
          </table:table-cell>
          <table:table-cell office:value-type="float" office:value="945808" table:style-name="ce1">
            <text:p>945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7913" table:style-name="ce1">
            <text:p>10737913</text:p>
          </table:table-cell>
          <table:table-cell office:value-type="float" office:value="1789700" table:style-name="ce1">
            <text:p>1789700</text:p>
          </table:table-cell>
          <table:table-cell office:value-type="float" office:value="8948213" table:style-name="ce1">
            <text:p>8948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63823" table:style-name="ce1">
            <text:p>463823</text:p>
          </table:table-cell>
          <table:table-cell office:value-type="float" office:value="0" table:style-name="ce1">
            <text:p>0</text:p>
          </table:table-cell>
          <table:table-cell office:value-type="float" office:value="463823" table:style-name="ce1">
            <text:p>4638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669711" table:style-name="ce1">
            <text:p>1669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9711" table:style-name="ce1">
            <text:p>1669711</text:p>
          </table:table-cell>
          <table:table-cell office:value-type="float" office:value="1670000" table:style-name="ce1">
            <text:p>1670000</text:p>
          </table:table-cell>
          <table:table-cell office:value-type="float" office:value="-289" table:style-name="ce1">
            <text:p>-2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0710872" table:style-name="ce1">
            <text:p>10710872</text:p>
          </table:table-cell>
          <table:table-cell office:value-type="float" office:value="10576065" table:style-name="ce1">
            <text:p>10576065</text:p>
          </table:table-cell>
          <table:table-cell office:value-type="float" office:value="134807" table:style-name="ce1">
            <text:p>1348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997853" table:style-name="ce1">
            <text:p>11997853</text:p>
          </table:table-cell>
          <table:table-cell office:value-type="float" office:value="746000" table:style-name="ce1">
            <text:p>746000</text:p>
          </table:table-cell>
          <table:table-cell office:value-type="float" office:value="11251853" table:style-name="ce1">
            <text:p>112518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85915" table:style-name="ce1">
            <text:p>285915</text:p>
          </table:table-cell>
          <table:table-cell office:value-type="float" office:value="0" table:style-name="ce1">
            <text:p>0</text:p>
          </table:table-cell>
          <table:table-cell office:value-type="float" office:value="285915" table:style-name="ce1">
            <text:p>285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7463811" table:style-name="ce1">
            <text:p>67463811</text:p>
          </table:table-cell>
          <table:table-cell office:value-type="float" office:value="16028966" table:style-name="ce1">
            <text:p>16028966</text:p>
          </table:table-cell>
          <table:table-cell office:value-type="float" office:value="51434845" table:style-name="ce1">
            <text:p>514348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9550624" table:style-name="ce1">
            <text:p>19550624</text:p>
          </table:table-cell>
          <table:table-cell office:value-type="float" office:value="600000" table:style-name="ce1">
            <text:p>600000</text:p>
          </table:table-cell>
          <table:table-cell office:value-type="float" office:value="18950624" table:style-name="ce1">
            <text:p>189506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67920" table:style-name="ce1">
            <text:p>667920</text:p>
          </table:table-cell>
          <table:table-cell office:value-type="float" office:value="0" table:style-name="ce1">
            <text:p>0</text:p>
          </table:table-cell>
          <table:table-cell office:value-type="float" office:value="667920" table:style-name="ce1">
            <text:p>667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746657" table:style-name="ce1">
            <text:p>746657</text:p>
          </table:table-cell>
          <table:table-cell office:value-type="float" office:value="0" table:style-name="ce1">
            <text:p>0</text:p>
          </table:table-cell>
          <table:table-cell office:value-type="float" office:value="746657" table:style-name="ce1">
            <text:p>7466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390442" table:style-name="ce1">
            <text:p>3390442</text:p>
          </table:table-cell>
          <table:table-cell office:value-type="float" office:value="126000" table:style-name="ce1">
            <text:p>126000</text:p>
          </table:table-cell>
          <table:table-cell office:value-type="float" office:value="3264442" table:style-name="ce1">
            <text:p>32644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4355643" table:style-name="ce1">
            <text:p>24355643</text:p>
          </table:table-cell>
          <table:table-cell office:value-type="float" office:value="726000" table:style-name="ce1">
            <text:p>726000</text:p>
          </table:table-cell>
          <table:table-cell office:value-type="float" office:value="23629643" table:style-name="ce1">
            <text:p>236296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5239118" table:style-name="ce1">
            <text:p>15239118</text:p>
          </table:table-cell>
          <table:table-cell office:value-type="float" office:value="0" table:style-name="ce1">
            <text:p>0</text:p>
          </table:table-cell>
          <table:table-cell office:value-type="float" office:value="15239118" table:style-name="ce1">
            <text:p>15239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1142402" table:style-name="ce1">
            <text:p>31142402</text:p>
          </table:table-cell>
          <table:table-cell office:value-type="float" office:value="556500" table:style-name="ce1">
            <text:p>556500</text:p>
          </table:table-cell>
          <table:table-cell office:value-type="float" office:value="30585902" table:style-name="ce1">
            <text:p>3058590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080138" table:style-name="ce15">
            <text:p>4080138</text:p>
          </table:table-cell>
          <table:table-cell office:value-type="float" office:value="976134" table:style-name="ce15">
            <text:p>976134</text:p>
          </table:table-cell>
          <table:table-cell office:value-type="float" office:value="3104004" table:style-name="ce1">
            <text:p>31040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059455" table:style-name="ce1">
            <text:p>2059455</text:p>
          </table:table-cell>
          <table:table-cell office:value-type="float" office:value="0" table:style-name="ce1">
            <text:p>0</text:p>
          </table:table-cell>
          <table:table-cell office:value-type="float" office:value="2059455" table:style-name="ce1">
            <text:p>2059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965902" table:style-name="ce1">
            <text:p>4965902</text:p>
          </table:table-cell>
          <table:table-cell office:value-type="float" office:value="0" table:style-name="ce1">
            <text:p>0</text:p>
          </table:table-cell>
          <table:table-cell office:value-type="float" office:value="4965902" table:style-name="ce1">
            <text:p>49659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03429" table:style-name="ce1">
            <text:p>203429</text:p>
          </table:table-cell>
          <table:table-cell office:value-type="float" office:value="0" table:style-name="ce1">
            <text:p>0</text:p>
          </table:table-cell>
          <table:table-cell office:value-type="float" office:value="203429" table:style-name="ce1">
            <text:p>2034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163581" table:style-name="ce1">
            <text:p>1163581</text:p>
          </table:table-cell>
          <table:table-cell office:value-type="float" office:value="0" table:style-name="ce1">
            <text:p>0</text:p>
          </table:table-cell>
          <table:table-cell office:value-type="float" office:value="1163581" table:style-name="ce1">
            <text:p>1163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26618" table:style-name="ce1">
            <text:p>226618</text:p>
          </table:table-cell>
          <table:table-cell office:value-type="float" office:value="192666" table:style-name="ce1">
            <text:p>192666</text:p>
          </table:table-cell>
          <table:table-cell office:value-type="float" office:value="13315" table:style-name="ce1">
            <text:p>13315</text:p>
          </table:table-cell>
          <table:table-cell office:value-type="float" office:value="3511" table:style-name="ce1">
            <text:p>3511</text:p>
          </table:table-cell>
          <table:table-cell table:style-name="ce1"/>
          <table:table-cell office:value-type="float" office:value="436110" table:style-name="ce1">
            <text:p>436110</text:p>
          </table:table-cell>
          <table:table-cell office:value-type="float" office:value="0" table:style-name="ce1">
            <text:p>0</text:p>
          </table:table-cell>
          <table:table-cell office:value-type="float" office:value="436110" table:style-name="ce1">
            <text:p>436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30674" table:style-name="ce1">
            <text:p>830674</text:p>
          </table:table-cell>
          <table:table-cell office:value-type="float" office:value="0" table:style-name="ce1">
            <text:p>0</text:p>
          </table:table-cell>
          <table:table-cell office:value-type="float" office:value="830674" table:style-name="ce1">
            <text:p>8306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2278" table:style-name="ce1">
            <text:p>12278</text:p>
          </table:table-cell>
          <table:table-cell office:value-type="float" office:value="11500" table:style-name="ce1">
            <text:p>11500</text:p>
          </table:table-cell>
          <table:table-cell office:value-type="float" office:value="778" table:style-name="ce1">
            <text:p>7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26618" table:style-name="ce1">
            <text:p>226618</text:p>
          </table:table-cell>
          <table:table-cell office:value-type="float" office:value="192666" table:style-name="ce1">
            <text:p>192666</text:p>
          </table:table-cell>
          <table:table-cell office:value-type="float" office:value="13315" table:style-name="ce1">
            <text:p>13315</text:p>
          </table:table-cell>
          <table:table-cell office:value-type="float" office:value="3511" table:style-name="ce1">
            <text:p>3511</text:p>
          </table:table-cell>
          <table:table-cell table:style-name="ce1"/>
          <table:table-cell office:value-type="float" office:value="60133087" table:style-name="ce1">
            <text:p>60133087</text:p>
          </table:table-cell>
          <table:table-cell office:value-type="float" office:value="1544134" table:style-name="ce1">
            <text:p>1544134</text:p>
          </table:table-cell>
          <table:table-cell office:value-type="float" office:value="58588953" table:style-name="ce1">
            <text:p>585889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8015612" table:style-name="ce1">
            <text:p>18015612</text:p>
          </table:table-cell>
          <table:table-cell office:value-type="float" office:value="659000" table:style-name="ce1">
            <text:p>659000</text:p>
          </table:table-cell>
          <table:table-cell office:value-type="float" office:value="17356612" table:style-name="ce1">
            <text:p>17356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804218" table:style-name="ce1">
            <text:p>4804218</text:p>
          </table:table-cell>
          <table:table-cell office:value-type="float" office:value="63404" table:style-name="ce1">
            <text:p>63404</text:p>
          </table:table-cell>
          <table:table-cell office:value-type="float" office:value="4740814" table:style-name="ce1">
            <text:p>47408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38313" table:style-name="ce1">
            <text:p>538313</text:p>
          </table:table-cell>
          <table:table-cell office:value-type="float" office:value="267500" table:style-name="ce1">
            <text:p>267500</text:p>
          </table:table-cell>
          <table:table-cell office:value-type="float" office:value="270813" table:style-name="ce1">
            <text:p>2708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3358143" table:style-name="ce1">
            <text:p>23358143</text:p>
          </table:table-cell>
          <table:table-cell office:value-type="float" office:value="989904" table:style-name="ce1">
            <text:p>989904</text:p>
          </table:table-cell>
          <table:table-cell office:value-type="float" office:value="22368239" table:style-name="ce1">
            <text:p>223682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70338" table:style-name="ce1">
            <text:p>1670338</text:p>
          </table:table-cell>
          <table:table-cell office:value-type="float" office:value="0" table:style-name="ce1">
            <text:p>0</text:p>
          </table:table-cell>
          <table:table-cell office:value-type="float" office:value="1670338" table:style-name="ce1">
            <text:p>1670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955995" table:style-name="ce1">
            <text:p>5955995</text:p>
          </table:table-cell>
          <table:table-cell office:value-type="float" office:value="77000" table:style-name="ce1">
            <text:p>77000</text:p>
          </table:table-cell>
          <table:table-cell office:value-type="float" office:value="5878995" table:style-name="ce1">
            <text:p>58789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98581" table:style-name="ce1">
            <text:p>798581</text:p>
          </table:table-cell>
          <table:table-cell office:value-type="float" office:value="0" table:style-name="ce1">
            <text:p>0</text:p>
          </table:table-cell>
          <table:table-cell office:value-type="float" office:value="798581" table:style-name="ce1">
            <text:p>798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9599968" table:style-name="ce1">
            <text:p>19599968</text:p>
          </table:table-cell>
          <table:table-cell office:value-type="float" office:value="3451496" table:style-name="ce1">
            <text:p>3451496</text:p>
          </table:table-cell>
          <table:table-cell office:value-type="float" office:value="16148472" table:style-name="ce1">
            <text:p>161484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58899" table:style-name="ce1">
            <text:p>358899</text:p>
          </table:table-cell>
          <table:table-cell office:value-type="float" office:value="0" table:style-name="ce1">
            <text:p>0</text:p>
          </table:table-cell>
          <table:table-cell office:value-type="float" office:value="358899" table:style-name="ce1">
            <text:p>358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8383781" table:style-name="ce1">
            <text:p>28383781</text:p>
          </table:table-cell>
          <table:table-cell office:value-type="float" office:value="3528496" table:style-name="ce1">
            <text:p>3528496</text:p>
          </table:table-cell>
          <table:table-cell office:value-type="float" office:value="24855285" table:style-name="ce1">
            <text:p>248552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795546" table:style-name="ce1">
            <text:p>6795546</text:p>
          </table:table-cell>
          <table:table-cell office:value-type="float" office:value="84900" table:style-name="ce1">
            <text:p>84900</text:p>
          </table:table-cell>
          <table:table-cell office:value-type="float" office:value="6710646" table:style-name="ce1">
            <text:p>6710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579893" table:style-name="ce1">
            <text:p>4579893</text:p>
          </table:table-cell>
          <table:table-cell office:value-type="float" office:value="65100" table:style-name="ce1">
            <text:p>65100</text:p>
          </table:table-cell>
          <table:table-cell office:value-type="float" office:value="4514793" table:style-name="ce1">
            <text:p>45147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1375439" table:style-name="ce1">
            <text:p>11375439</text:p>
          </table:table-cell>
          <table:table-cell office:value-type="float" office:value="150000" table:style-name="ce1">
            <text:p>150000</text:p>
          </table:table-cell>
          <table:table-cell office:value-type="float" office:value="11225439" table:style-name="ce1">
            <text:p>112254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310733" table:style-name="ce1">
            <text:p>3310733</text:p>
          </table:table-cell>
          <table:table-cell office:value-type="float" office:value="475979" table:style-name="ce1">
            <text:p>475979</text:p>
          </table:table-cell>
          <table:table-cell office:value-type="float" office:value="2834754" table:style-name="ce1">
            <text:p>2834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27895527" table:style-name="ce1">
            <text:p>927895527</text:p>
          </table:table-cell>
          <table:table-cell office:value-type="float" office:value="16028966" table:style-name="ce1">
            <text:p>16028966</text:p>
          </table:table-cell>
          <table:table-cell office:value-type="float" office:value="911866561" table:style-name="ce1">
            <text:p>9118665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50916826" table:style-name="ce1">
            <text:p>150916826</text:p>
          </table:table-cell>
          <table:table-cell office:value-type="float" office:value="7414513" table:style-name="ce1">
            <text:p>7414513</text:p>
          </table:table-cell>
          <table:table-cell office:value-type="float" office:value="143502313" table:style-name="ce1">
            <text:p>143502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078812353" table:style-name="ce1">
            <text:p>1078812353</text:p>
          </table:table-cell>
          <table:table-cell office:value-type="float" office:value="23443479" table:style-name="ce1">
            <text:p>23443479</text:p>
          </table:table-cell>
          <table:table-cell office:value-type="float" office:value="1055368874" table:style-name="ce1">
            <text:p>1055368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922000" table:style-name="ce1">
            <text:p>1922000</text:p>
          </table:table-cell>
          <table:table-cell office:value-type="float" office:value="25133000" table:style-name="ce1">
            <text:p>25133000</text:p>
          </table:table-cell>
          <table:table-cell office:value-type="float" office:value="6285000" table:style-name="ce1">
            <text:p>6285000</text:p>
          </table:table-cell>
          <table:table-cell office:value-type="float" office:value="8742000" table:style-name="ce1">
            <text:p>874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082000" table:style-name="ce1">
            <text:p>42082000</text:p>
          </table:table-cell>
          <table:table-cell office:value-type="float" office:value="0" table:style-name="ce1">
            <text:p>0</text:p>
          </table:table-cell>
          <table:table-cell office:value-type="float" office:value="42082000" table:style-name="ce1">
            <text:p>4208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tepping Stones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7" table:style-name="ce205">
            <text:p>27</text:p>
          </table:table-cell>
          <table:table-cell office:value-type="float" office:value="27" table:style-name="ce205">
            <text:p>27</text:p>
          </table:table-cell>
          <table:table-cell office:value-type="float" office:value="216000" table:style-name="ce205">
            <text:p>21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16000" table:style-name="ce205">
            <text:p>21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olden Hill Pupil Referral Unit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ndon Brook School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rches House School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2" table:style-name="ce205">
            <text:p>102</text:p>
          </table:table-cell>
          <table:table-cell office:value-type="float" office:value="102" table:style-name="ce205">
            <text:p>102</text:p>
          </table:table-cell>
          <table:table-cell office:value-type="float" office:value="816000" table:style-name="ce205">
            <text:p>81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16000" table:style-name="ce205">
            <text:p>81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swaldtwistle School</text:p>
          </table:table-cell>
          <table:table-cell office:value-type="float" office:value="1113" table:style-name="ce205">
            <text:p>11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haftesbury High School</text:p>
          </table:table-cell>
          <table:table-cell office:value-type="float" office:value="1116" table:style-name="ce205">
            <text:p>11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6" table:style-name="ce205">
            <text:p>106</text:p>
          </table:table-cell>
          <table:table-cell office:value-type="float" office:value="106" table:style-name="ce205">
            <text:p>106</text:p>
          </table:table-cell>
          <table:table-cell office:value-type="float" office:value="848000" table:style-name="ce205">
            <text:p>84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48000" table:style-name="ce205">
            <text:p>84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cKee Centre</text:p>
          </table:table-cell>
          <table:table-cell office:value-type="float" office:value="1117" table:style-name="ce205">
            <text:p>11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544000" table:style-name="ce205">
            <text:p>54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4000" table:style-name="ce205">
            <text:p>54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Lancashire Personalised Curriculum Support Service</text:p>
          </table:table-cell>
          <table:table-cell office:value-type="float" office:value="1118" table:style-name="ce205">
            <text:p>11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704000" table:style-name="ce205">
            <text:p>70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4000" table:style-name="ce205">
            <text:p>70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urnley and Pendle Centre</text:p>
          </table:table-cell>
          <table:table-cell office:value-type="float" office:value="1119" table:style-name="ce205">
            <text:p>11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" table:style-name="ce205">
            <text:p>113</text:p>
          </table:table-cell>
          <table:table-cell office:value-type="float" office:value="113" table:style-name="ce205">
            <text:p>113</text:p>
          </table:table-cell>
          <table:table-cell office:value-type="float" office:value="904000" table:style-name="ce205">
            <text:p>90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4000" table:style-name="ce205">
            <text:p>90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adwick Centre</text:p>
          </table:table-cell>
          <table:table-cell office:value-type="float" office:value="1121" table:style-name="ce205">
            <text:p>11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6)" table:style-name="ce205">
            <text:p>0</text:p>
          </table:table-cell>
          <table:table-cell office:value-type="float" office:value="0" table:formula="msoxl:=SUM(G7:G16)" table:style-name="ce205">
            <text:p>0</text:p>
          </table:table-cell>
          <table:table-cell office:value-type="float" office:value="0" table:formula="msoxl:=SUM(H7:H16)" table:style-name="ce205">
            <text:p>0</text:p>
          </table:table-cell>
          <table:table-cell office:value-type="float" office:value="732" table:formula="msoxl:=SUM(I7:I16)" table:style-name="ce205">
            <text:p>732</text:p>
          </table:table-cell>
          <table:table-cell office:value-type="float" office:value="732" table:formula="msoxl:=SUM(J7:J16)" table:style-name="ce205">
            <text:p>732</text:p>
          </table:table-cell>
          <table:table-cell office:value-type="float" office:value="5856000" table:formula="msoxl:=SUM(K7:K16)" table:style-name="ce205">
            <text:p>5856000</text:p>
          </table:table-cell>
          <table:table-cell office:value-type="float" office:value="0" table:formula="msoxl:=SUM(L7:L16)" table:style-name="ce205">
            <text:p>0</text:p>
          </table:table-cell>
          <table:table-cell office:value-type="float" office:value="0" table:formula="msoxl:=SUM(M7:M16)" table:style-name="ce205">
            <text:p>0</text:p>
          </table:table-cell>
          <table:table-cell office:value-type="float" office:value="0" table:formula="msoxl:=SUM(N7:N16)" table:style-name="ce205">
            <text:p>0</text:p>
          </table:table-cell>
          <table:table-cell office:value-type="float" office:value="5856000" table:formula="msoxl:=SUM(O7:O16)" table:style-name="ce205">
            <text:p>5856000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leasdal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3" table:style-name="ce205">
            <text:p>33</text:p>
          </table:table-cell>
          <table:table-cell office:value-type="float" office:value="33" table:style-name="ce205">
            <text:p>33</text:p>
          </table:table-cell>
          <table:table-cell office:value-type="float" office:value="332083" table:style-name="ce205">
            <text:p>33208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32083" table:style-name="ce205">
            <text:p>33208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oorbrook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460000" table:style-name="ce205">
            <text:p>4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60000" table:style-name="ce205">
            <text:p>4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nnington Hall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6" table:style-name="ce205">
            <text:p>76</text:p>
          </table:table-cell>
          <table:table-cell office:value-type="float" office:value="76" table:style-name="ce205">
            <text:p>76</text:p>
          </table:table-cell>
          <table:table-cell office:value-type="float" office:value="760000" table:style-name="ce205">
            <text:p>7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60000" table:style-name="ce205">
            <text:p>7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orecambe Road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horley Astley Park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Great Arley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9" table:style-name="ce205">
            <text:p>89</text:p>
          </table:table-cell>
          <table:table-cell office:value-type="float" office:value="89" table:style-name="ce205">
            <text:p>89</text:p>
          </table:table-cell>
          <table:table-cell office:value-type="float" office:value="890000" table:style-name="ce205">
            <text:p>8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90000" table:style-name="ce205">
            <text:p>89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Rawtenstall Cribden House Community Special School</text:p>
          </table:table-cell>
          <table:table-cell office:value-type="float" office:value="7044" table:style-name="ce205">
            <text:p>704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1" table:style-name="ce205">
            <text:p>41</text:p>
          </table:table-cell>
          <table:table-cell office:value-type="float" office:value="41" table:style-name="ce205">
            <text:p>41</text:p>
          </table:table-cell>
          <table:table-cell office:value-type="float" office:value="410000" table:style-name="ce205">
            <text:p>4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10000" table:style-name="ce205">
            <text:p>41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Lostock Hall Moor Hey School</text:p>
          </table:table-cell>
          <table:table-cell office:value-type="float" office:value="7049" table:style-name="ce205">
            <text:p>704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9" table:style-name="ce205">
            <text:p>79</text:p>
          </table:table-cell>
          <table:table-cell office:value-type="float" office:value="80" table:style-name="ce205">
            <text:p>80</text:p>
          </table:table-cell>
          <table:table-cell office:value-type="float" office:value="796667" table:style-name="ce205">
            <text:p>79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96667" table:style-name="ce205">
            <text:p>7966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roadfield Specialist School</text:p>
          </table:table-cell>
          <table:table-cell office:value-type="float" office:value="7060" table:style-name="ce205">
            <text:p>706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6" table:style-name="ce205">
            <text:p>136</text:p>
          </table:table-cell>
          <table:table-cell office:value-type="float" office:value="134" table:style-name="ce205">
            <text:p>134</text:p>
          </table:table-cell>
          <table:table-cell office:value-type="float" office:value="1360253" table:style-name="ce205">
            <text:p>136025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0253" table:style-name="ce205">
            <text:p>136025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Kirkham Pear Tree School</text:p>
          </table:table-cell>
          <table:table-cell office:value-type="float" office:value="7076" table:style-name="ce205">
            <text:p>707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3" table:style-name="ce205">
            <text:p>83</text:p>
          </table:table-cell>
          <table:table-cell office:value-type="float" office:value="84" table:style-name="ce205">
            <text:p>84</text:p>
          </table:table-cell>
          <table:table-cell office:value-type="float" office:value="841713" table:style-name="ce205">
            <text:p>84171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41713" table:style-name="ce205">
            <text:p>84171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ayfield School</text:p>
          </table:table-cell>
          <table:table-cell office:value-type="float" office:value="7089" table:style-name="ce205">
            <text:p>708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7" table:style-name="ce205">
            <text:p>57</text:p>
          </table:table-cell>
          <table:table-cell office:value-type="float" office:value="67" table:style-name="ce205">
            <text:p>67</text:p>
          </table:table-cell>
          <table:table-cell office:value-type="float" office:value="640160" table:style-name="ce205">
            <text:p>64016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160" table:style-name="ce205">
            <text:p>64016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or View School</text:p>
          </table:table-cell>
          <table:table-cell office:value-type="float" office:value="7092" table:style-name="ce205">
            <text:p>709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1" table:style-name="ce205">
            <text:p>161</text:p>
          </table:table-cell>
          <table:table-cell office:value-type="float" office:value="148" table:style-name="ce205">
            <text:p>148</text:p>
          </table:table-cell>
          <table:table-cell office:value-type="float" office:value="1537696" table:style-name="ce205">
            <text:p>15376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37696" table:style-name="ce205">
            <text:p>1537696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Loyne Specialist School</text:p>
          </table:table-cell>
          <table:table-cell office:value-type="float" office:value="7097" table:style-name="ce205">
            <text:p>709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9" table:style-name="ce205">
            <text:p>119</text:p>
          </table:table-cell>
          <table:table-cell office:value-type="float" office:value="114" table:style-name="ce205">
            <text:p>114</text:p>
          </table:table-cell>
          <table:table-cell office:value-type="float" office:value="1173358" table:style-name="ce205">
            <text:p>117335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73358" table:style-name="ce205">
            <text:p>1173358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The Coppice School</text:p>
          </table:table-cell>
          <table:table-cell office:value-type="float" office:value="7098" table:style-name="ce205">
            <text:p>709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5" table:style-name="ce205">
            <text:p>65</text:p>
          </table:table-cell>
          <table:table-cell office:value-type="float" office:value="653266" table:style-name="ce205">
            <text:p>65326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3266" table:style-name="ce205">
            <text:p>653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Oswaldtwistle White Ash School</text:p>
          </table:table-cell>
          <table:table-cell office:value-type="float" office:value="7099" table:style-name="ce205">
            <text:p>709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Brookfield School</text:p>
          </table:table-cell>
          <table:table-cell office:value-type="float" office:value="7100" table:style-name="ce205">
            <text:p>7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9" table:style-name="ce205">
            <text:p>39</text:p>
          </table:table-cell>
          <table:table-cell office:value-type="float" office:value="39" table:style-name="ce205">
            <text:p>39</text:p>
          </table:table-cell>
          <table:table-cell office:value-type="float" office:value="390000" table:style-name="ce205">
            <text:p>3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90000" table:style-name="ce205">
            <text:p>39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Thornton-Cleveleys Red Marsh School</text:p>
          </table:table-cell>
          <table:table-cell office:value-type="float" office:value="7102" table:style-name="ce205">
            <text:p>7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81" table:style-name="ce205">
            <text:p>81</text:p>
          </table:table-cell>
          <table:table-cell office:value-type="float" office:value="795823" table:style-name="ce205">
            <text:p>79582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95823" table:style-name="ce205">
            <text:p>7958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Hope High School</text:p>
          </table:table-cell>
          <table:table-cell office:value-type="float" office:value="7104" table:style-name="ce205">
            <text:p>7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Hillside Specialist School for Autism Spectrum Disorder, Commincation and Interaction</text:p>
          </table:table-cell>
          <table:table-cell office:value-type="float" office:value="7109" table:style-name="ce205">
            <text:p>7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90" table:style-name="ce205">
            <text:p>90</text:p>
          </table:table-cell>
          <table:table-cell office:value-type="float" office:value="840000" table:style-name="ce205">
            <text:p>8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40000" table:style-name="ce205">
            <text:p>84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Royal Cross Primary School</text:p>
          </table:table-cell>
          <table:table-cell office:value-type="float" office:value="7110" table:style-name="ce205">
            <text:p>7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6" table:style-name="ce205">
            <text:p>26</text:p>
          </table:table-cell>
          <table:table-cell office:value-type="float" office:value="26" table:style-name="ce205">
            <text:p>26</text:p>
          </table:table-cell>
          <table:table-cell office:value-type="float" office:value="260000" table:style-name="ce205">
            <text:p>2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60000" table:style-name="ce205">
            <text:p>26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The Rose School</text:p>
          </table:table-cell>
          <table:table-cell office:value-type="float" office:value="7111" table:style-name="ce205">
            <text:p>7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1" table:style-name="ce205">
            <text:p>51</text:p>
          </table:table-cell>
          <table:table-cell office:value-type="float" office:value="51" table:style-name="ce205">
            <text:p>51</text:p>
          </table:table-cell>
          <table:table-cell office:value-type="float" office:value="510000" table:style-name="ce205">
            <text:p>5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10000" table:style-name="ce205">
            <text:p>51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Pendle View Primary School</text:p>
          </table:table-cell>
          <table:table-cell office:value-type="float" office:value="7112" table:style-name="ce205">
            <text:p>7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Ridgewood Community High School</text:p>
          </table:table-cell>
          <table:table-cell office:value-type="float" office:value="7113" table:style-name="ce205">
            <text:p>71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9" table:style-name="ce205">
            <text:p>139</text:p>
          </table:table-cell>
          <table:table-cell office:value-type="float" office:value="135" table:style-name="ce205">
            <text:p>135</text:p>
          </table:table-cell>
          <table:table-cell office:value-type="float" office:value="1380413" table:style-name="ce205">
            <text:p>138041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80413" table:style-name="ce205">
            <text:p>13804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Holly Grove School</text:p>
          </table:table-cell>
          <table:table-cell office:value-type="float" office:value="7114" table:style-name="ce205">
            <text:p>71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0000" table:style-name="ce205">
            <text:p>70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Pendle Community High School &amp; College</text:p>
          </table:table-cell>
          <table:table-cell office:value-type="float" office:value="7115" table:style-name="ce205">
            <text:p>71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7" table:style-name="ce205">
            <text:p>137</text:p>
          </table:table-cell>
          <table:table-cell office:value-type="float" office:value="135" table:style-name="ce205">
            <text:p>135</text:p>
          </table:table-cell>
          <table:table-cell office:value-type="float" office:value="1371417" table:style-name="ce205">
            <text:p>13714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71417" table:style-name="ce205">
            <text:p>13714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West Lancashire Community High School</text:p>
          </table:table-cell>
          <table:table-cell office:value-type="float" office:value="7116" table:style-name="ce205">
            <text:p>71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25" table:style-name="ce205">
            <text:p>125</text:p>
          </table:table-cell>
          <table:table-cell office:value-type="float" office:value="1272421" table:style-name="ce205">
            <text:p>127242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72421" table:style-name="ce205">
            <text:p>12724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Kingsbury Primary Special School</text:p>
          </table:table-cell>
          <table:table-cell office:value-type="float" office:value="7117" table:style-name="ce205">
            <text:p>71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3" table:style-name="ce205">
            <text:p>53</text:p>
          </table:table-cell>
          <table:table-cell office:value-type="float" office:value="53" table:style-name="ce205">
            <text:p>53</text:p>
          </table:table-cell>
          <table:table-cell office:value-type="float" office:value="530000" table:style-name="ce205">
            <text:p>5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30000" table:style-name="ce205">
            <text:p>53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Sir Tom Finney Community High School</text:p>
          </table:table-cell>
          <table:table-cell office:value-type="float" office:value="7118" table:style-name="ce205">
            <text:p>71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45" table:style-name="ce205">
            <text:p>145</text:p>
          </table:table-cell>
          <table:table-cell office:value-type="float" office:value="1430253" table:style-name="ce205">
            <text:p>143025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30253" table:style-name="ce205">
            <text:p>143025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Acorns Primary School</text:p>
          </table:table-cell>
          <table:table-cell office:value-type="float" office:value="7119" table:style-name="ce205">
            <text:p>71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0000" table:style-name="ce205">
            <text:p>6800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Elm Tree Community Primary School</text:p>
          </table:table-cell>
          <table:table-cell office:value-type="float" office:value="7120" table:style-name="ce205">
            <text:p>71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528" table:formula="msoxl:=SUM(F19:F48)" table:style-name="ce205">
            <text:p>2528</text:p>
          </table:table-cell>
          <table:table-cell office:value-type="float" office:value="2546" table:formula="msoxl:=SUM(G19:G48)" table:style-name="ce205">
            <text:p>2546</text:p>
          </table:table-cell>
          <table:table-cell office:value-type="float" office:value="25525523" table:formula="msoxl:=SUM(H19:H48)" table:style-name="ce205">
            <text:p>25525523</text:p>
          </table:table-cell>
          <table:table-cell office:value-type="float" office:value="0" table:formula="msoxl:=SUM(I19:I48)" table:style-name="ce205">
            <text:p>0</text:p>
          </table:table-cell>
          <table:table-cell office:value-type="float" office:value="0" table:formula="msoxl:=SUM(J19:J48)" table:style-name="ce205">
            <text:p>0</text:p>
          </table:table-cell>
          <table:table-cell office:value-type="float" office:value="0" table:formula="msoxl:=SUM(K19:K48)" table:style-name="ce205">
            <text:p>0</text:p>
          </table:table-cell>
          <table:table-cell office:value-type="float" office:value="0" table:formula="msoxl:=SUM(L19:L48)" table:style-name="ce205">
            <text:p>0</text:p>
          </table:table-cell>
          <table:table-cell office:value-type="float" office:value="0" table:formula="msoxl:=SUM(M19:M48)" table:style-name="ce205">
            <text:p>0</text:p>
          </table:table-cell>
          <table:table-cell office:value-type="float" office:value="0" table:formula="msoxl:=SUM(N19:N48)" table:style-name="ce205">
            <text:p>0</text:p>
          </table:table-cell>
          <table:table-cell office:value-type="float" office:value="25525523" table:formula="msoxl:=SUM(O19:O48)" table:style-name="ce205">
            <text:p>25525523</text:p>
          </table:table-cell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ancashire</text:p>
          </table:table-cell>
          <table:table-cell office:value-type="float" office:value="888" table:style-name="ce12">
            <text:p>88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School/PVI Childminders</text:p>
          </table:table-cell>
          <table:table-cell office:value-type="currency" office:value="4.9400000000000004" table:style-name="ce54">
            <text:p>$4.94</text:p>
          </table:table-cell>
          <table:table-cell office:value-type="currency" office:value="7.03" table:style-name="ce54">
            <text:p>$7.03</text:p>
          </table:table-cell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office:value-type="float" office:value="71016" table:style-name="ce86">
            <text:p>71,016</text:p>
          </table:table-cell>
          <table:table-cell office:value-type="float" office:value="1224750" table:style-name="ce86">
            <text:p>1,224,750</text:p>
          </table:table-cell>
          <table:table-cell office:value-type="float" office:value="1756048" table:style-name="ce126">
            <text:p>1,756,048</text:p>
          </table:table-cell>
          <table:table-cell office:value-type="currency" office:value="350819.04" table:style-name="ce55">
            <text:p>$350,819.04</text:p>
          </table:table-cell>
          <table:table-cell office:value-type="currency" office:value="8609992.5" table:style-name="ce55">
            <text:p>$8,609,992.50</text:p>
          </table:table-cell>
          <table:table-cell office:value-type="currency" office:value="6848587.2000000002" table:style-name="ce55">
            <text:p>$6,848,587.20</text:p>
          </table:table-cell>
          <table:table-cell office:value-type="currency" office:value="15809398.74" table:style-name="ce155">
            <text:p>$15,809,398.7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 Providers</text:p>
          </table:table-cell>
          <table:table-cell office:value-type="currency" office:value="3.9" table:style-name="ce54">
            <text:p>$3.9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059648" table:style-name="ce86">
            <text:p>7,059,648</text:p>
          </table:table-cell>
          <table:table-cell table:style-name="ce86"/>
          <table:table-cell table:style-name="ce126"/>
          <table:table-cell office:value-type="currency" office:value="27532627.199999999" table:style-name="ce55">
            <text:p>$27,532,627.20</text:p>
          </table:table-cell>
          <table:table-cell table:number-columns-repeated="2" table:style-name="ce55"/>
          <table:table-cell office:value-type="currency" office:value="27532627.199999999" table:style-name="ce155">
            <text:p>$27,532,627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850125103483141" table:formula="msoxl:=SUM(N8:N10)/55211892" table:style-name="ce172">
            <text:p>78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pn Supplement Income Deprivation Affecting Children Index scores using the same weightings as applied to Primary School Formula<text:s/></text:p>
          </table:table-cell>
          <table:table-cell office:value-type="currency" office:value="7.0000000000000007E-2" table:style-name="ce58">
            <text:p>$0.07</text:p>
          </table:table-cell>
          <table:table-cell office:value-type="currency" office:value="0.17" table:style-name="ce58">
            <text:p>$0.17</text:p>
          </table:table-cell>
          <table:table-cell office:value-type="currency" office:value="0.18" table:style-name="ce59">
            <text:p>$0.18</text:p>
          </table:table-cell>
          <table:table-cell office:value-type="string" table:style-name="ce113">
            <text:p>PerHour</text:p>
          </table:table-cell>
          <table:table-cell office:value-type="float" office:value="7130663" table:style-name="ce88">
            <text:p>7,130,663</text:p>
          </table:table-cell>
          <table:table-cell office:value-type="float" office:value="1224750" table:style-name="ce88">
            <text:p>1,224,750</text:p>
          </table:table-cell>
          <table:table-cell office:value-type="float" office:value="1756048" table:style-name="ce128">
            <text:p>1,756,048</text:p>
          </table:table-cell>
          <table:table-cell office:value-type="currency" office:value="499146.41" table:style-name="ce59">
            <text:p>$499,146.41</text:p>
          </table:table-cell>
          <table:table-cell office:value-type="currency" office:value="208207.5" table:style-name="ce59">
            <text:p>$208,207.50</text:p>
          </table:table-cell>
          <table:table-cell office:value-type="currency" office:value="316088.64" table:style-name="ce59">
            <text:p>$316,088.64</text:p>
          </table:table-cell>
          <table:table-cell office:value-type="currency" office:value="1023442.55" table:style-name="ce157">
            <text:p>$1,023,442.5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8536632470410541E-2" table:formula="msoxl:=SUM(N11:N12)/55211892" table:style-name="ce173">
            <text:p>1.8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5521189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5521189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Maintained &amp; PVI Providers Rural Lump sum -rural locations based on DEFRA dedscriptions<text:s/></text:p>
          </table:table-cell>
          <table:table-cell office:value-type="currency" office:value="1021" table:style-name="ce64">
            <text:p>$1,021.00</text:p>
          </table:table-cell>
          <table:table-cell office:value-type="currency" office:value="1021" table:style-name="ce64">
            <text:p>$1,021.00</text:p>
          </table:table-cell>
          <table:table-cell office:value-type="currency" office:value="1021" table:style-name="ce65">
            <text:p>$1,021.00</text:p>
          </table:table-cell>
          <table:table-cell office:value-type="string" table:style-name="ce116">
            <text:p>LumpSum</text:p>
          </table:table-cell>
          <table:table-cell office:value-type="float" office:value="59.33" table:style-name="ce91">
            <text:p>59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131">
            <text:p>6</text:p>
          </table:table-cell>
          <table:table-cell office:value-type="currency" office:value="60575.93" table:style-name="ce65">
            <text:p>$60,575.93</text:p>
          </table:table-cell>
          <table:table-cell table:style-name="ce65"/>
          <table:table-cell office:value-type="currency" office:value="6126" table:style-name="ce65">
            <text:p>$6,126.00</text:p>
          </table:table-cell>
          <table:table-cell office:value-type="currency" office:value="66701.929999999993" table:style-name="ce160">
            <text:p>$66,701.93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1">
            <text:p>Childminders</text:p>
          </table:table-cell>
          <table:table-cell office:value-type="currency" office:value="510" table:style-name="ce64">
            <text:p>$51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3.67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1871.7" table:style-name="ce65">
            <text:p>$1,871.70</text:p>
          </table:table-cell>
          <table:table-cell table:number-columns-repeated="2" table:style-name="ce65"/>
          <table:table-cell office:value-type="currency" office:value="1871.7" table:style-name="ce160">
            <text:p>$1,871.7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2420083340016674E-3" table:formula="msoxl:=SUM(N17:N19)/55211892" table:style-name="ce177">
            <text:p>0.1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Teachers Supplement maintained school &amp; are required by statute to employ a qualified teacher paid in line with the teachers national terms and conditions document<text:s/></text:p>
          </table:table-cell>
          <table:table-cell table:style-name="ce68"/>
          <table:table-cell office:value-type="currency" office:value="0.57999999999999996" table:style-name="ce68">
            <text:p>$0.58</text:p>
          </table:table-cell>
          <table:table-cell office:value-type="currency" office:value="0.57999999999999996" table:style-name="ce69">
            <text:p>$0.58</text:p>
          </table:table-cell>
          <table:table-cell office:value-type="string" table:style-name="ce118">
            <text:p>PerHour</text:p>
          </table:table-cell>
          <table:table-cell table:style-name="ce93"/>
          <table:table-cell office:value-type="float" office:value="1224750" table:style-name="ce93">
            <text:p>1,224,750</text:p>
          </table:table-cell>
          <table:table-cell office:value-type="float" office:value="1756048" table:style-name="ce133">
            <text:p>1,756,048</text:p>
          </table:table-cell>
          <table:table-cell table:style-name="ce69"/>
          <table:table-cell office:value-type="currency" office:value="710355" table:style-name="ce69">
            <text:p>$710,355.00</text:p>
          </table:table-cell>
          <table:table-cell office:value-type="currency" office:value="1018507.84" table:style-name="ce69">
            <text:p>$1,018,507.84</text:p>
          </table:table-cell>
          <table:table-cell office:value-type="currency" office:value="1728862.84" table:style-name="ce162">
            <text:p>$1,728,862.8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1313233025957524E-2" table:formula="msoxl:=SUM(N20:N21)/55211892" table:style-name="ce179">
            <text:p>3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Private finance initiative</text:p>
          </table:table-cell>
          <table:table-cell table:style-name="ce72"/>
          <table:table-cell office:value-type="currency" office:value="44487" table:style-name="ce72">
            <text:p>$44,487.00</text:p>
          </table:table-cell>
          <table:table-cell table:style-name="ce73"/>
          <table:table-cell office:value-type="string" table:style-name="ce120">
            <text:p>LumpSum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style-name="ce135"/>
          <table:table-cell table:style-name="ce83"/>
          <table:table-cell office:value-type="currency" office:value="44487" table:style-name="ce73">
            <text:p>$44,487.00</text:p>
          </table:table-cell>
          <table:table-cell table:style-name="ce73"/>
          <table:table-cell office:value-type="currency" office:value="44487" table:style-name="ce164">
            <text:p>$44,487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8.0575032639707402E-4" table:formula="msoxl:=SUM(N22:N23)/55211892" table:style-name="ce181">
            <text:p>0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8445040.280000001" table:style-name="ce77">
            <text:p>$28,445,040.28</text:p>
          </table:table-cell>
          <table:table-cell office:value-type="currency" office:value="9573042" table:style-name="ce77">
            <text:p>$9,573,042.00</text:p>
          </table:table-cell>
          <table:table-cell office:value-type="currency" office:value="8189309.6799999997" table:style-name="ce77">
            <text:p>$8,189,309.68</text:p>
          </table:table-cell>
          <table:table-cell office:value-type="currency" office:value="46207391.960000001" table:style-name="ce166">
            <text:p>$46,207,391.96</text:p>
          </table:table-cell>
          <table:table-cell office:value-type="percentage" office:value="0.836910134505081" table:formula="msoxl:=SUM(O8:O23)" table:style-name="ce182">
            <text:p>83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VI Providers &amp; Childminders<text:s/></text:p>
          </table:table-cell>
          <table:table-cell office:value-type="currency" office:value="4.47" table:style-name="ce79">
            <text:p>$4.47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60066" table:style-name="ce99">
            <text:p>660,066</text:p>
          </table:table-cell>
          <table:table-cell table:style-name="ce99"/>
          <table:table-cell table:style-name="ce140"/>
          <table:table-cell office:value-type="currency" office:value="2950495.02" table:style-name="ce80">
            <text:p>$2,950,495.02</text:p>
          </table:table-cell>
          <table:table-cell table:number-columns-repeated="2" table:style-name="ce80"/>
          <table:table-cell office:value-type="currency" office:value="2950495.02" table:style-name="ce168">
            <text:p>$2,950,495.02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5.3439484015508833E-2" table:formula="msoxl:=SUM(N28:N29)/55211892" table:style-name="ce172">
            <text:p>5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5521189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Targeted Support</text:p>
          </table:table-cell>
          <table:table-cell office:value-type="currency" office:value="0.36" table:style-name="ce68">
            <text:p>$0.36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660066" table:style-name="ce93">
            <text:p>660,066</text:p>
          </table:table-cell>
          <table:table-cell table:style-name="ce93"/>
          <table:table-cell table:style-name="ce133"/>
          <table:table-cell office:value-type="currency" office:value="237623.76" table:style-name="ce69">
            <text:p>$237,623.76</text:p>
          </table:table-cell>
          <table:table-cell table:number-columns-repeated="2" table:style-name="ce69"/>
          <table:table-cell office:value-type="currency" office:value="237623.76" table:style-name="ce162">
            <text:p>$237,623.7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3038510616517185E-3" table:formula="msoxl:=SUM(N32:N33)/55211892" table:style-name="ce179">
            <text:p>0.43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88118.78" table:style-name="ce145">
            <text:p>$3,188,118.78</text:p>
          </table:table-cell>
          <table:table-cell table:number-columns-repeated="2" table:style-name="ce77"/>
          <table:table-cell office:value-type="currency" office:value="3188118.78" table:style-name="ce77">
            <text:p>$3,188,118.78</text:p>
          </table:table-cell>
          <table:table-cell office:value-type="percentage" office:value="5.7743335077160556E-2" table:formula="msoxl:=SUM(N28:N33)/55211892" table:style-name="ce182">
            <text:p>5.7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wo year old -growth in respect of increased eligibilty criteria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5505881" table:style-name="ce141">
            <text:p>$5,505,88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9.9722737268268219E-2" table:formula="msoxl:=SUM(N38:N39)/55211892" table:style-name="ce186">
            <text:p>9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5521189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wo year olds to continue to develop capacity and pump prime to ensure sufficient plac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10500" table:style-name="ce143">
            <text:p>$310,5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6237884403599137E-3" table:formula="msoxl:=SUM(N42:N43)/55211892" table:style-name="ce178">
            <text:p>0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4:N45)/5521189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816381" table:style-name="ce77">
            <text:p>$5,816,381.00</text:p>
          </table:table-cell>
          <table:table-cell office:value-type="percentage" office:value="0.10534652570862814" table:formula="msoxl:=SUM(O38:O45)" table:style-name="ce182">
            <text:p>10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8"/>
        </table:database-range>
        <table:database-range table:target-range-address="HighNeedsTable.A4:HighNeeds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8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26Z</meta:creation-date>
    <dc:date>2014-09-23T13:49:19Z</dc:date>
  </office:meta>
</office:document-meta>
</file>