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0.345208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Kirklees</text:p>
          </table:table-cell>
          <table:table-cell office:value-type="float" office:value="382" table:style-name="ce214">
            <text:p>38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3861830" table:style-name="ce1">
            <text:p>23861830</text:p>
          </table:table-cell>
          <table:table-cell office:value-type="float" office:value="149255269" table:style-name="ce1">
            <text:p>149255269</text:p>
          </table:table-cell>
          <table:table-cell office:value-type="float" office:value="117068719" table:style-name="ce1">
            <text:p>117068719</text:p>
          </table:table-cell>
          <table:table-cell office:value-type="float" office:value="6723332" table:style-name="ce1">
            <text:p>6723332</text:p>
          </table:table-cell>
          <table:table-cell office:value-type="float" office:value="2160000" table:style-name="ce1">
            <text:p>2160000</text:p>
          </table:table-cell>
          <table:table-cell table:style-name="ce1"/>
          <table:table-cell office:value-type="float" office:value="299069150" table:style-name="ce1">
            <text:p>299069150</text:p>
          </table:table-cell>
          <table:table-cell table:style-name="ce1"/>
          <table:table-cell office:value-type="float" office:value="299069150" table:style-name="ce1">
            <text:p>2990691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96104" table:style-name="ce1">
            <text:p>296104</text:p>
          </table:table-cell>
          <table:table-cell office:value-type="float" office:value="296104" table:style-name="ce1">
            <text:p>296104</text:p>
          </table:table-cell>
          <table:table-cell table:number-columns-repeated="3" table:style-name="ce1"/>
          <table:table-cell office:value-type="float" office:value="592208" table:style-name="ce1">
            <text:p>592208</text:p>
          </table:table-cell>
          <table:table-cell office:value-type="float" office:value="0" table:style-name="ce1">
            <text:p>0</text:p>
          </table:table-cell>
          <table:table-cell office:value-type="float" office:value="592208" table:style-name="ce1">
            <text:p>5922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83750" table:style-name="ce1">
            <text:p>837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3750" table:style-name="ce1">
            <text:p>83750</text:p>
          </table:table-cell>
          <table:table-cell office:value-type="float" office:value="0" table:style-name="ce1">
            <text:p>0</text:p>
          </table:table-cell>
          <table:table-cell office:value-type="float" office:value="83750" table:style-name="ce1">
            <text:p>837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9700" table:style-name="ce1">
            <text:p>39700</text:p>
          </table:table-cell>
          <table:table-cell office:value-type="float" office:value="39700" table:style-name="ce1">
            <text:p>39700</text:p>
          </table:table-cell>
          <table:table-cell table:number-columns-repeated="3" table:style-name="ce1"/>
          <table:table-cell office:value-type="float" office:value="79400" table:style-name="ce1">
            <text:p>79400</text:p>
          </table:table-cell>
          <table:table-cell office:value-type="float" office:value="0" table:style-name="ce1">
            <text:p>0</text:p>
          </table:table-cell>
          <table:table-cell office:value-type="float" office:value="79400" table:style-name="ce1">
            <text:p>79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46440" table:style-name="ce1">
            <text:p>46440</text:p>
          </table:table-cell>
          <table:table-cell office:value-type="float" office:value="5160" table:style-name="ce1">
            <text:p>5160</text:p>
          </table:table-cell>
          <table:table-cell table:number-columns-repeated="3" table:style-name="ce1"/>
          <table:table-cell office:value-type="float" office:value="51600" table:style-name="ce1">
            <text:p>51600</text:p>
          </table:table-cell>
          <table:table-cell office:value-type="float" office:value="0" table:style-name="ce1">
            <text:p>0</text:p>
          </table:table-cell>
          <table:table-cell office:value-type="float" office:value="51600" table:style-name="ce1">
            <text:p>51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579852" table:style-name="ce1">
            <text:p>579852</text:p>
          </table:table-cell>
          <table:table-cell office:value-type="float" office:value="248273" table:style-name="ce1">
            <text:p>248273</text:p>
          </table:table-cell>
          <table:table-cell table:number-columns-repeated="3" table:style-name="ce1"/>
          <table:table-cell office:value-type="float" office:value="828125" table:style-name="ce1">
            <text:p>828125</text:p>
          </table:table-cell>
          <table:table-cell office:value-type="float" office:value="0" table:style-name="ce1">
            <text:p>0</text:p>
          </table:table-cell>
          <table:table-cell office:value-type="float" office:value="828125" table:style-name="ce1">
            <text:p>8281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91600" table:style-name="ce1">
            <text:p>1916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91600" table:style-name="ce1">
            <text:p>191600</text:p>
          </table:table-cell>
          <table:table-cell office:value-type="float" office:value="0" table:style-name="ce1">
            <text:p>0</text:p>
          </table:table-cell>
          <table:table-cell office:value-type="float" office:value="191600" table:style-name="ce1">
            <text:p>191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48880" table:style-name="ce1">
            <text:p>48880</text:p>
          </table:table-cell>
          <table:table-cell office:value-type="float" office:value="3261159" table:style-name="ce1">
            <text:p>3261159</text:p>
          </table:table-cell>
          <table:table-cell office:value-type="float" office:value="1202057" table:style-name="ce1">
            <text:p>1202057</text:p>
          </table:table-cell>
          <table:table-cell office:value-type="float" office:value="6021287" table:style-name="ce1">
            <text:p>6021287</text:p>
          </table:table-cell>
          <table:table-cell office:value-type="float" office:value="1092296" table:style-name="ce1">
            <text:p>1092296</text:p>
          </table:table-cell>
          <table:table-cell table:style-name="ce1"/>
          <table:table-cell office:value-type="float" office:value="11625679" table:style-name="ce1">
            <text:p>11625679</text:p>
          </table:table-cell>
          <table:table-cell office:value-type="float" office:value="550718" table:style-name="ce1">
            <text:p>550718</text:p>
          </table:table-cell>
          <table:table-cell office:value-type="float" office:value="11074961" table:style-name="ce1">
            <text:p>110749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08331" table:style-name="ce1">
            <text:p>108331</text:p>
          </table:table-cell>
          <table:table-cell office:value-type="float" office:value="646841" table:style-name="ce1">
            <text:p>646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float" office:value="1185172" table:style-name="ce1">
            <text:p>1185172</text:p>
          </table:table-cell>
          <table:table-cell office:value-type="float" office:value="0" table:style-name="ce1">
            <text:p>0</text:p>
          </table:table-cell>
          <table:table-cell office:value-type="float" office:value="1185172" table:style-name="ce1">
            <text:p>11851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3000" table:style-name="ce1">
            <text:p>251300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float" office:value="2943000" table:style-name="ce1">
            <text:p>2943000</text:p>
          </table:table-cell>
          <table:table-cell office:value-type="float" office:value="0" table:style-name="ce1">
            <text:p>0</text:p>
          </table:table-cell>
          <table:table-cell office:value-type="float" office:value="2943000" table:style-name="ce1">
            <text:p>294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255" table:style-name="ce1">
            <text:p>1255</text:p>
          </table:table-cell>
          <table:table-cell office:value-type="float" office:value="432962" table:style-name="ce1">
            <text:p>432962</text:p>
          </table:table-cell>
          <table:table-cell office:value-type="float" office:value="301780" table:style-name="ce1">
            <text:p>301780</text:p>
          </table:table-cell>
          <table:table-cell office:value-type="float" office:value="2214" table:style-name="ce1">
            <text:p>2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211" table:style-name="ce1">
            <text:p>738211</text:p>
          </table:table-cell>
          <table:table-cell office:value-type="float" office:value="0" table:style-name="ce1">
            <text:p>0</text:p>
          </table:table-cell>
          <table:table-cell office:value-type="float" office:value="738211" table:style-name="ce1">
            <text:p>7382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219" table:style-name="ce1">
            <text:p>2314219</text:p>
          </table:table-cell>
          <table:table-cell office:value-type="float" office:value="0" table:style-name="ce1">
            <text:p>0</text:p>
          </table:table-cell>
          <table:table-cell office:value-type="float" office:value="2314219" table:style-name="ce1">
            <text:p>2314219</text:p>
          </table:table-cell>
          <table:table-cell office:value-type="float" office:value="0" table:style-name="ce1">
            <text:p>0</text:p>
          </table:table-cell>
          <table:table-cell office:value-type="float" office:value="2314219" table:style-name="ce1">
            <text:p>231421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514" table:style-name="ce1">
            <text:p>1514</text:p>
          </table:table-cell>
          <table:table-cell office:value-type="float" office:value="522305" table:style-name="ce1">
            <text:p>522305</text:p>
          </table:table-cell>
          <table:table-cell office:value-type="float" office:value="364055" table:style-name="ce1">
            <text:p>364055</text:p>
          </table:table-cell>
          <table:table-cell office:value-type="float" office:value="2672" table:style-name="ce1">
            <text:p>26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0546" table:style-name="ce1">
            <text:p>890546</text:p>
          </table:table-cell>
          <table:table-cell office:value-type="float" office:value="0" table:style-name="ce1">
            <text:p>0</text:p>
          </table:table-cell>
          <table:table-cell office:value-type="float" office:value="890546" table:style-name="ce1">
            <text:p>8905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057355" table:style-name="ce1">
            <text:p>1057355</text:p>
          </table:table-cell>
          <table:table-cell table:number-columns-repeated="5" table:style-name="ce1"/>
          <table:table-cell office:value-type="float" office:value="1057355" table:style-name="ce1">
            <text:p>1057355</text:p>
          </table:table-cell>
          <table:table-cell office:value-type="float" office:value="0" table:style-name="ce1">
            <text:p>0</text:p>
          </table:table-cell>
          <table:table-cell office:value-type="float" office:value="1057355" table:style-name="ce1">
            <text:p>10573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21700" table:style-name="ce1">
            <text:p>221700</text:p>
          </table:table-cell>
          <table:table-cell office:value-type="float" office:value="303000" table:style-name="ce1">
            <text:p>30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4700" table:style-name="ce1">
            <text:p>524700</text:p>
          </table:table-cell>
          <table:table-cell office:value-type="float" office:value="0" table:style-name="ce1">
            <text:p>0</text:p>
          </table:table-cell>
          <table:table-cell office:value-type="float" office:value="524700" table:style-name="ce1">
            <text:p>524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4000" table:style-name="ce1">
            <text:p>4000</text:p>
          </table:table-cell>
          <table:table-cell office:value-type="float" office:value="495837" table:style-name="ce1">
            <text:p>495837</text:p>
          </table:table-cell>
          <table:table-cell office:value-type="float" office:value="321163" table:style-name="ce1">
            <text:p>321163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9000" table:style-name="ce1">
            <text:p>829000</text:p>
          </table:table-cell>
          <table:table-cell office:value-type="float" office:value="0" table:style-name="ce1">
            <text:p>0</text:p>
          </table:table-cell>
          <table:table-cell office:value-type="float" office:value="829000" table:style-name="ce1">
            <text:p>82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5" table:style-name="ce1">
            <text:p>75</text:p>
          </table:table-cell>
          <table:table-cell office:value-type="float" office:value="18426" table:style-name="ce1">
            <text:p>18426</text:p>
          </table:table-cell>
          <table:table-cell office:value-type="float" office:value="12177" table:style-name="ce1">
            <text:p>12177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900" table:style-name="ce1">
            <text:p>900</text:p>
          </table:table-cell>
          <table:table-cell office:value-type="float" office:value="103112" table:style-name="ce1">
            <text:p>103112</text:p>
          </table:table-cell>
          <table:table-cell office:value-type="float" office:value="66788" table:style-name="ce1">
            <text:p>66788</text:p>
          </table:table-cell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893" table:style-name="ce1">
            <text:p>365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5893" table:style-name="ce1">
            <text:p>365893</text:p>
          </table:table-cell>
          <table:table-cell office:value-type="float" office:value="0" table:style-name="ce1">
            <text:p>0</text:p>
          </table:table-cell>
          <table:table-cell office:value-type="float" office:value="365893" table:style-name="ce1">
            <text:p>3658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119" table:style-name="ce1">
            <text:p>1119</text:p>
          </table:table-cell>
          <table:table-cell office:value-type="float" office:value="92581" table:style-name="ce1">
            <text:p>92581</text:p>
          </table:table-cell>
          <table:table-cell office:value-type="float" office:value="76702" table:style-name="ce1">
            <text:p>76702</text:p>
          </table:table-cell>
          <table:table-cell office:value-type="float" office:value="1790" table:style-name="ce1">
            <text:p>1790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172740" table:style-name="ce1">
            <text:p>172740</text:p>
          </table:table-cell>
          <table:table-cell office:value-type="float" office:value="0" table:style-name="ce1">
            <text:p>0</text:p>
          </table:table-cell>
          <table:table-cell office:value-type="float" office:value="172740" table:style-name="ce1">
            <text:p>172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337846" table:style-name="ce1">
            <text:p>337846</text:p>
          </table:table-cell>
          <table:table-cell office:value-type="float" office:value="1934154" table:style-name="ce1">
            <text:p>1934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2000" table:style-name="ce1">
            <text:p>2272000</text:p>
          </table:table-cell>
          <table:table-cell office:value-type="float" office:value="2223000" table:style-name="ce1">
            <text:p>2223000</text:p>
          </table:table-cell>
          <table:table-cell office:value-type="float" office:value="49000" table:style-name="ce1">
            <text:p>4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4976928" table:style-name="ce1">
            <text:p>24976928</text:p>
          </table:table-cell>
          <table:table-cell office:value-type="float" office:value="156686974" table:style-name="ce1">
            <text:p>156686974</text:p>
          </table:table-cell>
          <table:table-cell office:value-type="float" office:value="123252566" table:style-name="ce1">
            <text:p>123252566</text:p>
          </table:table-cell>
          <table:table-cell office:value-type="float" office:value="15281817" table:style-name="ce1">
            <text:p>15281817</text:p>
          </table:table-cell>
          <table:table-cell office:value-type="float" office:value="5567063" table:style-name="ce1">
            <text:p>5567063</text:p>
          </table:table-cell>
          <table:table-cell office:value-type="float" office:value="860000" table:style-name="ce1">
            <text:p>860000</text:p>
          </table:table-cell>
          <table:table-cell office:value-type="float" office:value="326625348" table:style-name="ce1">
            <text:p>326625348</text:p>
          </table:table-cell>
          <table:table-cell office:value-type="float" office:value="2773718" table:style-name="ce1">
            <text:p>2773718</text:p>
          </table:table-cell>
          <table:table-cell office:value-type="float" office:value="323851630" table:style-name="ce1">
            <text:p>3238516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24623000" table:style-name="ce1">
            <text:p>32462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661254" table:style-name="ce1">
            <text:p>16612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26284254" table:style-name="ce1">
            <text:p>3262842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7423898" table:style-name="ce1">
            <text:p>-5742389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52519" table:style-name="ce1">
            <text:p>152519</text:p>
          </table:table-cell>
          <table:table-cell office:value-type="float" office:value="0" table:style-name="ce1">
            <text:p>0</text:p>
          </table:table-cell>
          <table:table-cell office:value-type="float" office:value="152519" table:style-name="ce1">
            <text:p>1525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77163" table:style-name="ce1">
            <text:p>377163</text:p>
          </table:table-cell>
          <table:table-cell office:value-type="float" office:value="0" table:style-name="ce1">
            <text:p>0</text:p>
          </table:table-cell>
          <table:table-cell office:value-type="float" office:value="377163" table:style-name="ce1">
            <text:p>3771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239081" table:style-name="ce1">
            <text:p>1239081</text:p>
          </table:table-cell>
          <table:table-cell office:value-type="float" office:value="0" table:style-name="ce1">
            <text:p>0</text:p>
          </table:table-cell>
          <table:table-cell office:value-type="float" office:value="1239081" table:style-name="ce1">
            <text:p>12390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02785" table:style-name="ce1">
            <text:p>802785</text:p>
          </table:table-cell>
          <table:table-cell office:value-type="float" office:value="0" table:style-name="ce1">
            <text:p>0</text:p>
          </table:table-cell>
          <table:table-cell office:value-type="float" office:value="802785" table:style-name="ce1">
            <text:p>8027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92000" table:style-name="ce1">
            <text:p>92000</text:p>
          </table:table-cell>
          <table:table-cell office:value-type="float" office:value="0" table:style-name="ce1">
            <text:p>0</text:p>
          </table:table-cell>
          <table:table-cell office:value-type="float" office:value="92000" table:style-name="ce1">
            <text:p>9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889913" table:style-name="ce1">
            <text:p>1889913</text:p>
          </table:table-cell>
          <table:table-cell office:value-type="float" office:value="0" table:style-name="ce1">
            <text:p>0</text:p>
          </table:table-cell>
          <table:table-cell office:value-type="float" office:value="1889913" table:style-name="ce1">
            <text:p>18899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2740" table:style-name="ce1">
            <text:p>32740</text:p>
          </table:table-cell>
          <table:table-cell office:value-type="float" office:value="0" table:style-name="ce1">
            <text:p>0</text:p>
          </table:table-cell>
          <table:table-cell office:value-type="float" office:value="32740" table:style-name="ce1">
            <text:p>32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170466" table:style-name="ce1">
            <text:p>1170466</text:p>
          </table:table-cell>
          <table:table-cell office:value-type="float" office:value="0" table:style-name="ce1">
            <text:p>0</text:p>
          </table:table-cell>
          <table:table-cell office:value-type="float" office:value="1170466" table:style-name="ce1">
            <text:p>11704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06399" table:style-name="ce1">
            <text:p>306399</text:p>
          </table:table-cell>
          <table:table-cell office:value-type="float" office:value="0" table:style-name="ce1">
            <text:p>0</text:p>
          </table:table-cell>
          <table:table-cell office:value-type="float" office:value="306399" table:style-name="ce1">
            <text:p>306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97000" table:style-name="ce1">
            <text:p>97000</text:p>
          </table:table-cell>
          <table:table-cell office:value-type="float" office:value="0" table:style-name="ce1">
            <text:p>0</text:p>
          </table:table-cell>
          <table:table-cell office:value-type="float" office:value="97000" table:style-name="ce1">
            <text:p>9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1795" table:style-name="ce1">
            <text:p>3241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1795" table:style-name="ce1">
            <text:p>3241795</text:p>
          </table:table-cell>
          <table:table-cell office:value-type="float" office:value="0" table:style-name="ce1">
            <text:p>0</text:p>
          </table:table-cell>
          <table:table-cell office:value-type="float" office:value="3241795" table:style-name="ce1">
            <text:p>32417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70477" table:style-name="ce1">
            <text:p>270477</text:p>
          </table:table-cell>
          <table:table-cell office:value-type="float" office:value="312178" table:style-name="ce1">
            <text:p>312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655" table:style-name="ce1">
            <text:p>582655</text:p>
          </table:table-cell>
          <table:table-cell office:value-type="float" office:value="0" table:style-name="ce1">
            <text:p>0</text:p>
          </table:table-cell>
          <table:table-cell office:value-type="float" office:value="582655" table:style-name="ce1">
            <text:p>5826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9556" table:style-name="ce1">
            <text:p>109556</text:p>
          </table:table-cell>
          <table:table-cell office:value-type="float" office:value="0" table:style-name="ce1">
            <text:p>0</text:p>
          </table:table-cell>
          <table:table-cell office:value-type="float" office:value="109556" table:style-name="ce1">
            <text:p>1095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70593" table:style-name="ce1">
            <text:p>570593</text:p>
          </table:table-cell>
          <table:table-cell office:value-type="float" office:value="81000" table:style-name="ce1">
            <text:p>81000</text:p>
          </table:table-cell>
          <table:table-cell office:value-type="float" office:value="489593" table:style-name="ce1">
            <text:p>4895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443000" table:style-name="ce1">
            <text:p>3443000</text:p>
          </table:table-cell>
          <table:table-cell office:value-type="float" office:value="442000" table:style-name="ce1">
            <text:p>442000</text:p>
          </table:table-cell>
          <table:table-cell office:value-type="float" office:value="3001000" table:style-name="ce1">
            <text:p>30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7387000" table:style-name="ce1">
            <text:p>7387000</text:p>
          </table:table-cell>
          <table:table-cell office:value-type="float" office:value="5905000" table:style-name="ce1">
            <text:p>5905000</text:p>
          </table:table-cell>
          <table:table-cell office:value-type="float" office:value="1482000" table:style-name="ce1">
            <text:p>148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1494665" table:style-name="ce1">
            <text:p>21494665</text:p>
          </table:table-cell>
          <table:table-cell office:value-type="float" office:value="6428000" table:style-name="ce1">
            <text:p>6428000</text:p>
          </table:table-cell>
          <table:table-cell office:value-type="float" office:value="15066665" table:style-name="ce1">
            <text:p>150666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403436" table:style-name="ce1">
            <text:p>4403436</text:p>
          </table:table-cell>
          <table:table-cell office:value-type="float" office:value="0" table:style-name="ce1">
            <text:p>0</text:p>
          </table:table-cell>
          <table:table-cell office:value-type="float" office:value="4403436" table:style-name="ce1">
            <text:p>44034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96664" table:style-name="ce1">
            <text:p>96664</text:p>
          </table:table-cell>
          <table:table-cell office:value-type="float" office:value="9828" table:style-name="ce1">
            <text:p>9828</text:p>
          </table:table-cell>
          <table:table-cell office:value-type="float" office:value="86836" table:style-name="ce1">
            <text:p>868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281664" table:style-name="ce1">
            <text:p>1281664</text:p>
          </table:table-cell>
          <table:table-cell office:value-type="float" office:value="0" table:style-name="ce1">
            <text:p>0</text:p>
          </table:table-cell>
          <table:table-cell office:value-type="float" office:value="1281664" table:style-name="ce1">
            <text:p>12816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991802" table:style-name="ce1">
            <text:p>5991802</text:p>
          </table:table-cell>
          <table:table-cell office:value-type="float" office:value="0" table:style-name="ce1">
            <text:p>0</text:p>
          </table:table-cell>
          <table:table-cell office:value-type="float" office:value="5991802" table:style-name="ce1">
            <text:p>59918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1773566" table:style-name="ce1">
            <text:p>11773566</text:p>
          </table:table-cell>
          <table:table-cell office:value-type="float" office:value="9828" table:style-name="ce1">
            <text:p>9828</text:p>
          </table:table-cell>
          <table:table-cell office:value-type="float" office:value="11763738" table:style-name="ce1">
            <text:p>117637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857852" table:style-name="ce1">
            <text:p>8857852</text:p>
          </table:table-cell>
          <table:table-cell office:value-type="float" office:value="57399" table:style-name="ce1">
            <text:p>57399</text:p>
          </table:table-cell>
          <table:table-cell office:value-type="float" office:value="8800453" table:style-name="ce1">
            <text:p>8800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824660" table:style-name="ce1">
            <text:p>10824660</text:p>
          </table:table-cell>
          <table:table-cell office:value-type="float" office:value="1572" table:style-name="ce1">
            <text:p>1572</text:p>
          </table:table-cell>
          <table:table-cell office:value-type="float" office:value="10823088" table:style-name="ce1">
            <text:p>1082308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197800" table:style-name="ce15">
            <text:p>2197800</text:p>
          </table:table-cell>
          <table:table-cell office:value-type="float" office:value="50530" table:style-name="ce15">
            <text:p>50530</text:p>
          </table:table-cell>
          <table:table-cell office:value-type="float" office:value="2147270" table:style-name="ce1">
            <text:p>2147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291890" table:style-name="ce1">
            <text:p>1291890</text:p>
          </table:table-cell>
          <table:table-cell office:value-type="float" office:value="0" table:style-name="ce1">
            <text:p>0</text:p>
          </table:table-cell>
          <table:table-cell office:value-type="float" office:value="1291890" table:style-name="ce1">
            <text:p>1291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489646" table:style-name="ce1">
            <text:p>489646</text:p>
          </table:table-cell>
          <table:table-cell office:value-type="float" office:value="7301" table:style-name="ce1">
            <text:p>7301</text:p>
          </table:table-cell>
          <table:table-cell office:value-type="float" office:value="482345" table:style-name="ce1">
            <text:p>4823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97260" table:style-name="ce1">
            <text:p>197260</text:p>
          </table:table-cell>
          <table:table-cell office:value-type="float" office:value="4726" table:style-name="ce1">
            <text:p>4726</text:p>
          </table:table-cell>
          <table:table-cell office:value-type="float" office:value="192534" table:style-name="ce1">
            <text:p>1925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056762" table:style-name="ce1">
            <text:p>1056762</text:p>
          </table:table-cell>
          <table:table-cell office:value-type="float" office:value="786" table:style-name="ce1">
            <text:p>786</text:p>
          </table:table-cell>
          <table:table-cell office:value-type="float" office:value="1055976" table:style-name="ce1">
            <text:p>10559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88207" table:style-name="ce1">
            <text:p>188207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8207" table:style-name="ce1">
            <text:p>288207</text:p>
          </table:table-cell>
          <table:table-cell office:value-type="float" office:value="0" table:style-name="ce1">
            <text:p>0</text:p>
          </table:table-cell>
          <table:table-cell office:value-type="float" office:value="288207" table:style-name="ce1">
            <text:p>2882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878452" table:style-name="ce1">
            <text:p>2878452</text:p>
          </table:table-cell>
          <table:table-cell office:value-type="float" office:value="22111" table:style-name="ce1">
            <text:p>22111</text:p>
          </table:table-cell>
          <table:table-cell office:value-type="float" office:value="2856341" table:style-name="ce1">
            <text:p>28563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53010" table:style-name="ce1">
            <text:p>153010</text:p>
          </table:table-cell>
          <table:table-cell office:value-type="float" office:value="149000" table:style-name="ce1">
            <text:p>149000</text:p>
          </table:table-cell>
          <table:table-cell office:value-type="float" office:value="4010" table:style-name="ce1">
            <text:p>4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88207" table:style-name="ce1">
            <text:p>188207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235539" table:style-name="ce1">
            <text:p>28235539</text:p>
          </table:table-cell>
          <table:table-cell office:value-type="float" office:value="293425" table:style-name="ce1">
            <text:p>293425</text:p>
          </table:table-cell>
          <table:table-cell office:value-type="float" office:value="27942114" table:style-name="ce1">
            <text:p>279421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3138093" table:style-name="ce1">
            <text:p>13138093</text:p>
          </table:table-cell>
          <table:table-cell office:value-type="float" office:value="329034" table:style-name="ce1">
            <text:p>329034</text:p>
          </table:table-cell>
          <table:table-cell office:value-type="float" office:value="12809059" table:style-name="ce1">
            <text:p>128090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62742" table:style-name="ce1">
            <text:p>562742</text:p>
          </table:table-cell>
          <table:table-cell office:value-type="float" office:value="0" table:style-name="ce1">
            <text:p>0</text:p>
          </table:table-cell>
          <table:table-cell office:value-type="float" office:value="562742" table:style-name="ce1">
            <text:p>5627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68645" table:style-name="ce1">
            <text:p>168645</text:p>
          </table:table-cell>
          <table:table-cell office:value-type="float" office:value="0" table:style-name="ce1">
            <text:p>0</text:p>
          </table:table-cell>
          <table:table-cell office:value-type="float" office:value="168645" table:style-name="ce1">
            <text:p>1686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3869480" table:style-name="ce1">
            <text:p>13869480</text:p>
          </table:table-cell>
          <table:table-cell office:value-type="float" office:value="329034" table:style-name="ce1">
            <text:p>329034</text:p>
          </table:table-cell>
          <table:table-cell office:value-type="float" office:value="13540446" table:style-name="ce1">
            <text:p>135404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95103" table:style-name="ce1">
            <text:p>595103</text:p>
          </table:table-cell>
          <table:table-cell office:value-type="float" office:value="79" table:style-name="ce1">
            <text:p>79</text:p>
          </table:table-cell>
          <table:table-cell office:value-type="float" office:value="595024" table:style-name="ce1">
            <text:p>5950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459104" table:style-name="ce1">
            <text:p>2459104</text:p>
          </table:table-cell>
          <table:table-cell office:value-type="float" office:value="54999" table:style-name="ce1">
            <text:p>54999</text:p>
          </table:table-cell>
          <table:table-cell office:value-type="float" office:value="2404105" table:style-name="ce1">
            <text:p>24041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440936" table:style-name="ce1">
            <text:p>440936</text:p>
          </table:table-cell>
          <table:table-cell office:value-type="float" office:value="157" table:style-name="ce1">
            <text:p>157</text:p>
          </table:table-cell>
          <table:table-cell office:value-type="float" office:value="440779" table:style-name="ce1">
            <text:p>4407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776206" table:style-name="ce1">
            <text:p>3776206</text:p>
          </table:table-cell>
          <table:table-cell office:value-type="float" office:value="473230" table:style-name="ce1">
            <text:p>473230</text:p>
          </table:table-cell>
          <table:table-cell office:value-type="float" office:value="3302976" table:style-name="ce1">
            <text:p>33029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77849" table:style-name="ce1">
            <text:p>77849</text:p>
          </table:table-cell>
          <table:table-cell office:value-type="float" office:value="0" table:style-name="ce1">
            <text:p>0</text:p>
          </table:table-cell>
          <table:table-cell office:value-type="float" office:value="77849" table:style-name="ce1">
            <text:p>778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349198" table:style-name="ce1">
            <text:p>7349198</text:p>
          </table:table-cell>
          <table:table-cell office:value-type="float" office:value="528465" table:style-name="ce1">
            <text:p>528465</text:p>
          </table:table-cell>
          <table:table-cell office:value-type="float" office:value="6820733" table:style-name="ce1">
            <text:p>68207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008667" table:style-name="ce1">
            <text:p>6008667</text:p>
          </table:table-cell>
          <table:table-cell office:value-type="float" office:value="51983" table:style-name="ce1">
            <text:p>51983</text:p>
          </table:table-cell>
          <table:table-cell office:value-type="float" office:value="5956684" table:style-name="ce1">
            <text:p>59566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963667" table:style-name="ce1">
            <text:p>963667</text:p>
          </table:table-cell>
          <table:table-cell office:value-type="float" office:value="983" table:style-name="ce1">
            <text:p>983</text:p>
          </table:table-cell>
          <table:table-cell office:value-type="float" office:value="962684" table:style-name="ce1">
            <text:p>9626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972334" table:style-name="ce1">
            <text:p>6972334</text:p>
          </table:table-cell>
          <table:table-cell office:value-type="float" office:value="52966" table:style-name="ce1">
            <text:p>52966</text:p>
          </table:table-cell>
          <table:table-cell office:value-type="float" office:value="6919368" table:style-name="ce1">
            <text:p>69193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531167" table:style-name="ce1">
            <text:p>1531167</text:p>
          </table:table-cell>
          <table:table-cell office:value-type="float" office:value="522250" table:style-name="ce1">
            <text:p>522250</text:p>
          </table:table-cell>
          <table:table-cell office:value-type="float" office:value="1008917" table:style-name="ce1">
            <text:p>10089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48120013" table:style-name="ce1">
            <text:p>348120013</text:p>
          </table:table-cell>
          <table:table-cell office:value-type="float" office:value="9201718" table:style-name="ce1">
            <text:p>9201718</text:p>
          </table:table-cell>
          <table:table-cell office:value-type="float" office:value="338918295" table:style-name="ce1">
            <text:p>3389182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9731284" table:style-name="ce1">
            <text:p>69731284</text:p>
          </table:table-cell>
          <table:table-cell office:value-type="float" office:value="1735968" table:style-name="ce1">
            <text:p>1735968</text:p>
          </table:table-cell>
          <table:table-cell office:value-type="float" office:value="67995316" table:style-name="ce1">
            <text:p>679953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17851297" table:style-name="ce1">
            <text:p>417851297</text:p>
          </table:table-cell>
          <table:table-cell office:value-type="float" office:value="10937686" table:style-name="ce1">
            <text:p>10937686</text:p>
          </table:table-cell>
          <table:table-cell office:value-type="float" office:value="406913611" table:style-name="ce1">
            <text:p>4069136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9000" table:style-name="ce1">
            <text:p>109000</text:p>
          </table:table-cell>
          <table:table-cell office:value-type="float" office:value="10939000" table:style-name="ce1">
            <text:p>10939000</text:p>
          </table:table-cell>
          <table:table-cell office:value-type="float" office:value="1605000" table:style-name="ce1">
            <text:p>1605000</text:p>
          </table:table-cell>
          <table:table-cell office:value-type="float" office:value="218000" table:style-name="ce1">
            <text:p>21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71000" table:style-name="ce1">
            <text:p>12871000</text:p>
          </table:table-cell>
          <table:table-cell office:value-type="float" office:value="12871000" table:style-name="ce1">
            <text:p>1287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22648" table:style-name="ce1">
            <text:p>122648</text:p>
          </table:table-cell>
          <table:table-cell office:value-type="float" office:value="0" table:style-name="ce1">
            <text:p>0</text:p>
          </table:table-cell>
          <table:table-cell office:value-type="float" office:value="122648" table:style-name="ce1">
            <text:p>122648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Westfields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336000" table:style-name="ce205">
            <text:p>33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36000" table:style-name="ce205">
            <text:p>33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thos Colleg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rimary Pupil Referral Servic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120000" table:style-name="ce205">
            <text:p>1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" table:style-name="ce205">
            <text:p>1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14" table:formula="msoxl:=SUM(F7:F9)" table:style-name="ce205">
            <text:p>114</text:p>
          </table:table-cell>
          <table:table-cell office:value-type="float" office:value="114" table:formula="msoxl:=SUM(G7:G9)" table:style-name="ce205">
            <text:p>114</text:p>
          </table:table-cell>
          <table:table-cell office:value-type="float" office:value="936000" table:formula="msoxl:=SUM(H7:H9)" table:style-name="ce205">
            <text:p>936000</text:p>
          </table:table-cell>
          <table:table-cell office:value-type="float" office:value="0" table:formula="msoxl:=SUM(I7:I9)" table:style-name="ce205">
            <text:p>0</text:p>
          </table:table-cell>
          <table:table-cell office:value-type="float" office:value="0" table:formula="msoxl:=SUM(J7:J9)" table:style-name="ce205">
            <text:p>0</text:p>
          </table:table-cell>
          <table:table-cell office:value-type="float" office:value="0" table:formula="msoxl:=SUM(K7:K9)" table:style-name="ce205">
            <text:p>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936000" table:formula="msoxl:=SUM(O7:O9)" table:style-name="ce205">
            <text:p>93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Longley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9" table:style-name="ce205">
            <text:p>139</text:p>
          </table:table-cell>
          <table:table-cell office:value-type="float" office:value="139" table:style-name="ce205">
            <text:p>139</text:p>
          </table:table-cell>
          <table:table-cell office:value-type="float" office:value="1390000" table:style-name="ce205">
            <text:p>139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90000" table:style-name="ce205">
            <text:p>13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avenshall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4" table:style-name="ce205">
            <text:p>164</text:p>
          </table:table-cell>
          <table:table-cell office:value-type="float" office:value="172" table:style-name="ce205">
            <text:p>172</text:p>
          </table:table-cell>
          <table:table-cell office:value-type="float" office:value="1686700" table:style-name="ce205">
            <text:p>16867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86700" table:style-name="ce205">
            <text:p>1686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ydgate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airfield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2" table:style-name="ce205">
            <text:p>122</text:p>
          </table:table-cell>
          <table:table-cell office:value-type="float" office:value="1211700" table:style-name="ce205">
            <text:p>12117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11700" table:style-name="ce205">
            <text:p>1211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onthorpe Hall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5" table:style-name="ce205">
            <text:p>65</text:p>
          </table:table-cell>
          <table:table-cell office:value-type="float" office:value="641700" table:style-name="ce205">
            <text:p>6417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1700" table:style-name="ce205">
            <text:p>641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stle Hill: A Specialist College for Communication and Interaction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6" table:style-name="ce205">
            <text:p>106</text:p>
          </table:table-cell>
          <table:table-cell office:value-type="float" office:value="106" table:style-name="ce205">
            <text:p>106</text:p>
          </table:table-cell>
          <table:table-cell office:value-type="float" office:value="1060000" table:style-name="ce205">
            <text:p>10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60000" table:style-name="ce205">
            <text:p>106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64" table:formula="msoxl:=SUM(F12:F17)" table:style-name="ce205">
            <text:p>664</text:p>
          </table:table-cell>
          <table:table-cell office:value-type="float" office:value="676" table:formula="msoxl:=SUM(G12:G17)" table:style-name="ce205">
            <text:p>676</text:p>
          </table:table-cell>
          <table:table-cell office:value-type="float" office:value="6710100" table:formula="msoxl:=SUM(H12:H17)" table:style-name="ce205">
            <text:p>6710100</text:p>
          </table:table-cell>
          <table:table-cell office:value-type="float" office:value="0" table:formula="msoxl:=SUM(I12:I17)" table:style-name="ce205">
            <text:p>0</text:p>
          </table:table-cell>
          <table:table-cell office:value-type="float" office:value="0" table:formula="msoxl:=SUM(J12:J17)" table:style-name="ce205">
            <text:p>0</text:p>
          </table:table-cell>
          <table:table-cell office:value-type="float" office:value="0" table:formula="msoxl:=SUM(K12:K17)" table:style-name="ce205">
            <text:p>0</text:p>
          </table:table-cell>
          <table:table-cell office:value-type="float" office:value="0" table:formula="msoxl:=SUM(L12:L17)" table:style-name="ce205">
            <text:p>0</text:p>
          </table:table-cell>
          <table:table-cell office:value-type="float" office:value="0" table:formula="msoxl:=SUM(M12:M17)" table:style-name="ce205">
            <text:p>0</text:p>
          </table:table-cell>
          <table:table-cell office:value-type="float" office:value="0" table:formula="msoxl:=SUM(N12:N17)" table:style-name="ce205">
            <text:p>0</text:p>
          </table:table-cell>
          <table:table-cell office:value-type="float" office:value="6710100" table:formula="msoxl:=SUM(O12:O17)" table:style-name="ce205">
            <text:p>6710100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Kirklees</text:p>
          </table:table-cell>
          <table:table-cell office:value-type="float" office:value="382" table:style-name="ce12">
            <text:p>38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ame base rate for all providers</text:p>
          </table:table-cell>
          <table:table-cell office:value-type="currency" office:value="4.1900000000000004" table:style-name="ce54">
            <text:p>$4.19</text:p>
          </table:table-cell>
          <table:table-cell office:value-type="currency" office:value="4.1900000000000004" table:style-name="ce54">
            <text:p>$4.19</text:p>
          </table:table-cell>
          <table:table-cell office:value-type="currency" office:value="4.1900000000000004" table:style-name="ce55">
            <text:p>$4.19</text:p>
          </table:table-cell>
          <table:table-cell office:value-type="string" table:style-name="ce111">
            <text:p>PerHour</text:p>
          </table:table-cell>
          <table:table-cell office:value-type="float" office:value="2103519.5" table:style-name="ce86">
            <text:p>2,103,520</text:p>
          </table:table-cell>
          <table:table-cell office:value-type="float" office:value="130500" table:style-name="ce86">
            <text:p>130,500</text:p>
          </table:table-cell>
          <table:table-cell office:value-type="float" office:value="1761260" table:style-name="ce126">
            <text:p>1,761,260</text:p>
          </table:table-cell>
          <table:table-cell office:value-type="currency" office:value="8813746.7100000009" table:style-name="ce55">
            <text:p>$8,813,746.71</text:p>
          </table:table-cell>
          <table:table-cell office:value-type="currency" office:value="546795" table:style-name="ce55">
            <text:p>$546,795.00</text:p>
          </table:table-cell>
          <table:table-cell office:value-type="currency" office:value="7379679.4000000004" table:style-name="ce55">
            <text:p>$7,379,679.40</text:p>
          </table:table-cell>
          <table:table-cell office:value-type="currency" office:value="16740221.109999999" table:style-name="ce155">
            <text:p>$16,740,221.1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7259022162358639" table:formula="msoxl:=SUM(N8:N9)/24889183" table:style-name="ce172">
            <text:p>67.2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: band 1=0.06p; band 2=0.14p;band 3=0.18p;band 4-6=0.26p</text:p>
          </table:table-cell>
          <table:table-cell office:value-type="currency" office:value="0.18" table:style-name="ce58">
            <text:p>$0.18</text:p>
          </table:table-cell>
          <table:table-cell office:value-type="currency" office:value="0.18" table:style-name="ce58">
            <text:p>$0.18</text:p>
          </table:table-cell>
          <table:table-cell office:value-type="currency" office:value="0.18" table:style-name="ce59">
            <text:p>$0.18</text:p>
          </table:table-cell>
          <table:table-cell office:value-type="string" table:style-name="ce113">
            <text:p>PerHour</text:p>
          </table:table-cell>
          <table:table-cell office:value-type="float" office:value="880094" table:style-name="ce88">
            <text:p>880,094</text:p>
          </table:table-cell>
          <table:table-cell office:value-type="float" office:value="112794" table:style-name="ce88">
            <text:p>112,794</text:p>
          </table:table-cell>
          <table:table-cell office:value-type="float" office:value="1136839" table:style-name="ce128">
            <text:p>1,136,839</text:p>
          </table:table-cell>
          <table:table-cell office:value-type="currency" office:value="158416.92000000001" table:style-name="ce59">
            <text:p>$158,416.92</text:p>
          </table:table-cell>
          <table:table-cell office:value-type="currency" office:value="20302.919999999998" table:style-name="ce59">
            <text:p>$20,302.92</text:p>
          </table:table-cell>
          <table:table-cell office:value-type="currency" office:value="204631.02" table:style-name="ce59">
            <text:p>$204,631.02</text:p>
          </table:table-cell>
          <table:table-cell office:value-type="currency" office:value="383350.86" table:style-name="ce157">
            <text:p>$383,350.8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5402307902191888E-2" table:formula="msoxl:=SUM(N10:N11)/24889183" table:style-name="ce173">
            <text:p>1.5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2488918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488918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488918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different block grant amounts for nursery schools: leadership/premises/prev grants</text:p>
          </table:table-cell>
          <table:table-cell table:style-name="ce68"/>
          <table:table-cell office:value-type="currency" office:value="118583" table:style-name="ce68">
            <text:p>$118,583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355749" table:style-name="ce69">
            <text:p>$355,749.00</text:p>
          </table:table-cell>
          <table:table-cell table:style-name="ce69"/>
          <table:table-cell office:value-type="currency" office:value="355749" table:style-name="ce162">
            <text:p>$355,749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429331770351803E-2" table:formula="msoxl:=SUM(N18:N19)/24889183" table:style-name="ce179">
            <text:p>1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24889183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8972163.6300000008" table:style-name="ce77">
            <text:p>$8,972,163.63</text:p>
          </table:table-cell>
          <table:table-cell office:value-type="currency" office:value="922846.92" table:style-name="ce77">
            <text:p>$922,846.92</text:p>
          </table:table-cell>
          <table:table-cell office:value-type="currency" office:value="7584310.4199999999" table:style-name="ce77">
            <text:p>$7,584,310.42</text:p>
          </table:table-cell>
          <table:table-cell office:value-type="currency" office:value="17479320.969999999" table:style-name="ce166">
            <text:p>$17,479,320.97</text:p>
          </table:table-cell>
          <table:table-cell office:value-type="percentage" office:value="0.70228584722929632" table:formula="msoxl:=SUM(O8:O21)" table:style-name="ce182">
            <text:p>70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ame hourly rate for all providers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309795.25" table:style-name="ce99">
            <text:p>1,309,79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6352506.96" table:style-name="ce80">
            <text:p>$6,352,506.96</text:p>
          </table:table-cell>
          <table:table-cell table:number-columns-repeated="2" table:style-name="ce80"/>
          <table:table-cell office:value-type="currency" office:value="6352506.96" table:style-name="ce168">
            <text:p>$6,352,506.96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523163857969944" table:formula="msoxl:=SUM(N26:N27)/24889183" table:style-name="ce172">
            <text:p>25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488918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488918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352506.96" table:style-name="ce145">
            <text:p>$6,352,506.96</text:p>
          </table:table-cell>
          <table:table-cell table:number-columns-repeated="2" table:style-name="ce77"/>
          <table:table-cell office:value-type="currency" office:value="6352506.96" table:style-name="ce77">
            <text:p>$6,352,506.96</text:p>
          </table:table-cell>
          <table:table-cell office:value-type="percentage" office:value="0.25523163857969944" table:formula="msoxl:=SUM(N26:N31)/24889183" table:style-name="ce182">
            <text:p>25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488918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4889183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813777" table:style-name="ce143">
            <text:p>$813,77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2696010953834842E-2" table:formula="msoxl:=SUM(N40:N41)/24889183" table:style-name="ce178">
            <text:p>3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management/threshold/sla'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43578" table:style-name="ce85">
            <text:p>$243,578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9.78650042470257E-3" table:formula="msoxl:=SUM(N42:N43)/24889183" table:style-name="ce175">
            <text:p>0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057355" table:style-name="ce77">
            <text:p>$1,057,355.00</text:p>
          </table:table-cell>
          <table:table-cell office:value-type="percentage" office:value="4.248251137853741E-2" table:formula="msoxl:=SUM(O36:O43)" table:style-name="ce182">
            <text:p>4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82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82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8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7:41Z</meta:creation-date>
    <dc:date>2014-09-23T13:47:32Z</dc:date>
  </office:meta>
</office:document-meta>
</file>