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Kingston upon Thames</text:p>
          </table:table-cell>
          <table:table-cell office:value-type="float" office:value="314" table:style-name="ce214">
            <text:p>31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598020" table:style-name="ce1">
            <text:p>7598020</text:p>
          </table:table-cell>
          <table:table-cell office:value-type="float" office:value="51797486" table:style-name="ce1">
            <text:p>51797486</text:p>
          </table:table-cell>
          <table:table-cell office:value-type="float" office:value="38657330" table:style-name="ce1">
            <text:p>38657330</text:p>
          </table:table-cell>
          <table:table-cell office:value-type="float" office:value="2695000" table:style-name="ce1">
            <text:p>2695000</text:p>
          </table:table-cell>
          <table:table-cell office:value-type="float" office:value="352000" table:style-name="ce1">
            <text:p>352000</text:p>
          </table:table-cell>
          <table:table-cell table:style-name="ce1"/>
          <table:table-cell office:value-type="float" office:value="101099836" table:style-name="ce1">
            <text:p>101099836</text:p>
          </table:table-cell>
          <table:table-cell table:style-name="ce1"/>
          <table:table-cell office:value-type="float" office:value="101099836" table:style-name="ce1">
            <text:p>1010998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6583" table:style-name="ce1">
            <text:p>6658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66583" table:style-name="ce1">
            <text:p>66583</text:p>
          </table:table-cell>
          <table:table-cell office:value-type="float" office:value="0" table:style-name="ce1">
            <text:p>0</text:p>
          </table:table-cell>
          <table:table-cell office:value-type="float" office:value="66583" table:style-name="ce1">
            <text:p>665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63014" table:style-name="ce1">
            <text:p>26301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63014" table:style-name="ce1">
            <text:p>263014</text:p>
          </table:table-cell>
          <table:table-cell office:value-type="float" office:value="0" table:style-name="ce1">
            <text:p>0</text:p>
          </table:table-cell>
          <table:table-cell office:value-type="float" office:value="263014" table:style-name="ce1">
            <text:p>26301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30794" table:style-name="ce1">
            <text:p>13079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30794" table:style-name="ce1">
            <text:p>130794</text:p>
          </table:table-cell>
          <table:table-cell office:value-type="float" office:value="0" table:style-name="ce1">
            <text:p>0</text:p>
          </table:table-cell>
          <table:table-cell office:value-type="float" office:value="130794" table:style-name="ce1">
            <text:p>1307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5598" table:style-name="ce1">
            <text:p>2559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598" table:style-name="ce1">
            <text:p>25598</text:p>
          </table:table-cell>
          <table:table-cell office:value-type="float" office:value="0" table:style-name="ce1">
            <text:p>0</text:p>
          </table:table-cell>
          <table:table-cell office:value-type="float" office:value="25598" table:style-name="ce1">
            <text:p>255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44740" table:style-name="ce1">
            <text:p>144740</text:p>
          </table:table-cell>
          <table:table-cell office:value-type="float" office:value="2113479" table:style-name="ce1">
            <text:p>2113479</text:p>
          </table:table-cell>
          <table:table-cell office:value-type="float" office:value="52739" table:style-name="ce1">
            <text:p>52739</text:p>
          </table:table-cell>
          <table:table-cell office:value-type="float" office:value="3440149" table:style-name="ce1">
            <text:p>3440149</text:p>
          </table:table-cell>
          <table:table-cell office:value-type="float" office:value="210400" table:style-name="ce1">
            <text:p>210400</text:p>
          </table:table-cell>
          <table:table-cell table:style-name="ce1"/>
          <table:table-cell office:value-type="float" office:value="5961507" table:style-name="ce1">
            <text:p>5961507</text:p>
          </table:table-cell>
          <table:table-cell office:value-type="float" office:value="0" table:style-name="ce1">
            <text:p>0</text:p>
          </table:table-cell>
          <table:table-cell office:value-type="float" office:value="5961507" table:style-name="ce1">
            <text:p>596150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41225" table:style-name="ce1">
            <text:p>141225</text:p>
          </table:table-cell>
          <table:table-cell office:value-type="float" office:value="667085" table:style-name="ce1">
            <text:p>667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310" table:style-name="ce1">
            <text:p>808310</text:p>
          </table:table-cell>
          <table:table-cell office:value-type="float" office:value="0" table:style-name="ce1">
            <text:p>0</text:p>
          </table:table-cell>
          <table:table-cell office:value-type="float" office:value="808310" table:style-name="ce1">
            <text:p>8083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1215" table:style-name="ce1">
            <text:p>5411215</text:p>
          </table:table-cell>
          <table:table-cell office:value-type="float" office:value="0" table:style-name="ce1">
            <text:p>0</text:p>
          </table:table-cell>
          <table:table-cell office:value-type="float" office:value="1220000" table:style-name="ce1">
            <text:p>1220000</text:p>
          </table:table-cell>
          <table:table-cell office:value-type="float" office:value="6631215" table:style-name="ce1">
            <text:p>6631215</text:p>
          </table:table-cell>
          <table:table-cell office:value-type="float" office:value="0" table:style-name="ce1">
            <text:p>0</text:p>
          </table:table-cell>
          <table:table-cell office:value-type="float" office:value="6631215" table:style-name="ce1">
            <text:p>66312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98044" table:style-name="ce1">
            <text:p>98044</text:p>
          </table:table-cell>
          <table:table-cell office:value-type="float" office:value="85789" table:style-name="ce1">
            <text:p>85789</text:p>
          </table:table-cell>
          <table:table-cell office:value-type="float" office:value="36767" table:style-name="ce1">
            <text:p>36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600" table:style-name="ce1">
            <text:p>220600</text:p>
          </table:table-cell>
          <table:table-cell office:value-type="float" office:value="0" table:style-name="ce1">
            <text:p>0</text:p>
          </table:table-cell>
          <table:table-cell office:value-type="float" office:value="220600" table:style-name="ce1">
            <text:p>2206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66831" table:style-name="ce1">
            <text:p>166831</text:p>
          </table:table-cell>
          <table:table-cell office:value-type="float" office:value="156469" table:style-name="ce1">
            <text:p>156469</text:p>
          </table:table-cell>
          <table:table-cell office:value-type="float" office:value="0" table:style-name="ce1">
            <text:p>0</text:p>
          </table:table-cell>
          <table:table-cell office:value-type="float" office:value="129122" table:style-name="ce1">
            <text:p>129122</text:p>
          </table:table-cell>
          <table:table-cell office:value-type="float" office:value="0" table:style-name="ce1">
            <text:p>0</text:p>
          </table:table-cell>
          <table:table-cell office:value-type="float" office:value="452422" table:style-name="ce1">
            <text:p>452422</text:p>
          </table:table-cell>
          <table:table-cell office:value-type="float" office:value="0" table:style-name="ce1">
            <text:p>0</text:p>
          </table:table-cell>
          <table:table-cell office:value-type="float" office:value="452422" table:style-name="ce1">
            <text:p>4524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66965" table:style-name="ce1">
            <text:p>566965</text:p>
          </table:table-cell>
          <table:table-cell table:number-columns-repeated="5" table:style-name="ce1"/>
          <table:table-cell office:value-type="float" office:value="566965" table:style-name="ce1">
            <text:p>566965</text:p>
          </table:table-cell>
          <table:table-cell office:value-type="float" office:value="0" table:style-name="ce1">
            <text:p>0</text:p>
          </table:table-cell>
          <table:table-cell office:value-type="float" office:value="566965" table:style-name="ce1">
            <text:p>5669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4639" table:style-name="ce1">
            <text:p>4639</text:p>
          </table:table-cell>
          <table:table-cell office:value-type="float" office:value="72173" table:style-name="ce1">
            <text:p>72173</text:p>
          </table:table-cell>
          <table:table-cell office:value-type="float" office:value="78482" table:style-name="ce1">
            <text:p>78482</text:p>
          </table:table-cell>
          <table:table-cell office:value-type="float" office:value="8706" table:style-name="ce1">
            <text:p>87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000" table:style-name="ce1">
            <text:p>16400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54172" table:style-name="ce1">
            <text:p>154172</text:p>
          </table:table-cell>
          <table:table-cell office:value-type="float" office:value="92328" table:style-name="ce1">
            <text:p>92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6500" table:style-name="ce1">
            <text:p>246500</text:p>
          </table:table-cell>
          <table:table-cell office:value-type="float" office:value="0" table:style-name="ce1">
            <text:p>0</text:p>
          </table:table-cell>
          <table:table-cell office:value-type="float" office:value="246500" table:style-name="ce1">
            <text:p>246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000" table:style-name="ce1">
            <text:p>141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1000" table:style-name="ce1">
            <text:p>141000</text:p>
          </table:table-cell>
          <table:table-cell office:value-type="float" office:value="0" table:style-name="ce1">
            <text:p>0</text:p>
          </table:table-cell>
          <table:table-cell office:value-type="float" office:value="141000" table:style-name="ce1">
            <text:p>14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699365" table:style-name="ce1">
            <text:p>1699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99365" table:style-name="ce1">
            <text:p>1699365</text:p>
          </table:table-cell>
          <table:table-cell office:value-type="float" office:value="0" table:style-name="ce1">
            <text:p>0</text:p>
          </table:table-cell>
          <table:table-cell office:value-type="float" office:value="1699365" table:style-name="ce1">
            <text:p>16993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314364" table:style-name="ce1">
            <text:p>8314364</text:p>
          </table:table-cell>
          <table:table-cell office:value-type="float" office:value="56729264" table:style-name="ce1">
            <text:p>56729264</text:p>
          </table:table-cell>
          <table:table-cell office:value-type="float" office:value="39855722" table:style-name="ce1">
            <text:p>39855722</text:p>
          </table:table-cell>
          <table:table-cell office:value-type="float" office:value="11732837" table:style-name="ce1">
            <text:p>11732837</text:p>
          </table:table-cell>
          <table:table-cell office:value-type="float" office:value="691522" table:style-name="ce1">
            <text:p>691522</text:p>
          </table:table-cell>
          <table:table-cell office:value-type="float" office:value="1220000" table:style-name="ce1">
            <text:p>1220000</text:p>
          </table:table-cell>
          <table:table-cell office:value-type="float" office:value="118543709" table:style-name="ce1">
            <text:p>118543709</text:p>
          </table:table-cell>
          <table:table-cell office:value-type="float" office:value="0" table:style-name="ce1">
            <text:p>0</text:p>
          </table:table-cell>
          <table:table-cell office:value-type="float" office:value="118543709" table:style-name="ce1">
            <text:p>1185437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8091000" table:style-name="ce1">
            <text:p>11809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196000" table:style-name="ce1">
            <text:p>119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872412" table:style-name="ce1">
            <text:p>-8724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29121" table:style-name="ce1">
            <text:p>1291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8543709" table:style-name="ce1">
            <text:p>11854370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243996" table:style-name="ce1">
            <text:p>243996</text:p>
          </table:table-cell>
          <table:table-cell office:value-type="float" office:value="0" table:style-name="ce1">
            <text:p>0</text:p>
          </table:table-cell>
          <table:table-cell office:value-type="float" office:value="243996" table:style-name="ce1">
            <text:p>2439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156811" table:style-name="ce1">
            <text:p>1156811</text:p>
          </table:table-cell>
          <table:table-cell office:value-type="float" office:value="685650" table:style-name="ce1">
            <text:p>685650</text:p>
          </table:table-cell>
          <table:table-cell office:value-type="float" office:value="471161" table:style-name="ce1">
            <text:p>471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98217" table:style-name="ce1">
            <text:p>298217</text:p>
          </table:table-cell>
          <table:table-cell office:value-type="float" office:value="58475" table:style-name="ce1">
            <text:p>58475</text:p>
          </table:table-cell>
          <table:table-cell office:value-type="float" office:value="239742" table:style-name="ce1">
            <text:p>2397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08825" table:style-name="ce1">
            <text:p>508825</text:p>
          </table:table-cell>
          <table:table-cell office:value-type="float" office:value="49000" table:style-name="ce1">
            <text:p>49000</text:p>
          </table:table-cell>
          <table:table-cell office:value-type="float" office:value="459825" table:style-name="ce1">
            <text:p>4598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17293" table:style-name="ce1">
            <text:p>217293</text:p>
          </table:table-cell>
          <table:table-cell office:value-type="float" office:value="0" table:style-name="ce1">
            <text:p>0</text:p>
          </table:table-cell>
          <table:table-cell office:value-type="float" office:value="217293" table:style-name="ce1">
            <text:p>2172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87942" table:style-name="ce1">
            <text:p>87942</text:p>
          </table:table-cell>
          <table:table-cell office:value-type="float" office:value="0" table:style-name="ce1">
            <text:p>0</text:p>
          </table:table-cell>
          <table:table-cell office:value-type="float" office:value="87942" table:style-name="ce1">
            <text:p>87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642640" table:style-name="ce1">
            <text:p>642640</text:p>
          </table:table-cell>
          <table:table-cell office:value-type="float" office:value="176786" table:style-name="ce1">
            <text:p>176786</text:p>
          </table:table-cell>
          <table:table-cell office:value-type="float" office:value="465854" table:style-name="ce1">
            <text:p>4658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94967" table:style-name="ce1">
            <text:p>394967</text:p>
          </table:table-cell>
          <table:table-cell office:value-type="float" office:value="0" table:style-name="ce1">
            <text:p>0</text:p>
          </table:table-cell>
          <table:table-cell office:value-type="float" office:value="394967" table:style-name="ce1">
            <text:p>394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9257" table:style-name="ce1">
            <text:p>29257</text:p>
          </table:table-cell>
          <table:table-cell office:value-type="float" office:value="0" table:style-name="ce1">
            <text:p>0</text:p>
          </table:table-cell>
          <table:table-cell office:value-type="float" office:value="29257" table:style-name="ce1">
            <text:p>292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21361" table:style-name="ce1">
            <text:p>121361</text:p>
          </table:table-cell>
          <table:table-cell office:value-type="float" office:value="119973" table:style-name="ce1">
            <text:p>119973</text:p>
          </table:table-cell>
          <table:table-cell office:value-type="float" office:value="358531" table:style-name="ce1">
            <text:p>358531</text:p>
          </table:table-cell>
          <table:table-cell office:value-type="float" office:value="1630686" table:style-name="ce1">
            <text:p>1630686</text:p>
          </table:table-cell>
          <table:table-cell office:value-type="float" office:value="0" table:style-name="ce1">
            <text:p>0</text:p>
          </table:table-cell>
          <table:table-cell office:value-type="float" office:value="196677" table:style-name="ce1">
            <text:p>196677</text:p>
          </table:table-cell>
          <table:table-cell office:value-type="float" office:value="2427228" table:style-name="ce1">
            <text:p>2427228</text:p>
          </table:table-cell>
          <table:table-cell office:value-type="float" office:value="0" table:style-name="ce1">
            <text:p>0</text:p>
          </table:table-cell>
          <table:table-cell office:value-type="float" office:value="2427228" table:style-name="ce1">
            <text:p>2427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0484" table:style-name="ce1">
            <text:p>10484</text:p>
          </table:table-cell>
          <table:table-cell office:value-type="float" office:value="0" table:style-name="ce1">
            <text:p>0</text:p>
          </table:table-cell>
          <table:table-cell office:value-type="float" office:value="10484" table:style-name="ce1">
            <text:p>104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99936" table:style-name="ce1">
            <text:p>99936</text:p>
          </table:table-cell>
          <table:table-cell office:value-type="float" office:value="39484" table:style-name="ce1">
            <text:p>3948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420" table:style-name="ce1">
            <text:p>139420</text:p>
          </table:table-cell>
          <table:table-cell office:value-type="float" office:value="0" table:style-name="ce1">
            <text:p>0</text:p>
          </table:table-cell>
          <table:table-cell office:value-type="float" office:value="139420" table:style-name="ce1">
            <text:p>1394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684424" table:style-name="ce1">
            <text:p>2684424</text:p>
          </table:table-cell>
          <table:table-cell office:value-type="float" office:value="2593210" table:style-name="ce1">
            <text:p>2593210</text:p>
          </table:table-cell>
          <table:table-cell office:value-type="float" office:value="91214" table:style-name="ce1">
            <text:p>912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41749" table:style-name="ce1">
            <text:p>641749</text:p>
          </table:table-cell>
          <table:table-cell office:value-type="float" office:value="0" table:style-name="ce1">
            <text:p>0</text:p>
          </table:table-cell>
          <table:table-cell office:value-type="float" office:value="641749" table:style-name="ce1">
            <text:p>6417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159119" table:style-name="ce1">
            <text:p>159119</text:p>
          </table:table-cell>
          <table:table-cell office:value-type="float" office:value="159119" table:style-name="ce1">
            <text:p>15911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652872" table:style-name="ce1">
            <text:p>9652872</text:p>
          </table:table-cell>
          <table:table-cell office:value-type="float" office:value="3722240" table:style-name="ce1">
            <text:p>3722240</text:p>
          </table:table-cell>
          <table:table-cell office:value-type="float" office:value="5930632" table:style-name="ce1">
            <text:p>59306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824700" table:style-name="ce1">
            <text:p>824700</text:p>
          </table:table-cell>
          <table:table-cell office:value-type="float" office:value="149574" table:style-name="ce1">
            <text:p>149574</text:p>
          </table:table-cell>
          <table:table-cell office:value-type="float" office:value="675126" table:style-name="ce1">
            <text:p>6751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98300" table:style-name="ce1">
            <text:p>298300</text:p>
          </table:table-cell>
          <table:table-cell office:value-type="float" office:value="0" table:style-name="ce1">
            <text:p>0</text:p>
          </table:table-cell>
          <table:table-cell office:value-type="float" office:value="298300" table:style-name="ce1">
            <text:p>29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69800" table:style-name="ce1">
            <text:p>569800</text:p>
          </table:table-cell>
          <table:table-cell office:value-type="float" office:value="81900" table:style-name="ce1">
            <text:p>81900</text:p>
          </table:table-cell>
          <table:table-cell office:value-type="float" office:value="487900" table:style-name="ce1">
            <text:p>487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55849" table:style-name="ce1">
            <text:p>1055849</text:p>
          </table:table-cell>
          <table:table-cell office:value-type="float" office:value="52000" table:style-name="ce1">
            <text:p>52000</text:p>
          </table:table-cell>
          <table:table-cell office:value-type="float" office:value="1003849" table:style-name="ce1">
            <text:p>10038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748649" table:style-name="ce1">
            <text:p>2748649</text:p>
          </table:table-cell>
          <table:table-cell office:value-type="float" office:value="283474" table:style-name="ce1">
            <text:p>283474</text:p>
          </table:table-cell>
          <table:table-cell office:value-type="float" office:value="2465175" table:style-name="ce1">
            <text:p>24651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020747" table:style-name="ce1">
            <text:p>1020747</text:p>
          </table:table-cell>
          <table:table-cell office:value-type="float" office:value="0" table:style-name="ce1">
            <text:p>0</text:p>
          </table:table-cell>
          <table:table-cell office:value-type="float" office:value="1020747" table:style-name="ce1">
            <text:p>10207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016893" table:style-name="ce1">
            <text:p>3016893</text:p>
          </table:table-cell>
          <table:table-cell office:value-type="float" office:value="6912" table:style-name="ce1">
            <text:p>6912</text:p>
          </table:table-cell>
          <table:table-cell office:value-type="float" office:value="3009981" table:style-name="ce1">
            <text:p>300998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639074" table:style-name="ce15">
            <text:p>639074</text:p>
          </table:table-cell>
          <table:table-cell office:value-type="float" office:value="41470" table:style-name="ce15">
            <text:p>41470</text:p>
          </table:table-cell>
          <table:table-cell office:value-type="float" office:value="597604" table:style-name="ce1">
            <text:p>597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0546" table:style-name="ce1">
            <text:p>80546</text:p>
          </table:table-cell>
          <table:table-cell office:value-type="float" office:value="0" table:style-name="ce1">
            <text:p>0</text:p>
          </table:table-cell>
          <table:table-cell office:value-type="float" office:value="80546" table:style-name="ce1">
            <text:p>80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609953" table:style-name="ce1">
            <text:p>1609953</text:p>
          </table:table-cell>
          <table:table-cell office:value-type="float" office:value="17600" table:style-name="ce1">
            <text:p>17600</text:p>
          </table:table-cell>
          <table:table-cell office:value-type="float" office:value="1592353" table:style-name="ce1">
            <text:p>15923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586400" table:style-name="ce1">
            <text:p>586400</text:p>
          </table:table-cell>
          <table:table-cell office:value-type="float" office:value="0" table:style-name="ce1">
            <text:p>0</text:p>
          </table:table-cell>
          <table:table-cell office:value-type="float" office:value="586400" table:style-name="ce1">
            <text:p>58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3279" table:style-name="ce1">
            <text:p>13279</text:p>
          </table:table-cell>
          <table:table-cell office:value-type="float" office:value="17134" table:style-name="ce1">
            <text:p>17134</text:p>
          </table:table-cell>
          <table:table-cell office:value-type="float" office:value="23987" table:style-name="ce1">
            <text:p>23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400" table:style-name="ce1">
            <text:p>54400</text:p>
          </table:table-cell>
          <table:table-cell office:value-type="float" office:value="0" table:style-name="ce1">
            <text:p>0</text:p>
          </table:table-cell>
          <table:table-cell office:value-type="float" office:value="54400" table:style-name="ce1">
            <text:p>5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59810" table:style-name="ce1">
            <text:p>359810</text:p>
          </table:table-cell>
          <table:table-cell office:value-type="float" office:value="0" table:style-name="ce1">
            <text:p>0</text:p>
          </table:table-cell>
          <table:table-cell office:value-type="float" office:value="359810" table:style-name="ce1">
            <text:p>3598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90502" table:style-name="ce1">
            <text:p>1090502</text:p>
          </table:table-cell>
          <table:table-cell office:value-type="float" office:value="642790" table:style-name="ce1">
            <text:p>642790</text:p>
          </table:table-cell>
          <table:table-cell office:value-type="float" office:value="447712" table:style-name="ce1">
            <text:p>447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3279" table:style-name="ce1">
            <text:p>13279</text:p>
          </table:table-cell>
          <table:table-cell office:value-type="float" office:value="17134" table:style-name="ce1">
            <text:p>17134</text:p>
          </table:table-cell>
          <table:table-cell office:value-type="float" office:value="23987" table:style-name="ce1">
            <text:p>23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58325" table:style-name="ce1">
            <text:p>8458325</text:p>
          </table:table-cell>
          <table:table-cell office:value-type="float" office:value="708772" table:style-name="ce1">
            <text:p>708772</text:p>
          </table:table-cell>
          <table:table-cell office:value-type="float" office:value="7749553" table:style-name="ce1">
            <text:p>77495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2722342" table:style-name="ce1">
            <text:p>2722342</text:p>
          </table:table-cell>
          <table:table-cell office:value-type="float" office:value="0" table:style-name="ce1">
            <text:p>0</text:p>
          </table:table-cell>
          <table:table-cell office:value-type="float" office:value="2722342" table:style-name="ce1">
            <text:p>27223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5916" table:style-name="ce1">
            <text:p>115916</text:p>
          </table:table-cell>
          <table:table-cell office:value-type="float" office:value="0" table:style-name="ce1">
            <text:p>0</text:p>
          </table:table-cell>
          <table:table-cell office:value-type="float" office:value="115916" table:style-name="ce1">
            <text:p>1159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40155" table:style-name="ce1">
            <text:p>140155</text:p>
          </table:table-cell>
          <table:table-cell office:value-type="float" office:value="27700" table:style-name="ce1">
            <text:p>27700</text:p>
          </table:table-cell>
          <table:table-cell office:value-type="float" office:value="112455" table:style-name="ce1">
            <text:p>1124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978413" table:style-name="ce1">
            <text:p>2978413</text:p>
          </table:table-cell>
          <table:table-cell office:value-type="float" office:value="27700" table:style-name="ce1">
            <text:p>27700</text:p>
          </table:table-cell>
          <table:table-cell office:value-type="float" office:value="2950713" table:style-name="ce1">
            <text:p>29507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8400" table:style-name="ce1">
            <text:p>48400</text:p>
          </table:table-cell>
          <table:table-cell office:value-type="float" office:value="0" table:style-name="ce1">
            <text:p>0</text:p>
          </table:table-cell>
          <table:table-cell office:value-type="float" office:value="48400" table:style-name="ce1">
            <text:p>4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892287" table:style-name="ce1">
            <text:p>1892287</text:p>
          </table:table-cell>
          <table:table-cell office:value-type="float" office:value="89884" table:style-name="ce1">
            <text:p>89884</text:p>
          </table:table-cell>
          <table:table-cell office:value-type="float" office:value="1802403" table:style-name="ce1">
            <text:p>18024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215154" table:style-name="ce1">
            <text:p>215154</text:p>
          </table:table-cell>
          <table:table-cell office:value-type="float" office:value="1000" table:style-name="ce1">
            <text:p>1000</text:p>
          </table:table-cell>
          <table:table-cell office:value-type="float" office:value="214154" table:style-name="ce1">
            <text:p>2141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451790" table:style-name="ce1">
            <text:p>4451790</text:p>
          </table:table-cell>
          <table:table-cell office:value-type="float" office:value="288800" table:style-name="ce1">
            <text:p>288800</text:p>
          </table:table-cell>
          <table:table-cell office:value-type="float" office:value="4162990" table:style-name="ce1">
            <text:p>4162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61300" table:style-name="ce1">
            <text:p>361300</text:p>
          </table:table-cell>
          <table:table-cell office:value-type="float" office:value="353700" table:style-name="ce1">
            <text:p>353700</text:p>
          </table:table-cell>
          <table:table-cell office:value-type="float" office:value="7600" table:style-name="ce1">
            <text:p>7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968931" table:style-name="ce1">
            <text:p>6968931</text:p>
          </table:table-cell>
          <table:table-cell office:value-type="float" office:value="733384" table:style-name="ce1">
            <text:p>733384</text:p>
          </table:table-cell>
          <table:table-cell office:value-type="float" office:value="6235547" table:style-name="ce1">
            <text:p>62355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196393" table:style-name="ce1">
            <text:p>1196393</text:p>
          </table:table-cell>
          <table:table-cell office:value-type="float" office:value="76902" table:style-name="ce1">
            <text:p>76902</text:p>
          </table:table-cell>
          <table:table-cell office:value-type="float" office:value="1119491" table:style-name="ce1">
            <text:p>11194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07330" table:style-name="ce1">
            <text:p>1107330</text:p>
          </table:table-cell>
          <table:table-cell office:value-type="float" office:value="0" table:style-name="ce1">
            <text:p>0</text:p>
          </table:table-cell>
          <table:table-cell office:value-type="float" office:value="1107330" table:style-name="ce1">
            <text:p>11073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303723" table:style-name="ce1">
            <text:p>2303723</text:p>
          </table:table-cell>
          <table:table-cell office:value-type="float" office:value="76902" table:style-name="ce1">
            <text:p>76902</text:p>
          </table:table-cell>
          <table:table-cell office:value-type="float" office:value="2226821" table:style-name="ce1">
            <text:p>22268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81425" table:style-name="ce1">
            <text:p>681425</text:p>
          </table:table-cell>
          <table:table-cell office:value-type="float" office:value="255900" table:style-name="ce1">
            <text:p>255900</text:p>
          </table:table-cell>
          <table:table-cell office:value-type="float" office:value="425525" table:style-name="ce1">
            <text:p>4255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8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8196581" table:style-name="ce1">
            <text:p>128196581</text:p>
          </table:table-cell>
          <table:table-cell office:value-type="float" office:value="3722240" table:style-name="ce1">
            <text:p>3722240</text:p>
          </table:table-cell>
          <table:table-cell office:value-type="float" office:value="124474341" table:style-name="ce1">
            <text:p>1244743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4139466" table:style-name="ce1">
            <text:p>24139466</text:p>
          </table:table-cell>
          <table:table-cell office:value-type="float" office:value="2086132" table:style-name="ce1">
            <text:p>2086132</text:p>
          </table:table-cell>
          <table:table-cell office:value-type="float" office:value="22053334" table:style-name="ce1">
            <text:p>220533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2336047" table:style-name="ce1">
            <text:p>152336047</text:p>
          </table:table-cell>
          <table:table-cell office:value-type="float" office:value="5808372" table:style-name="ce1">
            <text:p>5808372</text:p>
          </table:table-cell>
          <table:table-cell office:value-type="float" office:value="146527675" table:style-name="ce1">
            <text:p>1465276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6853000" table:style-name="ce1">
            <text:p>6853000</text:p>
          </table:table-cell>
          <table:table-cell office:value-type="float" office:value="0" table:style-name="ce1">
            <text:p>0</text:p>
          </table:table-cell>
          <table:table-cell office:value-type="float" office:value="1567000" table:style-name="ce1">
            <text:p>156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20000" table:style-name="ce1">
            <text:p>8420000</text:p>
          </table:table-cell>
          <table:table-cell office:value-type="float" office:value="0" table:style-name="ce1">
            <text:p>0</text:p>
          </table:table-cell>
          <table:table-cell office:value-type="float" office:value="8420000" table:style-name="ce1">
            <text:p>842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01822" table:style-name="ce1">
            <text:p>101822</text:p>
          </table:table-cell>
          <table:table-cell office:value-type="float" office:value="0" table:style-name="ce1">
            <text:p>0</text:p>
          </table:table-cell>
          <table:table-cell office:value-type="float" office:value="101822" table:style-name="ce1">
            <text:p>101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6155" table:style-name="ce1">
            <text:p>76155</text:p>
          </table:table-cell>
          <table:table-cell office:value-type="float" office:value="0" table:style-name="ce1">
            <text:p>0</text:p>
          </table:table-cell>
          <table:table-cell office:value-type="float" office:value="76155" table:style-name="ce1">
            <text:p>76155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Malden Oaks PRU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>Open</text:p>
          </table:table-cell>
          <table:table-cell office:value-type="string" table:style-name="ce209">
            <text:p>2014-04-0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4" table:style-name="ce205">
            <text:p>44</text:p>
          </table:table-cell>
          <table:table-cell office:value-type="float" office:value="44" table:style-name="ce205">
            <text:p>44</text:p>
          </table:table-cell>
          <table:table-cell office:value-type="float" office:value="352000" table:style-name="ce205">
            <text:p>35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52000" table:style-name="ce205">
            <text:p>35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44" table:formula="msoxl:=SUM(I7:I7)" table:style-name="ce205">
            <text:p>44</text:p>
          </table:table-cell>
          <table:table-cell office:value-type="float" office:value="44" table:formula="msoxl:=SUM(J7:J7)" table:style-name="ce205">
            <text:p>44</text:p>
          </table:table-cell>
          <table:table-cell office:value-type="float" office:value="352000" table:formula="msoxl:=SUM(K7:K7)" table:style-name="ce205">
            <text:p>352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352000" table:formula="msoxl:=SUM(O7:O7)" table:style-name="ce205">
            <text:p>35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edelsford School</text:p>
          </table:table-cell>
          <table:table-cell office:value-type="float" office:value="5950" table:style-name="ce205">
            <text:p>595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4.5" table:style-name="ce205">
            <text:p>54.5</text:p>
          </table:table-cell>
          <table:table-cell office:value-type="float" office:value="54.5" table:style-name="ce205">
            <text:p>54.5</text:p>
          </table:table-cell>
          <table:table-cell office:value-type="float" office:value="545000" table:style-name="ce205">
            <text:p>54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45000" table:style-name="ce205">
            <text:p>54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Philip's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3" table:style-name="ce205">
            <text:p>143</text:p>
          </table:table-cell>
          <table:table-cell office:value-type="float" office:value="143" table:style-name="ce205">
            <text:p>143</text:p>
          </table:table-cell>
          <table:table-cell office:value-type="float" office:value="1430000" table:style-name="ce205">
            <text:p>14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30000" table:style-name="ce205">
            <text:p>14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Dysart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2" table:style-name="ce205">
            <text:p>72</text:p>
          </table:table-cell>
          <table:table-cell office:value-type="float" office:value="720000" table:style-name="ce205">
            <text:p>7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0000" table:style-name="ce205">
            <text:p>7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69.5" table:formula="msoxl:=SUM(F10:F12)" table:style-name="ce205">
            <text:p>269.5</text:p>
          </table:table-cell>
          <table:table-cell office:value-type="float" office:value="269.5" table:formula="msoxl:=SUM(G10:G12)" table:style-name="ce205">
            <text:p>269.5</text:p>
          </table:table-cell>
          <table:table-cell office:value-type="float" office:value="2695000" table:formula="msoxl:=SUM(H10:H12)" table:style-name="ce205">
            <text:p>2695000</text:p>
          </table:table-cell>
          <table:table-cell office:value-type="float" office:value="0" table:formula="msoxl:=SUM(I10:I12)" table:style-name="ce205">
            <text:p>0</text:p>
          </table:table-cell>
          <table:table-cell office:value-type="float" office:value="0" table:formula="msoxl:=SUM(J10:J12)" table:style-name="ce205">
            <text:p>0</text:p>
          </table:table-cell>
          <table:table-cell office:value-type="float" office:value="0" table:formula="msoxl:=SUM(K10:K12)" table:style-name="ce205">
            <text:p>0</text:p>
          </table:table-cell>
          <table:table-cell office:value-type="float" office:value="0" table:formula="msoxl:=SUM(L10:L12)" table:style-name="ce205">
            <text:p>0</text:p>
          </table:table-cell>
          <table:table-cell office:value-type="float" office:value="0" table:formula="msoxl:=SUM(M10:M12)" table:style-name="ce205">
            <text:p>0</text:p>
          </table:table-cell>
          <table:table-cell office:value-type="float" office:value="0" table:formula="msoxl:=SUM(N10:N12)" table:style-name="ce205">
            <text:p>0</text:p>
          </table:table-cell>
          <table:table-cell office:value-type="float" office:value="2695000" table:formula="msoxl:=SUM(O10:O12)" table:style-name="ce205">
            <text:p>2695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Kingston upon Thames</text:p>
          </table:table-cell>
          <table:table-cell office:value-type="float" office:value="314" table:style-name="ce12">
            <text:p>31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Hourly rate</text:p>
          </table:table-cell>
          <table:table-cell office:value-type="currency" office:value="3.98" table:style-name="ce54">
            <text:p>$3.98</text:p>
          </table:table-cell>
          <table:table-cell office:value-type="currency" office:value="6.11" table:style-name="ce54">
            <text:p>$6.11</text:p>
          </table:table-cell>
          <table:table-cell office:value-type="currency" office:value="3.38" table:style-name="ce55">
            <text:p>$3.38</text:p>
          </table:table-cell>
          <table:table-cell office:value-type="string" table:style-name="ce111">
            <text:p>PerHour</text:p>
          </table:table-cell>
          <table:table-cell office:value-type="float" office:value="720373" table:style-name="ce86">
            <text:p>720,373</text:p>
          </table:table-cell>
          <table:table-cell office:value-type="float" office:value="60960" table:style-name="ce86">
            <text:p>60,960</text:p>
          </table:table-cell>
          <table:table-cell office:value-type="float" office:value="729240" table:style-name="ce126">
            <text:p>729,240</text:p>
          </table:table-cell>
          <table:table-cell office:value-type="currency" office:value="2867084.54" table:style-name="ce55">
            <text:p>$2,867,084.54</text:p>
          </table:table-cell>
          <table:table-cell office:value-type="currency" office:value="372465.6" table:style-name="ce55">
            <text:p>$372,465.60</text:p>
          </table:table-cell>
          <table:table-cell office:value-type="currency" office:value="2464831.2000000002" table:style-name="ce55">
            <text:p>$2,464,831.20</text:p>
          </table:table-cell>
          <table:table-cell office:value-type="currency" office:value="5704381.3399999999" table:style-name="ce155">
            <text:p>$5,704,381.3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6847094031105361" table:formula="msoxl:=SUM(N8:N9)/10034605" table:style-name="ce172">
            <text:p>56.8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Basic Deprivation</text:p>
          </table:table-cell>
          <table:table-cell office:value-type="currency" office:value="0.27" table:style-name="ce58">
            <text:p>$0.27</text:p>
          </table:table-cell>
          <table:table-cell office:value-type="currency" office:value="0.27" table:style-name="ce58">
            <text:p>$0.27</text:p>
          </table:table-cell>
          <table:table-cell office:value-type="currency" office:value="0.27" table:style-name="ce59">
            <text:p>$0.27</text:p>
          </table:table-cell>
          <table:table-cell office:value-type="string" table:style-name="ce113">
            <text:p>PerHour</text:p>
          </table:table-cell>
          <table:table-cell office:value-type="float" office:value="105015" table:style-name="ce88">
            <text:p>105,015</text:p>
          </table:table-cell>
          <table:table-cell office:value-type="float" office:value="6840" table:style-name="ce88">
            <text:p>6,840</text:p>
          </table:table-cell>
          <table:table-cell office:value-type="float" office:value="216030" table:style-name="ce128">
            <text:p>216,030</text:p>
          </table:table-cell>
          <table:table-cell office:value-type="currency" office:value="28354.05" table:style-name="ce59">
            <text:p>$28,354.05</text:p>
          </table:table-cell>
          <table:table-cell office:value-type="currency" office:value="1846.8" table:style-name="ce59">
            <text:p>$1,846.80</text:p>
          </table:table-cell>
          <table:table-cell office:value-type="currency" office:value="58328.1" table:style-name="ce59">
            <text:p>$58,328.10</text:p>
          </table:table-cell>
          <table:table-cell office:value-type="currency" office:value="88528.95" table:style-name="ce157">
            <text:p>$88,528.9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Supplement Deprivation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8">
            <text:p>$0.11</text:p>
          </table:table-cell>
          <table:table-cell office:value-type="currency" office:value="0.11" table:style-name="ce59">
            <text:p>$0.11</text:p>
          </table:table-cell>
          <table:table-cell office:value-type="string" table:style-name="ce113">
            <text:p>PerHour</text:p>
          </table:table-cell>
          <table:table-cell office:value-type="float" office:value="35573" table:style-name="ce88">
            <text:p>35,573</text:p>
          </table:table-cell>
          <table:table-cell office:value-type="float" office:value="0" table:style-name="ce88">
            <text:p>0</text:p>
          </table:table-cell>
          <table:table-cell office:value-type="float" office:value="171570" table:style-name="ce128">
            <text:p>171,570</text:p>
          </table:table-cell>
          <table:table-cell office:value-type="currency" office:value="3913.03" table:style-name="ce59">
            <text:p>$3,913.03</text:p>
          </table:table-cell>
          <table:table-cell table:style-name="ce59"/>
          <table:table-cell office:value-type="currency" office:value="18872.7" table:style-name="ce59">
            <text:p>$18,872.70</text:p>
          </table:table-cell>
          <table:table-cell office:value-type="currency" office:value="22785.73" table:style-name="ce157">
            <text:p>$22,785.73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FSM</text:p>
          </table:table-cell>
          <table:table-cell office:value-type="currency" office:value="2.19" table:style-name="ce58">
            <text:p>$2.19</text:p>
          </table:table-cell>
          <table:table-cell office:value-type="currency" office:value="2.19" table:style-name="ce58">
            <text:p>$2.19</text:p>
          </table:table-cell>
          <table:table-cell office:value-type="currency" office:value="2.19" table:style-name="ce59">
            <text:p>$2.19</text:p>
          </table:table-cell>
          <table:table-cell office:value-type="string" table:style-name="ce113">
            <text:p>PerChild</text:p>
          </table:table-cell>
          <table:table-cell office:value-type="float" office:value="0" table:style-name="ce88">
            <text:p>0</text:p>
          </table:table-cell>
          <table:table-cell office:value-type="float" office:value="190" table:style-name="ce88">
            <text:p>190</text:p>
          </table:table-cell>
          <table:table-cell office:value-type="float" office:value="1710" table:style-name="ce128">
            <text:p>1,710</text:p>
          </table:table-cell>
          <table:table-cell table:style-name="ce59"/>
          <table:table-cell office:value-type="currency" office:value="416.1" table:style-name="ce59">
            <text:p>$416.10</text:p>
          </table:table-cell>
          <table:table-cell office:value-type="currency" office:value="3744.9" table:style-name="ce59">
            <text:p>$3,744.90</text:p>
          </table:table-cell>
          <table:table-cell office:value-type="currency" office:value="4161" table:style-name="ce157">
            <text:p>$4,161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1507745446881067E-2" table:formula="msoxl:=SUM(N10:N13)/10034605" table:style-name="ce173">
            <text:p>1.1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supplement for most deprived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4:N15)/1003460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for minimum provision</text:p>
          </table:table-cell>
          <table:table-cell office:value-type="currency" office:value="2000" table:style-name="ce62">
            <text:p>$2,000.00</text:p>
          </table:table-cell>
          <table:table-cell table:style-name="ce62"/>
          <table:table-cell table:style-name="ce63"/>
          <table:table-cell office:value-type="string" table:style-name="ce115">
            <text:p>LumpSum</text:p>
          </table:table-cell>
          <table:table-cell office:value-type="float" office:value="14" table:style-name="ce90">
            <text:p>14</text:p>
          </table:table-cell>
          <table:table-cell table:style-name="ce90"/>
          <table:table-cell table:style-name="ce130"/>
          <table:table-cell office:value-type="currency" office:value="28000" table:style-name="ce63">
            <text:p>$28,000.00</text:p>
          </table:table-cell>
          <table:table-cell table:number-columns-repeated="2" table:style-name="ce63"/>
          <table:table-cell office:value-type="currency" office:value="28000" table:style-name="ce159">
            <text:p>$28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7903440145376924E-3" table:formula="msoxl:=SUM(N16:N17)/10034605" table:style-name="ce175">
            <text:p>0.2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Sustainability</text:p>
          </table:table-cell>
          <table:table-cell table:style-name="ce64"/>
          <table:table-cell office:value-type="currency" office:value="41456.959999999999" table:style-name="ce64">
            <text:p>$41,456.96</text:p>
          </table:table-cell>
          <table:table-cell table:style-name="ce65"/>
          <table:table-cell office:value-type="string" table:style-name="ce116">
            <text:p>LumpSum</text:p>
          </table:table-cell>
          <table:table-cell table:style-name="ce91"/>
          <table:table-cell office:value-type="float" office:value="1" table:style-name="ce91">
            <text:p>1</text:p>
          </table:table-cell>
          <table:table-cell table:style-name="ce131"/>
          <table:table-cell table:style-name="ce65"/>
          <table:table-cell office:value-type="currency" office:value="41456.959999999999" table:style-name="ce65">
            <text:p>$41,456.96</text:p>
          </table:table-cell>
          <table:table-cell table:style-name="ce65"/>
          <table:table-cell office:value-type="currency" office:value="41456.959999999999" table:style-name="ce160">
            <text:p>$41,456.96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4.131399292747447E-3" table:formula="msoxl:=SUM(N18:N19)/10034605" table:style-name="ce177">
            <text:p>0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37646" table:style-name="ce68">
            <text:p>$37,646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37646" table:style-name="ce69">
            <text:p>$37,646.00</text:p>
          </table:table-cell>
          <table:table-cell table:style-name="ce69"/>
          <table:table-cell office:value-type="currency" office:value="37646" table:style-name="ce162">
            <text:p>$37,646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7516175275459271E-3" table:formula="msoxl:=SUM(N20:N21)/10034605" table:style-name="ce179">
            <text:p>0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2:N23)/1003460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927351.62" table:style-name="ce77">
            <text:p>$2,927,351.62</text:p>
          </table:table-cell>
          <table:table-cell office:value-type="currency" office:value="453831.46" table:style-name="ce77">
            <text:p>$453,831.46</text:p>
          </table:table-cell>
          <table:table-cell office:value-type="currency" office:value="2545776.9" table:style-name="ce77">
            <text:p>$2,545,776.90</text:p>
          </table:table-cell>
          <table:table-cell office:value-type="currency" office:value="5926959.9800000004" table:style-name="ce166">
            <text:p>$5,926,959.98</text:p>
          </table:table-cell>
          <table:table-cell office:value-type="percentage" office:value="0.59065204659276571" table:formula="msoxl:=SUM(O8:O23)" table:style-name="ce182">
            <text:p>59.0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s base</text:p>
          </table:table-cell>
          <table:table-cell office:value-type="currency" office:value="6.35" table:style-name="ce79">
            <text:p>$6.35</text:p>
          </table:table-cell>
          <table:table-cell table:style-name="ce79"/>
          <table:table-cell office:value-type="currency" office:value="5.8" table:style-name="ce80">
            <text:p>$5.80</text:p>
          </table:table-cell>
          <table:table-cell office:value-type="string" table:style-name="ce123">
            <text:p>PerHour</text:p>
          </table:table-cell>
          <table:table-cell office:value-type="float" office:value="154545" table:style-name="ce99">
            <text:p>154,545</text:p>
          </table:table-cell>
          <table:table-cell table:style-name="ce99"/>
          <table:table-cell office:value-type="float" office:value="79624" table:style-name="ce140">
            <text:p>79,624</text:p>
          </table:table-cell>
          <table:table-cell office:value-type="currency" office:value="981360.75" table:style-name="ce80">
            <text:p>$981,360.75</text:p>
          </table:table-cell>
          <table:table-cell table:style-name="ce80"/>
          <table:table-cell office:value-type="currency" office:value="461819.2" table:style-name="ce80">
            <text:p>$461,819.20</text:p>
          </table:table-cell>
          <table:table-cell office:value-type="currency" office:value="1443179.95" table:style-name="ce168">
            <text:p>$1,443,179.9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4382030483511807" table:formula="msoxl:=SUM(N28:N29)/10034605" table:style-name="ce172">
            <text:p>14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0:N31)/1003460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2:N33)/1003460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981360.75" table:style-name="ce145">
            <text:p>$981,360.75</text:p>
          </table:table-cell>
          <table:table-cell table:style-name="ce77"/>
          <table:table-cell office:value-type="currency" office:value="461819.2" table:style-name="ce77">
            <text:p>$461,819.20</text:p>
          </table:table-cell>
          <table:table-cell office:value-type="currency" office:value="1443179.95" table:style-name="ce77">
            <text:p>$1,443,179.95</text:p>
          </table:table-cell>
          <table:table-cell office:value-type="percentage" office:value="0.14382030483511807" table:formula="msoxl:=SUM(N28:N33)/10034605" table:style-name="ce182">
            <text:p>14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8:N39)/10034605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0:N41)/10034605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r old trajectory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89465" table:style-name="ce143">
            <text:p>$289,465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884667607743404E-2" table:formula="msoxl:=SUM(N42:N43)/10034605" table:style-name="ce178">
            <text:p>2.8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EY advisory and inspection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375000" table:style-name="ce85">
            <text:p>$2,375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23668096551882212" table:formula="msoxl:=SUM(N44:N45)/10034605" table:style-name="ce175">
            <text:p>23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664465" table:style-name="ce77">
            <text:p>$2,664,465.00</text:p>
          </table:table-cell>
          <table:table-cell office:value-type="percentage" office:value="0.26552764159625614" table:formula="msoxl:=SUM(O38:O45)" table:style-name="ce182">
            <text:p>26.5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4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4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1:47Z</meta:creation-date>
    <dc:date>2014-09-23T13:46:37Z</dc:date>
  </office:meta>
</office:document-meta>
</file>