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0.95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40.9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1.15pt" style:use-optimal-row-height="true" fo:break-before="auto"/>
    </style:style>
    <style:style style:name="ro13" style:family="table-row">
      <style:table-row-properties style:row-height="30.6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Kent</text:p>
          </table:table-cell>
          <table:table-cell office:value-type="float" office:value="886" table:style-name="ce214">
            <text:p>88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67662669" table:style-name="ce1">
            <text:p>67662669</text:p>
          </table:table-cell>
          <table:table-cell office:value-type="float" office:value="434628271" table:style-name="ce1">
            <text:p>434628271</text:p>
          </table:table-cell>
          <table:table-cell office:value-type="float" office:value="387037060" table:style-name="ce1">
            <text:p>387037060</text:p>
          </table:table-cell>
          <table:table-cell office:value-type="float" office:value="37044385" table:style-name="ce1">
            <text:p>37044385</text:p>
          </table:table-cell>
          <table:table-cell office:value-type="float" office:value="6665333" table:style-name="ce1">
            <text:p>6665333</text:p>
          </table:table-cell>
          <table:table-cell table:style-name="ce1"/>
          <table:table-cell office:value-type="float" office:value="933037718" table:style-name="ce1">
            <text:p>933037718</text:p>
          </table:table-cell>
          <table:table-cell table:style-name="ce1"/>
          <table:table-cell office:value-type="float" office:value="933037718" table:style-name="ce1">
            <text:p>93303771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780591" table:style-name="ce1">
            <text:p>1780591</text:p>
          </table:table-cell>
          <table:table-cell office:value-type="float" office:value="219244" table:style-name="ce1">
            <text:p>219244</text:p>
          </table:table-cell>
          <table:table-cell table:number-columns-repeated="3" table:style-name="ce1"/>
          <table:table-cell office:value-type="float" office:value="1999835" table:style-name="ce1">
            <text:p>1999835</text:p>
          </table:table-cell>
          <table:table-cell office:value-type="float" office:value="1999835" table:style-name="ce1">
            <text:p>199983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53957" table:style-name="ce1">
            <text:p>53957</text:p>
          </table:table-cell>
          <table:table-cell office:value-type="float" office:value="13224" table:style-name="ce1">
            <text:p>13224</text:p>
          </table:table-cell>
          <table:table-cell table:number-columns-repeated="3" table:style-name="ce1"/>
          <table:table-cell office:value-type="float" office:value="67181" table:style-name="ce1">
            <text:p>67181</text:p>
          </table:table-cell>
          <table:table-cell office:value-type="float" office:value="67181" table:style-name="ce1">
            <text:p>6718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343623" table:style-name="ce1">
            <text:p>343623</text:p>
          </table:table-cell>
          <table:table-cell office:value-type="float" office:value="84218" table:style-name="ce1">
            <text:p>84218</text:p>
          </table:table-cell>
          <table:table-cell table:number-columns-repeated="3" table:style-name="ce1"/>
          <table:table-cell office:value-type="float" office:value="427841" table:style-name="ce1">
            <text:p>427841</text:p>
          </table:table-cell>
          <table:table-cell office:value-type="float" office:value="427841" table:style-name="ce1">
            <text:p>42784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75730" table:style-name="ce1">
            <text:p>75730</text:p>
          </table:table-cell>
          <table:table-cell office:value-type="float" office:value="18560" table:style-name="ce1">
            <text:p>18560</text:p>
          </table:table-cell>
          <table:table-cell table:number-columns-repeated="3" table:style-name="ce1"/>
          <table:table-cell office:value-type="float" office:value="94290" table:style-name="ce1">
            <text:p>94290</text:p>
          </table:table-cell>
          <table:table-cell office:value-type="float" office:value="94290" table:style-name="ce1">
            <text:p>9429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75125" table:style-name="ce1">
            <text:p>175125</text:p>
          </table:table-cell>
          <table:table-cell office:value-type="float" office:value="42921" table:style-name="ce1">
            <text:p>42921</text:p>
          </table:table-cell>
          <table:table-cell table:number-columns-repeated="3" table:style-name="ce1"/>
          <table:table-cell office:value-type="float" office:value="218046" table:style-name="ce1">
            <text:p>218046</text:p>
          </table:table-cell>
          <table:table-cell office:value-type="float" office:value="218046" table:style-name="ce1">
            <text:p>21804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6946476" table:style-name="ce1">
            <text:p>6946476</text:p>
          </table:table-cell>
          <table:table-cell office:value-type="float" office:value="2680729" table:style-name="ce1">
            <text:p>2680729</text:p>
          </table:table-cell>
          <table:table-cell office:value-type="float" office:value="31451503" table:style-name="ce1">
            <text:p>31451503</text:p>
          </table:table-cell>
          <table:table-cell office:value-type="float" office:value="8188982" table:style-name="ce1">
            <text:p>8188982</text:p>
          </table:table-cell>
          <table:table-cell table:style-name="ce1"/>
          <table:table-cell office:value-type="float" office:value="49267690" table:style-name="ce1">
            <text:p>49267690</text:p>
          </table:table-cell>
          <table:table-cell office:value-type="float" office:value="0" table:style-name="ce1">
            <text:p>0</text:p>
          </table:table-cell>
          <table:table-cell office:value-type="float" office:value="49267690" table:style-name="ce1">
            <text:p>492676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013490" table:style-name="ce1">
            <text:p>1013490</text:p>
          </table:table-cell>
          <table:table-cell office:value-type="float" office:value="3491051" table:style-name="ce1">
            <text:p>3491051</text:p>
          </table:table-cell>
          <table:table-cell office:value-type="float" office:value="2115275" table:style-name="ce1">
            <text:p>2115275</text:p>
          </table:table-cell>
          <table:table-cell office:value-type="float" office:value="0" table:style-name="ce1">
            <text:p>0</text:p>
          </table:table-cell>
          <table:table-cell office:value-type="float" office:value="1788027" table:style-name="ce1">
            <text:p>1788027</text:p>
          </table:table-cell>
          <table:table-cell office:value-type="float" office:value="8407843" table:style-name="ce1">
            <text:p>8407843</text:p>
          </table:table-cell>
          <table:table-cell office:value-type="float" office:value="0" table:style-name="ce1">
            <text:p>0</text:p>
          </table:table-cell>
          <table:table-cell office:value-type="float" office:value="8407843" table:style-name="ce1">
            <text:p>840784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48979" table:style-name="ce1">
            <text:p>19848979</text:p>
          </table:table-cell>
          <table:table-cell office:value-type="float" office:value="0" table:style-name="ce1">
            <text:p>0</text:p>
          </table:table-cell>
          <table:table-cell office:value-type="float" office:value="5724563" table:style-name="ce1">
            <text:p>5724563</text:p>
          </table:table-cell>
          <table:table-cell office:value-type="float" office:value="25573542" table:style-name="ce1">
            <text:p>25573542</text:p>
          </table:table-cell>
          <table:table-cell office:value-type="float" office:value="0" table:style-name="ce1">
            <text:p>0</text:p>
          </table:table-cell>
          <table:table-cell office:value-type="float" office:value="25573542" table:style-name="ce1">
            <text:p>255735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253286" table:style-name="ce1">
            <text:p>1253286</text:p>
          </table:table-cell>
          <table:table-cell office:value-type="float" office:value="471961" table:style-name="ce1">
            <text:p>471961</text:p>
          </table:table-cell>
          <table:table-cell table:number-columns-repeated="3" table:style-name="ce1"/>
          <table:table-cell office:value-type="float" office:value="1725247" table:style-name="ce1">
            <text:p>1725247</text:p>
          </table:table-cell>
          <table:table-cell office:value-type="float" office:value="0" table:style-name="ce1">
            <text:p>0</text:p>
          </table:table-cell>
          <table:table-cell office:value-type="float" office:value="1725247" table:style-name="ce1">
            <text:p>17252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77393" table:style-name="ce1">
            <text:p>77393</text:p>
          </table:table-cell>
          <table:table-cell office:value-type="float" office:value="4719465" table:style-name="ce1">
            <text:p>4719465</text:p>
          </table:table-cell>
          <table:table-cell office:value-type="float" office:value="4149015" table:style-name="ce1">
            <text:p>4149015</text:p>
          </table:table-cell>
          <table:table-cell office:value-type="float" office:value="137000" table:style-name="ce1">
            <text:p>137000</text:p>
          </table:table-cell>
          <table:table-cell office:value-type="float" office:value="28376" table:style-name="ce1">
            <text:p>28376</text:p>
          </table:table-cell>
          <table:table-cell office:value-type="float" office:value="0" table:style-name="ce1">
            <text:p>0</text:p>
          </table:table-cell>
          <table:table-cell office:value-type="float" office:value="9111249" table:style-name="ce1">
            <text:p>9111249</text:p>
          </table:table-cell>
          <table:table-cell office:value-type="float" office:value="238000" table:style-name="ce1">
            <text:p>238000</text:p>
          </table:table-cell>
          <table:table-cell office:value-type="float" office:value="8873249" table:style-name="ce1">
            <text:p>887324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6073" table:style-name="ce1">
            <text:p>3326073</text:p>
          </table:table-cell>
          <table:table-cell office:value-type="float" office:value="0" table:style-name="ce1">
            <text:p>0</text:p>
          </table:table-cell>
          <table:table-cell office:value-type="float" office:value="3326073" table:style-name="ce1">
            <text:p>3326073</text:p>
          </table:table-cell>
          <table:table-cell office:value-type="float" office:value="0" table:style-name="ce1">
            <text:p>0</text:p>
          </table:table-cell>
          <table:table-cell office:value-type="float" office:value="3326073" table:style-name="ce1">
            <text:p>332607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89887" table:style-name="ce1">
            <text:p>89887</text:p>
          </table:table-cell>
          <table:table-cell office:value-type="float" office:value="6572382" table:style-name="ce1">
            <text:p>6572382</text:p>
          </table:table-cell>
          <table:table-cell office:value-type="float" office:value="5852415" table:style-name="ce1">
            <text:p>5852415</text:p>
          </table:table-cell>
          <table:table-cell office:value-type="float" office:value="905580" table:style-name="ce1">
            <text:p>905580</text:p>
          </table:table-cell>
          <table:table-cell office:value-type="float" office:value="32958" table:style-name="ce1">
            <text:p>32958</text:p>
          </table:table-cell>
          <table:table-cell table:style-name="ce1"/>
          <table:table-cell office:value-type="float" office:value="13453222" table:style-name="ce1">
            <text:p>13453222</text:p>
          </table:table-cell>
          <table:table-cell office:value-type="float" office:value="55000" table:style-name="ce1">
            <text:p>55000</text:p>
          </table:table-cell>
          <table:table-cell office:value-type="float" office:value="13398222" table:style-name="ce1">
            <text:p>133982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071792" table:style-name="ce1">
            <text:p>8071792</text:p>
          </table:table-cell>
          <table:table-cell table:number-columns-repeated="5" table:style-name="ce1"/>
          <table:table-cell office:value-type="float" office:value="8071792" table:style-name="ce1">
            <text:p>8071792</text:p>
          </table:table-cell>
          <table:table-cell office:value-type="float" office:value="58100" table:style-name="ce1">
            <text:p>58100</text:p>
          </table:table-cell>
          <table:table-cell office:value-type="float" office:value="8013692" table:style-name="ce1">
            <text:p>80136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9044" table:style-name="ce1">
            <text:p>19044</text:p>
          </table:table-cell>
          <table:table-cell office:value-type="float" office:value="1181527" table:style-name="ce1">
            <text:p>1181527</text:p>
          </table:table-cell>
          <table:table-cell office:value-type="float" office:value="2077779" table:style-name="ce1">
            <text:p>2077779</text:p>
          </table:table-cell>
          <table:table-cell office:value-type="float" office:value="67941" table:style-name="ce1">
            <text:p>67941</text:p>
          </table:table-cell>
          <table:table-cell office:value-type="float" office:value="6983" table:style-name="ce1">
            <text:p>6983</text:p>
          </table:table-cell>
          <table:table-cell table:style-name="ce1"/>
          <table:table-cell office:value-type="float" office:value="3353274" table:style-name="ce1">
            <text:p>3353274</text:p>
          </table:table-cell>
          <table:table-cell office:value-type="float" office:value="0" table:style-name="ce1">
            <text:p>0</text:p>
          </table:table-cell>
          <table:table-cell office:value-type="float" office:value="3353274" table:style-name="ce1">
            <text:p>33532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18651" table:style-name="ce1">
            <text:p>18651</text:p>
          </table:table-cell>
          <table:table-cell office:value-type="float" office:value="1137376" table:style-name="ce1">
            <text:p>1137376</text:p>
          </table:table-cell>
          <table:table-cell office:value-type="float" office:value="999899" table:style-name="ce1">
            <text:p>999899</text:p>
          </table:table-cell>
          <table:table-cell office:value-type="float" office:value="33017" table:style-name="ce1">
            <text:p>33017</text:p>
          </table:table-cell>
          <table:table-cell office:value-type="float" office:value="6839" table:style-name="ce1">
            <text:p>6839</text:p>
          </table:table-cell>
          <table:table-cell table:style-name="ce1"/>
          <table:table-cell office:value-type="float" office:value="2195782" table:style-name="ce1">
            <text:p>2195782</text:p>
          </table:table-cell>
          <table:table-cell office:value-type="float" office:value="0" table:style-name="ce1">
            <text:p>0</text:p>
          </table:table-cell>
          <table:table-cell office:value-type="float" office:value="2195782" table:style-name="ce1">
            <text:p>21957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374" table:style-name="ce1">
            <text:p>1374</text:p>
          </table:table-cell>
          <table:table-cell office:value-type="float" office:value="83799" table:style-name="ce1">
            <text:p>83799</text:p>
          </table:table-cell>
          <table:table-cell office:value-type="float" office:value="73670" table:style-name="ce1">
            <text:p>73670</text:p>
          </table:table-cell>
          <table:table-cell office:value-type="float" office:value="2433" table:style-name="ce1">
            <text:p>2433</text:p>
          </table:table-cell>
          <table:table-cell office:value-type="float" office:value="504" table:style-name="ce1">
            <text:p>504</text:p>
          </table:table-cell>
          <table:table-cell table:style-name="ce1"/>
          <table:table-cell office:value-type="float" office:value="161780" table:style-name="ce1">
            <text:p>161780</text:p>
          </table:table-cell>
          <table:table-cell office:value-type="float" office:value="0" table:style-name="ce1">
            <text:p>0</text:p>
          </table:table-cell>
          <table:table-cell office:value-type="float" office:value="161780" table:style-name="ce1">
            <text:p>161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30833" table:style-name="ce1">
            <text:p>30833</text:p>
          </table:table-cell>
          <table:table-cell office:value-type="float" office:value="1880229" table:style-name="ce1">
            <text:p>1880229</text:p>
          </table:table-cell>
          <table:table-cell office:value-type="float" office:value="1652962" table:style-name="ce1">
            <text:p>1652962</text:p>
          </table:table-cell>
          <table:table-cell office:value-type="float" office:value="54581" table:style-name="ce1">
            <text:p>54581</text:p>
          </table:table-cell>
          <table:table-cell office:value-type="float" office:value="11305" table:style-name="ce1">
            <text:p>11305</text:p>
          </table:table-cell>
          <table:table-cell table:style-name="ce1"/>
          <table:table-cell office:value-type="float" office:value="3629910" table:style-name="ce1">
            <text:p>3629910</text:p>
          </table:table-cell>
          <table:table-cell office:value-type="float" office:value="0" table:style-name="ce1">
            <text:p>0</text:p>
          </table:table-cell>
          <table:table-cell office:value-type="float" office:value="3629910" table:style-name="ce1">
            <text:p>36299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5493072" table:style-name="ce1">
            <text:p>5493072</text:p>
          </table:table-cell>
          <table:table-cell office:value-type="float" office:value="1098614" table:style-name="ce1">
            <text:p>1098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91686" table:style-name="ce1">
            <text:p>6591686</text:p>
          </table:table-cell>
          <table:table-cell office:value-type="float" office:value="0" table:style-name="ce1">
            <text:p>0</text:p>
          </table:table-cell>
          <table:table-cell office:value-type="float" office:value="6591686" table:style-name="ce1">
            <text:p>65916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5709" table:style-name="ce1">
            <text:p>5709</text:p>
          </table:table-cell>
          <table:table-cell office:value-type="float" office:value="348157" table:style-name="ce1">
            <text:p>348157</text:p>
          </table:table-cell>
          <table:table-cell office:value-type="float" office:value="306075" table:style-name="ce1">
            <text:p>306075</text:p>
          </table:table-cell>
          <table:table-cell office:value-type="float" office:value="10107" table:style-name="ce1">
            <text:p>10107</text:p>
          </table:table-cell>
          <table:table-cell office:value-type="float" office:value="2093" table:style-name="ce1">
            <text:p>2093</text:p>
          </table:table-cell>
          <table:table-cell office:value-type="float" office:value="0" table:style-name="ce1">
            <text:p>0</text:p>
          </table:table-cell>
          <table:table-cell office:value-type="float" office:value="672141" table:style-name="ce1">
            <text:p>672141</text:p>
          </table:table-cell>
          <table:table-cell office:value-type="float" office:value="0" table:style-name="ce1">
            <text:p>0</text:p>
          </table:table-cell>
          <table:table-cell office:value-type="float" office:value="672141" table:style-name="ce1">
            <text:p>6721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1384797" table:style-name="ce1">
            <text:p>1384797</text:p>
          </table:table-cell>
          <table:table-cell office:value-type="float" office:value="0" table:style-name="ce1">
            <text:p>0</text:p>
          </table:table-cell>
          <table:table-cell office:value-type="float" office:value="58498" table:style-name="ce1">
            <text:p>58498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1443711" table:style-name="ce1">
            <text:p>1443711</text:p>
          </table:table-cell>
          <table:table-cell office:value-type="float" office:value="1443711" table:style-name="ce1">
            <text:p>144371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75977352" table:style-name="ce1">
            <text:p>75977352</text:p>
          </table:table-cell>
          <table:table-cell office:value-type="float" office:value="469071353" table:style-name="ce1">
            <text:p>469071353</text:p>
          </table:table-cell>
          <table:table-cell office:value-type="float" office:value="410269397" table:style-name="ce1">
            <text:p>410269397</text:p>
          </table:table-cell>
          <table:table-cell office:value-type="float" office:value="91729299" table:style-name="ce1">
            <text:p>91729299</text:p>
          </table:table-cell>
          <table:table-cell office:value-type="float" office:value="18269862" table:style-name="ce1">
            <text:p>18269862</text:p>
          </table:table-cell>
          <table:table-cell office:value-type="float" office:value="7512590" table:style-name="ce1">
            <text:p>7512590</text:p>
          </table:table-cell>
          <table:table-cell office:value-type="float" office:value="1072829853" table:style-name="ce1">
            <text:p>1072829853</text:p>
          </table:table-cell>
          <table:table-cell office:value-type="float" office:value="4602004" table:style-name="ce1">
            <text:p>4602004</text:p>
          </table:table-cell>
          <table:table-cell office:value-type="float" office:value="1068227849" table:style-name="ce1">
            <text:p>10682278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036803994" table:style-name="ce1">
            <text:p>10368039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1423855" table:style-name="ce1">
            <text:p>314238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068227849" table:style-name="ce1">
            <text:p>10682278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09354589" table:style-name="ce1">
            <text:p>-30935458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86061" table:style-name="ce1">
            <text:p>286061</text:p>
          </table:table-cell>
          <table:table-cell office:value-type="float" office:value="0" table:style-name="ce1">
            <text:p>0</text:p>
          </table:table-cell>
          <table:table-cell office:value-type="float" office:value="286061" table:style-name="ce1">
            <text:p>2860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86241" table:style-name="ce1">
            <text:p>686241</text:p>
          </table:table-cell>
          <table:table-cell office:value-type="float" office:value="0" table:style-name="ce1">
            <text:p>0</text:p>
          </table:table-cell>
          <table:table-cell office:value-type="float" office:value="686241" table:style-name="ce1">
            <text:p>6862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453299" table:style-name="ce1">
            <text:p>3453299</text:p>
          </table:table-cell>
          <table:table-cell office:value-type="float" office:value="76000" table:style-name="ce1">
            <text:p>76000</text:p>
          </table:table-cell>
          <table:table-cell office:value-type="float" office:value="3377299" table:style-name="ce1">
            <text:p>33772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568824" table:style-name="ce1">
            <text:p>2568824</text:p>
          </table:table-cell>
          <table:table-cell office:value-type="float" office:value="25000" table:style-name="ce1">
            <text:p>25000</text:p>
          </table:table-cell>
          <table:table-cell office:value-type="float" office:value="2543824" table:style-name="ce1">
            <text:p>25438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646307" table:style-name="ce1">
            <text:p>646307</text:p>
          </table:table-cell>
          <table:table-cell office:value-type="float" office:value="0" table:style-name="ce1">
            <text:p>0</text:p>
          </table:table-cell>
          <table:table-cell office:value-type="float" office:value="646307" table:style-name="ce1">
            <text:p>6463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324618" table:style-name="ce1">
            <text:p>2324618</text:p>
          </table:table-cell>
          <table:table-cell office:value-type="float" office:value="0" table:style-name="ce1">
            <text:p>0</text:p>
          </table:table-cell>
          <table:table-cell office:value-type="float" office:value="2324618" table:style-name="ce1">
            <text:p>23246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606077" table:style-name="ce1">
            <text:p>2606077</text:p>
          </table:table-cell>
          <table:table-cell office:value-type="float" office:value="166700" table:style-name="ce1">
            <text:p>166700</text:p>
          </table:table-cell>
          <table:table-cell office:value-type="float" office:value="2439377" table:style-name="ce1">
            <text:p>24393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464414" table:style-name="ce1">
            <text:p>464414</text:p>
          </table:table-cell>
          <table:table-cell office:value-type="float" office:value="3000" table:style-name="ce1">
            <text:p>3000</text:p>
          </table:table-cell>
          <table:table-cell office:value-type="float" office:value="461414" table:style-name="ce1">
            <text:p>4614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11630" table:style-name="ce1">
            <text:p>18511630</text:p>
          </table:table-cell>
          <table:table-cell office:value-type="float" office:value="0" table:style-name="ce1">
            <text:p>0</text:p>
          </table:table-cell>
          <table:table-cell office:value-type="float" office:value="529864" table:style-name="ce1">
            <text:p>529864</text:p>
          </table:table-cell>
          <table:table-cell office:value-type="float" office:value="19041494" table:style-name="ce1">
            <text:p>19041494</text:p>
          </table:table-cell>
          <table:table-cell office:value-type="float" office:value="425000" table:style-name="ce1">
            <text:p>425000</text:p>
          </table:table-cell>
          <table:table-cell office:value-type="float" office:value="18616494" table:style-name="ce1">
            <text:p>186164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469473" table:style-name="ce1">
            <text:p>2469473</text:p>
          </table:table-cell>
          <table:table-cell office:value-type="float" office:value="10518538" table:style-name="ce1">
            <text:p>10518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461" table:style-name="ce1">
            <text:p>194461</text:p>
          </table:table-cell>
          <table:table-cell office:value-type="float" office:value="13182472" table:style-name="ce1">
            <text:p>13182472</text:p>
          </table:table-cell>
          <table:table-cell office:value-type="float" office:value="40000" table:style-name="ce1">
            <text:p>40000</text:p>
          </table:table-cell>
          <table:table-cell office:value-type="float" office:value="13142472" table:style-name="ce1">
            <text:p>131424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97361" table:style-name="ce1">
            <text:p>97361</text:p>
          </table:table-cell>
          <table:table-cell office:value-type="float" office:value="0" table:style-name="ce1">
            <text:p>0</text:p>
          </table:table-cell>
          <table:table-cell office:value-type="float" office:value="97361" table:style-name="ce1">
            <text:p>973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594642" table:style-name="ce1">
            <text:p>594642</text:p>
          </table:table-cell>
          <table:table-cell office:value-type="float" office:value="19635" table:style-name="ce1">
            <text:p>1963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14277" table:style-name="ce1">
            <text:p>614277</text:p>
          </table:table-cell>
          <table:table-cell office:value-type="float" office:value="0" table:style-name="ce1">
            <text:p>0</text:p>
          </table:table-cell>
          <table:table-cell office:value-type="float" office:value="614277" table:style-name="ce1">
            <text:p>6142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4613277" table:style-name="ce1">
            <text:p>14613277</text:p>
          </table:table-cell>
          <table:table-cell office:value-type="float" office:value="15672600" table:style-name="ce1">
            <text:p>15672600</text:p>
          </table:table-cell>
          <table:table-cell office:value-type="float" office:value="-1059323" table:style-name="ce1">
            <text:p>-10593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5611894" table:style-name="ce1">
            <text:p>5611894</text:p>
          </table:table-cell>
          <table:table-cell office:value-type="float" office:value="684000" table:style-name="ce1">
            <text:p>684000</text:p>
          </table:table-cell>
          <table:table-cell office:value-type="float" office:value="4927894" table:style-name="ce1">
            <text:p>49278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2821900" table:style-name="ce1">
            <text:p>2821900</text:p>
          </table:table-cell>
          <table:table-cell office:value-type="float" office:value="2821900" table:style-name="ce1">
            <text:p>28219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69018516" table:style-name="ce1">
            <text:p>69018516</text:p>
          </table:table-cell>
          <table:table-cell office:value-type="float" office:value="19914200" table:style-name="ce1">
            <text:p>19914200</text:p>
          </table:table-cell>
          <table:table-cell office:value-type="float" office:value="49104316" table:style-name="ce1">
            <text:p>491043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4576712" table:style-name="ce1">
            <text:p>14576712</text:p>
          </table:table-cell>
          <table:table-cell office:value-type="float" office:value="197100" table:style-name="ce1">
            <text:p>197100</text:p>
          </table:table-cell>
          <table:table-cell office:value-type="float" office:value="14379612" table:style-name="ce1">
            <text:p>143796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88537" table:style-name="ce1">
            <text:p>188537</text:p>
          </table:table-cell>
          <table:table-cell office:value-type="float" office:value="0" table:style-name="ce1">
            <text:p>0</text:p>
          </table:table-cell>
          <table:table-cell office:value-type="float" office:value="188537" table:style-name="ce1">
            <text:p>1885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52953" table:style-name="ce1">
            <text:p>352953</text:p>
          </table:table-cell>
          <table:table-cell office:value-type="float" office:value="0" table:style-name="ce1">
            <text:p>0</text:p>
          </table:table-cell>
          <table:table-cell office:value-type="float" office:value="352953" table:style-name="ce1">
            <text:p>3529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084020" table:style-name="ce1">
            <text:p>3084020</text:p>
          </table:table-cell>
          <table:table-cell office:value-type="float" office:value="450000" table:style-name="ce1">
            <text:p>450000</text:p>
          </table:table-cell>
          <table:table-cell office:value-type="float" office:value="2634020" table:style-name="ce1">
            <text:p>26340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8202222" table:style-name="ce1">
            <text:p>18202222</text:p>
          </table:table-cell>
          <table:table-cell office:value-type="float" office:value="647100" table:style-name="ce1">
            <text:p>647100</text:p>
          </table:table-cell>
          <table:table-cell office:value-type="float" office:value="17555122" table:style-name="ce1">
            <text:p>175551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1472581" table:style-name="ce1">
            <text:p>11472581</text:p>
          </table:table-cell>
          <table:table-cell office:value-type="float" office:value="1871283" table:style-name="ce1">
            <text:p>1871283</text:p>
          </table:table-cell>
          <table:table-cell office:value-type="float" office:value="9601298" table:style-name="ce1">
            <text:p>96012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8348043" table:style-name="ce1">
            <text:p>38348043</text:p>
          </table:table-cell>
          <table:table-cell office:value-type="float" office:value="4644135" table:style-name="ce1">
            <text:p>4644135</text:p>
          </table:table-cell>
          <table:table-cell office:value-type="float" office:value="33703908" table:style-name="ce1">
            <text:p>3370390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7115749" table:style-name="ce15">
            <text:p>7115749</text:p>
          </table:table-cell>
          <table:table-cell office:value-type="float" office:value="61300" table:style-name="ce15">
            <text:p>61300</text:p>
          </table:table-cell>
          <table:table-cell office:value-type="float" office:value="7054449" table:style-name="ce1">
            <text:p>70544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370275" table:style-name="ce1">
            <text:p>2370275</text:p>
          </table:table-cell>
          <table:table-cell office:value-type="float" office:value="0" table:style-name="ce1">
            <text:p>0</text:p>
          </table:table-cell>
          <table:table-cell office:value-type="float" office:value="2370275" table:style-name="ce1">
            <text:p>23702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101786" table:style-name="ce1">
            <text:p>2101786</text:p>
          </table:table-cell>
          <table:table-cell office:value-type="float" office:value="1799927" table:style-name="ce1">
            <text:p>1799927</text:p>
          </table:table-cell>
          <table:table-cell office:value-type="float" office:value="301859" table:style-name="ce1">
            <text:p>3018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946771" table:style-name="ce1">
            <text:p>1946771</text:p>
          </table:table-cell>
          <table:table-cell office:value-type="float" office:value="0" table:style-name="ce1">
            <text:p>0</text:p>
          </table:table-cell>
          <table:table-cell office:value-type="float" office:value="1946771" table:style-name="ce1">
            <text:p>19467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540354" table:style-name="ce1">
            <text:p>540354</text:p>
          </table:table-cell>
          <table:table-cell office:value-type="float" office:value="557001" table:style-name="ce1">
            <text:p>557001</text:p>
          </table:table-cell>
          <table:table-cell office:value-type="float" office:value="183106" table:style-name="ce1">
            <text:p>1831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80461" table:style-name="ce1">
            <text:p>1280461</text:p>
          </table:table-cell>
          <table:table-cell office:value-type="float" office:value="14800" table:style-name="ce1">
            <text:p>14800</text:p>
          </table:table-cell>
          <table:table-cell office:value-type="float" office:value="1265661" table:style-name="ce1">
            <text:p>12656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7099725" table:style-name="ce1">
            <text:p>7099725</text:p>
          </table:table-cell>
          <table:table-cell office:value-type="float" office:value="1247957" table:style-name="ce1">
            <text:p>1247957</text:p>
          </table:table-cell>
          <table:table-cell office:value-type="float" office:value="5851768" table:style-name="ce1">
            <text:p>58517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3865199" table:style-name="ce1">
            <text:p>3865199</text:p>
          </table:table-cell>
          <table:table-cell office:value-type="float" office:value="3865199" table:style-name="ce1">
            <text:p>386519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540354" table:style-name="ce1">
            <text:p>540354</text:p>
          </table:table-cell>
          <table:table-cell office:value-type="float" office:value="557001" table:style-name="ce1">
            <text:p>557001</text:p>
          </table:table-cell>
          <table:table-cell office:value-type="float" office:value="183106" table:style-name="ce1">
            <text:p>1831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600590" table:style-name="ce1">
            <text:p>75600590</text:p>
          </table:table-cell>
          <table:table-cell office:value-type="float" office:value="13504601" table:style-name="ce1">
            <text:p>13504601</text:p>
          </table:table-cell>
          <table:table-cell office:value-type="float" office:value="62095989" table:style-name="ce1">
            <text:p>6209598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7796430" table:style-name="ce1">
            <text:p>7796430</text:p>
          </table:table-cell>
          <table:table-cell office:value-type="float" office:value="0" table:style-name="ce1">
            <text:p>0</text:p>
          </table:table-cell>
          <table:table-cell office:value-type="float" office:value="7796430" table:style-name="ce1">
            <text:p>77964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44465691" table:style-name="ce1">
            <text:p>44465691</text:p>
          </table:table-cell>
          <table:table-cell office:value-type="float" office:value="1515700" table:style-name="ce1">
            <text:p>1515700</text:p>
          </table:table-cell>
          <table:table-cell office:value-type="float" office:value="42949991" table:style-name="ce1">
            <text:p>429499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365958" table:style-name="ce1">
            <text:p>4365958</text:p>
          </table:table-cell>
          <table:table-cell office:value-type="float" office:value="0" table:style-name="ce1">
            <text:p>0</text:p>
          </table:table-cell>
          <table:table-cell office:value-type="float" office:value="4365958" table:style-name="ce1">
            <text:p>43659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591438" table:style-name="ce1">
            <text:p>591438</text:p>
          </table:table-cell>
          <table:table-cell office:value-type="float" office:value="389500" table:style-name="ce1">
            <text:p>389500</text:p>
          </table:table-cell>
          <table:table-cell office:value-type="float" office:value="201938" table:style-name="ce1">
            <text:p>2019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49423087" table:style-name="ce1">
            <text:p>49423087</text:p>
          </table:table-cell>
          <table:table-cell office:value-type="float" office:value="1905200" table:style-name="ce1">
            <text:p>1905200</text:p>
          </table:table-cell>
          <table:table-cell office:value-type="float" office:value="47517887" table:style-name="ce1">
            <text:p>4751788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8987648" table:style-name="ce1">
            <text:p>8987648</text:p>
          </table:table-cell>
          <table:table-cell office:value-type="float" office:value="627700" table:style-name="ce1">
            <text:p>627700</text:p>
          </table:table-cell>
          <table:table-cell office:value-type="float" office:value="8359948" table:style-name="ce1">
            <text:p>83599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891127" table:style-name="ce1">
            <text:p>891127</text:p>
          </table:table-cell>
          <table:table-cell office:value-type="float" office:value="533500" table:style-name="ce1">
            <text:p>533500</text:p>
          </table:table-cell>
          <table:table-cell office:value-type="float" office:value="357627" table:style-name="ce1">
            <text:p>3576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1513495" table:style-name="ce1">
            <text:p>11513495</text:p>
          </table:table-cell>
          <table:table-cell office:value-type="float" office:value="1476400" table:style-name="ce1">
            <text:p>1476400</text:p>
          </table:table-cell>
          <table:table-cell office:value-type="float" office:value="10037095" table:style-name="ce1">
            <text:p>100370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1392270" table:style-name="ce1">
            <text:p>21392270</text:p>
          </table:table-cell>
          <table:table-cell office:value-type="float" office:value="2637600" table:style-name="ce1">
            <text:p>2637600</text:p>
          </table:table-cell>
          <table:table-cell office:value-type="float" office:value="18754670" table:style-name="ce1">
            <text:p>187546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8561139" table:style-name="ce1">
            <text:p>8561139</text:p>
          </table:table-cell>
          <table:table-cell office:value-type="float" office:value="2031500" table:style-name="ce1">
            <text:p>2031500</text:p>
          </table:table-cell>
          <table:table-cell office:value-type="float" office:value="6529639" table:style-name="ce1">
            <text:p>65296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139402" table:style-name="ce1">
            <text:p>2139402</text:p>
          </table:table-cell>
          <table:table-cell office:value-type="float" office:value="0" table:style-name="ce1">
            <text:p>0</text:p>
          </table:table-cell>
          <table:table-cell office:value-type="float" office:value="2139402" table:style-name="ce1">
            <text:p>21394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0700541" table:style-name="ce1">
            <text:p>10700541</text:p>
          </table:table-cell>
          <table:table-cell office:value-type="float" office:value="2031500" table:style-name="ce1">
            <text:p>2031500</text:p>
          </table:table-cell>
          <table:table-cell office:value-type="float" office:value="8669041" table:style-name="ce1">
            <text:p>866904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6045210" table:style-name="ce1">
            <text:p>6045210</text:p>
          </table:table-cell>
          <table:table-cell office:value-type="float" office:value="2524600" table:style-name="ce1">
            <text:p>2524600</text:p>
          </table:table-cell>
          <table:table-cell office:value-type="float" office:value="3520610" table:style-name="ce1">
            <text:p>35206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141848369" table:style-name="ce1">
            <text:p>1141848369</text:p>
          </table:table-cell>
          <table:table-cell office:value-type="float" office:value="24516204" table:style-name="ce1">
            <text:p>24516204</text:p>
          </table:table-cell>
          <table:table-cell office:value-type="float" office:value="1117332165" table:style-name="ce1">
            <text:p>11173321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89160350" table:style-name="ce1">
            <text:p>189160350</text:p>
          </table:table-cell>
          <table:table-cell office:value-type="float" office:value="23250601" table:style-name="ce1">
            <text:p>23250601</text:p>
          </table:table-cell>
          <table:table-cell office:value-type="float" office:value="165909749" table:style-name="ce1">
            <text:p>1659097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331008719" table:style-name="ce1">
            <text:p>1331008719</text:p>
          </table:table-cell>
          <table:table-cell office:value-type="float" office:value="47766805" table:style-name="ce1">
            <text:p>47766805</text:p>
          </table:table-cell>
          <table:table-cell office:value-type="float" office:value="1283241914" table:style-name="ce1">
            <text:p>12832419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2368000" table:style-name="ce1">
            <text:p>2368000</text:p>
          </table:table-cell>
          <table:table-cell office:value-type="float" office:value="60022980" table:style-name="ce1">
            <text:p>60022980</text:p>
          </table:table-cell>
          <table:table-cell office:value-type="float" office:value="31498880" table:style-name="ce1">
            <text:p>31498880</text:p>
          </table:table-cell>
          <table:table-cell office:value-type="float" office:value="42298140" table:style-name="ce1">
            <text:p>42298140</text:p>
          </table:table-cell>
          <table:table-cell office:value-type="float" office:value="242000" table:style-name="ce1">
            <text:p>242000</text:p>
          </table:table-cell>
          <table:table-cell table:style-name="ce1"/>
          <table:table-cell office:value-type="float" office:value="136430000" table:style-name="ce1">
            <text:p>136430000</text:p>
          </table:table-cell>
          <table:table-cell office:value-type="float" office:value="106501000" table:style-name="ce1">
            <text:p>106501000</text:p>
          </table:table-cell>
          <table:table-cell office:value-type="float" office:value="29929000" table:style-name="ce1">
            <text:p>2992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84200" table:style-name="ce1">
            <text:p>84200</text:p>
          </table:table-cell>
          <table:table-cell office:value-type="float" office:value="0" table:style-name="ce1">
            <text:p>0</text:p>
          </table:table-cell>
          <table:table-cell office:value-type="float" office:value="84200" table:style-name="ce1">
            <text:p>8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91270" table:style-name="ce1">
            <text:p>391270</text:p>
          </table:table-cell>
          <table:table-cell office:value-type="float" office:value="0" table:style-name="ce1">
            <text:p>0</text:p>
          </table:table-cell>
          <table:table-cell office:value-type="float" office:value="391270" table:style-name="ce1">
            <text:p>39127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Brook Education Centr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>Closed</text:p>
          </table:table-cell>
          <table:table-cell office:value-type="string" table:style-name="ce209">
            <text:p>2014-08-3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" table:style-name="ce205">
            <text:p>48</text:p>
          </table:table-cell>
          <table:table-cell office:value-type="float" office:value="0" table:style-name="ce205">
            <text:p>0</text:p>
          </table:table-cell>
          <table:table-cell office:value-type="float" office:value="160000" table:style-name="ce205">
            <text:p>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0000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edars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4" table:style-name="ce205">
            <text:p>64</text:p>
          </table:table-cell>
          <table:table-cell office:value-type="float" office:value="64" table:style-name="ce205">
            <text:p>64</text:p>
          </table:table-cell>
          <table:table-cell office:value-type="float" office:value="512000" table:style-name="ce205">
            <text:p>51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12000" table:style-name="ce205">
            <text:p>51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orth West Kent Alternative Provision Service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5" table:style-name="ce205">
            <text:p>165</text:p>
          </table:table-cell>
          <table:table-cell office:value-type="float" office:value="165" table:style-name="ce205">
            <text:p>165</text:p>
          </table:table-cell>
          <table:table-cell office:value-type="float" office:value="1320000" table:style-name="ce205">
            <text:p>1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20000" table:style-name="ce205">
            <text:p>1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wale Inclusion Service (Ufton House)</text:p>
          </table:table-cell>
          <table:table-cell office:value-type="float" office:value="1116" table:style-name="ce205">
            <text:p>11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6" table:style-name="ce205">
            <text:p>46</text:p>
          </table:table-cell>
          <table:table-cell office:value-type="float" office:value="46" table:style-name="ce205">
            <text:p>46</text:p>
          </table:table-cell>
          <table:table-cell office:value-type="float" office:value="368000" table:style-name="ce205">
            <text:p>36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68000" table:style-name="ce205">
            <text:p>36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rosvenor House</text:p>
          </table:table-cell>
          <table:table-cell office:value-type="float" office:value="1117" table:style-name="ce205">
            <text:p>1117</text:p>
          </table:table-cell>
          <table:table-cell office:value-type="string" table:style-name="ce205">
            <text:p>Closed</text:p>
          </table:table-cell>
          <table:table-cell office:value-type="string" table:style-name="ce209">
            <text:p>2014-08-3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6" table:style-name="ce205">
            <text:p>46</text:p>
          </table:table-cell>
          <table:table-cell office:value-type="float" office:value="0" table:style-name="ce205">
            <text:p>0</text:p>
          </table:table-cell>
          <table:table-cell office:value-type="float" office:value="153333" table:style-name="ce205">
            <text:p>153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3333" table:style-name="ce205">
            <text:p>153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 Kent Health Needs Education Service</text:p>
          </table:table-cell>
          <table:table-cell office:value-type="float" office:value="1119" table:style-name="ce205">
            <text:p>11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0" table:style-name="ce205">
            <text:p>110</text:p>
          </table:table-cell>
          <table:table-cell office:value-type="float" office:value="110" table:style-name="ce205">
            <text:p>110</text:p>
          </table:table-cell>
          <table:table-cell office:value-type="float" office:value="880000" table:style-name="ce205">
            <text:p>8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80000" table:style-name="ce205">
            <text:p>8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Willows</text:p>
          </table:table-cell>
          <table:table-cell office:value-type="float" office:value="1120" table:style-name="ce205">
            <text:p>11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3" table:style-name="ce205">
            <text:p>73</text:p>
          </table:table-cell>
          <table:table-cell office:value-type="float" office:value="73" table:style-name="ce205">
            <text:p>73</text:p>
          </table:table-cell>
          <table:table-cell office:value-type="float" office:value="584000" table:style-name="ce205">
            <text:p>58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84000" table:style-name="ce205">
            <text:p>58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arm Stone</text:p>
          </table:table-cell>
          <table:table-cell office:value-type="float" office:value="1121" table:style-name="ce205">
            <text:p>11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fields Education Unit</text:p>
          </table:table-cell>
          <table:table-cell office:value-type="float" office:value="1123" table:style-name="ce205">
            <text:p>112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" table:style-name="ce205">
            <text:p>11</text:p>
          </table:table-cell>
          <table:table-cell office:value-type="float" office:value="11" table:style-name="ce205">
            <text:p>11</text:p>
          </table:table-cell>
          <table:table-cell office:value-type="float" office:value="88000" table:style-name="ce205">
            <text:p>8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8000" table:style-name="ce205">
            <text:p>8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irchwood PRU</text:p>
          </table:table-cell>
          <table:table-cell office:value-type="float" office:value="1124" table:style-name="ce205">
            <text:p>112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nterprise Learning Alliance</text:p>
          </table:table-cell>
          <table:table-cell office:value-type="float" office:value="1128" table:style-name="ce205">
            <text:p>112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7" table:style-name="ce205">
            <text:p>147</text:p>
          </table:table-cell>
          <table:table-cell office:value-type="float" office:value="171" table:style-name="ce205">
            <text:p>171</text:p>
          </table:table-cell>
          <table:table-cell office:value-type="float" office:value="1288000" table:style-name="ce205">
            <text:p>128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88000" table:style-name="ce205">
            <text:p>1288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onbridge, Tunbridge Wells and Sevenoaks Alternative Curriculum PRU</text:p>
          </table:table-cell>
          <table:table-cell office:value-type="float" office:value="1129" table:style-name="ce205">
            <text:p>112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480000" table:style-name="ce205">
            <text:p>4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0000" table:style-name="ce205">
            <text:p>48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West Kent Learning Federation: Student Support Centre</text:p>
          </table:table-cell>
          <table:table-cell office:value-type="float" office:value="1131" table:style-name="ce205">
            <text:p>113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192000" table:style-name="ce205">
            <text:p>19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2000" table:style-name="ce205">
            <text:p>192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9)" table:style-name="ce205">
            <text:p>0</text:p>
          </table:table-cell>
          <table:table-cell office:value-type="float" office:value="0" table:formula="msoxl:=SUM(G7:G19)" table:style-name="ce205">
            <text:p>0</text:p>
          </table:table-cell>
          <table:table-cell office:value-type="float" office:value="0" table:formula="msoxl:=SUM(H7:H19)" table:style-name="ce205">
            <text:p>0</text:p>
          </table:table-cell>
          <table:table-cell office:value-type="float" office:value="874" table:formula="msoxl:=SUM(I7:I19)" table:style-name="ce205">
            <text:p>874</text:p>
          </table:table-cell>
          <table:table-cell office:value-type="float" office:value="804" table:formula="msoxl:=SUM(J7:J19)" table:style-name="ce205">
            <text:p>804</text:p>
          </table:table-cell>
          <table:table-cell office:value-type="float" office:value="6665333" table:formula="msoxl:=SUM(K7:K19)" table:style-name="ce205">
            <text:p>6665333</text:p>
          </table:table-cell>
          <table:table-cell office:value-type="float" office:value="0" table:formula="msoxl:=SUM(L7:L19)" table:style-name="ce205">
            <text:p>0</text:p>
          </table:table-cell>
          <table:table-cell office:value-type="float" office:value="0" table:formula="msoxl:=SUM(M7:M19)" table:style-name="ce205">
            <text:p>0</text:p>
          </table:table-cell>
          <table:table-cell office:value-type="float" office:value="0" table:formula="msoxl:=SUM(N7:N19)" table:style-name="ce205">
            <text:p>0</text:p>
          </table:table-cell>
          <table:table-cell office:value-type="float" office:value="6665333" table:formula="msoxl:=SUM(O7:O19)" table:style-name="ce205">
            <text:p>6665333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roomhill Bank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2" table:style-name="ce205">
            <text:p>62</text:p>
          </table:table-cell>
          <table:table-cell office:value-type="float" office:value="104" table:style-name="ce205">
            <text:p>104</text:p>
          </table:table-cell>
          <table:table-cell office:value-type="float" office:value="865000" table:style-name="ce205">
            <text:p>865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65000" table:style-name="ce205">
            <text:p>865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Valence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9" table:style-name="ce205">
            <text:p>59</text:p>
          </table:table-cell>
          <table:table-cell office:value-type="float" office:value="100" table:style-name="ce205">
            <text:p>100</text:p>
          </table:table-cell>
          <table:table-cell office:value-type="float" office:value="829167" table:style-name="ce205">
            <text:p>829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29167" table:style-name="ce205">
            <text:p>8291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ower Grove School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15" table:style-name="ce205">
            <text:p>215</text:p>
          </table:table-cell>
          <table:table-cell office:value-type="float" office:value="208" table:style-name="ce205">
            <text:p>208</text:p>
          </table:table-cell>
          <table:table-cell office:value-type="float" office:value="2109167" table:style-name="ce205">
            <text:p>2109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109167" table:style-name="ce205">
            <text:p>21091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t Anthony's School</text:p>
          </table:table-cell>
          <table:table-cell office:value-type="float" office:value="7033" table:style-name="ce205">
            <text:p>703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05" table:style-name="ce205">
            <text:p>105</text:p>
          </table:table-cell>
          <table:table-cell office:value-type="float" office:value="1070833" table:style-name="ce205">
            <text:p>1070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70833" table:style-name="ce205">
            <text:p>10708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Furness School</text:p>
          </table:table-cell>
          <table:table-cell office:value-type="float" office:value="7034" table:style-name="ce205">
            <text:p>703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5" table:style-name="ce205">
            <text:p>65</text:p>
          </table:table-cell>
          <table:table-cell office:value-type="float" office:value="50" table:style-name="ce205">
            <text:p>50</text:p>
          </table:table-cell>
          <table:table-cell office:value-type="float" office:value="562500" table:style-name="ce205">
            <text:p>562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62500" table:style-name="ce205">
            <text:p>5625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Ifield School</text:p>
          </table:table-cell>
          <table:table-cell office:value-type="float" office:value="7039" table:style-name="ce205">
            <text:p>703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0" table:style-name="ce205">
            <text:p>170</text:p>
          </table:table-cell>
          <table:table-cell office:value-type="float" office:value="202" table:style-name="ce205">
            <text:p>202</text:p>
          </table:table-cell>
          <table:table-cell office:value-type="float" office:value="1886667" table:style-name="ce205">
            <text:p>1886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86667" table:style-name="ce205">
            <text:p>18866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Foreland School</text:p>
          </table:table-cell>
          <table:table-cell office:value-type="float" office:value="7040" table:style-name="ce205">
            <text:p>704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7" table:style-name="ce205">
            <text:p>157</text:p>
          </table:table-cell>
          <table:table-cell office:value-type="float" office:value="170" table:style-name="ce205">
            <text:p>170</text:p>
          </table:table-cell>
          <table:table-cell office:value-type="float" office:value="1645833" table:style-name="ce205">
            <text:p>1645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45833" table:style-name="ce205">
            <text:p>16458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Goldwyn Community Special School</text:p>
          </table:table-cell>
          <table:table-cell office:value-type="float" office:value="7041" table:style-name="ce205">
            <text:p>704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110" table:style-name="ce205">
            <text:p>110</text:p>
          </table:table-cell>
          <table:table-cell office:value-type="float" office:value="954167" table:style-name="ce205">
            <text:p>954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54167" table:style-name="ce205">
            <text:p>9541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Highview School</text:p>
          </table:table-cell>
          <table:table-cell office:value-type="float" office:value="7043" table:style-name="ce205">
            <text:p>704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3" table:style-name="ce205">
            <text:p>153</text:p>
          </table:table-cell>
          <table:table-cell office:value-type="float" office:value="176" table:style-name="ce205">
            <text:p>176</text:p>
          </table:table-cell>
          <table:table-cell office:value-type="float" office:value="1664167" table:style-name="ce205">
            <text:p>1664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64167" table:style-name="ce205">
            <text:p>16641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Rowhill School</text:p>
          </table:table-cell>
          <table:table-cell office:value-type="float" office:value="7044" table:style-name="ce205">
            <text:p>704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6" table:style-name="ce205">
            <text:p>116</text:p>
          </table:table-cell>
          <table:table-cell office:value-type="float" office:value="116" table:style-name="ce205">
            <text:p>116</text:p>
          </table:table-cell>
          <table:table-cell office:value-type="float" office:value="1160000" table:style-name="ce205">
            <text:p>1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60000" table:style-name="ce205">
            <text:p>11600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Harbour School</text:p>
          </table:table-cell>
          <table:table-cell office:value-type="float" office:value="7045" table:style-name="ce205">
            <text:p>704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08" table:style-name="ce205">
            <text:p>108</text:p>
          </table:table-cell>
          <table:table-cell office:value-type="float" office:value="1088333" table:style-name="ce205">
            <text:p>1088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88333" table:style-name="ce205">
            <text:p>1088333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Ridge View School</text:p>
          </table:table-cell>
          <table:table-cell office:value-type="float" office:value="7051" table:style-name="ce205">
            <text:p>705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5" table:style-name="ce205">
            <text:p>95</text:p>
          </table:table-cell>
          <table:table-cell office:value-type="float" office:value="106" table:style-name="ce205">
            <text:p>106</text:p>
          </table:table-cell>
          <table:table-cell office:value-type="float" office:value="1014167" table:style-name="ce205">
            <text:p>1014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14167" table:style-name="ce205">
            <text:p>1014167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Grange Park School</text:p>
          </table:table-cell>
          <table:table-cell office:value-type="float" office:value="7052" table:style-name="ce205">
            <text:p>705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99" table:style-name="ce205">
            <text:p>99</text:p>
          </table:table-cell>
          <table:table-cell office:value-type="float" office:value="827500" table:style-name="ce205">
            <text:p>827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27500" table:style-name="ce205">
            <text:p>8275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Five Acre Wood School</text:p>
          </table:table-cell>
          <table:table-cell office:value-type="float" office:value="7056" table:style-name="ce205">
            <text:p>705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7" table:style-name="ce205">
            <text:p>177</text:p>
          </table:table-cell>
          <table:table-cell office:value-type="float" office:value="216" table:style-name="ce205">
            <text:p>216</text:p>
          </table:table-cell>
          <table:table-cell office:value-type="float" office:value="1997500" table:style-name="ce205">
            <text:p>1997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97500" table:style-name="ce205">
            <text:p>19975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Stone Bay School</text:p>
          </table:table-cell>
          <table:table-cell office:value-type="float" office:value="7058" table:style-name="ce205">
            <text:p>705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4" table:style-name="ce205">
            <text:p>34</text:p>
          </table:table-cell>
          <table:table-cell office:value-type="float" office:value="56" table:style-name="ce205">
            <text:p>56</text:p>
          </table:table-cell>
          <table:table-cell office:value-type="float" office:value="468333" table:style-name="ce205">
            <text:p>468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68333" table:style-name="ce205">
            <text:p>468333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Foxwood School</text:p>
          </table:table-cell>
          <table:table-cell office:value-type="float" office:value="7059" table:style-name="ce205">
            <text:p>705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5" table:style-name="ce205">
            <text:p>125</text:p>
          </table:table-cell>
          <table:table-cell office:value-type="float" office:value="137" table:style-name="ce205">
            <text:p>137</text:p>
          </table:table-cell>
          <table:table-cell office:value-type="float" office:value="1320000" table:style-name="ce205">
            <text:p>1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20000" table:style-name="ce205">
            <text:p>13200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The Orchard School</text:p>
          </table:table-cell>
          <table:table-cell office:value-type="float" office:value="7062" table:style-name="ce205">
            <text:p>706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" table:style-name="ce205">
            <text:p>96</text:p>
          </table:table-cell>
          <table:table-cell office:value-type="float" office:value="80" table:style-name="ce205">
            <text:p>80</text:p>
          </table:table-cell>
          <table:table-cell office:value-type="float" office:value="866667" table:style-name="ce205">
            <text:p>866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66667" table:style-name="ce205">
            <text:p>866667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St Nicholas' School</text:p>
          </table:table-cell>
          <table:table-cell office:value-type="float" office:value="7063" table:style-name="ce205">
            <text:p>706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3" table:style-name="ce205">
            <text:p>173</text:p>
          </table:table-cell>
          <table:table-cell office:value-type="float" office:value="209" table:style-name="ce205">
            <text:p>209</text:p>
          </table:table-cell>
          <table:table-cell office:value-type="float" office:value="1940000" table:style-name="ce205">
            <text:p>19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40000" table:style-name="ce205">
            <text:p>19400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Portal House School</text:p>
          </table:table-cell>
          <table:table-cell office:value-type="float" office:value="7067" table:style-name="ce205">
            <text:p>706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0000" table:style-name="ce205">
            <text:p>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00000" table:style-name="ce205">
            <text:p>6000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The Wyvern School (Buxford)</text:p>
          </table:table-cell>
          <table:table-cell office:value-type="float" office:value="7069" table:style-name="ce205">
            <text:p>706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9" table:style-name="ce205">
            <text:p>139</text:p>
          </table:table-cell>
          <table:table-cell office:value-type="float" office:value="178" table:style-name="ce205">
            <text:p>178</text:p>
          </table:table-cell>
          <table:table-cell office:value-type="float" office:value="1617500" table:style-name="ce205">
            <text:p>1617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17500" table:style-name="ce205">
            <text:p>1617500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Oakley School</text:p>
          </table:table-cell>
          <table:table-cell office:value-type="float" office:value="7070" table:style-name="ce205">
            <text:p>707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5" table:style-name="ce205">
            <text:p>145</text:p>
          </table:table-cell>
          <table:table-cell office:value-type="float" office:value="191" table:style-name="ce205">
            <text:p>191</text:p>
          </table:table-cell>
          <table:table-cell office:value-type="float" office:value="1718333" table:style-name="ce205">
            <text:p>1718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18333" table:style-name="ce205">
            <text:p>1718333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Meadowfield School</text:p>
          </table:table-cell>
          <table:table-cell office:value-type="float" office:value="7072" table:style-name="ce205">
            <text:p>707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7" table:style-name="ce205">
            <text:p>177</text:p>
          </table:table-cell>
          <table:table-cell office:value-type="float" office:value="221" table:style-name="ce205">
            <text:p>221</text:p>
          </table:table-cell>
          <table:table-cell office:value-type="float" office:value="2026667" table:style-name="ce205">
            <text:p>2026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26667" table:style-name="ce205">
            <text:p>2026667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">
            <text:p>Laleham Gap School</text:p>
          </table:table-cell>
          <table:table-cell office:value-type="float" office:value="7073" table:style-name="ce205">
            <text:p>707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82" table:style-name="ce205">
            <text:p>182</text:p>
          </table:table-cell>
          <table:table-cell office:value-type="float" office:value="182" table:style-name="ce205">
            <text:p>182</text:p>
          </table:table-cell>
          <table:table-cell office:value-type="float" office:value="1820000" table:style-name="ce205">
            <text:p>18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20000" table:style-name="ce205">
            <text:p>18200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755" table:formula="msoxl:=SUM(F22:F44)" table:style-name="ce205">
            <text:p>2755</text:p>
          </table:table-cell>
          <table:table-cell office:value-type="float" office:value="3184" table:formula="msoxl:=SUM(G22:G44)" table:style-name="ce205">
            <text:p>3184</text:p>
          </table:table-cell>
          <table:table-cell office:value-type="float" office:value="30052501" table:formula="msoxl:=SUM(H22:H44)" table:style-name="ce205">
            <text:p>30052501</text:p>
          </table:table-cell>
          <table:table-cell office:value-type="float" office:value="0" table:formula="msoxl:=SUM(I22:I44)" table:style-name="ce205">
            <text:p>0</text:p>
          </table:table-cell>
          <table:table-cell office:value-type="float" office:value="0" table:formula="msoxl:=SUM(J22:J44)" table:style-name="ce205">
            <text:p>0</text:p>
          </table:table-cell>
          <table:table-cell office:value-type="float" office:value="0" table:formula="msoxl:=SUM(K22:K44)" table:style-name="ce205">
            <text:p>0</text:p>
          </table:table-cell>
          <table:table-cell office:value-type="float" office:value="0" table:formula="msoxl:=SUM(L22:L44)" table:style-name="ce205">
            <text:p>0</text:p>
          </table:table-cell>
          <table:table-cell office:value-type="float" office:value="0" table:formula="msoxl:=SUM(M22:M44)" table:style-name="ce205">
            <text:p>0</text:p>
          </table:table-cell>
          <table:table-cell office:value-type="float" office:value="0" table:formula="msoxl:=SUM(N22:N44)" table:style-name="ce205">
            <text:p>0</text:p>
          </table:table-cell>
          <table:table-cell office:value-type="float" office:value="30052501" table:formula="msoxl:=SUM(O22:O44)" table:style-name="ce205">
            <text:p>30052501</text:p>
          </table:table-cell>
          <table:table-cell table:number-columns-repeated="16369"/>
        </table:table-row>
        <table:table-row table:number-rows-repeated="1048531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Kent</text:p>
          </table:table-cell>
          <table:table-cell office:value-type="float" office:value="886" table:style-name="ce12">
            <text:p>88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A flat rate for all providers at £3.90 per child per hour</text:p>
          </table:table-cell>
          <table:table-cell office:value-type="currency" office:value="3.9" table:style-name="ce54">
            <text:p>$3.90</text:p>
          </table:table-cell>
          <table:table-cell office:value-type="currency" office:value="3.9" table:style-name="ce54">
            <text:p>$3.90</text:p>
          </table:table-cell>
          <table:table-cell office:value-type="currency" office:value="3.9" table:style-name="ce55">
            <text:p>$3.90</text:p>
          </table:table-cell>
          <table:table-cell office:value-type="string" table:style-name="ce111">
            <text:p>PerHour</text:p>
          </table:table-cell>
          <table:table-cell office:value-type="float" office:value="10539922" table:style-name="ce86">
            <text:p>10,539,922</text:p>
          </table:table-cell>
          <table:table-cell office:value-type="float" office:value="47545" table:style-name="ce86">
            <text:p>47,545</text:p>
          </table:table-cell>
          <table:table-cell office:value-type="float" office:value="1552601" table:style-name="ce126">
            <text:p>1,552,601</text:p>
          </table:table-cell>
          <table:table-cell office:value-type="currency" office:value="41105695.799999997" table:style-name="ce55">
            <text:p>$41,105,695.80</text:p>
          </table:table-cell>
          <table:table-cell office:value-type="currency" office:value="185425.5" table:style-name="ce55">
            <text:p>$185,425.50</text:p>
          </table:table-cell>
          <table:table-cell office:value-type="currency" office:value="6055143.9000000004" table:style-name="ce55">
            <text:p>$6,055,143.90</text:p>
          </table:table-cell>
          <table:table-cell office:value-type="currency" office:value="47346265.200000003" table:style-name="ce155">
            <text:p>$47,346,265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2511344954697556" table:formula="msoxl:=SUM(N8:N9)/75740276" table:style-name="ce172">
            <text:p>62.5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25% of the most deprived settings are identified using a Mosaic deprivation indicator. <text:s/>Funding is then allocated at between 1p and 110p per hour</text:p>
          </table:table-cell>
          <table:table-cell office:value-type="currency" office:value="0.16" table:style-name="ce58">
            <text:p>$0.16</text:p>
          </table:table-cell>
          <table:table-cell office:value-type="currency" office:value="0.16" table:style-name="ce58">
            <text:p>$0.16</text:p>
          </table:table-cell>
          <table:table-cell office:value-type="currency" office:value="0.27" table:style-name="ce59">
            <text:p>$0.27</text:p>
          </table:table-cell>
          <table:table-cell office:value-type="string" table:style-name="ce113">
            <text:p>PerHour</text:p>
          </table:table-cell>
          <table:table-cell office:value-type="float" office:value="2858318" table:style-name="ce88">
            <text:p>2,858,318</text:p>
          </table:table-cell>
          <table:table-cell office:value-type="float" office:value="47545" table:style-name="ce88">
            <text:p>47,545</text:p>
          </table:table-cell>
          <table:table-cell office:value-type="float" office:value="1298006" table:style-name="ce128">
            <text:p>1,298,006</text:p>
          </table:table-cell>
          <table:table-cell office:value-type="currency" office:value="457330.88" table:style-name="ce59">
            <text:p>$457,330.88</text:p>
          </table:table-cell>
          <table:table-cell office:value-type="currency" office:value="7607.2" table:style-name="ce59">
            <text:p>$7,607.20</text:p>
          </table:table-cell>
          <table:table-cell office:value-type="currency" office:value="350461.62" table:style-name="ce59">
            <text:p>$350,461.62</text:p>
          </table:table-cell>
          <table:table-cell office:value-type="currency" office:value="815399.7" table:style-name="ce157">
            <text:p>$815,399.7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0765734468672915E-2" table:formula="msoxl:=SUM(N10:N11)/75740276" table:style-name="ce173">
            <text:p>1.0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A setting must have a nominated leader with qualified teacher status (QTS) or Early Years Professional status (EYPS) to qualify for this supplement<text:s/></text:p>
          </table:table-cell>
          <table:table-cell office:value-type="currency" office:value="0.4" table:style-name="ce60">
            <text:p>$0.40</text:p>
          </table:table-cell>
          <table:table-cell office:value-type="currency" office:value="0.9" table:style-name="ce60">
            <text:p>$0.90</text:p>
          </table:table-cell>
          <table:table-cell office:value-type="currency" office:value="0.9" table:style-name="ce61">
            <text:p>$0.90</text:p>
          </table:table-cell>
          <table:table-cell office:value-type="string" table:style-name="ce114">
            <text:p>PerHour</text:p>
          </table:table-cell>
          <table:table-cell office:value-type="float" office:value="4475629" table:style-name="ce89">
            <text:p>4,475,629</text:p>
          </table:table-cell>
          <table:table-cell office:value-type="float" office:value="47545" table:style-name="ce89">
            <text:p>47,545</text:p>
          </table:table-cell>
          <table:table-cell office:value-type="float" office:value="1552601" table:style-name="ce129">
            <text:p>1,552,601</text:p>
          </table:table-cell>
          <table:table-cell office:value-type="currency" office:value="1790251.6" table:style-name="ce61">
            <text:p>$1,790,251.60</text:p>
          </table:table-cell>
          <table:table-cell office:value-type="currency" office:value="42790.5" table:style-name="ce61">
            <text:p>$42,790.50</text:p>
          </table:table-cell>
          <table:table-cell office:value-type="currency" office:value="1397340.9" table:style-name="ce61">
            <text:p>$1,397,340.90</text:p>
          </table:table-cell>
          <table:table-cell office:value-type="currency" office:value="3230383" table:style-name="ce158">
            <text:p>$3,230,383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2650795199109123E-2" table:formula="msoxl:=SUM(N12:N13)/75740276" table:style-name="ce174">
            <text:p>4.2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2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To qualify for the 5p per child hour flexibility supplement, settings must have met the following criteria; opening hours of at least 8am-6pm and do not restrict the free entitlement to pre set sessions</text:p>
          </table:table-cell>
          <table:table-cell office:value-type="currency" office:value="0.05" table:style-name="ce62">
            <text:p>$0.05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2959710" table:style-name="ce90">
            <text:p>2,959,710</text:p>
          </table:table-cell>
          <table:table-cell table:style-name="ce90"/>
          <table:table-cell table:style-name="ce130"/>
          <table:table-cell office:value-type="currency" office:value="147985.5" table:style-name="ce63">
            <text:p>$147,985.50</text:p>
          </table:table-cell>
          <table:table-cell table:number-columns-repeated="2" table:style-name="ce63"/>
          <table:table-cell office:value-type="currency" office:value="147985.5" table:style-name="ce159">
            <text:p>$147,985.5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1.9538547760243178E-3" table:formula="msoxl:=SUM(N14:N15)/75740276" table:style-name="ce175">
            <text:p>0.2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75740276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 nursery school - to recognise the unique staffing characteristics of a Nursery school</text:p>
          </table:table-cell>
          <table:table-cell table:style-name="ce68"/>
          <table:table-cell office:value-type="currency" office:value="87036" table:style-name="ce68">
            <text:p>$87,036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87036" table:style-name="ce69">
            <text:p>$87,036.00</text:p>
          </table:table-cell>
          <table:table-cell table:style-name="ce69"/>
          <table:table-cell office:value-type="currency" office:value="87036" table:style-name="ce162">
            <text:p>$87,036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1491376133881529E-3" table:formula="msoxl:=SUM(N18:N19)/75740276" table:style-name="ce179">
            <text:p>0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75740276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3501263.780000001" table:style-name="ce77">
            <text:p>$43,501,263.78</text:p>
          </table:table-cell>
          <table:table-cell office:value-type="currency" office:value="322859.2" table:style-name="ce77">
            <text:p>$322,859.20</text:p>
          </table:table-cell>
          <table:table-cell office:value-type="currency" office:value="7802946.4199999999" table:style-name="ce77">
            <text:p>$7,802,946.42</text:p>
          </table:table-cell>
          <table:table-cell office:value-type="currency" office:value="51627069.399999999" table:style-name="ce166">
            <text:p>$51,627,069.40</text:p>
          </table:table-cell>
          <table:table-cell office:value-type="percentage" office:value="0.68163297160417002" table:formula="msoxl:=SUM(O8:O21)" table:style-name="ce182">
            <text:p>68.1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4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 flat rate for all providers at £4.94 per child per hour</text:p>
          </table:table-cell>
          <table:table-cell office:value-type="currency" office:value="4.9400000000000004" table:style-name="ce79">
            <text:p>$4.94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3247250" table:style-name="ce99">
            <text:p>3,247,250</text:p>
          </table:table-cell>
          <table:table-cell table:style-name="ce99"/>
          <table:table-cell table:style-name="ce140"/>
          <table:table-cell office:value-type="currency" office:value="16041415" table:style-name="ce80">
            <text:p>$16,041,415.00</text:p>
          </table:table-cell>
          <table:table-cell table:number-columns-repeated="2" table:style-name="ce80"/>
          <table:table-cell office:value-type="currency" office:value="16041415" table:style-name="ce168">
            <text:p>$16,041,415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1179504283823841" table:formula="msoxl:=SUM(N26:N27)/75740276" table:style-name="ce172">
            <text:p>21.1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7574027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7574027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6041415" table:style-name="ce145">
            <text:p>$16,041,415.00</text:p>
          </table:table-cell>
          <table:table-cell table:number-columns-repeated="2" table:style-name="ce77"/>
          <table:table-cell office:value-type="currency" office:value="16041415" table:style-name="ce77">
            <text:p>$16,041,415.00</text:p>
          </table:table-cell>
          <table:table-cell office:value-type="percentage" office:value="0.21179504283823841" table:formula="msoxl:=SUM(N26:N31)/75740276" table:style-name="ce182">
            <text:p>21.1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6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Contingency funding for increase in place number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158550" table:style-name="ce141">
            <text:p>$1,158,55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1.529635302622874E-2" table:formula="msoxl:=SUM(N36:N37)/75740276" table:style-name="ce186">
            <text:p>1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or an increase in place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251758" table:style-name="ce142">
            <text:p>$1,251,758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6526979648186124E-2" table:formula="msoxl:=SUM(N38:N39)/75740276" table:style-name="ce187">
            <text:p>1.6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 spend on 2 year old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00000" table:style-name="ce143">
            <text:p>$50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6.6015074991276771E-3" table:formula="msoxl:=SUM(N40:N41)/75740276" table:style-name="ce178">
            <text:p>0.6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spend on 3 and 4 year old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5161484" table:style-name="ce85">
            <text:p>$5,161,484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6.8147150665255035E-2" table:formula="msoxl:=SUM(N42:N43)/75740276" table:style-name="ce175">
            <text:p>6.8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8071792" table:style-name="ce77">
            <text:p>$8,071,792.00</text:p>
          </table:table-cell>
          <table:table-cell office:value-type="percentage" office:value="0.10657199083879758" table:formula="msoxl:=SUM(O36:O43)" table:style-name="ce182">
            <text:p>10.6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86"/>
        </table:database-range>
        <table:database-range table:target-range-address="HighNeedsTable.A4:HighNeeds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86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8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7:13Z</meta:creation-date>
    <dc:date>2014-09-23T13:49:16Z</dc:date>
  </office:meta>
</office:document-meta>
</file>