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67291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Kensington and Chelsea</text:p>
          </table:table-cell>
          <table:table-cell office:value-type="float" office:value="207" table:style-name="ce214">
            <text:p>20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6231690" table:style-name="ce1">
            <text:p>6231690</text:p>
          </table:table-cell>
          <table:table-cell office:value-type="float" office:value="39688760" table:style-name="ce1">
            <text:p>39688760</text:p>
          </table:table-cell>
          <table:table-cell office:value-type="float" office:value="23279210" table:style-name="ce1">
            <text:p>23279210</text:p>
          </table:table-cell>
          <table:table-cell office:value-type="float" office:value="945981" table:style-name="ce1">
            <text:p>945981</text:p>
          </table:table-cell>
          <table:table-cell office:value-type="float" office:value="693719" table:style-name="ce1">
            <text:p>693719</text:p>
          </table:table-cell>
          <table:table-cell table:style-name="ce1"/>
          <table:table-cell office:value-type="float" office:value="70839360" table:style-name="ce1">
            <text:p>70839360</text:p>
          </table:table-cell>
          <table:table-cell table:style-name="ce1"/>
          <table:table-cell office:value-type="float" office:value="70839360" table:style-name="ce1">
            <text:p>708393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2750" table:style-name="ce1">
            <text:p>12750</text:p>
          </table:table-cell>
          <table:table-cell office:value-type="float" office:value="5070" table:style-name="ce1">
            <text:p>5070</text:p>
          </table:table-cell>
          <table:table-cell table:number-columns-repeated="3" table:style-name="ce1"/>
          <table:table-cell office:value-type="float" office:value="17820" table:style-name="ce1">
            <text:p>17820</text:p>
          </table:table-cell>
          <table:table-cell office:value-type="float" office:value="0" table:style-name="ce1">
            <text:p>0</text:p>
          </table:table-cell>
          <table:table-cell office:value-type="float" office:value="17820" table:style-name="ce1">
            <text:p>178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38035" table:style-name="ce1">
            <text:p>238035</text:p>
          </table:table-cell>
          <table:table-cell office:value-type="float" office:value="2986251" table:style-name="ce1">
            <text:p>2986251</text:p>
          </table:table-cell>
          <table:table-cell office:value-type="float" office:value="1514766" table:style-name="ce1">
            <text:p>1514766</text:p>
          </table:table-cell>
          <table:table-cell office:value-type="float" office:value="1947556" table:style-name="ce1">
            <text:p>1947556</text:p>
          </table:table-cell>
          <table:table-cell office:value-type="float" office:value="367872" table:style-name="ce1">
            <text:p>367872</text:p>
          </table:table-cell>
          <table:table-cell table:style-name="ce1"/>
          <table:table-cell office:value-type="float" office:value="7054480" table:style-name="ce1">
            <text:p>7054480</text:p>
          </table:table-cell>
          <table:table-cell office:value-type="float" office:value="0" table:style-name="ce1">
            <text:p>0</text:p>
          </table:table-cell>
          <table:table-cell office:value-type="float" office:value="7054480" table:style-name="ce1">
            <text:p>70544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480" table:style-name="ce1">
            <text:p>261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480" table:style-name="ce1">
            <text:p>261480</text:p>
          </table:table-cell>
          <table:table-cell office:value-type="float" office:value="0" table:style-name="ce1">
            <text:p>0</text:p>
          </table:table-cell>
          <table:table-cell office:value-type="float" office:value="261480" table:style-name="ce1">
            <text:p>2614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5060" table:style-name="ce1">
            <text:p>4445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5060" table:style-name="ce1">
            <text:p>4445060</text:p>
          </table:table-cell>
          <table:table-cell office:value-type="float" office:value="0" table:style-name="ce1">
            <text:p>0</text:p>
          </table:table-cell>
          <table:table-cell office:value-type="float" office:value="4445060" table:style-name="ce1">
            <text:p>44450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442620" table:style-name="ce1">
            <text:p>442620</text:p>
          </table:table-cell>
          <table:table-cell office:value-type="float" office:value="247640" table:style-name="ce1">
            <text:p>247640</text:p>
          </table:table-cell>
          <table:table-cell table:number-columns-repeated="3" table:style-name="ce1"/>
          <table:table-cell office:value-type="float" office:value="690260" table:style-name="ce1">
            <text:p>690260</text:p>
          </table:table-cell>
          <table:table-cell office:value-type="float" office:value="0" table:style-name="ce1">
            <text:p>0</text:p>
          </table:table-cell>
          <table:table-cell office:value-type="float" office:value="690260" table:style-name="ce1">
            <text:p>6902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118037" table:style-name="ce1">
            <text:p>118037</text:p>
          </table:table-cell>
          <table:table-cell office:value-type="float" office:value="31370" table:style-name="ce1">
            <text:p>31370</text:p>
          </table:table-cell>
          <table:table-cell office:value-type="float" office:value="2243" table:style-name="ce1">
            <text:p>2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650" table:style-name="ce1">
            <text:p>151650</text:p>
          </table:table-cell>
          <table:table-cell office:value-type="float" office:value="0" table:style-name="ce1">
            <text:p>0</text:p>
          </table:table-cell>
          <table:table-cell office:value-type="float" office:value="151650" table:style-name="ce1">
            <text:p>1516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1165000" table:style-name="ce1">
            <text:p>116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65000" table:style-name="ce1">
            <text:p>1165000</text:p>
          </table:table-cell>
          <table:table-cell office:value-type="float" office:value="0" table:style-name="ce1">
            <text:p>0</text:p>
          </table:table-cell>
          <table:table-cell office:value-type="float" office:value="1165000" table:style-name="ce1">
            <text:p>116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543311" table:style-name="ce1">
            <text:p>543311</text:p>
          </table:table-cell>
          <table:table-cell office:value-type="float" office:value="60997" table:style-name="ce1">
            <text:p>60997</text:p>
          </table:table-cell>
          <table:table-cell office:value-type="float" office:value="4362" table:style-name="ce1">
            <text:p>4362</text:p>
          </table:table-cell>
          <table:table-cell office:value-type="float" office:value="563340" table:style-name="ce1">
            <text:p>563340</text:p>
          </table:table-cell>
          <table:table-cell office:value-type="float" office:value="0" table:style-name="ce1">
            <text:p>0</text:p>
          </table:table-cell>
          <table:table-cell office:value-type="float" office:value="1172010" table:style-name="ce1">
            <text:p>1172010</text:p>
          </table:table-cell>
          <table:table-cell office:value-type="float" office:value="0" table:style-name="ce1">
            <text:p>0</text:p>
          </table:table-cell>
          <table:table-cell office:value-type="float" office:value="1172010" table:style-name="ce1">
            <text:p>11720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322549" table:style-name="ce1">
            <text:p>322549</text:p>
          </table:table-cell>
          <table:table-cell office:value-type="float" office:value="85721" table:style-name="ce1">
            <text:p>85721</text:p>
          </table:table-cell>
          <table:table-cell office:value-type="float" office:value="6130" table:style-name="ce1">
            <text:p>6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400" table:style-name="ce1">
            <text:p>414400</text:p>
          </table:table-cell>
          <table:table-cell office:value-type="float" office:value="206300" table:style-name="ce1">
            <text:p>206300</text:p>
          </table:table-cell>
          <table:table-cell office:value-type="float" office:value="208100" table:style-name="ce1">
            <text:p>208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5000" table:style-name="ce1">
            <text:p>500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369720" table:style-name="ce1">
            <text:p>2369720</text:p>
          </table:table-cell>
          <table:table-cell table:number-columns-repeated="5" table:style-name="ce1"/>
          <table:table-cell office:value-type="float" office:value="2369720" table:style-name="ce1">
            <text:p>2369720</text:p>
          </table:table-cell>
          <table:table-cell office:value-type="float" office:value="278690" table:style-name="ce1">
            <text:p>278690</text:p>
          </table:table-cell>
          <table:table-cell office:value-type="float" office:value="2091030" table:style-name="ce1">
            <text:p>20910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230" table:style-name="ce1">
            <text:p>266230</text:p>
          </table:table-cell>
          <table:table-cell table:style-name="ce1"/>
          <table:table-cell office:value-type="float" office:value="266230" table:style-name="ce1">
            <text:p>266230</text:p>
          </table:table-cell>
          <table:table-cell office:value-type="float" office:value="0" table:style-name="ce1">
            <text:p>0</text:p>
          </table:table-cell>
          <table:table-cell office:value-type="float" office:value="266230" table:style-name="ce1">
            <text:p>266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55625" table:style-name="ce1">
            <text:p>55625</text:p>
          </table:table-cell>
          <table:table-cell office:value-type="float" office:value="287543" table:style-name="ce1">
            <text:p>287543</text:p>
          </table:table-cell>
          <table:table-cell office:value-type="float" office:value="76417" table:style-name="ce1">
            <text:p>76417</text:p>
          </table:table-cell>
          <table:table-cell office:value-type="float" office:value="5465" table:style-name="ce1">
            <text:p>54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25050" table:style-name="ce1">
            <text:p>425050</text:p>
          </table:table-cell>
          <table:table-cell office:value-type="float" office:value="0" table:style-name="ce1">
            <text:p>0</text:p>
          </table:table-cell>
          <table:table-cell office:value-type="float" office:value="425050" table:style-name="ce1">
            <text:p>425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4727" table:style-name="ce1">
            <text:p>14727</text:p>
          </table:table-cell>
          <table:table-cell office:value-type="float" office:value="87308" table:style-name="ce1">
            <text:p>87308</text:p>
          </table:table-cell>
          <table:table-cell office:value-type="float" office:value="52702" table:style-name="ce1">
            <text:p>52702</text:p>
          </table:table-cell>
          <table:table-cell office:value-type="float" office:value="1772" table:style-name="ce1">
            <text:p>1772</text:p>
          </table:table-cell>
          <table:table-cell office:value-type="float" office:value="1300" table:style-name="ce1">
            <text:p>1300</text:p>
          </table:table-cell>
          <table:table-cell table:style-name="ce1"/>
          <table:table-cell office:value-type="float" office:value="157809" table:style-name="ce1">
            <text:p>157809</text:p>
          </table:table-cell>
          <table:table-cell office:value-type="float" office:value="0" table:style-name="ce1">
            <text:p>0</text:p>
          </table:table-cell>
          <table:table-cell office:value-type="float" office:value="157809" table:style-name="ce1">
            <text:p>157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69841" table:style-name="ce1">
            <text:p>69841</text:p>
          </table:table-cell>
          <table:table-cell office:value-type="float" office:value="42159" table:style-name="ce1">
            <text:p>42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000" table:style-name="ce1">
            <text:p>112000</text:p>
          </table:table-cell>
          <table:table-cell office:value-type="float" office:value="0" table:style-name="ce1">
            <text:p>0</text:p>
          </table:table-cell>
          <table:table-cell office:value-type="float" office:value="112000" table:style-name="ce1">
            <text:p>11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62358" table:style-name="ce1">
            <text:p>62358</text:p>
          </table:table-cell>
          <table:table-cell office:value-type="float" office:value="37642" table:style-name="ce1">
            <text:p>37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62131" table:style-name="ce1">
            <text:p>162131</text:p>
          </table:table-cell>
          <table:table-cell office:value-type="float" office:value="97869" table:style-name="ce1">
            <text:p>978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office:value-type="float" office:value="260000" table:style-name="ce1">
            <text:p>2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2814" table:style-name="ce1">
            <text:p>2814</text:p>
          </table:table-cell>
          <table:table-cell office:value-type="float" office:value="14545" table:style-name="ce1">
            <text:p>14545</text:p>
          </table:table-cell>
          <table:table-cell office:value-type="float" office:value="3865" table:style-name="ce1">
            <text:p>3865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0" table:style-name="ce1">
            <text:p>21500</text:p>
          </table:table-cell>
          <table:table-cell office:value-type="float" office:value="0" table:style-name="ce1">
            <text:p>0</text:p>
          </table:table-cell>
          <table:table-cell office:value-type="float" office:value="21500" table:style-name="ce1">
            <text:p>2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19787" table:style-name="ce1">
            <text:p>19787</text:p>
          </table:table-cell>
          <table:table-cell office:value-type="float" office:value="102286" table:style-name="ce1">
            <text:p>102286</text:p>
          </table:table-cell>
          <table:table-cell office:value-type="float" office:value="27183" table:style-name="ce1">
            <text:p>27183</text:p>
          </table:table-cell>
          <table:table-cell office:value-type="float" office:value="1944" table:style-name="ce1">
            <text:p>1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200" table:style-name="ce1">
            <text:p>151200</text:p>
          </table:table-cell>
          <table:table-cell office:value-type="float" office:value="151200" table:style-name="ce1">
            <text:p>1512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8932398" table:style-name="ce1">
            <text:p>8932398</text:p>
          </table:table-cell>
          <table:table-cell office:value-type="float" office:value="44900290" table:style-name="ce1">
            <text:p>44900290</text:p>
          </table:table-cell>
          <table:table-cell office:value-type="float" office:value="25864091" table:style-name="ce1">
            <text:p>25864091</text:p>
          </table:table-cell>
          <table:table-cell office:value-type="float" office:value="8525789" table:style-name="ce1">
            <text:p>8525789</text:p>
          </table:table-cell>
          <table:table-cell office:value-type="float" office:value="1897461" table:style-name="ce1">
            <text:p>1897461</text:p>
          </table:table-cell>
          <table:table-cell office:value-type="float" office:value="0" table:style-name="ce1">
            <text:p>0</text:p>
          </table:table-cell>
          <table:table-cell office:value-type="float" office:value="90120029" table:style-name="ce1">
            <text:p>90120029</text:p>
          </table:table-cell>
          <table:table-cell office:value-type="float" office:value="636190" table:style-name="ce1">
            <text:p>636190</text:p>
          </table:table-cell>
          <table:table-cell office:value-type="float" office:value="89483839" table:style-name="ce1">
            <text:p>894838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82057520" table:style-name="ce1">
            <text:p>820575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061300" table:style-name="ce1">
            <text:p>2061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78100" table:style-name="ce1">
            <text:p>1781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84296920" table:style-name="ce1">
            <text:p>842969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9480520" table:style-name="ce1">
            <text:p>-948052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84570" table:style-name="ce1">
            <text:p>284570</text:p>
          </table:table-cell>
          <table:table-cell office:value-type="float" office:value="0" table:style-name="ce1">
            <text:p>0</text:p>
          </table:table-cell>
          <table:table-cell office:value-type="float" office:value="284570" table:style-name="ce1">
            <text:p>284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03160" table:style-name="ce1">
            <text:p>303160</text:p>
          </table:table-cell>
          <table:table-cell office:value-type="float" office:value="900" table:style-name="ce1">
            <text:p>900</text:p>
          </table:table-cell>
          <table:table-cell office:value-type="float" office:value="302260" table:style-name="ce1">
            <text:p>302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900680" table:style-name="ce1">
            <text:p>900680</text:p>
          </table:table-cell>
          <table:table-cell office:value-type="float" office:value="163310" table:style-name="ce1">
            <text:p>163310</text:p>
          </table:table-cell>
          <table:table-cell office:value-type="float" office:value="737370" table:style-name="ce1">
            <text:p>737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94100" table:style-name="ce1">
            <text:p>94100</text:p>
          </table:table-cell>
          <table:table-cell office:value-type="float" office:value="0" table:style-name="ce1">
            <text:p>0</text:p>
          </table:table-cell>
          <table:table-cell office:value-type="float" office:value="94100" table:style-name="ce1">
            <text:p>94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770460" table:style-name="ce1">
            <text:p>770460</text:p>
          </table:table-cell>
          <table:table-cell office:value-type="float" office:value="653720" table:style-name="ce1">
            <text:p>653720</text:p>
          </table:table-cell>
          <table:table-cell office:value-type="float" office:value="116740" table:style-name="ce1">
            <text:p>116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76860" table:style-name="ce1">
            <text:p>276860</text:p>
          </table:table-cell>
          <table:table-cell office:value-type="float" office:value="11000" table:style-name="ce1">
            <text:p>11000</text:p>
          </table:table-cell>
          <table:table-cell office:value-type="float" office:value="265860" table:style-name="ce1">
            <text:p>265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71730" table:style-name="ce1">
            <text:p>571730</text:p>
          </table:table-cell>
          <table:table-cell office:value-type="float" office:value="0" table:style-name="ce1">
            <text:p>0</text:p>
          </table:table-cell>
          <table:table-cell office:value-type="float" office:value="571730" table:style-name="ce1">
            <text:p>571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37530" table:style-name="ce1">
            <text:p>437530</text:p>
          </table:table-cell>
          <table:table-cell office:value-type="float" office:value="12500" table:style-name="ce1">
            <text:p>12500</text:p>
          </table:table-cell>
          <table:table-cell office:value-type="float" office:value="425030" table:style-name="ce1">
            <text:p>425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66940" table:style-name="ce1">
            <text:p>166940</text:p>
          </table:table-cell>
          <table:table-cell office:value-type="float" office:value="862967" table:style-name="ce1">
            <text:p>862967</text:p>
          </table:table-cell>
          <table:table-cell office:value-type="float" office:value="229342" table:style-name="ce1">
            <text:p>229342</text:p>
          </table:table-cell>
          <table:table-cell office:value-type="float" office:value="16401" table:style-name="ce1">
            <text:p>16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5650" table:style-name="ce1">
            <text:p>1275650</text:p>
          </table:table-cell>
          <table:table-cell office:value-type="float" office:value="0" table:style-name="ce1">
            <text:p>0</text:p>
          </table:table-cell>
          <table:table-cell office:value-type="float" office:value="1275650" table:style-name="ce1">
            <text:p>1275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5019" table:style-name="ce1">
            <text:p>5019</text:p>
          </table:table-cell>
          <table:table-cell office:value-type="float" office:value="25943" table:style-name="ce1">
            <text:p>25943</text:p>
          </table:table-cell>
          <table:table-cell office:value-type="float" office:value="48365" table:style-name="ce1">
            <text:p>48365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820" table:style-name="ce1">
            <text:p>79820</text:p>
          </table:table-cell>
          <table:table-cell office:value-type="float" office:value="0" table:style-name="ce1">
            <text:p>0</text:p>
          </table:table-cell>
          <table:table-cell office:value-type="float" office:value="79820" table:style-name="ce1">
            <text:p>798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48060" table:style-name="ce1">
            <text:p>48060</text:p>
          </table:table-cell>
          <table:table-cell office:value-type="float" office:value="0" table:style-name="ce1">
            <text:p>0</text:p>
          </table:table-cell>
          <table:table-cell office:value-type="float" office:value="48060" table:style-name="ce1">
            <text:p>48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5042620" table:style-name="ce1">
            <text:p>5042620</text:p>
          </table:table-cell>
          <table:table-cell office:value-type="float" office:value="841430" table:style-name="ce1">
            <text:p>841430</text:p>
          </table:table-cell>
          <table:table-cell office:value-type="float" office:value="4201190" table:style-name="ce1">
            <text:p>42011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956450" table:style-name="ce1">
            <text:p>3956450</text:p>
          </table:table-cell>
          <table:table-cell office:value-type="float" office:value="1468110" table:style-name="ce1">
            <text:p>1468110</text:p>
          </table:table-cell>
          <table:table-cell office:value-type="float" office:value="2488340" table:style-name="ce1">
            <text:p>2488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741430" table:style-name="ce1">
            <text:p>741430</text:p>
          </table:table-cell>
          <table:table-cell office:value-type="float" office:value="0" table:style-name="ce1">
            <text:p>0</text:p>
          </table:table-cell>
          <table:table-cell office:value-type="float" office:value="741430" table:style-name="ce1">
            <text:p>741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67670" table:style-name="ce1">
            <text:p>67670</text:p>
          </table:table-cell>
          <table:table-cell office:value-type="float" office:value="0" table:style-name="ce1">
            <text:p>0</text:p>
          </table:table-cell>
          <table:table-cell office:value-type="float" office:value="67670" table:style-name="ce1">
            <text:p>676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42390" table:style-name="ce1">
            <text:p>542390</text:p>
          </table:table-cell>
          <table:table-cell office:value-type="float" office:value="0" table:style-name="ce1">
            <text:p>0</text:p>
          </table:table-cell>
          <table:table-cell office:value-type="float" office:value="542390" table:style-name="ce1">
            <text:p>5423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307940" table:style-name="ce1">
            <text:p>5307940</text:p>
          </table:table-cell>
          <table:table-cell office:value-type="float" office:value="1468110" table:style-name="ce1">
            <text:p>1468110</text:p>
          </table:table-cell>
          <table:table-cell office:value-type="float" office:value="3839830" table:style-name="ce1">
            <text:p>38398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090241" table:style-name="ce1">
            <text:p>3090241</text:p>
          </table:table-cell>
          <table:table-cell office:value-type="float" office:value="67700" table:style-name="ce1">
            <text:p>67700</text:p>
          </table:table-cell>
          <table:table-cell office:value-type="float" office:value="3022541" table:style-name="ce1">
            <text:p>30225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2609734" table:style-name="ce1">
            <text:p>2609734</text:p>
          </table:table-cell>
          <table:table-cell office:value-type="float" office:value="185379" table:style-name="ce1">
            <text:p>185379</text:p>
          </table:table-cell>
          <table:table-cell office:value-type="float" office:value="2424355" table:style-name="ce1">
            <text:p>242435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609106" table:style-name="ce15">
            <text:p>1609106</text:p>
          </table:table-cell>
          <table:table-cell office:value-type="float" office:value="307613" table:style-name="ce15">
            <text:p>307613</text:p>
          </table:table-cell>
          <table:table-cell office:value-type="float" office:value="1301493" table:style-name="ce1">
            <text:p>13014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04770" table:style-name="ce1">
            <text:p>304770</text:p>
          </table:table-cell>
          <table:table-cell office:value-type="float" office:value="0" table:style-name="ce1">
            <text:p>0</text:p>
          </table:table-cell>
          <table:table-cell office:value-type="float" office:value="304770" table:style-name="ce1">
            <text:p>304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071226" table:style-name="ce1">
            <text:p>1071226</text:p>
          </table:table-cell>
          <table:table-cell office:value-type="float" office:value="0" table:style-name="ce1">
            <text:p>0</text:p>
          </table:table-cell>
          <table:table-cell office:value-type="float" office:value="1071226" table:style-name="ce1">
            <text:p>10712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666653" table:style-name="ce1">
            <text:p>666653</text:p>
          </table:table-cell>
          <table:table-cell office:value-type="float" office:value="72879" table:style-name="ce1">
            <text:p>72879</text:p>
          </table:table-cell>
          <table:table-cell office:value-type="float" office:value="593774" table:style-name="ce1">
            <text:p>5937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37746" table:style-name="ce1">
            <text:p>37746</text:p>
          </table:table-cell>
          <table:table-cell office:value-type="float" office:value="53474" table:style-name="ce1">
            <text:p>53474</text:p>
          </table:table-cell>
          <table:table-cell office:value-type="float" office:value="58192" table:style-name="ce1">
            <text:p>58192</text:p>
          </table:table-cell>
          <table:table-cell office:value-type="float" office:value="89648" table:style-name="ce1">
            <text:p>896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9060" table:style-name="ce1">
            <text:p>239060</text:p>
          </table:table-cell>
          <table:table-cell office:value-type="float" office:value="0" table:style-name="ce1">
            <text:p>0</text:p>
          </table:table-cell>
          <table:table-cell office:value-type="float" office:value="239060" table:style-name="ce1">
            <text:p>239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295090" table:style-name="ce1">
            <text:p>1295090</text:p>
          </table:table-cell>
          <table:table-cell office:value-type="float" office:value="56640" table:style-name="ce1">
            <text:p>56640</text:p>
          </table:table-cell>
          <table:table-cell office:value-type="float" office:value="1238450" table:style-name="ce1">
            <text:p>1238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37746" table:style-name="ce1">
            <text:p>37746</text:p>
          </table:table-cell>
          <table:table-cell office:value-type="float" office:value="53474" table:style-name="ce1">
            <text:p>53474</text:p>
          </table:table-cell>
          <table:table-cell office:value-type="float" office:value="58192" table:style-name="ce1">
            <text:p>58192</text:p>
          </table:table-cell>
          <table:table-cell office:value-type="float" office:value="89648" table:style-name="ce1">
            <text:p>896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885880" table:style-name="ce1">
            <text:p>10885880</text:p>
          </table:table-cell>
          <table:table-cell office:value-type="float" office:value="690211" table:style-name="ce1">
            <text:p>690211</text:p>
          </table:table-cell>
          <table:table-cell office:value-type="float" office:value="10195669" table:style-name="ce1">
            <text:p>1019566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516010" table:style-name="ce1">
            <text:p>1516010</text:p>
          </table:table-cell>
          <table:table-cell office:value-type="float" office:value="43660" table:style-name="ce1">
            <text:p>43660</text:p>
          </table:table-cell>
          <table:table-cell office:value-type="float" office:value="1472350" table:style-name="ce1">
            <text:p>14723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8643210" table:style-name="ce1">
            <text:p>8643210</text:p>
          </table:table-cell>
          <table:table-cell office:value-type="float" office:value="506800" table:style-name="ce1">
            <text:p>506800</text:p>
          </table:table-cell>
          <table:table-cell office:value-type="float" office:value="8136410" table:style-name="ce1">
            <text:p>81364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41270" table:style-name="ce1">
            <text:p>141270</text:p>
          </table:table-cell>
          <table:table-cell office:value-type="float" office:value="0" table:style-name="ce1">
            <text:p>0</text:p>
          </table:table-cell>
          <table:table-cell office:value-type="float" office:value="141270" table:style-name="ce1">
            <text:p>1412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90590" table:style-name="ce1">
            <text:p>190590</text:p>
          </table:table-cell>
          <table:table-cell office:value-type="float" office:value="0" table:style-name="ce1">
            <text:p>0</text:p>
          </table:table-cell>
          <table:table-cell office:value-type="float" office:value="190590" table:style-name="ce1">
            <text:p>1905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8975070" table:style-name="ce1">
            <text:p>8975070</text:p>
          </table:table-cell>
          <table:table-cell office:value-type="float" office:value="506800" table:style-name="ce1">
            <text:p>506800</text:p>
          </table:table-cell>
          <table:table-cell office:value-type="float" office:value="8468270" table:style-name="ce1">
            <text:p>84682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63500" table:style-name="ce1">
            <text:p>163500</text:p>
          </table:table-cell>
          <table:table-cell office:value-type="float" office:value="0" table:style-name="ce1">
            <text:p>0</text:p>
          </table:table-cell>
          <table:table-cell office:value-type="float" office:value="163500" table:style-name="ce1">
            <text:p>16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682850" table:style-name="ce1">
            <text:p>1682850</text:p>
          </table:table-cell>
          <table:table-cell office:value-type="float" office:value="46000" table:style-name="ce1">
            <text:p>46000</text:p>
          </table:table-cell>
          <table:table-cell office:value-type="float" office:value="1636850" table:style-name="ce1">
            <text:p>1636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186520" table:style-name="ce1">
            <text:p>1186520</text:p>
          </table:table-cell>
          <table:table-cell office:value-type="float" office:value="80000" table:style-name="ce1">
            <text:p>80000</text:p>
          </table:table-cell>
          <table:table-cell office:value-type="float" office:value="1106520" table:style-name="ce1">
            <text:p>1106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192150" table:style-name="ce1">
            <text:p>2192150</text:p>
          </table:table-cell>
          <table:table-cell office:value-type="float" office:value="0" table:style-name="ce1">
            <text:p>0</text:p>
          </table:table-cell>
          <table:table-cell office:value-type="float" office:value="2192150" table:style-name="ce1">
            <text:p>2192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225020" table:style-name="ce1">
            <text:p>5225020</text:p>
          </table:table-cell>
          <table:table-cell office:value-type="float" office:value="126000" table:style-name="ce1">
            <text:p>126000</text:p>
          </table:table-cell>
          <table:table-cell office:value-type="float" office:value="5099020" table:style-name="ce1">
            <text:p>50990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168510" table:style-name="ce1">
            <text:p>1168510</text:p>
          </table:table-cell>
          <table:table-cell office:value-type="float" office:value="0" table:style-name="ce1">
            <text:p>0</text:p>
          </table:table-cell>
          <table:table-cell office:value-type="float" office:value="1168510" table:style-name="ce1">
            <text:p>1168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300560" table:style-name="ce1">
            <text:p>2300560</text:p>
          </table:table-cell>
          <table:table-cell office:value-type="float" office:value="0" table:style-name="ce1">
            <text:p>0</text:p>
          </table:table-cell>
          <table:table-cell office:value-type="float" office:value="2300560" table:style-name="ce1">
            <text:p>2300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469070" table:style-name="ce1">
            <text:p>3469070</text:p>
          </table:table-cell>
          <table:table-cell office:value-type="float" office:value="0" table:style-name="ce1">
            <text:p>0</text:p>
          </table:table-cell>
          <table:table-cell office:value-type="float" office:value="3469070" table:style-name="ce1">
            <text:p>34690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052670" table:style-name="ce1">
            <text:p>1052670</text:p>
          </table:table-cell>
          <table:table-cell office:value-type="float" office:value="457620" table:style-name="ce1">
            <text:p>457620</text:p>
          </table:table-cell>
          <table:table-cell office:value-type="float" office:value="595050" table:style-name="ce1">
            <text:p>595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95162649" table:style-name="ce1">
            <text:p>95162649</text:p>
          </table:table-cell>
          <table:table-cell office:value-type="float" office:value="1477620" table:style-name="ce1">
            <text:p>1477620</text:p>
          </table:table-cell>
          <table:table-cell office:value-type="float" office:value="93685029" table:style-name="ce1">
            <text:p>936850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6431660" table:style-name="ce1">
            <text:p>36431660</text:p>
          </table:table-cell>
          <table:table-cell office:value-type="float" office:value="3292401" table:style-name="ce1">
            <text:p>3292401</text:p>
          </table:table-cell>
          <table:table-cell office:value-type="float" office:value="33139259" table:style-name="ce1">
            <text:p>331392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31594309" table:style-name="ce1">
            <text:p>131594309</text:p>
          </table:table-cell>
          <table:table-cell office:value-type="float" office:value="4770021" table:style-name="ce1">
            <text:p>4770021</text:p>
          </table:table-cell>
          <table:table-cell office:value-type="float" office:value="126824288" table:style-name="ce1">
            <text:p>1268242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73180" table:style-name="ce1">
            <text:p>473180</text:p>
          </table:table-cell>
          <table:table-cell office:value-type="float" office:value="0" table:style-name="ce1">
            <text:p>0</text:p>
          </table:table-cell>
          <table:table-cell office:value-type="float" office:value="473180" table:style-name="ce1">
            <text:p>473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98860" table:style-name="ce1">
            <text:p>98860</text:p>
          </table:table-cell>
          <table:table-cell office:value-type="float" office:value="0" table:style-name="ce1">
            <text:p>0</text:p>
          </table:table-cell>
          <table:table-cell office:value-type="float" office:value="98860" table:style-name="ce1">
            <text:p>9886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Latimer Education Centre/Pupil Referral Uni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" table:style-name="ce205">
            <text:p>15</text:p>
          </table:table-cell>
          <table:table-cell office:value-type="float" office:value="15" table:style-name="ce205">
            <text:p>15</text:p>
          </table:table-cell>
          <table:table-cell office:value-type="float" office:value="150000" table:style-name="ce205">
            <text:p>150000</text:p>
          </table:table-cell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50000" table:style-name="ce205">
            <text:p>5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5" table:formula="msoxl:=SUM(F7:F7)" table:style-name="ce205">
            <text:p>15</text:p>
          </table:table-cell>
          <table:table-cell office:value-type="float" office:value="15" table:formula="msoxl:=SUM(G7:G7)" table:style-name="ce205">
            <text:p>15</text:p>
          </table:table-cell>
          <table:table-cell office:value-type="float" office:value="150000" table:formula="msoxl:=SUM(H7:H7)" table:style-name="ce205">
            <text:p>150000</text:p>
          </table:table-cell>
          <table:table-cell office:value-type="float" office:value="50" table:formula="msoxl:=SUM(I7:I7)" table:style-name="ce205">
            <text:p>50</text:p>
          </table:table-cell>
          <table:table-cell office:value-type="float" office:value="50" table:formula="msoxl:=SUM(J7:J7)" table:style-name="ce205">
            <text:p>50</text:p>
          </table:table-cell>
          <table:table-cell office:value-type="float" office:value="400000" table:formula="msoxl:=SUM(K7:K7)" table:style-name="ce205">
            <text:p>40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550000" table:formula="msoxl:=SUM(O7:O7)" table:style-name="ce205">
            <text:p>55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Parkwood Hall School</text:p>
          </table:table-cell>
          <table:table-cell office:value-type="float" office:value="7164" table:style-name="ce205">
            <text:p>716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50000" table:style-name="ce205">
            <text:p>7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5" table:formula="msoxl:=SUM(F10:F10)" table:style-name="ce205">
            <text:p>75</text:p>
          </table:table-cell>
          <table:table-cell office:value-type="float" office:value="75" table:formula="msoxl:=SUM(G10:G10)" table:style-name="ce205">
            <text:p>75</text:p>
          </table:table-cell>
          <table:table-cell office:value-type="float" office:value="750000" table:formula="msoxl:=SUM(H10:H10)" table:style-name="ce205">
            <text:p>750000</text:p>
          </table:table-cell>
          <table:table-cell office:value-type="float" office:value="0" table:formula="msoxl:=SUM(I10:I10)" table:style-name="ce205">
            <text:p>0</text:p>
          </table:table-cell>
          <table:table-cell office:value-type="float" office:value="0" table:formula="msoxl:=SUM(J10:J10)" table:style-name="ce205">
            <text:p>0</text:p>
          </table:table-cell>
          <table:table-cell office:value-type="float" office:value="0" table:formula="msoxl:=SUM(K10:K10)" table:style-name="ce205">
            <text:p>0</text:p>
          </table:table-cell>
          <table:table-cell office:value-type="float" office:value="0" table:formula="msoxl:=SUM(L10:L10)" table:style-name="ce205">
            <text:p>0</text:p>
          </table:table-cell>
          <table:table-cell office:value-type="float" office:value="0" table:formula="msoxl:=SUM(M10:M10)" table:style-name="ce205">
            <text:p>0</text:p>
          </table:table-cell>
          <table:table-cell office:value-type="float" office:value="0" table:formula="msoxl:=SUM(N10:N10)" table:style-name="ce205">
            <text:p>0</text:p>
          </table:table-cell>
          <table:table-cell office:value-type="float" office:value="750000" table:formula="msoxl:=SUM(O10:O10)" table:style-name="ce205">
            <text:p>75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Hospital</text:p>
          </table:table-cell>
          <table:table-cell office:value-type="string" table:style-name="ce1">
            <text:p>Chelsea <text:s/>Community Hospital <text:s/>School</text:p>
          </table:table-cell>
          <table:table-cell office:value-type="float" office:value="7165" table:style-name="ce205">
            <text:p>716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9" table:style-name="ce205">
            <text:p>79</text:p>
          </table:table-cell>
          <table:table-cell office:value-type="float" office:value="79" table:style-name="ce205">
            <text:p>79</text:p>
          </table:table-cell>
          <table:table-cell office:value-type="float" office:value="1165000" table:style-name="ce205">
            <text:p>1165000</text:p>
          </table:table-cell>
          <table:table-cell office:value-type="float" office:value="1165000" table:style-name="ce205">
            <text:p>1165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Hospit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13:F13)" table:style-name="ce205">
            <text:p>0</text:p>
          </table:table-cell>
          <table:table-cell office:value-type="float" office:value="0" table:formula="msoxl:=SUM(G13:G13)" table:style-name="ce205">
            <text:p>0</text:p>
          </table:table-cell>
          <table:table-cell office:value-type="float" office:value="0" table:formula="msoxl:=SUM(H13:H13)" table:style-name="ce205">
            <text:p>0</text:p>
          </table:table-cell>
          <table:table-cell office:value-type="float" office:value="0" table:formula="msoxl:=SUM(I13:I13)" table:style-name="ce205">
            <text:p>0</text:p>
          </table:table-cell>
          <table:table-cell office:value-type="float" office:value="0" table:formula="msoxl:=SUM(J13:J13)" table:style-name="ce205">
            <text:p>0</text:p>
          </table:table-cell>
          <table:table-cell office:value-type="float" office:value="0" table:formula="msoxl:=SUM(K13:K13)" table:style-name="ce205">
            <text:p>0</text:p>
          </table:table-cell>
          <table:table-cell office:value-type="float" office:value="79" table:formula="msoxl:=SUM(L13:L13)" table:style-name="ce205">
            <text:p>79</text:p>
          </table:table-cell>
          <table:table-cell office:value-type="float" office:value="79" table:formula="msoxl:=SUM(M13:M13)" table:style-name="ce205">
            <text:p>79</text:p>
          </table:table-cell>
          <table:table-cell office:value-type="float" office:value="1165000" table:formula="msoxl:=SUM(N13:N13)" table:style-name="ce205">
            <text:p>1165000</text:p>
          </table:table-cell>
          <table:table-cell office:value-type="float" office:value="1165000" table:formula="msoxl:=SUM(O13:O13)" table:style-name="ce205">
            <text:p>1165000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Kensington and Chelsea</text:p>
          </table:table-cell>
          <table:table-cell office:value-type="float" office:value="207" table:style-name="ce12">
            <text:p>207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3 and 4 year old EYSFF funding</text:p>
          </table:table-cell>
          <table:table-cell office:value-type="currency" office:value="3.65" table:style-name="ce54">
            <text:p>$3.65</text:p>
          </table:table-cell>
          <table:table-cell office:value-type="currency" office:value="7.15" table:style-name="ce54">
            <text:p>$7.15</text:p>
          </table:table-cell>
          <table:table-cell office:value-type="currency" office:value="3.65" table:style-name="ce55">
            <text:p>$3.65</text:p>
          </table:table-cell>
          <table:table-cell office:value-type="string" table:style-name="ce111">
            <text:p>PerHour</text:p>
          </table:table-cell>
          <table:table-cell office:value-type="float" office:value="589307" table:style-name="ce86">
            <text:p>589,307</text:p>
          </table:table-cell>
          <table:table-cell office:value-type="float" office:value="138320" table:style-name="ce86">
            <text:p>138,320</text:p>
          </table:table-cell>
          <table:table-cell office:value-type="float" office:value="351879" table:style-name="ce126">
            <text:p>351,879</text:p>
          </table:table-cell>
          <table:table-cell office:value-type="currency" office:value="2150970.5499999998" table:style-name="ce55">
            <text:p>$2,150,970.55</text:p>
          </table:table-cell>
          <table:table-cell office:value-type="currency" office:value="988988" table:style-name="ce55">
            <text:p>$988,988.00</text:p>
          </table:table-cell>
          <table:table-cell office:value-type="currency" office:value="1284358.3500000001" table:style-name="ce55">
            <text:p>$1,284,358.35</text:p>
          </table:table-cell>
          <table:table-cell office:value-type="currency" office:value="4424316.9000000004" table:style-name="ce155">
            <text:p>$4,424,316.9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8220785898915375" table:formula="msoxl:=SUM(N8:N9)/9175124" table:style-name="ce172">
            <text:p>48.2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Most deprived 20% of pupils in total EYSFF Jan 2014 final</text:p>
          </table:table-cell>
          <table:table-cell office:value-type="currency" office:value="1" table:style-name="ce58">
            <text:p>$1.00</text:p>
          </table:table-cell>
          <table:table-cell office:value-type="currency" office:value="1" table:style-name="ce58">
            <text:p>$1.00</text:p>
          </table:table-cell>
          <table:table-cell office:value-type="currency" office:value="1" table:style-name="ce59">
            <text:p>$1.00</text:p>
          </table:table-cell>
          <table:table-cell office:value-type="string" table:style-name="ce113">
            <text:p>PerHour</text:p>
          </table:table-cell>
          <table:table-cell office:value-type="float" office:value="86655" table:style-name="ce88">
            <text:p>86,655</text:p>
          </table:table-cell>
          <table:table-cell office:value-type="float" office:value="95190" table:style-name="ce88">
            <text:p>95,190</text:p>
          </table:table-cell>
          <table:table-cell office:value-type="float" office:value="294690" table:style-name="ce128">
            <text:p>294,690</text:p>
          </table:table-cell>
          <table:table-cell office:value-type="currency" office:value="86655" table:style-name="ce59">
            <text:p>$86,655.00</text:p>
          </table:table-cell>
          <table:table-cell office:value-type="currency" office:value="95190" table:style-name="ce59">
            <text:p>$95,190.00</text:p>
          </table:table-cell>
          <table:table-cell office:value-type="currency" office:value="294690" table:style-name="ce59">
            <text:p>$294,690.00</text:p>
          </table:table-cell>
          <table:table-cell office:value-type="currency" office:value="476535" table:style-name="ce157">
            <text:p>$476,535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5.1937717680981751E-2" table:formula="msoxl:=SUM(N10:N11)/9175124" table:style-name="ce173">
            <text:p>5.1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917512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9175124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9175124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9175124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342 agreed places (additional 15 hours)</text:p>
          </table:table-cell>
          <table:table-cell table:style-name="ce72"/>
          <table:table-cell office:value-type="currency" office:value="5.95" table:style-name="ce72">
            <text:p>$5.95</text:p>
          </table:table-cell>
          <table:table-cell office:value-type="currency" office:value="3.65" table:style-name="ce73">
            <text:p>$3.65</text:p>
          </table:table-cell>
          <table:table-cell office:value-type="string" table:style-name="ce120">
            <text:p>PerHour</text:p>
          </table:table-cell>
          <table:table-cell table:style-name="ce95"/>
          <table:table-cell office:value-type="float" office:value="51869" table:style-name="ce95">
            <text:p>51,869</text:p>
          </table:table-cell>
          <table:table-cell office:value-type="float" office:value="143071" table:style-name="ce135">
            <text:p>143,071</text:p>
          </table:table-cell>
          <table:table-cell table:style-name="ce83"/>
          <table:table-cell office:value-type="currency" office:value="308620.55" table:style-name="ce73">
            <text:p>$308,620.55</text:p>
          </table:table-cell>
          <table:table-cell office:value-type="currency" office:value="522209.15" table:style-name="ce73">
            <text:p>$522,209.15</text:p>
          </table:table-cell>
          <table:table-cell office:value-type="currency" office:value="830829.7" table:style-name="ce164">
            <text:p>$830,829.7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9.055242196181762E-2" table:formula="msoxl:=SUM(N20:N21)/9175124" table:style-name="ce181">
            <text:p>9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237625.5499999998" table:style-name="ce77">
            <text:p>$2,237,625.55</text:p>
          </table:table-cell>
          <table:table-cell office:value-type="currency" office:value="1392798.55" table:style-name="ce77">
            <text:p>$1,392,798.55</text:p>
          </table:table-cell>
          <table:table-cell office:value-type="currency" office:value="2101257.5" table:style-name="ce77">
            <text:p>$2,101,257.50</text:p>
          </table:table-cell>
          <table:table-cell office:value-type="currency" office:value="5731681.5999999996" table:style-name="ce166">
            <text:p>$5,731,681.60</text:p>
          </table:table-cell>
          <table:table-cell office:value-type="percentage" office:value="0.62469799863195319" table:formula="msoxl:=SUM(O8:O21)" table:style-name="ce182">
            <text:p>62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O Rate</text:p>
          </table:table-cell>
          <table:table-cell office:value-type="currency" office:value="6.07" table:style-name="ce79">
            <text:p>$6.07</text:p>
          </table:table-cell>
          <table:table-cell office:value-type="currency" office:value="6.07" table:style-name="ce79">
            <text:p>$6.07</text:p>
          </table:table-cell>
          <table:table-cell office:value-type="currency" office:value="6.07" table:style-name="ce80">
            <text:p>$6.07</text:p>
          </table:table-cell>
          <table:table-cell office:value-type="string" table:style-name="ce123">
            <text:p>PerHour</text:p>
          </table:table-cell>
          <table:table-cell office:value-type="float" office:value="153140" table:style-name="ce99">
            <text:p>153,140</text:p>
          </table:table-cell>
          <table:table-cell office:value-type="float" office:value="14250" table:style-name="ce99">
            <text:p>14,250</text:p>
          </table:table-cell>
          <table:table-cell office:value-type="float" office:value="9500" table:style-name="ce140">
            <text:p>9,500</text:p>
          </table:table-cell>
          <table:table-cell office:value-type="currency" office:value="929559.8" table:style-name="ce80">
            <text:p>$929,559.80</text:p>
          </table:table-cell>
          <table:table-cell office:value-type="currency" office:value="86497.5" table:style-name="ce80">
            <text:p>$86,497.50</text:p>
          </table:table-cell>
          <table:table-cell office:value-type="currency" office:value="57665" table:style-name="ce80">
            <text:p>$57,665.00</text:p>
          </table:table-cell>
          <table:table-cell office:value-type="currency" office:value="1073722.3" table:style-name="ce168">
            <text:p>$1,073,722.3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1702537208216478" table:formula="msoxl:=SUM(N26:N27)/9175124" table:style-name="ce172">
            <text:p>11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9175124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9175124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929559.8" table:style-name="ce145">
            <text:p>$929,559.80</text:p>
          </table:table-cell>
          <table:table-cell office:value-type="currency" office:value="86497.5" table:style-name="ce77">
            <text:p>$86,497.50</text:p>
          </table:table-cell>
          <table:table-cell office:value-type="currency" office:value="57665" table:style-name="ce77">
            <text:p>$57,665.00</text:p>
          </table:table-cell>
          <table:table-cell office:value-type="currency" office:value="1073722.3" table:style-name="ce77">
            <text:p>$1,073,722.30</text:p>
          </table:table-cell>
          <table:table-cell office:value-type="percentage" office:value="0.11702537208216478" table:formula="msoxl:=SUM(N26:N31)/9175124" table:style-name="ce182">
            <text:p>11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Unallocated base rate funding and trajectory budget to be used to incentivise school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00491" table:style-name="ce141">
            <text:p>$300,491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3.2750620046116001E-2" table:formula="msoxl:=SUM(N36:N37)/9175124" table:style-name="ce186">
            <text:p>3.2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or growth in MFE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453939" table:style-name="ce142">
            <text:p>$453,939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4.9474971673407357E-2" table:formula="msoxl:=SUM(N38:N39)/9175124" table:style-name="ce187">
            <text:p>4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9175124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ursery rents central, 0-5 central EY funding, 0-5 other central contingencies (Schools forum 20th March)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615290" table:style-name="ce85">
            <text:p>$1,615,29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760510266673235" table:formula="msoxl:=SUM(N42:N43)/9175124" table:style-name="ce175">
            <text:p>17.6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369720" table:style-name="ce77">
            <text:p>$2,369,720.00</text:p>
          </table:table-cell>
          <table:table-cell office:value-type="percentage" office:value="0.25827661838684685" table:formula="msoxl:=SUM(O36:O43)" table:style-name="ce182">
            <text:p>25.8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07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07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0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8:17Z</meta:creation-date>
    <dc:date>2014-09-23T13:46:05Z</dc:date>
  </office:meta>
</office:document-meta>
</file>