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4.92125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Isle of Wight</text:p>
          </table:table-cell>
          <table:table-cell office:value-type="float" office:value="921" table:style-name="ce214">
            <text:p>921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4745820" table:style-name="ce1">
            <text:p>4745820</text:p>
          </table:table-cell>
          <table:table-cell office:value-type="float" office:value="36693058" table:style-name="ce1">
            <text:p>36693058</text:p>
          </table:table-cell>
          <table:table-cell office:value-type="float" office:value="35982591" table:style-name="ce1">
            <text:p>35982591</text:p>
          </table:table-cell>
          <table:table-cell office:value-type="float" office:value="2180000" table:style-name="ce1">
            <text:p>2180000</text:p>
          </table:table-cell>
          <table:table-cell office:value-type="float" office:value="560000" table:style-name="ce1">
            <text:p>560000</text:p>
          </table:table-cell>
          <table:table-cell table:style-name="ce1"/>
          <table:table-cell office:value-type="float" office:value="80161469" table:style-name="ce1">
            <text:p>80161469</text:p>
          </table:table-cell>
          <table:table-cell table:style-name="ce1"/>
          <table:table-cell office:value-type="float" office:value="80161469" table:style-name="ce1">
            <text:p>8016146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67666" table:style-name="ce1">
            <text:p>67666</text:p>
          </table:table-cell>
          <table:table-cell office:value-type="float" office:value="247943" table:style-name="ce1">
            <text:p>247943</text:p>
          </table:table-cell>
          <table:table-cell table:number-columns-repeated="3" table:style-name="ce1"/>
          <table:table-cell office:value-type="float" office:value="315609" table:style-name="ce1">
            <text:p>315609</text:p>
          </table:table-cell>
          <table:table-cell office:value-type="float" office:value="0" table:style-name="ce1">
            <text:p>0</text:p>
          </table:table-cell>
          <table:table-cell office:value-type="float" office:value="315609" table:style-name="ce1">
            <text:p>31560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10018" table:style-name="ce1">
            <text:p>10018</text:p>
          </table:table-cell>
          <table:table-cell office:value-type="float" office:value="7037" table:style-name="ce1">
            <text:p>7037</text:p>
          </table:table-cell>
          <table:table-cell table:number-columns-repeated="3" table:style-name="ce1"/>
          <table:table-cell office:value-type="float" office:value="17055" table:style-name="ce1">
            <text:p>17055</text:p>
          </table:table-cell>
          <table:table-cell office:value-type="float" office:value="0" table:style-name="ce1">
            <text:p>0</text:p>
          </table:table-cell>
          <table:table-cell office:value-type="float" office:value="17055" table:style-name="ce1">
            <text:p>1705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3493" table:style-name="ce1">
            <text:p>3493</text:p>
          </table:table-cell>
          <table:table-cell office:value-type="float" office:value="1694" table:style-name="ce1">
            <text:p>1694</text:p>
          </table:table-cell>
          <table:table-cell table:number-columns-repeated="3" table:style-name="ce1"/>
          <table:table-cell office:value-type="float" office:value="5187" table:style-name="ce1">
            <text:p>5187</text:p>
          </table:table-cell>
          <table:table-cell office:value-type="float" office:value="0" table:style-name="ce1">
            <text:p>0</text:p>
          </table:table-cell>
          <table:table-cell office:value-type="float" office:value="5187" table:style-name="ce1">
            <text:p>518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20805" table:style-name="ce1">
            <text:p>20805</text:p>
          </table:table-cell>
          <table:table-cell office:value-type="float" office:value="10087" table:style-name="ce1">
            <text:p>10087</text:p>
          </table:table-cell>
          <table:table-cell table:number-columns-repeated="3" table:style-name="ce1"/>
          <table:table-cell office:value-type="float" office:value="30892" table:style-name="ce1">
            <text:p>30892</text:p>
          </table:table-cell>
          <table:table-cell office:value-type="float" office:value="0" table:style-name="ce1">
            <text:p>0</text:p>
          </table:table-cell>
          <table:table-cell office:value-type="float" office:value="30892" table:style-name="ce1">
            <text:p>3089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252756" table:style-name="ce1">
            <text:p>252756</text:p>
          </table:table-cell>
          <table:table-cell office:value-type="float" office:value="1121446" table:style-name="ce1">
            <text:p>1121446</text:p>
          </table:table-cell>
          <table:table-cell office:value-type="float" office:value="462853" table:style-name="ce1">
            <text:p>462853</text:p>
          </table:table-cell>
          <table:table-cell office:value-type="float" office:value="2516250" table:style-name="ce1">
            <text:p>2516250</text:p>
          </table:table-cell>
          <table:table-cell office:value-type="float" office:value="723520" table:style-name="ce1">
            <text:p>723520</text:p>
          </table:table-cell>
          <table:table-cell table:style-name="ce1"/>
          <table:table-cell office:value-type="float" office:value="5076825" table:style-name="ce1">
            <text:p>5076825</text:p>
          </table:table-cell>
          <table:table-cell office:value-type="float" office:value="0" table:style-name="ce1">
            <text:p>0</text:p>
          </table:table-cell>
          <table:table-cell office:value-type="float" office:value="5076825" table:style-name="ce1">
            <text:p>507682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42343" table:style-name="ce1">
            <text:p>42343</text:p>
          </table:table-cell>
          <table:table-cell office:value-type="float" office:value="210380" table:style-name="ce1">
            <text:p>2103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723" table:style-name="ce1">
            <text:p>252723</text:p>
          </table:table-cell>
          <table:table-cell office:value-type="float" office:value="0" table:style-name="ce1">
            <text:p>0</text:p>
          </table:table-cell>
          <table:table-cell office:value-type="float" office:value="252723" table:style-name="ce1">
            <text:p>25272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418" table:style-name="ce1">
            <text:p>60418</text:p>
          </table:table-cell>
          <table:table-cell office:value-type="float" office:value="0" table:style-name="ce1">
            <text:p>0</text:p>
          </table:table-cell>
          <table:table-cell office:value-type="float" office:value="1410752" table:style-name="ce1">
            <text:p>1410752</text:p>
          </table:table-cell>
          <table:table-cell office:value-type="float" office:value="1471170" table:style-name="ce1">
            <text:p>1471170</text:p>
          </table:table-cell>
          <table:table-cell office:value-type="float" office:value="0" table:style-name="ce1">
            <text:p>0</text:p>
          </table:table-cell>
          <table:table-cell office:value-type="float" office:value="1471170" table:style-name="ce1">
            <text:p>14711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128344" table:style-name="ce1">
            <text:p>128344</text:p>
          </table:table-cell>
          <table:table-cell office:value-type="float" office:value="207757" table:style-name="ce1">
            <text:p>207757</text:p>
          </table:table-cell>
          <table:table-cell table:number-columns-repeated="3" table:style-name="ce1"/>
          <table:table-cell office:value-type="float" office:value="336101" table:style-name="ce1">
            <text:p>336101</text:p>
          </table:table-cell>
          <table:table-cell office:value-type="float" office:value="0" table:style-name="ce1">
            <text:p>0</text:p>
          </table:table-cell>
          <table:table-cell office:value-type="float" office:value="336101" table:style-name="ce1">
            <text:p>33610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0" table:style-name="ce1">
            <text:p>0</text:p>
          </table:table-cell>
          <table:table-cell office:value-type="float" office:value="457893" table:style-name="ce1">
            <text:p>457893</text:p>
          </table:table-cell>
          <table:table-cell office:value-type="float" office:value="330576" table:style-name="ce1">
            <text:p>330576</text:p>
          </table:table-cell>
          <table:table-cell office:value-type="float" office:value="132319" table:style-name="ce1">
            <text:p>1323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0788" table:style-name="ce1">
            <text:p>920788</text:p>
          </table:table-cell>
          <table:table-cell office:value-type="float" office:value="0" table:style-name="ce1">
            <text:p>0</text:p>
          </table:table-cell>
          <table:table-cell office:value-type="float" office:value="920788" table:style-name="ce1">
            <text:p>92078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871" table:style-name="ce1">
            <text:p>1698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871" table:style-name="ce1">
            <text:p>169871</text:p>
          </table:table-cell>
          <table:table-cell office:value-type="float" office:value="0" table:style-name="ce1">
            <text:p>0</text:p>
          </table:table-cell>
          <table:table-cell office:value-type="float" office:value="169871" table:style-name="ce1">
            <text:p>16987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35518" table:style-name="ce1">
            <text:p>35518</text:p>
          </table:table-cell>
          <table:table-cell office:value-type="float" office:value="25643" table:style-name="ce1">
            <text:p>25643</text:p>
          </table:table-cell>
          <table:table-cell office:value-type="float" office:value="860" table:style-name="ce1">
            <text:p>86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2021" table:style-name="ce1">
            <text:p>62021</text:p>
          </table:table-cell>
          <table:table-cell office:value-type="float" office:value="0" table:style-name="ce1">
            <text:p>0</text:p>
          </table:table-cell>
          <table:table-cell office:value-type="float" office:value="62021" table:style-name="ce1">
            <text:p>6202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914858" table:style-name="ce1">
            <text:p>914858</text:p>
          </table:table-cell>
          <table:table-cell table:number-columns-repeated="5" table:style-name="ce1"/>
          <table:table-cell office:value-type="float" office:value="914858" table:style-name="ce1">
            <text:p>914858</text:p>
          </table:table-cell>
          <table:table-cell office:value-type="float" office:value="0" table:style-name="ce1">
            <text:p>0</text:p>
          </table:table-cell>
          <table:table-cell office:value-type="float" office:value="914858" table:style-name="ce1">
            <text:p>91485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90441" table:style-name="ce1">
            <text:p>90441</text:p>
          </table:table-cell>
          <table:table-cell office:value-type="float" office:value="65294" table:style-name="ce1">
            <text:p>652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5735" table:style-name="ce1">
            <text:p>155735</text:p>
          </table:table-cell>
          <table:table-cell office:value-type="float" office:value="0" table:style-name="ce1">
            <text:p>0</text:p>
          </table:table-cell>
          <table:table-cell office:value-type="float" office:value="155735" table:style-name="ce1">
            <text:p>1557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6080" table:style-name="ce1">
            <text:p>6080</text:p>
          </table:table-cell>
          <table:table-cell office:value-type="float" office:value="12158" table:style-name="ce1">
            <text:p>12158</text:p>
          </table:table-cell>
          <table:table-cell office:value-type="float" office:value="12158" table:style-name="ce1">
            <text:p>12158</text:p>
          </table:table-cell>
          <table:table-cell office:value-type="float" office:value="6080" table:style-name="ce1">
            <text:p>6080</text:p>
          </table:table-cell>
          <table:table-cell office:value-type="float" office:value="2223" table:style-name="ce1">
            <text:p>2223</text:p>
          </table:table-cell>
          <table:table-cell table:style-name="ce1"/>
          <table:table-cell office:value-type="float" office:value="38699" table:style-name="ce1">
            <text:p>38699</text:p>
          </table:table-cell>
          <table:table-cell office:value-type="float" office:value="0" table:style-name="ce1">
            <text:p>0</text:p>
          </table:table-cell>
          <table:table-cell office:value-type="float" office:value="38699" table:style-name="ce1">
            <text:p>386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209" table:style-name="ce1">
            <text:p>371209</text:p>
          </table:table-cell>
          <table:table-cell office:value-type="float" office:value="119195" table:style-name="ce1">
            <text:p>119195</text:p>
          </table:table-cell>
          <table:table-cell office:value-type="float" office:value="0" table:style-name="ce1">
            <text:p>0</text:p>
          </table:table-cell>
          <table:table-cell office:value-type="float" office:value="490404" table:style-name="ce1">
            <text:p>490404</text:p>
          </table:table-cell>
          <table:table-cell office:value-type="float" office:value="0" table:style-name="ce1">
            <text:p>0</text:p>
          </table:table-cell>
          <table:table-cell office:value-type="float" office:value="490404" table:style-name="ce1">
            <text:p>4904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34583" table:style-name="ce1">
            <text:p>34583</text:p>
          </table:table-cell>
          <table:table-cell office:value-type="float" office:value="16768" table:style-name="ce1">
            <text:p>167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351" table:style-name="ce1">
            <text:p>51351</text:p>
          </table:table-cell>
          <table:table-cell office:value-type="float" office:value="0" table:style-name="ce1">
            <text:p>0</text:p>
          </table:table-cell>
          <table:table-cell office:value-type="float" office:value="51351" table:style-name="ce1">
            <text:p>5135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5919514" table:style-name="ce1">
            <text:p>5919514</text:p>
          </table:table-cell>
          <table:table-cell office:value-type="float" office:value="38817766" table:style-name="ce1">
            <text:p>38817766</text:p>
          </table:table-cell>
          <table:table-cell office:value-type="float" office:value="37750652" table:style-name="ce1">
            <text:p>37750652</text:p>
          </table:table-cell>
          <table:table-cell office:value-type="float" office:value="5267136" table:style-name="ce1">
            <text:p>5267136</text:p>
          </table:table-cell>
          <table:table-cell office:value-type="float" office:value="1404938" table:style-name="ce1">
            <text:p>1404938</text:p>
          </table:table-cell>
          <table:table-cell office:value-type="float" office:value="1410752" table:style-name="ce1">
            <text:p>1410752</text:p>
          </table:table-cell>
          <table:table-cell office:value-type="float" office:value="90570758" table:style-name="ce1">
            <text:p>90570758</text:p>
          </table:table-cell>
          <table:table-cell office:value-type="float" office:value="0" table:style-name="ce1">
            <text:p>0</text:p>
          </table:table-cell>
          <table:table-cell office:value-type="float" office:value="90570758" table:style-name="ce1">
            <text:p>9057075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86779070" table:style-name="ce1">
            <text:p>8677907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3791689" table:style-name="ce1">
            <text:p>379168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90570759" table:style-name="ce1">
            <text:p>9057075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13827257.609999999" table:style-name="ce1">
            <text:p>-13827257.61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522720" table:style-name="ce1">
            <text:p>522720</text:p>
          </table:table-cell>
          <table:table-cell office:value-type="float" office:value="412681" table:style-name="ce1">
            <text:p>412681</text:p>
          </table:table-cell>
          <table:table-cell office:value-type="float" office:value="110039" table:style-name="ce1">
            <text:p>1100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289815" table:style-name="ce1">
            <text:p>289815</text:p>
          </table:table-cell>
          <table:table-cell office:value-type="float" office:value="4884" table:style-name="ce1">
            <text:p>4884</text:p>
          </table:table-cell>
          <table:table-cell office:value-type="float" office:value="284931" table:style-name="ce1">
            <text:p>28493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834209" table:style-name="ce1">
            <text:p>834209</text:p>
          </table:table-cell>
          <table:table-cell office:value-type="float" office:value="500" table:style-name="ce1">
            <text:p>500</text:p>
          </table:table-cell>
          <table:table-cell office:value-type="float" office:value="833709" table:style-name="ce1">
            <text:p>8337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310728" table:style-name="ce1">
            <text:p>310728</text:p>
          </table:table-cell>
          <table:table-cell office:value-type="float" office:value="3796" table:style-name="ce1">
            <text:p>3796</text:p>
          </table:table-cell>
          <table:table-cell office:value-type="float" office:value="306932" table:style-name="ce1">
            <text:p>3069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426221" table:style-name="ce1">
            <text:p>426221</text:p>
          </table:table-cell>
          <table:table-cell office:value-type="float" office:value="0" table:style-name="ce1">
            <text:p>0</text:p>
          </table:table-cell>
          <table:table-cell office:value-type="float" office:value="426221" table:style-name="ce1">
            <text:p>42622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33000" table:style-name="ce1">
            <text:p>33000</text:p>
          </table:table-cell>
          <table:table-cell office:value-type="float" office:value="0" table:style-name="ce1">
            <text:p>0</text:p>
          </table:table-cell>
          <table:table-cell office:value-type="float" office:value="33000" table:style-name="ce1">
            <text:p>3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306514" table:style-name="ce1">
            <text:p>306514</text:p>
          </table:table-cell>
          <table:table-cell office:value-type="float" office:value="0" table:style-name="ce1">
            <text:p>0</text:p>
          </table:table-cell>
          <table:table-cell office:value-type="float" office:value="306514" table:style-name="ce1">
            <text:p>3065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277459" table:style-name="ce1">
            <text:p>277459</text:p>
          </table:table-cell>
          <table:table-cell office:value-type="float" office:value="0" table:style-name="ce1">
            <text:p>0</text:p>
          </table:table-cell>
          <table:table-cell office:value-type="float" office:value="277459" table:style-name="ce1">
            <text:p>2774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90560" table:style-name="ce1">
            <text:p>90560</text:p>
          </table:table-cell>
          <table:table-cell office:value-type="float" office:value="0" table:style-name="ce1">
            <text:p>0</text:p>
          </table:table-cell>
          <table:table-cell office:value-type="float" office:value="90560" table:style-name="ce1">
            <text:p>905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203502" table:style-name="ce1">
            <text:p>203502</text:p>
          </table:table-cell>
          <table:table-cell office:value-type="float" office:value="2736013" table:style-name="ce1">
            <text:p>2736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6973" table:style-name="ce1">
            <text:p>336973</text:p>
          </table:table-cell>
          <table:table-cell office:value-type="float" office:value="3276488" table:style-name="ce1">
            <text:p>3276488</text:p>
          </table:table-cell>
          <table:table-cell office:value-type="float" office:value="411306" table:style-name="ce1">
            <text:p>411306</text:p>
          </table:table-cell>
          <table:table-cell office:value-type="float" office:value="2865182" table:style-name="ce1">
            <text:p>286518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24173" table:style-name="ce1">
            <text:p>24173</text:p>
          </table:table-cell>
          <table:table-cell office:value-type="float" office:value="0" table:style-name="ce1">
            <text:p>0</text:p>
          </table:table-cell>
          <table:table-cell office:value-type="float" office:value="24173" table:style-name="ce1">
            <text:p>2417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103000" table:style-name="ce1">
            <text:p>10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3000" table:style-name="ce1">
            <text:p>103000</text:p>
          </table:table-cell>
          <table:table-cell office:value-type="float" office:value="0" table:style-name="ce1">
            <text:p>0</text:p>
          </table:table-cell>
          <table:table-cell office:value-type="float" office:value="103000" table:style-name="ce1">
            <text:p>10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105589" table:style-name="ce1">
            <text:p>105589</text:p>
          </table:table-cell>
          <table:table-cell office:value-type="float" office:value="141541" table:style-name="ce1">
            <text:p>141541</text:p>
          </table:table-cell>
          <table:table-cell office:value-type="float" office:value="-35952" table:style-name="ce1">
            <text:p>-3595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673164" table:style-name="ce1">
            <text:p>673164</text:p>
          </table:table-cell>
          <table:table-cell office:value-type="float" office:value="0" table:style-name="ce1">
            <text:p>0</text:p>
          </table:table-cell>
          <table:table-cell office:value-type="float" office:value="673164" table:style-name="ce1">
            <text:p>67316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7273640" table:style-name="ce1">
            <text:p>7273640</text:p>
          </table:table-cell>
          <table:table-cell office:value-type="float" office:value="974708" table:style-name="ce1">
            <text:p>974708</text:p>
          </table:table-cell>
          <table:table-cell office:value-type="float" office:value="6298932" table:style-name="ce1">
            <text:p>629893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1480404" table:style-name="ce1">
            <text:p>1480404</text:p>
          </table:table-cell>
          <table:table-cell office:value-type="float" office:value="0" table:style-name="ce1">
            <text:p>0</text:p>
          </table:table-cell>
          <table:table-cell office:value-type="float" office:value="1480404" table:style-name="ce1">
            <text:p>14804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35543" table:style-name="ce1">
            <text:p>35543</text:p>
          </table:table-cell>
          <table:table-cell office:value-type="float" office:value="0" table:style-name="ce1">
            <text:p>0</text:p>
          </table:table-cell>
          <table:table-cell office:value-type="float" office:value="35543" table:style-name="ce1">
            <text:p>355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34406" table:style-name="ce1">
            <text:p>134406</text:p>
          </table:table-cell>
          <table:table-cell office:value-type="float" office:value="0" table:style-name="ce1">
            <text:p>0</text:p>
          </table:table-cell>
          <table:table-cell office:value-type="float" office:value="134406" table:style-name="ce1">
            <text:p>13440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1650353" table:style-name="ce1">
            <text:p>1650353</text:p>
          </table:table-cell>
          <table:table-cell office:value-type="float" office:value="0" table:style-name="ce1">
            <text:p>0</text:p>
          </table:table-cell>
          <table:table-cell office:value-type="float" office:value="1650353" table:style-name="ce1">
            <text:p>165035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3841711" table:style-name="ce1">
            <text:p>3841711</text:p>
          </table:table-cell>
          <table:table-cell office:value-type="float" office:value="117788" table:style-name="ce1">
            <text:p>117788</text:p>
          </table:table-cell>
          <table:table-cell office:value-type="float" office:value="3723923" table:style-name="ce1">
            <text:p>372392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3468987" table:style-name="ce1">
            <text:p>3468987</text:p>
          </table:table-cell>
          <table:table-cell office:value-type="float" office:value="0" table:style-name="ce1">
            <text:p>0</text:p>
          </table:table-cell>
          <table:table-cell office:value-type="float" office:value="3468987" table:style-name="ce1">
            <text:p>3468987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824546" table:style-name="ce15">
            <text:p>824546</text:p>
          </table:table-cell>
          <table:table-cell office:value-type="float" office:value="0" table:style-name="ce15">
            <text:p>0</text:p>
          </table:table-cell>
          <table:table-cell office:value-type="float" office:value="824546" table:style-name="ce1">
            <text:p>8245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493332" table:style-name="ce1">
            <text:p>493332</text:p>
          </table:table-cell>
          <table:table-cell office:value-type="float" office:value="0" table:style-name="ce1">
            <text:p>0</text:p>
          </table:table-cell>
          <table:table-cell office:value-type="float" office:value="493332" table:style-name="ce1">
            <text:p>4933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218209" table:style-name="ce1">
            <text:p>218209</text:p>
          </table:table-cell>
          <table:table-cell office:value-type="float" office:value="0" table:style-name="ce1">
            <text:p>0</text:p>
          </table:table-cell>
          <table:table-cell office:value-type="float" office:value="218209" table:style-name="ce1">
            <text:p>2182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402274" table:style-name="ce1">
            <text:p>402274</text:p>
          </table:table-cell>
          <table:table-cell office:value-type="float" office:value="0" table:style-name="ce1">
            <text:p>0</text:p>
          </table:table-cell>
          <table:table-cell office:value-type="float" office:value="402274" table:style-name="ce1">
            <text:p>4022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23791" table:style-name="ce1">
            <text:p>23791</text:p>
          </table:table-cell>
          <table:table-cell office:value-type="float" office:value="16711" table:style-name="ce1">
            <text:p>167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0502" table:style-name="ce1">
            <text:p>40502</text:p>
          </table:table-cell>
          <table:table-cell office:value-type="float" office:value="0" table:style-name="ce1">
            <text:p>0</text:p>
          </table:table-cell>
          <table:table-cell office:value-type="float" office:value="40502" table:style-name="ce1">
            <text:p>405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564771" table:style-name="ce1">
            <text:p>564771</text:p>
          </table:table-cell>
          <table:table-cell office:value-type="float" office:value="33000" table:style-name="ce1">
            <text:p>33000</text:p>
          </table:table-cell>
          <table:table-cell office:value-type="float" office:value="531771" table:style-name="ce1">
            <text:p>53177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23791" table:style-name="ce1">
            <text:p>23791</text:p>
          </table:table-cell>
          <table:table-cell office:value-type="float" office:value="16711" table:style-name="ce1">
            <text:p>167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854332" table:style-name="ce1">
            <text:p>9854332</text:p>
          </table:table-cell>
          <table:table-cell office:value-type="float" office:value="150788" table:style-name="ce1">
            <text:p>150788</text:p>
          </table:table-cell>
          <table:table-cell office:value-type="float" office:value="9703544" table:style-name="ce1">
            <text:p>970354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139798" table:style-name="ce1">
            <text:p>139798</text:p>
          </table:table-cell>
          <table:table-cell office:value-type="float" office:value="0" table:style-name="ce1">
            <text:p>0</text:p>
          </table:table-cell>
          <table:table-cell office:value-type="float" office:value="139798" table:style-name="ce1">
            <text:p>13979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5151637" table:style-name="ce1">
            <text:p>5151637</text:p>
          </table:table-cell>
          <table:table-cell office:value-type="float" office:value="0" table:style-name="ce1">
            <text:p>0</text:p>
          </table:table-cell>
          <table:table-cell office:value-type="float" office:value="5151637" table:style-name="ce1">
            <text:p>51516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378508" table:style-name="ce1">
            <text:p>1378508</text:p>
          </table:table-cell>
          <table:table-cell office:value-type="float" office:value="0" table:style-name="ce1">
            <text:p>0</text:p>
          </table:table-cell>
          <table:table-cell office:value-type="float" office:value="1378508" table:style-name="ce1">
            <text:p>137850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218517" table:style-name="ce1">
            <text:p>218517</text:p>
          </table:table-cell>
          <table:table-cell office:value-type="float" office:value="62210" table:style-name="ce1">
            <text:p>62210</text:p>
          </table:table-cell>
          <table:table-cell office:value-type="float" office:value="156307" table:style-name="ce1">
            <text:p>15630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6748662" table:style-name="ce1">
            <text:p>6748662</text:p>
          </table:table-cell>
          <table:table-cell office:value-type="float" office:value="62210" table:style-name="ce1">
            <text:p>62210</text:p>
          </table:table-cell>
          <table:table-cell office:value-type="float" office:value="6686452" table:style-name="ce1">
            <text:p>668645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265089" table:style-name="ce1">
            <text:p>265089</text:p>
          </table:table-cell>
          <table:table-cell office:value-type="float" office:value="0" table:style-name="ce1">
            <text:p>0</text:p>
          </table:table-cell>
          <table:table-cell office:value-type="float" office:value="265089" table:style-name="ce1">
            <text:p>26508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839228" table:style-name="ce1">
            <text:p>839228</text:p>
          </table:table-cell>
          <table:table-cell office:value-type="float" office:value="84000" table:style-name="ce1">
            <text:p>84000</text:p>
          </table:table-cell>
          <table:table-cell office:value-type="float" office:value="755228" table:style-name="ce1">
            <text:p>7552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16972" table:style-name="ce1">
            <text:p>16972</text:p>
          </table:table-cell>
          <table:table-cell office:value-type="float" office:value="0" table:style-name="ce1">
            <text:p>0</text:p>
          </table:table-cell>
          <table:table-cell office:value-type="float" office:value="16972" table:style-name="ce1">
            <text:p>1697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953786" table:style-name="ce1">
            <text:p>953786</text:p>
          </table:table-cell>
          <table:table-cell office:value-type="float" office:value="56637" table:style-name="ce1">
            <text:p>56637</text:p>
          </table:table-cell>
          <table:table-cell office:value-type="float" office:value="897149" table:style-name="ce1">
            <text:p>89714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327918" table:style-name="ce1">
            <text:p>327918</text:p>
          </table:table-cell>
          <table:table-cell office:value-type="float" office:value="0" table:style-name="ce1">
            <text:p>0</text:p>
          </table:table-cell>
          <table:table-cell office:value-type="float" office:value="327918" table:style-name="ce1">
            <text:p>3279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2402993" table:style-name="ce1">
            <text:p>2402993</text:p>
          </table:table-cell>
          <table:table-cell office:value-type="float" office:value="140637" table:style-name="ce1">
            <text:p>140637</text:p>
          </table:table-cell>
          <table:table-cell office:value-type="float" office:value="2262356" table:style-name="ce1">
            <text:p>226235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719550" table:style-name="ce1">
            <text:p>719550</text:p>
          </table:table-cell>
          <table:table-cell office:value-type="float" office:value="50827" table:style-name="ce1">
            <text:p>50827</text:p>
          </table:table-cell>
          <table:table-cell office:value-type="float" office:value="668723" table:style-name="ce1">
            <text:p>66872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825234" table:style-name="ce1">
            <text:p>825234</text:p>
          </table:table-cell>
          <table:table-cell office:value-type="float" office:value="0" table:style-name="ce1">
            <text:p>0</text:p>
          </table:table-cell>
          <table:table-cell office:value-type="float" office:value="825234" table:style-name="ce1">
            <text:p>8252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1544784" table:style-name="ce1">
            <text:p>1544784</text:p>
          </table:table-cell>
          <table:table-cell office:value-type="float" office:value="50827" table:style-name="ce1">
            <text:p>50827</text:p>
          </table:table-cell>
          <table:table-cell office:value-type="float" office:value="1493957" table:style-name="ce1">
            <text:p>149395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645278" table:style-name="ce1">
            <text:p>645278</text:p>
          </table:table-cell>
          <table:table-cell office:value-type="float" office:value="292431" table:style-name="ce1">
            <text:p>292431</text:p>
          </table:table-cell>
          <table:table-cell office:value-type="float" office:value="352847" table:style-name="ce1">
            <text:p>3528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97844398" table:style-name="ce1">
            <text:p>97844398</text:p>
          </table:table-cell>
          <table:table-cell office:value-type="float" office:value="974708" table:style-name="ce1">
            <text:p>974708</text:p>
          </table:table-cell>
          <table:table-cell office:value-type="float" office:value="96869690" table:style-name="ce1">
            <text:p>968696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22986200" table:style-name="ce1">
            <text:p>22986200</text:p>
          </table:table-cell>
          <table:table-cell office:value-type="float" office:value="696893" table:style-name="ce1">
            <text:p>696893</text:p>
          </table:table-cell>
          <table:table-cell office:value-type="float" office:value="22289307" table:style-name="ce1">
            <text:p>2228930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20830598" table:style-name="ce1">
            <text:p>120830598</text:p>
          </table:table-cell>
          <table:table-cell office:value-type="float" office:value="1671601" table:style-name="ce1">
            <text:p>1671601</text:p>
          </table:table-cell>
          <table:table-cell office:value-type="float" office:value="119158997" table:style-name="ce1">
            <text:p>11915899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276000" table:style-name="ce1">
            <text:p>276000</text:p>
          </table:table-cell>
          <table:table-cell office:value-type="float" office:value="1093736" table:style-name="ce1">
            <text:p>1093736</text:p>
          </table:table-cell>
          <table:table-cell office:value-type="float" office:value="2326067" table:style-name="ce1">
            <text:p>2326067</text:p>
          </table:table-cell>
          <table:table-cell office:value-type="float" office:value="76487" table:style-name="ce1">
            <text:p>76487</text:p>
          </table:table-cell>
          <table:table-cell office:value-type="float" office:value="58505" table:style-name="ce1">
            <text:p>58505</text:p>
          </table:table-cell>
          <table:table-cell table:style-name="ce1"/>
          <table:table-cell office:value-type="float" office:value="3830795" table:style-name="ce1">
            <text:p>3830795</text:p>
          </table:table-cell>
          <table:table-cell office:value-type="float" office:value="1354795" table:style-name="ce1">
            <text:p>1354795</text:p>
          </table:table-cell>
          <table:table-cell office:value-type="float" office:value="2476000" table:style-name="ce1">
            <text:p>2476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10" table:default-cell-style-name="ce1"/>
        <table:table-column table:style-name="co11" table:default-cell-style-name="ce1"/>
        <table:table-column table:style-name="co7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9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Thomson House Tuition Centre</text:p>
          </table:table-cell>
          <table:table-cell office:value-type="float" office:value="1102" table:style-name="ce205">
            <text:p>11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0" table:style-name="ce205">
            <text:p>30</text:p>
          </table:table-cell>
          <table:table-cell office:value-type="float" office:value="30" table:style-name="ce205">
            <text:p>30</text:p>
          </table:table-cell>
          <table:table-cell office:value-type="float" office:value="240000" table:style-name="ce205">
            <text:p>24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40000" table:style-name="ce205">
            <text:p>24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Clatterford Tuition Centre</text:p>
          </table:table-cell>
          <table:table-cell office:value-type="float" office:value="1103" table:style-name="ce205">
            <text:p>11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0" table:style-name="ce205">
            <text:p>40</text:p>
          </table:table-cell>
          <table:table-cell office:value-type="float" office:value="40" table:style-name="ce205">
            <text:p>40</text:p>
          </table:table-cell>
          <table:table-cell office:value-type="float" office:value="320000" table:style-name="ce205">
            <text:p>32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20000" table:style-name="ce205">
            <text:p>32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8)" table:style-name="ce205">
            <text:p>0</text:p>
          </table:table-cell>
          <table:table-cell office:value-type="float" office:value="0" table:formula="msoxl:=SUM(G7:G8)" table:style-name="ce205">
            <text:p>0</text:p>
          </table:table-cell>
          <table:table-cell office:value-type="float" office:value="0" table:formula="msoxl:=SUM(H7:H8)" table:style-name="ce205">
            <text:p>0</text:p>
          </table:table-cell>
          <table:table-cell office:value-type="float" office:value="70" table:formula="msoxl:=SUM(I7:I8)" table:style-name="ce205">
            <text:p>70</text:p>
          </table:table-cell>
          <table:table-cell office:value-type="float" office:value="70" table:formula="msoxl:=SUM(J7:J8)" table:style-name="ce205">
            <text:p>70</text:p>
          </table:table-cell>
          <table:table-cell office:value-type="float" office:value="560000" table:formula="msoxl:=SUM(K7:K8)" table:style-name="ce205">
            <text:p>560000</text:p>
          </table:table-cell>
          <table:table-cell office:value-type="float" office:value="0" table:formula="msoxl:=SUM(L7:L8)" table:style-name="ce205">
            <text:p>0</text:p>
          </table:table-cell>
          <table:table-cell office:value-type="float" office:value="0" table:formula="msoxl:=SUM(M7:M8)" table:style-name="ce205">
            <text:p>0</text:p>
          </table:table-cell>
          <table:table-cell office:value-type="float" office:value="0" table:formula="msoxl:=SUM(N7:N8)" table:style-name="ce205">
            <text:p>0</text:p>
          </table:table-cell>
          <table:table-cell office:value-type="float" office:value="560000" table:formula="msoxl:=SUM(O7:O8)" table:style-name="ce205">
            <text:p>56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St George's School</text:p>
          </table:table-cell>
          <table:table-cell office:value-type="float" office:value="7001" table:style-name="ce205">
            <text:p>70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55" table:style-name="ce205">
            <text:p>155</text:p>
          </table:table-cell>
          <table:table-cell office:value-type="float" office:value="155" table:style-name="ce205">
            <text:p>155</text:p>
          </table:table-cell>
          <table:table-cell office:value-type="float" office:value="1550000" table:style-name="ce205">
            <text:p>155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550000" table:style-name="ce205">
            <text:p>155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Medina House School</text:p>
          </table:table-cell>
          <table:table-cell office:value-type="float" office:value="7003" table:style-name="ce205">
            <text:p>70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3" table:style-name="ce205">
            <text:p>63</text:p>
          </table:table-cell>
          <table:table-cell office:value-type="float" office:value="63" table:style-name="ce205">
            <text:p>63</text:p>
          </table:table-cell>
          <table:table-cell office:value-type="float" office:value="630000" table:style-name="ce205">
            <text:p>63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630000" table:style-name="ce205">
            <text:p>63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218" table:formula="msoxl:=SUM(F11:F12)" table:style-name="ce205">
            <text:p>218</text:p>
          </table:table-cell>
          <table:table-cell office:value-type="float" office:value="218" table:formula="msoxl:=SUM(G11:G12)" table:style-name="ce205">
            <text:p>218</text:p>
          </table:table-cell>
          <table:table-cell office:value-type="float" office:value="2180000" table:formula="msoxl:=SUM(H11:H12)" table:style-name="ce205">
            <text:p>2180000</text:p>
          </table:table-cell>
          <table:table-cell office:value-type="float" office:value="0" table:formula="msoxl:=SUM(I11:I12)" table:style-name="ce205">
            <text:p>0</text:p>
          </table:table-cell>
          <table:table-cell office:value-type="float" office:value="0" table:formula="msoxl:=SUM(J11:J12)" table:style-name="ce205">
            <text:p>0</text:p>
          </table:table-cell>
          <table:table-cell office:value-type="float" office:value="0" table:formula="msoxl:=SUM(K11:K12)" table:style-name="ce205">
            <text:p>0</text:p>
          </table:table-cell>
          <table:table-cell office:value-type="float" office:value="0" table:formula="msoxl:=SUM(L11:L12)" table:style-name="ce205">
            <text:p>0</text:p>
          </table:table-cell>
          <table:table-cell office:value-type="float" office:value="0" table:formula="msoxl:=SUM(M11:M12)" table:style-name="ce205">
            <text:p>0</text:p>
          </table:table-cell>
          <table:table-cell office:value-type="float" office:value="0" table:formula="msoxl:=SUM(N11:N12)" table:style-name="ce205">
            <text:p>0</text:p>
          </table:table-cell>
          <table:table-cell office:value-type="float" office:value="2180000" table:formula="msoxl:=SUM(O11:O12)" table:style-name="ce205">
            <text:p>2180000</text:p>
          </table:table-cell>
          <table:table-cell table:number-columns-repeated="16369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9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Isle of Wight</text:p>
          </table:table-cell>
          <table:table-cell office:value-type="float" office:value="921" table:style-name="ce12">
            <text:p>921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Hourly Rate</text:p>
          </table:table-cell>
          <table:table-cell office:value-type="currency" office:value="3.54" table:style-name="ce54">
            <text:p>$3.54</text:p>
          </table:table-cell>
          <table:table-cell office:value-type="currency" office:value="3.54" table:style-name="ce54">
            <text:p>$3.54</text:p>
          </table:table-cell>
          <table:table-cell office:value-type="currency" office:value="3.54" table:style-name="ce55">
            <text:p>$3.54</text:p>
          </table:table-cell>
          <table:table-cell office:value-type="string" table:style-name="ce111">
            <text:p>PerHour</text:p>
          </table:table-cell>
          <table:table-cell office:value-type="float" office:value="935528" table:style-name="ce86">
            <text:p>935,528</text:p>
          </table:table-cell>
          <table:table-cell office:value-type="float" office:value="0" table:style-name="ce86">
            <text:p>0</text:p>
          </table:table-cell>
          <table:table-cell office:value-type="float" office:value="19297" table:style-name="ce126">
            <text:p>19,297</text:p>
          </table:table-cell>
          <table:table-cell office:value-type="currency" office:value="3311769.12" table:style-name="ce55">
            <text:p>$3,311,769.12</text:p>
          </table:table-cell>
          <table:table-cell table:style-name="ce55"/>
          <table:table-cell office:value-type="currency" office:value="68311.38" table:style-name="ce55">
            <text:p>$68,311.38</text:p>
          </table:table-cell>
          <table:table-cell office:value-type="currency" office:value="3380080.5" table:style-name="ce155">
            <text:p>$3,380,080.5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9711573470249768" table:formula="msoxl:=SUM(N8:N9)/5660679" table:style-name="ce172">
            <text:p>59.71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IDACI Band 1</text:p>
          </table:table-cell>
          <table:table-cell office:value-type="currency" office:value="0.12" table:style-name="ce58">
            <text:p>$0.12</text:p>
          </table:table-cell>
          <table:table-cell office:value-type="currency" office:value="0.12" table:style-name="ce58">
            <text:p>$0.12</text:p>
          </table:table-cell>
          <table:table-cell office:value-type="currency" office:value="0.12" table:style-name="ce59">
            <text:p>$0.12</text:p>
          </table:table-cell>
          <table:table-cell office:value-type="string" table:style-name="ce113">
            <text:p>PerHour</text:p>
          </table:table-cell>
          <table:table-cell office:value-type="float" office:value="143166.07999999999" table:style-name="ce88">
            <text:p>143,166</text:p>
          </table:table-cell>
          <table:table-cell office:value-type="float" office:value="0" table:style-name="ce88">
            <text:p>0</text:p>
          </table:table-cell>
          <table:table-cell office:value-type="float" office:value="2775.58" table:style-name="ce128">
            <text:p>2,776</text:p>
          </table:table-cell>
          <table:table-cell office:value-type="currency" office:value="17179.93" table:style-name="ce59">
            <text:p>$17,179.93</text:p>
          </table:table-cell>
          <table:table-cell table:style-name="ce59"/>
          <table:table-cell office:value-type="currency" office:value="333.07" table:style-name="ce59">
            <text:p>$333.07</text:p>
          </table:table-cell>
          <table:table-cell office:value-type="currency" office:value="17513" table:style-name="ce157">
            <text:p>$17,513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IDACI Band 2</text:p>
          </table:table-cell>
          <table:table-cell office:value-type="currency" office:value="0.15" table:style-name="ce58">
            <text:p>$0.15</text:p>
          </table:table-cell>
          <table:table-cell office:value-type="currency" office:value="0.15" table:style-name="ce58">
            <text:p>$0.15</text:p>
          </table:table-cell>
          <table:table-cell office:value-type="currency" office:value="0.15" table:style-name="ce59">
            <text:p>$0.15</text:p>
          </table:table-cell>
          <table:table-cell office:value-type="string" table:style-name="ce113">
            <text:p>PerHour</text:p>
          </table:table-cell>
          <table:table-cell office:value-type="float" office:value="282851.07" table:style-name="ce88">
            <text:p>282,851</text:p>
          </table:table-cell>
          <table:table-cell office:value-type="float" office:value="0" table:style-name="ce88">
            <text:p>0</text:p>
          </table:table-cell>
          <table:table-cell office:value-type="float" office:value="1468.93" table:style-name="ce128">
            <text:p>1,469</text:p>
          </table:table-cell>
          <table:table-cell office:value-type="currency" office:value="42427.66" table:style-name="ce59">
            <text:p>$42,427.66</text:p>
          </table:table-cell>
          <table:table-cell table:style-name="ce59"/>
          <table:table-cell office:value-type="currency" office:value="220.34" table:style-name="ce59">
            <text:p>$220.34</text:p>
          </table:table-cell>
          <table:table-cell office:value-type="currency" office:value="42648" table:style-name="ce157">
            <text:p>$42,648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IDACI Band 3</text:p>
          </table:table-cell>
          <table:table-cell office:value-type="currency" office:value="0.19" table:style-name="ce58">
            <text:p>$0.19</text:p>
          </table:table-cell>
          <table:table-cell office:value-type="currency" office:value="0.19" table:style-name="ce58">
            <text:p>$0.19</text:p>
          </table:table-cell>
          <table:table-cell office:value-type="currency" office:value="0.19" table:style-name="ce59">
            <text:p>$0.19</text:p>
          </table:table-cell>
          <table:table-cell office:value-type="string" table:style-name="ce113">
            <text:p>PerHour</text:p>
          </table:table-cell>
          <table:table-cell office:value-type="float" office:value="172997.42" table:style-name="ce88">
            <text:p>172,997</text:p>
          </table:table-cell>
          <table:table-cell office:value-type="float" office:value="0" table:style-name="ce88">
            <text:p>0</text:p>
          </table:table-cell>
          <table:table-cell office:value-type="float" office:value="1392.05" table:style-name="ce128">
            <text:p>1,392</text:p>
          </table:table-cell>
          <table:table-cell office:value-type="currency" office:value="32869.51" table:style-name="ce59">
            <text:p>$32,869.51</text:p>
          </table:table-cell>
          <table:table-cell table:style-name="ce59"/>
          <table:table-cell office:value-type="currency" office:value="264.49" table:style-name="ce59">
            <text:p>$264.49</text:p>
          </table:table-cell>
          <table:table-cell office:value-type="currency" office:value="33134" table:style-name="ce157">
            <text:p>$33,134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IDACI Band 4</text:p>
          </table:table-cell>
          <table:table-cell office:value-type="currency" office:value="0.21" table:style-name="ce58">
            <text:p>$0.21</text:p>
          </table:table-cell>
          <table:table-cell office:value-type="currency" office:value="0.21" table:style-name="ce58">
            <text:p>$0.21</text:p>
          </table:table-cell>
          <table:table-cell office:value-type="currency" office:value="0.21" table:style-name="ce59">
            <text:p>$0.21</text:p>
          </table:table-cell>
          <table:table-cell office:value-type="string" table:style-name="ce113">
            <text:p>PerHour</text:p>
          </table:table-cell>
          <table:table-cell office:value-type="float" office:value="149761.9" table:style-name="ce88">
            <text:p>149,76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28">
            <text:p>0</text:p>
          </table:table-cell>
          <table:table-cell office:value-type="currency" office:value="31450" table:style-name="ce59">
            <text:p>$31,450.00</text:p>
          </table:table-cell>
          <table:table-cell table:number-columns-repeated="2" table:style-name="ce59"/>
          <table:table-cell office:value-type="currency" office:value="31450" table:style-name="ce157">
            <text:p>$31,450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IDACI Band 5</text:p>
          </table:table-cell>
          <table:table-cell office:value-type="currency" office:value="0.25" table:style-name="ce58">
            <text:p>$0.25</text:p>
          </table:table-cell>
          <table:table-cell office:value-type="currency" office:value="0.25" table:style-name="ce58">
            <text:p>$0.25</text:p>
          </table:table-cell>
          <table:table-cell office:value-type="currency" office:value="0.25" table:style-name="ce59">
            <text:p>$0.25</text:p>
          </table:table-cell>
          <table:table-cell office:value-type="string" table:style-name="ce113">
            <text:p>PerHour</text:p>
          </table:table-cell>
          <table:table-cell office:value-type="float" office:value="142470.28" table:style-name="ce88">
            <text:p>142,470</text:p>
          </table:table-cell>
          <table:table-cell office:value-type="float" office:value="0" table:style-name="ce88">
            <text:p>0</text:p>
          </table:table-cell>
          <table:table-cell office:value-type="float" office:value="11302.12" table:style-name="ce128">
            <text:p>11,302</text:p>
          </table:table-cell>
          <table:table-cell office:value-type="currency" office:value="35617.57" table:style-name="ce59">
            <text:p>$35,617.57</text:p>
          </table:table-cell>
          <table:table-cell table:style-name="ce59"/>
          <table:table-cell office:value-type="currency" office:value="2825.53" table:style-name="ce59">
            <text:p>$2,825.53</text:p>
          </table:table-cell>
          <table:table-cell office:value-type="currency" office:value="38443.1" table:style-name="ce157">
            <text:p>$38,443.1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IDACI Band 6</text:p>
          </table:table-cell>
          <table:table-cell office:value-type="currency" office:value="0.28000000000000003" table:style-name="ce58">
            <text:p>$0.28</text:p>
          </table:table-cell>
          <table:table-cell office:value-type="currency" office:value="0.28000000000000003" table:style-name="ce58">
            <text:p>$0.28</text:p>
          </table:table-cell>
          <table:table-cell office:value-type="currency" office:value="0.28000000000000003" table:style-name="ce59">
            <text:p>$0.28</text:p>
          </table:table-cell>
          <table:table-cell office:value-type="string" table:style-name="ce113">
            <text:p>PerHour</text:p>
          </table:table-cell>
          <table:table-cell office:value-type="float" office:value="53135.39" table:style-name="ce88">
            <text:p>53,135</text:p>
          </table:table-cell>
          <table:table-cell office:value-type="float" office:value="0" table:style-name="ce88">
            <text:p>0</text:p>
          </table:table-cell>
          <table:table-cell office:value-type="float" office:value="2271.75" table:style-name="ce128">
            <text:p>2,272</text:p>
          </table:table-cell>
          <table:table-cell office:value-type="currency" office:value="14877.91" table:style-name="ce59">
            <text:p>$14,877.91</text:p>
          </table:table-cell>
          <table:table-cell table:style-name="ce59"/>
          <table:table-cell office:value-type="currency" office:value="636.09" table:style-name="ce59">
            <text:p>$636.09</text:p>
          </table:table-cell>
          <table:table-cell office:value-type="currency" office:value="15514" table:style-name="ce157">
            <text:p>$15,514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3.1569022020149884E-2" table:formula="msoxl:=SUM(N10:N16)/5660679" table:style-name="ce173">
            <text:p>3.16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7:N18)/5660679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Flexibility Band 1</text:p>
          </table:table-cell>
          <table:table-cell office:value-type="currency" office:value="7.0000000000000007E-2" table:style-name="ce62">
            <text:p>$0.07</text:p>
          </table:table-cell>
          <table:table-cell office:value-type="currency" office:value="7.0000000000000007E-2" table:style-name="ce62">
            <text:p>$0.07</text:p>
          </table:table-cell>
          <table:table-cell office:value-type="currency" office:value="7.0000000000000007E-2" table:style-name="ce63">
            <text:p>$0.07</text:p>
          </table:table-cell>
          <table:table-cell office:value-type="string" table:style-name="ce115">
            <text:p>PerHour</text:p>
          </table:table-cell>
          <table:table-cell office:value-type="float" office:value="143700" table:style-name="ce90">
            <text:p>143,7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30">
            <text:p>0</text:p>
          </table:table-cell>
          <table:table-cell office:value-type="currency" office:value="10059" table:style-name="ce63">
            <text:p>$10,059.00</text:p>
          </table:table-cell>
          <table:table-cell table:number-columns-repeated="2" table:style-name="ce63"/>
          <table:table-cell office:value-type="currency" office:value="10059" table:style-name="ce159">
            <text:p>$10,059.0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office:value-type="string" table:style-name="ce30">
            <text:p>Flexibility Band 2</text:p>
          </table:table-cell>
          <table:table-cell office:value-type="currency" office:value="0.12" table:style-name="ce62">
            <text:p>$0.12</text:p>
          </table:table-cell>
          <table:table-cell office:value-type="currency" office:value="0.12" table:style-name="ce62">
            <text:p>$0.12</text:p>
          </table:table-cell>
          <table:table-cell office:value-type="currency" office:value="0.12" table:style-name="ce63">
            <text:p>$0.12</text:p>
          </table:table-cell>
          <table:table-cell office:value-type="string" table:style-name="ce115">
            <text:p>PerHour</text:p>
          </table:table-cell>
          <table:table-cell office:value-type="float" office:value="303983.33" table:style-name="ce90">
            <text:p>303,983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30">
            <text:p>0</text:p>
          </table:table-cell>
          <table:table-cell office:value-type="currency" office:value="36478" table:style-name="ce63">
            <text:p>$36,478.00</text:p>
          </table:table-cell>
          <table:table-cell table:number-columns-repeated="2" table:style-name="ce63"/>
          <table:table-cell office:value-type="currency" office:value="36478" table:style-name="ce159">
            <text:p>$36,478.0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office:value-type="string" table:style-name="ce30">
            <text:p>Flexibility Band 3</text:p>
          </table:table-cell>
          <table:table-cell office:value-type="currency" office:value="0.18" table:style-name="ce62">
            <text:p>$0.18</text:p>
          </table:table-cell>
          <table:table-cell office:value-type="currency" office:value="0.18" table:style-name="ce62">
            <text:p>$0.18</text:p>
          </table:table-cell>
          <table:table-cell office:value-type="currency" office:value="0.18" table:style-name="ce63">
            <text:p>$0.18</text:p>
          </table:table-cell>
          <table:table-cell office:value-type="string" table:style-name="ce115">
            <text:p>PerHour</text:p>
          </table:table-cell>
          <table:table-cell office:value-type="float" office:value="487850" table:style-name="ce90">
            <text:p>487,85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30">
            <text:p>0</text:p>
          </table:table-cell>
          <table:table-cell office:value-type="currency" office:value="87813" table:style-name="ce63">
            <text:p>$87,813.00</text:p>
          </table:table-cell>
          <table:table-cell table:number-columns-repeated="2" table:style-name="ce63"/>
          <table:table-cell office:value-type="currency" office:value="87813" table:style-name="ce159">
            <text:p>$87,813.0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2.3733901887035107E-2" table:formula="msoxl:=SUM(N19:N22)/5660679" table:style-name="ce175">
            <text:p>2.3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3:N24)/5660679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Minimum Funding Guarantee</text:p>
          </table:table-cell>
          <table:table-cell office:value-type="currency" office:value="0.09" table:style-name="ce68">
            <text:p>$0.09</text:p>
          </table:table-cell>
          <table:table-cell office:value-type="currency" office:value="0.09" table:style-name="ce68">
            <text:p>$0.09</text:p>
          </table:table-cell>
          <table:table-cell office:value-type="currency" office:value="0.09" table:style-name="ce69">
            <text:p>$0.09</text:p>
          </table:table-cell>
          <table:table-cell office:value-type="string" table:style-name="ce118">
            <text:p>PerHour</text:p>
          </table:table-cell>
          <table:table-cell office:value-type="float" office:value="39382.550000000003" table:style-name="ce93">
            <text:p>39,383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33">
            <text:p>0</text:p>
          </table:table-cell>
          <table:table-cell office:value-type="currency" office:value="3544.43" table:style-name="ce69">
            <text:p>$3,544.43</text:p>
          </table:table-cell>
          <table:table-cell table:number-columns-repeated="2" table:style-name="ce69"/>
          <table:table-cell office:value-type="currency" office:value="3544.43" table:style-name="ce162">
            <text:p>$3,544.43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6.2614926583895675E-4" table:formula="msoxl:=SUM(N25:N26)/5660679" table:style-name="ce179">
            <text:p>0.0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7:N28)/5660679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3624086.13" table:style-name="ce77">
            <text:p>$3,624,086.13</text:p>
          </table:table-cell>
          <table:table-cell table:style-name="ce77"/>
          <table:table-cell office:value-type="currency" office:value="72590.899999999994" table:style-name="ce77">
            <text:p>$72,590.90</text:p>
          </table:table-cell>
          <table:table-cell office:value-type="currency" office:value="3696677.03" table:style-name="ce166">
            <text:p>$3,696,677.03</text:p>
          </table:table-cell>
          <table:table-cell office:value-type="percentage" office:value="0.65304480787552155" table:formula="msoxl:=SUM(O8:O28)" table:style-name="ce182">
            <text:p>65.3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Hourly Rate</text:p>
          </table:table-cell>
          <table:table-cell office:value-type="currency" office:value="4.9000000000000004" table:style-name="ce79">
            <text:p>$4.90</text:p>
          </table:table-cell>
          <table:table-cell office:value-type="currency" office:value="4.9000000000000004" table:style-name="ce79">
            <text:p>$4.90</text:p>
          </table:table-cell>
          <table:table-cell office:value-type="currency" office:value="4.9000000000000004" table:style-name="ce80">
            <text:p>$4.90</text:p>
          </table:table-cell>
          <table:table-cell office:value-type="string" table:style-name="ce123">
            <text:p>PerHour</text:p>
          </table:table-cell>
          <table:table-cell office:value-type="float" office:value="211840" table:style-name="ce99">
            <text:p>211,840</text:p>
          </table:table-cell>
          <table:table-cell office:value-type="float" office:value="0" table:style-name="ce99">
            <text:p>0</text:p>
          </table:table-cell>
          <table:table-cell office:value-type="float" office:value="2271.02" table:style-name="ce140">
            <text:p>2,271</text:p>
          </table:table-cell>
          <table:table-cell office:value-type="currency" office:value="1038016" table:style-name="ce80">
            <text:p>$1,038,016.00</text:p>
          </table:table-cell>
          <table:table-cell table:style-name="ce80"/>
          <table:table-cell office:value-type="currency" office:value="11128" table:style-name="ce80">
            <text:p>$11,128.00</text:p>
          </table:table-cell>
          <table:table-cell office:value-type="currency" office:value="1049144" table:style-name="ce168">
            <text:p>$1,049,144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8533889662353226" table:formula="msoxl:=SUM(N33:N34)/5660679" table:style-name="ce172">
            <text:p>18.5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5:N36)/5660679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7:N38)/5660679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1038016" table:style-name="ce145">
            <text:p>$1,038,016.00</text:p>
          </table:table-cell>
          <table:table-cell table:style-name="ce77"/>
          <table:table-cell office:value-type="currency" office:value="11128" table:style-name="ce77">
            <text:p>$11,128.00</text:p>
          </table:table-cell>
          <table:table-cell office:value-type="currency" office:value="1049144" table:style-name="ce77">
            <text:p>$1,049,144.00</text:p>
          </table:table-cell>
          <table:table-cell office:value-type="percentage" office:value="0.18533889662353226" table:formula="msoxl:=SUM(N33:N38)/5660679" table:style-name="ce182">
            <text:p>18.5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0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Contingency for 2 year old numbers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152374" table:style-name="ce141">
            <text:p>$152,374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2.6917972207927705E-2" table:formula="msoxl:=SUM(N43:N44)/5660679" table:style-name="ce186">
            <text:p>2.6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Contingency for 3 &amp; 4 year old numbers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200000" table:style-name="ce142">
            <text:p>$200,000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3.5331450520335102E-2" table:formula="msoxl:=SUM(N45:N46)/5660679" table:style-name="ce187">
            <text:p>3.5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2 year olds Trajectory Funding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187553" table:style-name="ce143">
            <text:p>$187,553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3.3132597697202053E-2" table:formula="msoxl:=SUM(N47:N48)/5660679" table:style-name="ce178">
            <text:p>3.3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Centrally employed Early years support staff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374931" table:style-name="ce85">
            <text:p>$374,931.00</text:p>
          </table:table-cell>
          <table:table-cell table:style-name="ce18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6.6234280375198809E-2" table:formula="msoxl:=SUM(N49:N50)/5660679" table:style-name="ce175">
            <text:p>6.62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914858" table:style-name="ce77">
            <text:p>$914,858.00</text:p>
          </table:table-cell>
          <table:table-cell office:value-type="percentage" office:value="0.16161630080066369" table:formula="msoxl:=SUM(O43:O50)" table:style-name="ce182">
            <text:p>16.16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2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921"/>
        </table:database-range>
        <table:database-range table:target-range-address="HighNeedsTable.A4:HighNeedsTable.O12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921"/>
        </table:database-range>
        <table:database-range table:target-range-address="EY_Table.B6:EY_Table.O51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921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9:05Z</meta:creation-date>
    <dc:date>2014-09-23T13:49:40Z</dc:date>
  </office:meta>
</office:document-meta>
</file>