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57729166666667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Herefordshire</text:p>
          </table:table-cell>
          <table:table-cell office:value-type="float" office:value="884" table:style-name="ce214">
            <text:p>884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5381356" table:style-name="ce1">
            <text:p>5381356</text:p>
          </table:table-cell>
          <table:table-cell office:value-type="float" office:value="50030867" table:style-name="ce1">
            <text:p>50030867</text:p>
          </table:table-cell>
          <table:table-cell office:value-type="float" office:value="41829508" table:style-name="ce1">
            <text:p>41829508</text:p>
          </table:table-cell>
          <table:table-cell office:value-type="float" office:value="1920000" table:style-name="ce1">
            <text:p>1920000</text:p>
          </table:table-cell>
          <table:table-cell office:value-type="float" office:value="704000" table:style-name="ce1">
            <text:p>704000</text:p>
          </table:table-cell>
          <table:table-cell table:style-name="ce1"/>
          <table:table-cell office:value-type="float" office:value="99865731" table:style-name="ce1">
            <text:p>99865731</text:p>
          </table:table-cell>
          <table:table-cell table:style-name="ce1"/>
          <table:table-cell office:value-type="float" office:value="99865731" table:style-name="ce1">
            <text:p>9986573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3012" table:style-name="ce1">
            <text:p>33012</text:p>
          </table:table-cell>
          <table:table-cell office:value-type="float" office:value="9935" table:style-name="ce1">
            <text:p>9935</text:p>
          </table:table-cell>
          <table:table-cell table:number-columns-repeated="3" table:style-name="ce1"/>
          <table:table-cell office:value-type="float" office:value="42947" table:style-name="ce1">
            <text:p>42947</text:p>
          </table:table-cell>
          <table:table-cell office:value-type="float" office:value="0" table:style-name="ce1">
            <text:p>0</text:p>
          </table:table-cell>
          <table:table-cell office:value-type="float" office:value="42947" table:style-name="ce1">
            <text:p>4294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638" table:style-name="ce1">
            <text:p>8638</text:p>
          </table:table-cell>
          <table:table-cell office:value-type="float" office:value="2864" table:style-name="ce1">
            <text:p>2864</text:p>
          </table:table-cell>
          <table:table-cell table:number-columns-repeated="3" table:style-name="ce1"/>
          <table:table-cell office:value-type="float" office:value="11502" table:style-name="ce1">
            <text:p>11502</text:p>
          </table:table-cell>
          <table:table-cell office:value-type="float" office:value="0" table:style-name="ce1">
            <text:p>0</text:p>
          </table:table-cell>
          <table:table-cell office:value-type="float" office:value="11502" table:style-name="ce1">
            <text:p>115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34016" table:style-name="ce1">
            <text:p>34016</text:p>
          </table:table-cell>
          <table:table-cell office:value-type="float" office:value="13359" table:style-name="ce1">
            <text:p>13359</text:p>
          </table:table-cell>
          <table:table-cell table:number-columns-repeated="3" table:style-name="ce1"/>
          <table:table-cell office:value-type="float" office:value="47375" table:style-name="ce1">
            <text:p>47375</text:p>
          </table:table-cell>
          <table:table-cell office:value-type="float" office:value="0" table:style-name="ce1">
            <text:p>0</text:p>
          </table:table-cell>
          <table:table-cell office:value-type="float" office:value="47375" table:style-name="ce1">
            <text:p>4737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847413.25" table:style-name="ce1">
            <text:p>847413.25</text:p>
          </table:table-cell>
          <table:table-cell office:value-type="float" office:value="1065919.75" table:style-name="ce1">
            <text:p>1065919.75</text:p>
          </table:table-cell>
          <table:table-cell office:value-type="float" office:value="3418480" table:style-name="ce1">
            <text:p>3418480</text:p>
          </table:table-cell>
          <table:table-cell office:value-type="float" office:value="560000" table:style-name="ce1">
            <text:p>560000</text:p>
          </table:table-cell>
          <table:table-cell table:style-name="ce1"/>
          <table:table-cell office:value-type="float" office:value="5891813" table:style-name="ce1">
            <text:p>5891813</text:p>
          </table:table-cell>
          <table:table-cell office:value-type="float" office:value="138604" table:style-name="ce1">
            <text:p>138604</text:p>
          </table:table-cell>
          <table:table-cell office:value-type="float" office:value="5753209" table:style-name="ce1">
            <text:p>575320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9659" table:style-name="ce1">
            <text:p>929659</text:p>
          </table:table-cell>
          <table:table-cell office:value-type="float" office:value="929659" table:style-name="ce1">
            <text:p>929659</text:p>
          </table:table-cell>
          <table:table-cell office:value-type="float" office:value="0" table:style-name="ce1">
            <text:p>0</text:p>
          </table:table-cell>
          <table:table-cell office:value-type="float" office:value="929659" table:style-name="ce1">
            <text:p>92965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2098" table:style-name="ce1">
            <text:p>672098</text:p>
          </table:table-cell>
          <table:table-cell office:value-type="float" office:value="652331" table:style-name="ce1">
            <text:p>652331</text:p>
          </table:table-cell>
          <table:table-cell office:value-type="float" office:value="0" table:style-name="ce1">
            <text:p>0</text:p>
          </table:table-cell>
          <table:table-cell office:value-type="float" office:value="652331" table:style-name="ce1">
            <text:p>652331</text:p>
          </table:table-cell>
          <table:table-cell office:value-type="float" office:value="1976760" table:style-name="ce1">
            <text:p>1976760</text:p>
          </table:table-cell>
          <table:table-cell office:value-type="float" office:value="494190" table:style-name="ce1">
            <text:p>494190</text:p>
          </table:table-cell>
          <table:table-cell office:value-type="float" office:value="1482570" table:style-name="ce1">
            <text:p>14825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96250" table:style-name="ce1">
            <text:p>96250</text:p>
          </table:table-cell>
          <table:table-cell office:value-type="float" office:value="78750" table:style-name="ce1">
            <text:p>78750</text:p>
          </table:table-cell>
          <table:table-cell table:number-columns-repeated="3" table:style-name="ce1"/>
          <table:table-cell office:value-type="float" office:value="175000" table:style-name="ce1">
            <text:p>175000</text:p>
          </table:table-cell>
          <table:table-cell office:value-type="float" office:value="0" table:style-name="ce1">
            <text:p>0</text:p>
          </table:table-cell>
          <table:table-cell office:value-type="float" office:value="175000" table:style-name="ce1">
            <text:p>175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898585" table:style-name="ce1">
            <text:p>898585</text:p>
          </table:table-cell>
          <table:table-cell office:value-type="float" office:value="702530" table:style-name="ce1">
            <text:p>702530</text:p>
          </table:table-cell>
          <table:table-cell office:value-type="float" office:value="32676" table:style-name="ce1">
            <text:p>326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791" table:style-name="ce1">
            <text:p>1633791</text:p>
          </table:table-cell>
          <table:table-cell office:value-type="float" office:value="251030" table:style-name="ce1">
            <text:p>251030</text:p>
          </table:table-cell>
          <table:table-cell office:value-type="float" office:value="1382761" table:style-name="ce1">
            <text:p>13827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120845" table:style-name="ce1">
            <text:p>12084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845" table:style-name="ce1">
            <text:p>120845</text:p>
          </table:table-cell>
          <table:table-cell office:value-type="float" office:value="0" table:style-name="ce1">
            <text:p>0</text:p>
          </table:table-cell>
          <table:table-cell office:value-type="float" office:value="120845" table:style-name="ce1">
            <text:p>12084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179310" table:style-name="ce1">
            <text:p>179310</text:p>
          </table:table-cell>
          <table:table-cell office:value-type="float" office:value="140188" table:style-name="ce1">
            <text:p>140188</text:p>
          </table:table-cell>
          <table:table-cell office:value-type="float" office:value="6520" table:style-name="ce1">
            <text:p>65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6018" table:style-name="ce1">
            <text:p>326018</text:p>
          </table:table-cell>
          <table:table-cell office:value-type="float" office:value="0" table:style-name="ce1">
            <text:p>0</text:p>
          </table:table-cell>
          <table:table-cell office:value-type="float" office:value="326018" table:style-name="ce1">
            <text:p>32601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58330" table:style-name="ce1">
            <text:p>358330</text:p>
          </table:table-cell>
          <table:table-cell table:number-columns-repeated="5" table:style-name="ce1"/>
          <table:table-cell office:value-type="float" office:value="358330" table:style-name="ce1">
            <text:p>358330</text:p>
          </table:table-cell>
          <table:table-cell office:value-type="float" office:value="0" table:style-name="ce1">
            <text:p>0</text:p>
          </table:table-cell>
          <table:table-cell office:value-type="float" office:value="358330" table:style-name="ce1">
            <text:p>3583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89960.55" table:style-name="ce1">
            <text:p>89960.55</text:p>
          </table:table-cell>
          <table:table-cell office:value-type="float" office:value="70332.789999999994" table:style-name="ce1">
            <text:p>70332.79</text:p>
          </table:table-cell>
          <table:table-cell office:value-type="float" office:value="3271.29" table:style-name="ce1">
            <text:p>3271.2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3564.63" table:style-name="ce1">
            <text:p>163564.63</text:p>
          </table:table-cell>
          <table:table-cell office:value-type="float" office:value="36652" table:style-name="ce1">
            <text:p>36652</text:p>
          </table:table-cell>
          <table:table-cell office:value-type="float" office:value="126912.63" table:style-name="ce1">
            <text:p>126912.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2750" table:style-name="ce1">
            <text:p>2750</text:p>
          </table:table-cell>
          <table:table-cell office:value-type="float" office:value="2150" table:style-name="ce1">
            <text:p>215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37565.370000000003" table:style-name="ce1">
            <text:p>37565.37</text:p>
          </table:table-cell>
          <table:table-cell office:value-type="float" office:value="29369.29" table:style-name="ce1">
            <text:p>29369.29</text:p>
          </table:table-cell>
          <table:table-cell office:value-type="float" office:value="1366.01" table:style-name="ce1">
            <text:p>1366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300.67" table:style-name="ce1">
            <text:p>68300.67</text:p>
          </table:table-cell>
          <table:table-cell office:value-type="float" office:value="0" table:style-name="ce1">
            <text:p>0</text:p>
          </table:table-cell>
          <table:table-cell office:value-type="float" office:value="68300.67" table:style-name="ce1">
            <text:p>68300.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5739686" table:style-name="ce1">
            <text:p>5739686</text:p>
          </table:table-cell>
          <table:table-cell office:value-type="float" office:value="52258367.170000002" table:style-name="ce1">
            <text:p>52258367.17</text:p>
          </table:table-cell>
          <table:table-cell office:value-type="float" office:value="44617003.829999998" table:style-name="ce1">
            <text:p>44617003.83</text:p>
          </table:table-cell>
          <table:table-cell office:value-type="float" office:value="6155589.2999999998" table:style-name="ce1">
            <text:p>6155589.3</text:p>
          </table:table-cell>
          <table:table-cell office:value-type="float" office:value="1264000" table:style-name="ce1">
            <text:p>1264000</text:p>
          </table:table-cell>
          <table:table-cell office:value-type="float" office:value="1581990" table:style-name="ce1">
            <text:p>1581990</text:p>
          </table:table-cell>
          <table:table-cell office:value-type="float" office:value="111616636.3" table:style-name="ce1">
            <text:p>111616636.3</text:p>
          </table:table-cell>
          <table:table-cell office:value-type="float" office:value="920476" table:style-name="ce1">
            <text:p>920476</text:p>
          </table:table-cell>
          <table:table-cell office:value-type="float" office:value="110696160.3" table:style-name="ce1">
            <text:p>110696160.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0880000" table:style-name="ce1">
            <text:p>11088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485000" table:style-name="ce1">
            <text:p>48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00671" table:style-name="ce1">
            <text:p>4006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11765671" table:style-name="ce1">
            <text:p>1117656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5186232" table:style-name="ce1">
            <text:p>-35186232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42046" table:style-name="ce1">
            <text:p>342046</text:p>
          </table:table-cell>
          <table:table-cell office:value-type="float" office:value="93136" table:style-name="ce1">
            <text:p>93136</text:p>
          </table:table-cell>
          <table:table-cell office:value-type="float" office:value="248910" table:style-name="ce1">
            <text:p>2489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6974.53" table:style-name="ce1">
            <text:p>26974.53</text:p>
          </table:table-cell>
          <table:table-cell office:value-type="float" office:value="2983" table:style-name="ce1">
            <text:p>2983</text:p>
          </table:table-cell>
          <table:table-cell office:value-type="float" office:value="23991.53" table:style-name="ce1">
            <text:p>23991.5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994967.97" table:style-name="ce1">
            <text:p>994967.97</text:p>
          </table:table-cell>
          <table:table-cell office:value-type="float" office:value="129581" table:style-name="ce1">
            <text:p>129581</text:p>
          </table:table-cell>
          <table:table-cell office:value-type="float" office:value="865386.97" table:style-name="ce1">
            <text:p>865386.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204128.38" table:style-name="ce1">
            <text:p>204128.38</text:p>
          </table:table-cell>
          <table:table-cell office:value-type="float" office:value="0" table:style-name="ce1">
            <text:p>0</text:p>
          </table:table-cell>
          <table:table-cell office:value-type="float" office:value="204128.38" table:style-name="ce1">
            <text:p>204128.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21296.11" table:style-name="ce1">
            <text:p>21296.11</text:p>
          </table:table-cell>
          <table:table-cell office:value-type="float" office:value="0" table:style-name="ce1">
            <text:p>0</text:p>
          </table:table-cell>
          <table:table-cell office:value-type="float" office:value="21296.11" table:style-name="ce1">
            <text:p>21296.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275466.59000000003" table:style-name="ce1">
            <text:p>275466.59</text:p>
          </table:table-cell>
          <table:table-cell office:value-type="float" office:value="0" table:style-name="ce1">
            <text:p>0</text:p>
          </table:table-cell>
          <table:table-cell office:value-type="float" office:value="275466.59000000003" table:style-name="ce1">
            <text:p>275466.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316358" table:style-name="ce1">
            <text:p>316358</text:p>
          </table:table-cell>
          <table:table-cell office:value-type="float" office:value="0" table:style-name="ce1">
            <text:p>0</text:p>
          </table:table-cell>
          <table:table-cell office:value-type="float" office:value="316358" table:style-name="ce1">
            <text:p>31635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75496.56" table:style-name="ce1">
            <text:p>75496.56</text:p>
          </table:table-cell>
          <table:table-cell office:value-type="float" office:value="0" table:style-name="ce1">
            <text:p>0</text:p>
          </table:table-cell>
          <table:table-cell office:value-type="float" office:value="75496.56" table:style-name="ce1">
            <text:p>75496.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3226008" table:style-name="ce1">
            <text:p>3226008</text:p>
          </table:table-cell>
          <table:table-cell office:value-type="float" office:value="2522152" table:style-name="ce1">
            <text:p>2522152</text:p>
          </table:table-cell>
          <table:table-cell office:value-type="float" office:value="117309" table:style-name="ce1">
            <text:p>1173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65469" table:style-name="ce1">
            <text:p>5865469</text:p>
          </table:table-cell>
          <table:table-cell office:value-type="float" office:value="1164492" table:style-name="ce1">
            <text:p>1164492</text:p>
          </table:table-cell>
          <table:table-cell office:value-type="float" office:value="4700977" table:style-name="ce1">
            <text:p>47009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401935.87" table:style-name="ce1">
            <text:p>401935.87</text:p>
          </table:table-cell>
          <table:table-cell office:value-type="float" office:value="467" table:style-name="ce1">
            <text:p>467</text:p>
          </table:table-cell>
          <table:table-cell office:value-type="float" office:value="401468.87" table:style-name="ce1">
            <text:p>401468.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170005.85" table:style-name="ce1">
            <text:p>170005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70005.85" table:style-name="ce1">
            <text:p>170005.85</text:p>
          </table:table-cell>
          <table:table-cell office:value-type="float" office:value="166700" table:style-name="ce1">
            <text:p>166700</text:p>
          </table:table-cell>
          <table:table-cell office:value-type="float" office:value="3305.85" table:style-name="ce1">
            <text:p>3305.8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76372.09" table:style-name="ce1">
            <text:p>76372.09</text:p>
          </table:table-cell>
          <table:table-cell office:value-type="float" office:value="74887" table:style-name="ce1">
            <text:p>74887</text:p>
          </table:table-cell>
          <table:table-cell office:value-type="float" office:value="1485.09" table:style-name="ce1">
            <text:p>1485.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22880.75" table:style-name="ce1">
            <text:p>122880.75</text:p>
          </table:table-cell>
          <table:table-cell office:value-type="float" office:value="0" table:style-name="ce1">
            <text:p>0</text:p>
          </table:table-cell>
          <table:table-cell office:value-type="float" office:value="122880.75" table:style-name="ce1">
            <text:p>122880.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8893397.6999999993" table:style-name="ce1">
            <text:p>8893397.7</text:p>
          </table:table-cell>
          <table:table-cell office:value-type="float" office:value="1632246" table:style-name="ce1">
            <text:p>1632246</text:p>
          </table:table-cell>
          <table:table-cell office:value-type="float" office:value="7261151.7000000002" table:style-name="ce1">
            <text:p>7261151.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83175.41" table:style-name="ce1">
            <text:p>883175.41</text:p>
          </table:table-cell>
          <table:table-cell office:value-type="float" office:value="476866" table:style-name="ce1">
            <text:p>476866</text:p>
          </table:table-cell>
          <table:table-cell office:value-type="float" office:value="406309.41" table:style-name="ce1">
            <text:p>406309.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883175.41" table:style-name="ce1">
            <text:p>883175.41</text:p>
          </table:table-cell>
          <table:table-cell office:value-type="float" office:value="476866" table:style-name="ce1">
            <text:p>476866</text:p>
          </table:table-cell>
          <table:table-cell office:value-type="float" office:value="406309.41" table:style-name="ce1">
            <text:p>406309.4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2612368.8199999998" table:style-name="ce1">
            <text:p>2612368.82</text:p>
          </table:table-cell>
          <table:table-cell office:value-type="float" office:value="0" table:style-name="ce1">
            <text:p>0</text:p>
          </table:table-cell>
          <table:table-cell office:value-type="float" office:value="2612368.8199999998" table:style-name="ce1">
            <text:p>2612368.8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4628053.38" table:style-name="ce1">
            <text:p>4628053.38</text:p>
          </table:table-cell>
          <table:table-cell office:value-type="float" office:value="20000" table:style-name="ce1">
            <text:p>20000</text:p>
          </table:table-cell>
          <table:table-cell office:value-type="float" office:value="4608053.38" table:style-name="ce1">
            <text:p>4608053.38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986662.87" table:style-name="ce15">
            <text:p>986662.87</text:p>
          </table:table-cell>
          <table:table-cell office:value-type="float" office:value="58565" table:style-name="ce15">
            <text:p>58565</text:p>
          </table:table-cell>
          <table:table-cell office:value-type="float" office:value="928097.87" table:style-name="ce1">
            <text:p>928097.8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450255.44" table:style-name="ce1">
            <text:p>450255.44</text:p>
          </table:table-cell>
          <table:table-cell office:value-type="float" office:value="0" table:style-name="ce1">
            <text:p>0</text:p>
          </table:table-cell>
          <table:table-cell office:value-type="float" office:value="450255.44" table:style-name="ce1">
            <text:p>450255.4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762605.81" table:style-name="ce1">
            <text:p>762605.81</text:p>
          </table:table-cell>
          <table:table-cell office:value-type="float" office:value="0" table:style-name="ce1">
            <text:p>0</text:p>
          </table:table-cell>
          <table:table-cell office:value-type="float" office:value="762605.81" table:style-name="ce1">
            <text:p>762605.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08561.02" table:style-name="ce1">
            <text:p>108561.02</text:p>
          </table:table-cell>
          <table:table-cell office:value-type="float" office:value="0" table:style-name="ce1">
            <text:p>0</text:p>
          </table:table-cell>
          <table:table-cell office:value-type="float" office:value="108561.02" table:style-name="ce1">
            <text:p>108561.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63778" table:style-name="ce1">
            <text:p>63778</text:p>
          </table:table-cell>
          <table:table-cell office:value-type="float" office:value="49863" table:style-name="ce1">
            <text:p>49863</text:p>
          </table:table-cell>
          <table:table-cell office:value-type="float" office:value="2319" table:style-name="ce1">
            <text:p>23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5960" table:style-name="ce1">
            <text:p>115960</text:p>
          </table:table-cell>
          <table:table-cell office:value-type="float" office:value="0" table:style-name="ce1">
            <text:p>0</text:p>
          </table:table-cell>
          <table:table-cell office:value-type="float" office:value="115960" table:style-name="ce1">
            <text:p>1159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34561.16" table:style-name="ce1">
            <text:p>234561.16</text:p>
          </table:table-cell>
          <table:table-cell office:value-type="float" office:value="0" table:style-name="ce1">
            <text:p>0</text:p>
          </table:table-cell>
          <table:table-cell office:value-type="float" office:value="234561.16" table:style-name="ce1">
            <text:p>234561.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63778" table:style-name="ce1">
            <text:p>63778</text:p>
          </table:table-cell>
          <table:table-cell office:value-type="float" office:value="49863" table:style-name="ce1">
            <text:p>49863</text:p>
          </table:table-cell>
          <table:table-cell office:value-type="float" office:value="2319" table:style-name="ce1">
            <text:p>231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899028.5" table:style-name="ce1">
            <text:p>9899028.5</text:p>
          </table:table-cell>
          <table:table-cell office:value-type="float" office:value="78565" table:style-name="ce1">
            <text:p>78565</text:p>
          </table:table-cell>
          <table:table-cell office:value-type="float" office:value="9820463.5" table:style-name="ce1">
            <text:p>9820463.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6174116.9900000002" table:style-name="ce1">
            <text:p>6174116.99</text:p>
          </table:table-cell>
          <table:table-cell office:value-type="float" office:value="75465" table:style-name="ce1">
            <text:p>75465</text:p>
          </table:table-cell>
          <table:table-cell office:value-type="float" office:value="6098651.9900000002" table:style-name="ce1">
            <text:p>6098651.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493494.11" table:style-name="ce1">
            <text:p>1493494.11</text:p>
          </table:table-cell>
          <table:table-cell office:value-type="float" office:value="70000" table:style-name="ce1">
            <text:p>70000</text:p>
          </table:table-cell>
          <table:table-cell office:value-type="float" office:value="1423494.11" table:style-name="ce1">
            <text:p>1423494.1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227617.66" table:style-name="ce1">
            <text:p>227617.66</text:p>
          </table:table-cell>
          <table:table-cell office:value-type="float" office:value="81175" table:style-name="ce1">
            <text:p>81175</text:p>
          </table:table-cell>
          <table:table-cell office:value-type="float" office:value="146442.66" table:style-name="ce1">
            <text:p>146442.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7895228.7599999998" table:style-name="ce1">
            <text:p>7895228.76</text:p>
          </table:table-cell>
          <table:table-cell office:value-type="float" office:value="226640" table:style-name="ce1">
            <text:p>226640</text:p>
          </table:table-cell>
          <table:table-cell office:value-type="float" office:value="7668588.7599999998" table:style-name="ce1">
            <text:p>7668588.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188668.75" table:style-name="ce1">
            <text:p>188668.75</text:p>
          </table:table-cell>
          <table:table-cell office:value-type="float" office:value="0" table:style-name="ce1">
            <text:p>0</text:p>
          </table:table-cell>
          <table:table-cell office:value-type="float" office:value="188668.75" table:style-name="ce1">
            <text:p>188668.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824724.34" table:style-name="ce1">
            <text:p>824724.34</text:p>
          </table:table-cell>
          <table:table-cell office:value-type="float" office:value="76120" table:style-name="ce1">
            <text:p>76120</text:p>
          </table:table-cell>
          <table:table-cell office:value-type="float" office:value="748604.34" table:style-name="ce1">
            <text:p>748604.3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24683.09" table:style-name="ce1">
            <text:p>124683.09</text:p>
          </table:table-cell>
          <table:table-cell office:value-type="float" office:value="1480" table:style-name="ce1">
            <text:p>1480</text:p>
          </table:table-cell>
          <table:table-cell office:value-type="float" office:value="123203.09" table:style-name="ce1">
            <text:p>123203.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542510.17" table:style-name="ce1">
            <text:p>1542510.17</text:p>
          </table:table-cell>
          <table:table-cell office:value-type="float" office:value="374884" table:style-name="ce1">
            <text:p>374884</text:p>
          </table:table-cell>
          <table:table-cell office:value-type="float" office:value="1167626.17" table:style-name="ce1">
            <text:p>1167626.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680586.35" table:style-name="ce1">
            <text:p>2680586.35</text:p>
          </table:table-cell>
          <table:table-cell office:value-type="float" office:value="452484" table:style-name="ce1">
            <text:p>452484</text:p>
          </table:table-cell>
          <table:table-cell office:value-type="float" office:value="2228102.35" table:style-name="ce1">
            <text:p>2228102.3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0396.62" table:style-name="ce1">
            <text:p>20396.62</text:p>
          </table:table-cell>
          <table:table-cell office:value-type="float" office:value="20000" table:style-name="ce1">
            <text:p>20000</text:p>
          </table:table-cell>
          <table:table-cell office:value-type="float" office:value="396.62" table:style-name="ce1">
            <text:p>396.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450468.55" table:style-name="ce1">
            <text:p>450468.55</text:p>
          </table:table-cell>
          <table:table-cell office:value-type="float" office:value="58045" table:style-name="ce1">
            <text:p>58045</text:p>
          </table:table-cell>
          <table:table-cell office:value-type="float" office:value="392423.55" table:style-name="ce1">
            <text:p>392423.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470865.17" table:style-name="ce1">
            <text:p>470865.17</text:p>
          </table:table-cell>
          <table:table-cell office:value-type="float" office:value="78045" table:style-name="ce1">
            <text:p>78045</text:p>
          </table:table-cell>
          <table:table-cell office:value-type="float" office:value="392820.17" table:style-name="ce1">
            <text:p>392820.1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511690.19" table:style-name="ce1">
            <text:p>511690.19</text:p>
          </table:table-cell>
          <table:table-cell office:value-type="float" office:value="29876" table:style-name="ce1">
            <text:p>29876</text:p>
          </table:table-cell>
          <table:table-cell office:value-type="float" office:value="481814.19" table:style-name="ce1">
            <text:p>481814.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20510034" table:style-name="ce1">
            <text:p>120510034</text:p>
          </table:table-cell>
          <table:table-cell office:value-type="float" office:value="2552722" table:style-name="ce1">
            <text:p>2552722</text:p>
          </table:table-cell>
          <table:table-cell office:value-type="float" office:value="117957312" table:style-name="ce1">
            <text:p>1179573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22340574.379999999" table:style-name="ce1">
            <text:p>22340574.38</text:p>
          </table:table-cell>
          <table:table-cell office:value-type="float" office:value="1342476" table:style-name="ce1">
            <text:p>1342476</text:p>
          </table:table-cell>
          <table:table-cell office:value-type="float" office:value="20998098.379999999" table:style-name="ce1">
            <text:p>20998098.3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42850608.38" table:style-name="ce1">
            <text:p>142850608.4</text:p>
          </table:table-cell>
          <table:table-cell office:value-type="float" office:value="3895198" table:style-name="ce1">
            <text:p>3895198</text:p>
          </table:table-cell>
          <table:table-cell office:value-type="float" office:value="138955410.38" table:style-name="ce1">
            <text:p>138955410.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0409.98" table:style-name="ce1">
            <text:p>50409.98</text:p>
          </table:table-cell>
          <table:table-cell office:value-type="float" office:value="7658829.4299999997" table:style-name="ce1">
            <text:p>7658829.43</text:p>
          </table:table-cell>
          <table:table-cell office:value-type="float" office:value="251551.92" table:style-name="ce1">
            <text:p>251551.92</text:p>
          </table:table-cell>
          <table:table-cell office:value-type="float" office:value="1033266.67" table:style-name="ce1">
            <text:p>1033266.67</text:p>
          </table:table-cell>
          <table:table-cell office:value-type="float" office:value="14126" table:style-name="ce1">
            <text:p>14126</text:p>
          </table:table-cell>
          <table:table-cell table:style-name="ce1"/>
          <table:table-cell office:value-type="float" office:value="9008184" table:style-name="ce1">
            <text:p>9008184</text:p>
          </table:table-cell>
          <table:table-cell office:value-type="float" office:value="9008184" table:style-name="ce1">
            <text:p>900818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he Priory Pupil Referral Unit</text:p>
          </table:table-cell>
          <table:table-cell office:value-type="float" office:value="1108" table:style-name="ce205">
            <text:p>11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 David's Pupil Referral Unit</text:p>
          </table:table-cell>
          <table:table-cell office:value-type="float" office:value="1109" table:style-name="ce205">
            <text:p>110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2" table:style-name="ce205">
            <text:p>32</text:p>
          </table:table-cell>
          <table:table-cell office:value-type="float" office:value="32" table:style-name="ce205">
            <text:p>32</text:p>
          </table:table-cell>
          <table:table-cell office:value-type="float" office:value="256000" table:style-name="ce205">
            <text:p>25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56000" table:style-name="ce205">
            <text:p>25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Aconbury Centre</text:p>
          </table:table-cell>
          <table:table-cell office:value-type="float" office:value="1110" table:style-name="ce205">
            <text:p>111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4" table:style-name="ce205">
            <text:p>24</text:p>
          </table:table-cell>
          <table:table-cell office:value-type="float" office:value="24" table:style-name="ce205">
            <text:p>24</text:p>
          </table:table-cell>
          <table:table-cell office:value-type="float" office:value="192000" table:style-name="ce205">
            <text:p>192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92000" table:style-name="ce205">
            <text:p>192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9)" table:style-name="ce205">
            <text:p>0</text:p>
          </table:table-cell>
          <table:table-cell office:value-type="float" office:value="0" table:formula="msoxl:=SUM(G7:G9)" table:style-name="ce205">
            <text:p>0</text:p>
          </table:table-cell>
          <table:table-cell office:value-type="float" office:value="0" table:formula="msoxl:=SUM(H7:H9)" table:style-name="ce205">
            <text:p>0</text:p>
          </table:table-cell>
          <table:table-cell office:value-type="float" office:value="80" table:formula="msoxl:=SUM(I7:I9)" table:style-name="ce205">
            <text:p>80</text:p>
          </table:table-cell>
          <table:table-cell office:value-type="float" office:value="80" table:formula="msoxl:=SUM(J7:J9)" table:style-name="ce205">
            <text:p>80</text:p>
          </table:table-cell>
          <table:table-cell office:value-type="float" office:value="640000" table:formula="msoxl:=SUM(K7:K9)" table:style-name="ce205">
            <text:p>640000</text:p>
          </table:table-cell>
          <table:table-cell office:value-type="float" office:value="0" table:formula="msoxl:=SUM(L7:L9)" table:style-name="ce205">
            <text:p>0</text:p>
          </table:table-cell>
          <table:table-cell office:value-type="float" office:value="0" table:formula="msoxl:=SUM(M7:M9)" table:style-name="ce205">
            <text:p>0</text:p>
          </table:table-cell>
          <table:table-cell office:value-type="float" office:value="0" table:formula="msoxl:=SUM(N7:N9)" table:style-name="ce205">
            <text:p>0</text:p>
          </table:table-cell>
          <table:table-cell office:value-type="float" office:value="640000" table:formula="msoxl:=SUM(O7:O9)" table:style-name="ce205">
            <text:p>64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lackmarston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7" table:style-name="ce205">
            <text:p>67</text:p>
          </table:table-cell>
          <table:table-cell office:value-type="float" office:value="670000" table:style-name="ce205">
            <text:p>67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70000" table:style-name="ce205">
            <text:p>6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stfield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6" table:style-name="ce205">
            <text:p>46</text:p>
          </table:table-cell>
          <table:table-cell office:value-type="float" office:value="46" table:style-name="ce205">
            <text:p>46</text:p>
          </table:table-cell>
          <table:table-cell office:value-type="float" office:value="460000" table:style-name="ce205">
            <text:p>46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60000" table:style-name="ce205">
            <text:p>4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okfield School</text:p>
          </table:table-cell>
          <table:table-cell office:value-type="float" office:value="7008" table:style-name="ce205">
            <text:p>700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0" table:style-name="ce205">
            <text:p>60</text:p>
          </table:table-cell>
          <table:table-cell office:value-type="float" office:value="60" table:style-name="ce205">
            <text:p>60</text:p>
          </table:table-cell>
          <table:table-cell office:value-type="float" office:value="600000" table:style-name="ce205">
            <text:p>600000</text:p>
          </table:table-cell>
          <table:table-cell office:value-type="float" office:value="8" table:style-name="ce205">
            <text:p>8</text:p>
          </table:table-cell>
          <table:table-cell office:value-type="float" office:value="8" table:style-name="ce205">
            <text:p>8</text:p>
          </table:table-cell>
          <table:table-cell office:value-type="float" office:value="64000" table:style-name="ce205">
            <text:p>6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664000" table:style-name="ce205">
            <text:p>66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173" table:formula="msoxl:=SUM(F12:F14)" table:style-name="ce205">
            <text:p>173</text:p>
          </table:table-cell>
          <table:table-cell office:value-type="float" office:value="173" table:formula="msoxl:=SUM(G12:G14)" table:style-name="ce205">
            <text:p>173</text:p>
          </table:table-cell>
          <table:table-cell office:value-type="float" office:value="1730000" table:formula="msoxl:=SUM(H12:H14)" table:style-name="ce205">
            <text:p>1730000</text:p>
          </table:table-cell>
          <table:table-cell office:value-type="float" office:value="8" table:formula="msoxl:=SUM(I12:I14)" table:style-name="ce205">
            <text:p>8</text:p>
          </table:table-cell>
          <table:table-cell office:value-type="float" office:value="8" table:formula="msoxl:=SUM(J12:J14)" table:style-name="ce205">
            <text:p>8</text:p>
          </table:table-cell>
          <table:table-cell office:value-type="float" office:value="64000" table:formula="msoxl:=SUM(K12:K14)" table:style-name="ce205">
            <text:p>64000</text:p>
          </table:table-cell>
          <table:table-cell office:value-type="float" office:value="0" table:formula="msoxl:=SUM(L12:L14)" table:style-name="ce205">
            <text:p>0</text:p>
          </table:table-cell>
          <table:table-cell office:value-type="float" office:value="0" table:formula="msoxl:=SUM(M12:M14)" table:style-name="ce205">
            <text:p>0</text:p>
          </table:table-cell>
          <table:table-cell office:value-type="float" office:value="0" table:formula="msoxl:=SUM(N12:N14)" table:style-name="ce205">
            <text:p>0</text:p>
          </table:table-cell>
          <table:table-cell office:value-type="float" office:value="1794000" table:formula="msoxl:=SUM(O12:O14)" table:style-name="ce205">
            <text:p>1794000</text:p>
          </table:table-cell>
          <table:table-cell table:number-columns-repeated="16369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Herefordshire</text:p>
          </table:table-cell>
          <table:table-cell office:value-type="float" office:value="884" table:style-name="ce12">
            <text:p>884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EF hourly rate per child (all eligible 3 and 4 year olds)</text:p>
          </table:table-cell>
          <table:table-cell office:value-type="currency" office:value="3.2" table:style-name="ce54">
            <text:p>$3.20</text:p>
          </table:table-cell>
          <table:table-cell office:value-type="currency" office:value="0" table:style-name="ce54">
            <text:p>$0.00</text:p>
          </table:table-cell>
          <table:table-cell office:value-type="currency" office:value="3.2" table:style-name="ce55">
            <text:p>$3.20</text:p>
          </table:table-cell>
          <table:table-cell office:value-type="string" table:style-name="ce111">
            <text:p>PerHour</text:p>
          </table:table-cell>
          <table:table-cell office:value-type="float" office:value="1106177" table:style-name="ce86">
            <text:p>1,106,177</text:p>
          </table:table-cell>
          <table:table-cell office:value-type="float" office:value="0" table:style-name="ce86">
            <text:p>0</text:p>
          </table:table-cell>
          <table:table-cell office:value-type="float" office:value="219099" table:style-name="ce126">
            <text:p>219,099</text:p>
          </table:table-cell>
          <table:table-cell office:value-type="currency" office:value="3539766.4" table:style-name="ce55">
            <text:p>$3,539,766.40</text:p>
          </table:table-cell>
          <table:table-cell table:style-name="ce55"/>
          <table:table-cell office:value-type="currency" office:value="701116.8" table:style-name="ce55">
            <text:p>$701,116.80</text:p>
          </table:table-cell>
          <table:table-cell office:value-type="currency" office:value="4240883.2" table:style-name="ce155">
            <text:p>$4,240,883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7760134341641276" table:formula="msoxl:=SUM(N8:N9)/6258670" table:style-name="ce172">
            <text:p>67.76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7">
            <text:p>2a. Supplements: Deprivation</text:p>
          </table:table-cell>
          <table:table-cell office:value-type="string" table:style-name="ce27">
            <text:p>Hourly (targeted) subsidy per 3 or 4 years olds living in bottom 20% of disadvantage areas 26p</text:p>
          </table:table-cell>
          <table:table-cell office:value-type="currency" office:value="0.26" table:style-name="ce58">
            <text:p>$0.26</text:p>
          </table:table-cell>
          <table:table-cell office:value-type="currency" office:value="0" table:style-name="ce58">
            <text:p>$0.00</text:p>
          </table:table-cell>
          <table:table-cell office:value-type="currency" office:value="0.26" table:style-name="ce59">
            <text:p>$0.26</text:p>
          </table:table-cell>
          <table:table-cell office:value-type="string" table:style-name="ce113">
            <text:p>PerHour</text:p>
          </table:table-cell>
          <table:table-cell office:value-type="float" office:value="329812" table:style-name="ce88">
            <text:p>329,812</text:p>
          </table:table-cell>
          <table:table-cell office:value-type="float" office:value="0" table:style-name="ce88">
            <text:p>0</text:p>
          </table:table-cell>
          <table:table-cell office:value-type="float" office:value="108600" table:style-name="ce128">
            <text:p>108,600</text:p>
          </table:table-cell>
          <table:table-cell office:value-type="currency" office:value="85751.12" table:style-name="ce59">
            <text:p>$85,751.12</text:p>
          </table:table-cell>
          <table:table-cell table:style-name="ce59"/>
          <table:table-cell office:value-type="currency" office:value="28236" table:style-name="ce59">
            <text:p>$28,236.00</text:p>
          </table:table-cell>
          <table:table-cell office:value-type="currency" office:value="113987.12" table:style-name="ce157">
            <text:p>$113,987.12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7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821267457782564E-2" table:formula="msoxl:=SUM(N10:N11)/6258670" table:style-name="ce173">
            <text:p>1.82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2:N13)/625867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8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4:N15)/625867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16:N17)/6258670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Lump sum all providers in excess of 100 hrs/week</text:p>
          </table:table-cell>
          <table:table-cell office:value-type="currency" office:value="1900" table:style-name="ce68">
            <text:p>$1,900.00</text:p>
          </table:table-cell>
          <table:table-cell office:value-type="currency" office:value="0" table:style-name="ce68">
            <text:p>$0.00</text:p>
          </table:table-cell>
          <table:table-cell office:value-type="currency" office:value="1900" table:style-name="ce69">
            <text:p>$1,900.00</text:p>
          </table:table-cell>
          <table:table-cell office:value-type="string" table:style-name="ce118">
            <text:p>LumpSum</text:p>
          </table:table-cell>
          <table:table-cell office:value-type="float" office:value="116" table:style-name="ce93">
            <text:p>116</text:p>
          </table:table-cell>
          <table:table-cell office:value-type="float" office:value="0" table:style-name="ce93">
            <text:p>0</text:p>
          </table:table-cell>
          <table:table-cell office:value-type="float" office:value="13" table:style-name="ce133">
            <text:p>13</text:p>
          </table:table-cell>
          <table:table-cell office:value-type="currency" office:value="220400" table:style-name="ce69">
            <text:p>$220,400.00</text:p>
          </table:table-cell>
          <table:table-cell table:style-name="ce69"/>
          <table:table-cell office:value-type="currency" office:value="24700" table:style-name="ce69">
            <text:p>$24,700.00</text:p>
          </table:table-cell>
          <table:table-cell office:value-type="currency" office:value="245100" table:style-name="ce162">
            <text:p>$245,1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916167492454467E-2" table:formula="msoxl:=SUM(N18:N19)/6258670" table:style-name="ce179">
            <text:p>3.92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0:N21)/6258670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845917.52" table:style-name="ce77">
            <text:p>$3,845,917.52</text:p>
          </table:table-cell>
          <table:table-cell table:style-name="ce77"/>
          <table:table-cell office:value-type="currency" office:value="754052.8" table:style-name="ce77">
            <text:p>$754,052.80</text:p>
          </table:table-cell>
          <table:table-cell office:value-type="currency" office:value="4599970.32" table:style-name="ce166">
            <text:p>$4,599,970.32</text:p>
          </table:table-cell>
          <table:table-cell office:value-type="percentage" office:value="0.73497569291878306" table:formula="msoxl:=SUM(O8:O21)" table:style-name="ce182">
            <text:p>73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<text:s/>NEF hourly rate for eligible two years olds<text:s/></text:p>
          </table:table-cell>
          <table:table-cell office:value-type="currency" office:value="4.8499999999999996" table:style-name="ce79">
            <text:p>$4.85</text:p>
          </table:table-cell>
          <table:table-cell office:value-type="currency" office:value="0" table:style-name="ce79">
            <text:p>$0.00</text:p>
          </table:table-cell>
          <table:table-cell office:value-type="currency" office:value="0" table:style-name="ce80">
            <text:p>$0.00</text:p>
          </table:table-cell>
          <table:table-cell office:value-type="string" table:style-name="ce123">
            <text:p>PerHour</text:p>
          </table:table-cell>
          <table:table-cell office:value-type="float" office:value="342000" table:style-name="ce99">
            <text:p>342,0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40">
            <text:p>0</text:p>
          </table:table-cell>
          <table:table-cell office:value-type="currency" office:value="1658700" table:style-name="ce80">
            <text:p>$1,658,700.00</text:p>
          </table:table-cell>
          <table:table-cell table:number-columns-repeated="2" table:style-name="ce80"/>
          <table:table-cell office:value-type="currency" office:value="1658700" table:style-name="ce168">
            <text:p>$1,658,7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6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26502435821029069" table:formula="msoxl:=SUM(N26:N27)/6258670" table:style-name="ce172">
            <text:p>26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8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8:N29)/6258670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0:N31)/6258670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1658700" table:style-name="ce145">
            <text:p>$1,658,700.00</text:p>
          </table:table-cell>
          <table:table-cell table:number-columns-repeated="2" table:style-name="ce77"/>
          <table:table-cell office:value-type="currency" office:value="1658700" table:style-name="ce77">
            <text:p>$1,658,700.00</text:p>
          </table:table-cell>
          <table:table-cell office:value-type="percentage" office:value="0.26502435821029069" table:formula="msoxl:=SUM(N26:N31)/6258670" table:style-name="ce182">
            <text:p>26.5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36:N37)/6258670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38:N39)/6258670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No budget lines entered</text:p>
          </table:table-cell>
          <table:covered-table-cell table:number-columns-repeated="7"/>
          <table:table-cell table:style-name="ce150"/>
          <table:table-cell table:number-columns-repeated="3" table:style-name="ce143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0" table:formula="msoxl:=SUM(N40:N41)/6258670" table:style-name="ce178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No budget lines entered</text:p>
          </table:table-cell>
          <table:covered-table-cell table:number-columns-repeated="7"/>
          <table:table-cell table:style-name="ce151"/>
          <table:table-cell table:number-columns-repeated="3" table:style-name="ce85"/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" table:formula="msoxl:=SUM(N42:N43)/6258670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3" table:style-name="ce77"/>
          <table:table-cell office:value-type="percentage" office:value="0" table:formula="msoxl:=SUM(O36:O43)" table:style-name="ce182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5"/>
          <table:table-cell table:number-columns-repeated="2" table:style-name="ce28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9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84"/>
        </table:database-range>
        <table:database-range table:target-range-address="HighNeedsTable.A4:HighNeedsTable.O1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84"/>
        </table:database-range>
        <table:database-range table:target-range-address="EY_Table.B6:EY_Table.O44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84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6:58Z</meta:creation-date>
    <dc:date>2014-09-23T13:49:13Z</dc:date>
  </office:meta>
</office:document-meta>
</file>