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3.7054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vering</text:p>
          </table:table-cell>
          <table:table-cell office:value-type="float" office:value="311" table:style-name="ce214">
            <text:p>31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488671" table:style-name="ce1">
            <text:p>11488671</text:p>
          </table:table-cell>
          <table:table-cell office:value-type="float" office:value="77332429" table:style-name="ce1">
            <text:p>77332429</text:p>
          </table:table-cell>
          <table:table-cell office:value-type="float" office:value="81001418" table:style-name="ce1">
            <text:p>81001418</text:p>
          </table:table-cell>
          <table:table-cell office:value-type="float" office:value="2790000" table:style-name="ce1">
            <text:p>2790000</text:p>
          </table:table-cell>
          <table:table-cell office:value-type="float" office:value="1072000" table:style-name="ce1">
            <text:p>1072000</text:p>
          </table:table-cell>
          <table:table-cell table:style-name="ce1"/>
          <table:table-cell office:value-type="float" office:value="173684518" table:style-name="ce1">
            <text:p>173684518</text:p>
          </table:table-cell>
          <table:table-cell table:style-name="ce1"/>
          <table:table-cell office:value-type="float" office:value="173684518" table:style-name="ce1">
            <text:p>1736845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57727" table:style-name="ce1">
            <text:p>157727</text:p>
          </table:table-cell>
          <table:table-cell office:value-type="float" office:value="23850" table:style-name="ce1">
            <text:p>23850</text:p>
          </table:table-cell>
          <table:table-cell table:number-columns-repeated="3" table:style-name="ce1"/>
          <table:table-cell office:value-type="float" office:value="181577" table:style-name="ce1">
            <text:p>181577</text:p>
          </table:table-cell>
          <table:table-cell office:value-type="float" office:value="0" table:style-name="ce1">
            <text:p>0</text:p>
          </table:table-cell>
          <table:table-cell office:value-type="float" office:value="181577" table:style-name="ce1">
            <text:p>1815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07671" table:style-name="ce1">
            <text:p>20767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7671" table:style-name="ce1">
            <text:p>207671</text:p>
          </table:table-cell>
          <table:table-cell office:value-type="float" office:value="0" table:style-name="ce1">
            <text:p>0</text:p>
          </table:table-cell>
          <table:table-cell office:value-type="float" office:value="207671" table:style-name="ce1">
            <text:p>2076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56474" table:style-name="ce1">
            <text:p>25647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6474" table:style-name="ce1">
            <text:p>256474</text:p>
          </table:table-cell>
          <table:table-cell office:value-type="float" office:value="0" table:style-name="ce1">
            <text:p>0</text:p>
          </table:table-cell>
          <table:table-cell office:value-type="float" office:value="256474" table:style-name="ce1">
            <text:p>2564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7332" table:style-name="ce1">
            <text:p>17332</text:p>
          </table:table-cell>
          <table:table-cell office:value-type="float" office:value="3269" table:style-name="ce1">
            <text:p>3269</text:p>
          </table:table-cell>
          <table:table-cell table:number-columns-repeated="3" table:style-name="ce1"/>
          <table:table-cell office:value-type="float" office:value="20601" table:style-name="ce1">
            <text:p>20601</text:p>
          </table:table-cell>
          <table:table-cell office:value-type="float" office:value="0" table:style-name="ce1">
            <text:p>0</text:p>
          </table:table-cell>
          <table:table-cell office:value-type="float" office:value="20601" table:style-name="ce1">
            <text:p>206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524746" table:style-name="ce1">
            <text:p>524746</text:p>
          </table:table-cell>
          <table:table-cell office:value-type="float" office:value="42041" table:style-name="ce1">
            <text:p>42041</text:p>
          </table:table-cell>
          <table:table-cell table:number-columns-repeated="3" table:style-name="ce1"/>
          <table:table-cell office:value-type="float" office:value="566787" table:style-name="ce1">
            <text:p>566787</text:p>
          </table:table-cell>
          <table:table-cell office:value-type="float" office:value="0" table:style-name="ce1">
            <text:p>0</text:p>
          </table:table-cell>
          <table:table-cell office:value-type="float" office:value="566787" table:style-name="ce1">
            <text:p>5667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6833" table:style-name="ce1">
            <text:p>36833</text:p>
          </table:table-cell>
          <table:table-cell office:value-type="float" office:value="5590" table:style-name="ce1">
            <text:p>5590</text:p>
          </table:table-cell>
          <table:table-cell table:number-columns-repeated="3" table:style-name="ce1"/>
          <table:table-cell office:value-type="float" office:value="42423" table:style-name="ce1">
            <text:p>42423</text:p>
          </table:table-cell>
          <table:table-cell office:value-type="float" office:value="0" table:style-name="ce1">
            <text:p>0</text:p>
          </table:table-cell>
          <table:table-cell office:value-type="float" office:value="42423" table:style-name="ce1">
            <text:p>424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58722" table:style-name="ce1">
            <text:p>258722</text:p>
          </table:table-cell>
          <table:table-cell office:value-type="float" office:value="39120" table:style-name="ce1">
            <text:p>39120</text:p>
          </table:table-cell>
          <table:table-cell table:number-columns-repeated="3" table:style-name="ce1"/>
          <table:table-cell office:value-type="float" office:value="297842" table:style-name="ce1">
            <text:p>297842</text:p>
          </table:table-cell>
          <table:table-cell office:value-type="float" office:value="0" table:style-name="ce1">
            <text:p>0</text:p>
          </table:table-cell>
          <table:table-cell office:value-type="float" office:value="297842" table:style-name="ce1">
            <text:p>2978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5212" table:style-name="ce1">
            <text:p>105212</text:p>
          </table:table-cell>
          <table:table-cell office:value-type="float" office:value="15903" table:style-name="ce1">
            <text:p>15903</text:p>
          </table:table-cell>
          <table:table-cell table:number-columns-repeated="3" table:style-name="ce1"/>
          <table:table-cell office:value-type="float" office:value="121115" table:style-name="ce1">
            <text:p>121115</text:p>
          </table:table-cell>
          <table:table-cell office:value-type="float" office:value="0" table:style-name="ce1">
            <text:p>0</text:p>
          </table:table-cell>
          <table:table-cell office:value-type="float" office:value="121115" table:style-name="ce1">
            <text:p>1211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072916" table:style-name="ce1">
            <text:p>2072916</text:p>
          </table:table-cell>
          <table:table-cell office:value-type="float" office:value="667052" table:style-name="ce1">
            <text:p>667052</text:p>
          </table:table-cell>
          <table:table-cell office:value-type="float" office:value="3406713" table:style-name="ce1">
            <text:p>3406713</text:p>
          </table:table-cell>
          <table:table-cell office:value-type="float" office:value="1557260" table:style-name="ce1">
            <text:p>1557260</text:p>
          </table:table-cell>
          <table:table-cell table:style-name="ce1"/>
          <table:table-cell office:value-type="float" office:value="7703941" table:style-name="ce1">
            <text:p>7703941</text:p>
          </table:table-cell>
          <table:table-cell office:value-type="float" office:value="0" table:style-name="ce1">
            <text:p>0</text:p>
          </table:table-cell>
          <table:table-cell office:value-type="float" office:value="7703941" table:style-name="ce1">
            <text:p>77039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4862" table:style-name="ce1">
            <text:p>44862</text:p>
          </table:table-cell>
          <table:table-cell office:value-type="float" office:value="885546" table:style-name="ce1">
            <text:p>885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800" table:style-name="ce1">
            <text:p>725800</text:p>
          </table:table-cell>
          <table:table-cell office:value-type="float" office:value="1656208" table:style-name="ce1">
            <text:p>1656208</text:p>
          </table:table-cell>
          <table:table-cell office:value-type="float" office:value="0" table:style-name="ce1">
            <text:p>0</text:p>
          </table:table-cell>
          <table:table-cell office:value-type="float" office:value="1656208" table:style-name="ce1">
            <text:p>16562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280" table:style-name="ce1">
            <text:p>1350280</text:p>
          </table:table-cell>
          <table:table-cell office:value-type="float" office:value="0" table:style-name="ce1">
            <text:p>0</text:p>
          </table:table-cell>
          <table:table-cell office:value-type="float" office:value="1260165" table:style-name="ce1">
            <text:p>1260165</text:p>
          </table:table-cell>
          <table:table-cell office:value-type="float" office:value="2610445" table:style-name="ce1">
            <text:p>2610445</text:p>
          </table:table-cell>
          <table:table-cell office:value-type="float" office:value="0" table:style-name="ce1">
            <text:p>0</text:p>
          </table:table-cell>
          <table:table-cell office:value-type="float" office:value="2610445" table:style-name="ce1">
            <text:p>26104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82954" table:style-name="ce1">
            <text:p>582954</text:p>
          </table:table-cell>
          <table:table-cell office:value-type="float" office:value="701967" table:style-name="ce1">
            <text:p>701967</text:p>
          </table:table-cell>
          <table:table-cell office:value-type="float" office:value="289196" table:style-name="ce1">
            <text:p>289196</text:p>
          </table:table-cell>
          <table:table-cell office:value-type="float" office:value="58064" table:style-name="ce1">
            <text:p>58064</text:p>
          </table:table-cell>
          <table:table-cell office:value-type="float" office:value="13569" table:style-name="ce1">
            <text:p>13569</text:p>
          </table:table-cell>
          <table:table-cell office:value-type="float" office:value="0" table:style-name="ce1">
            <text:p>0</text:p>
          </table:table-cell>
          <table:table-cell office:value-type="float" office:value="1645750" table:style-name="ce1">
            <text:p>1645750</text:p>
          </table:table-cell>
          <table:table-cell office:value-type="float" office:value="0" table:style-name="ce1">
            <text:p>0</text:p>
          </table:table-cell>
          <table:table-cell office:value-type="float" office:value="1645750" table:style-name="ce1">
            <text:p>16457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950" table:style-name="ce1">
            <text:p>78950</text:p>
          </table:table-cell>
          <table:table-cell table:style-name="ce1"/>
          <table:table-cell office:value-type="float" office:value="78950" table:style-name="ce1">
            <text:p>78950</text:p>
          </table:table-cell>
          <table:table-cell office:value-type="float" office:value="0" table:style-name="ce1">
            <text:p>0</text:p>
          </table:table-cell>
          <table:table-cell office:value-type="float" office:value="78950" table:style-name="ce1">
            <text:p>789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4214" table:style-name="ce1">
            <text:p>4214</text:p>
          </table:table-cell>
          <table:table-cell office:value-type="float" office:value="279723" table:style-name="ce1">
            <text:p>279723</text:p>
          </table:table-cell>
          <table:table-cell office:value-type="float" office:value="1053" table:style-name="ce1">
            <text:p>1053</text:p>
          </table:table-cell>
          <table:table-cell office:value-type="float" office:value="178370" table:style-name="ce1">
            <text:p>178370</text:p>
          </table:table-cell>
          <table:table-cell office:value-type="float" office:value="0" table:style-name="ce1">
            <text:p>0</text:p>
          </table:table-cell>
          <table:table-cell office:value-type="float" office:value="463360" table:style-name="ce1">
            <text:p>463360</text:p>
          </table:table-cell>
          <table:table-cell office:value-type="float" office:value="0" table:style-name="ce1">
            <text:p>0</text:p>
          </table:table-cell>
          <table:table-cell office:value-type="float" office:value="463360" table:style-name="ce1">
            <text:p>4633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10" table:style-name="ce1">
            <text:p>70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810" table:style-name="ce1">
            <text:p>70810</text:p>
          </table:table-cell>
          <table:table-cell office:value-type="float" office:value="0" table:style-name="ce1">
            <text:p>0</text:p>
          </table:table-cell>
          <table:table-cell office:value-type="float" office:value="70810" table:style-name="ce1">
            <text:p>708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31025" table:style-name="ce1">
            <text:p>631025</text:p>
          </table:table-cell>
          <table:table-cell table:number-columns-repeated="5" table:style-name="ce1"/>
          <table:table-cell office:value-type="float" office:value="631025" table:style-name="ce1">
            <text:p>631025</text:p>
          </table:table-cell>
          <table:table-cell office:value-type="float" office:value="0" table:style-name="ce1">
            <text:p>0</text:p>
          </table:table-cell>
          <table:table-cell office:value-type="float" office:value="631025" table:style-name="ce1">
            <text:p>6310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6000" table:style-name="ce1">
            <text:p>236000</text:p>
          </table:table-cell>
          <table:table-cell office:value-type="float" office:value="0" table:style-name="ce1">
            <text:p>0</text:p>
          </table:table-cell>
          <table:table-cell office:value-type="float" office:value="236000" table:style-name="ce1">
            <text:p>23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23378" table:style-name="ce1">
            <text:p>323378</text:p>
          </table:table-cell>
          <table:table-cell office:value-type="float" office:value="168157" table:style-name="ce1">
            <text:p>168157</text:p>
          </table:table-cell>
          <table:table-cell office:value-type="float" office:value="19479" table:style-name="ce1">
            <text:p>194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1014" table:style-name="ce1">
            <text:p>511014</text:p>
          </table:table-cell>
          <table:table-cell office:value-type="float" office:value="0" table:style-name="ce1">
            <text:p>0</text:p>
          </table:table-cell>
          <table:table-cell office:value-type="float" office:value="511014" table:style-name="ce1">
            <text:p>511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015" table:style-name="ce1">
            <text:p>1015</text:p>
          </table:table-cell>
          <table:table-cell office:value-type="float" office:value="23890" table:style-name="ce1">
            <text:p>23890</text:p>
          </table:table-cell>
          <table:table-cell office:value-type="float" office:value="17873" table:style-name="ce1">
            <text:p>17873</text:p>
          </table:table-cell>
          <table:table-cell office:value-type="float" office:value="325" table:style-name="ce1">
            <text:p>325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43230" table:style-name="ce1">
            <text:p>43230</text:p>
          </table:table-cell>
          <table:table-cell office:value-type="float" office:value="0" table:style-name="ce1">
            <text:p>0</text:p>
          </table:table-cell>
          <table:table-cell office:value-type="float" office:value="43230" table:style-name="ce1">
            <text:p>43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926" table:style-name="ce1">
            <text:p>926</text:p>
          </table:table-cell>
          <table:table-cell office:value-type="float" office:value="21783" table:style-name="ce1">
            <text:p>21783</text:p>
          </table:table-cell>
          <table:table-cell office:value-type="float" office:value="16296" table:style-name="ce1">
            <text:p>16296</text:p>
          </table:table-cell>
          <table:table-cell office:value-type="float" office:value="300" table:style-name="ce1">
            <text:p>300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39420" table:style-name="ce1">
            <text:p>39420</text:p>
          </table:table-cell>
          <table:table-cell office:value-type="float" office:value="0" table:style-name="ce1">
            <text:p>0</text:p>
          </table:table-cell>
          <table:table-cell office:value-type="float" office:value="39420" table:style-name="ce1">
            <text:p>39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490" table:style-name="ce1">
            <text:p>262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2490" table:style-name="ce1">
            <text:p>262490</text:p>
          </table:table-cell>
          <table:table-cell office:value-type="float" office:value="175000" table:style-name="ce1">
            <text:p>175000</text:p>
          </table:table-cell>
          <table:table-cell office:value-type="float" office:value="87490" table:style-name="ce1">
            <text:p>87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250000" table:style-name="ce1">
            <text:p>22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0000" table:style-name="ce1">
            <text:p>2400000</text:p>
          </table:table-cell>
          <table:table-cell office:value-type="float" office:value="0" table:style-name="ce1">
            <text:p>0</text:p>
          </table:table-cell>
          <table:table-cell office:value-type="float" office:value="2400000" table:style-name="ce1">
            <text:p>2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55658" table:style-name="ce1">
            <text:p>55658</text:p>
          </table:table-cell>
          <table:table-cell office:value-type="float" office:value="41491" table:style-name="ce1">
            <text:p>41491</text:p>
          </table:table-cell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1197" table:style-name="ce1">
            <text:p>101197</text:p>
          </table:table-cell>
          <table:table-cell office:value-type="float" office:value="0" table:style-name="ce1">
            <text:p>0</text:p>
          </table:table-cell>
          <table:table-cell office:value-type="float" office:value="101197" table:style-name="ce1">
            <text:p>1011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704591" table:style-name="ce1">
            <text:p>12704591</text:p>
          </table:table-cell>
          <table:table-cell office:value-type="float" office:value="84611814" table:style-name="ce1">
            <text:p>84611814</text:p>
          </table:table-cell>
          <table:table-cell office:value-type="float" office:value="84499825" table:style-name="ce1">
            <text:p>84499825</text:p>
          </table:table-cell>
          <table:table-cell office:value-type="float" office:value="7628238" table:style-name="ce1">
            <text:p>7628238</text:p>
          </table:table-cell>
          <table:table-cell office:value-type="float" office:value="2902415" table:style-name="ce1">
            <text:p>2902415</text:p>
          </table:table-cell>
          <table:table-cell office:value-type="float" office:value="1985965" table:style-name="ce1">
            <text:p>1985965</text:p>
          </table:table-cell>
          <table:table-cell office:value-type="float" office:value="194332848" table:style-name="ce1">
            <text:p>194332848</text:p>
          </table:table-cell>
          <table:table-cell office:value-type="float" office:value="175000" table:style-name="ce1">
            <text:p>175000</text:p>
          </table:table-cell>
          <table:table-cell office:value-type="float" office:value="194157848" table:style-name="ce1">
            <text:p>1941578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3499849" table:style-name="ce1">
            <text:p>193499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23000" table:style-name="ce1">
            <text:p>22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93722849" table:style-name="ce1">
            <text:p>1937228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0229923" table:style-name="ce1">
            <text:p>-7022992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41290" table:style-name="ce1">
            <text:p>141290</text:p>
          </table:table-cell>
          <table:table-cell office:value-type="float" office:value="0" table:style-name="ce1">
            <text:p>0</text:p>
          </table:table-cell>
          <table:table-cell office:value-type="float" office:value="141290" table:style-name="ce1">
            <text:p>141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35871" table:style-name="ce1">
            <text:p>435871</text:p>
          </table:table-cell>
          <table:table-cell office:value-type="float" office:value="0" table:style-name="ce1">
            <text:p>0</text:p>
          </table:table-cell>
          <table:table-cell office:value-type="float" office:value="435871" table:style-name="ce1">
            <text:p>4358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89874" table:style-name="ce1">
            <text:p>489874</text:p>
          </table:table-cell>
          <table:table-cell office:value-type="float" office:value="0" table:style-name="ce1">
            <text:p>0</text:p>
          </table:table-cell>
          <table:table-cell office:value-type="float" office:value="489874" table:style-name="ce1">
            <text:p>489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52290" table:style-name="ce1">
            <text:p>152290</text:p>
          </table:table-cell>
          <table:table-cell office:value-type="float" office:value="0" table:style-name="ce1">
            <text:p>0</text:p>
          </table:table-cell>
          <table:table-cell office:value-type="float" office:value="152290" table:style-name="ce1">
            <text:p>152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96164.42" table:style-name="ce1">
            <text:p>1296164.42</text:p>
          </table:table-cell>
          <table:table-cell office:value-type="float" office:value="0" table:style-name="ce1">
            <text:p>0</text:p>
          </table:table-cell>
          <table:table-cell office:value-type="float" office:value="1296164.42" table:style-name="ce1">
            <text:p>1296164.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35108" table:style-name="ce1">
            <text:p>835108</text:p>
          </table:table-cell>
          <table:table-cell office:value-type="float" office:value="60000" table:style-name="ce1">
            <text:p>60000</text:p>
          </table:table-cell>
          <table:table-cell office:value-type="float" office:value="775108" table:style-name="ce1">
            <text:p>7751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21670" table:style-name="ce1">
            <text:p>421670</text:p>
          </table:table-cell>
          <table:table-cell office:value-type="float" office:value="0" table:style-name="ce1">
            <text:p>0</text:p>
          </table:table-cell>
          <table:table-cell office:value-type="float" office:value="421670" table:style-name="ce1">
            <text:p>421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1564" table:style-name="ce1">
            <text:p>91564</text:p>
          </table:table-cell>
          <table:table-cell office:value-type="float" office:value="0" table:style-name="ce1">
            <text:p>0</text:p>
          </table:table-cell>
          <table:table-cell office:value-type="float" office:value="91564" table:style-name="ce1">
            <text:p>915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21728" table:style-name="ce1">
            <text:p>121728</text:p>
          </table:table-cell>
          <table:table-cell office:value-type="float" office:value="121728" table:style-name="ce1">
            <text:p>121728</text:p>
          </table:table-cell>
          <table:table-cell office:value-type="float" office:value="1008566" table:style-name="ce1">
            <text:p>1008566</text:p>
          </table:table-cell>
          <table:table-cell office:value-type="float" office:value="0" table:style-name="ce1">
            <text:p>0</text:p>
          </table:table-cell>
          <table:table-cell office:value-type="float" office:value="121728" table:style-name="ce1">
            <text:p>121728</text:p>
          </table:table-cell>
          <table:table-cell office:value-type="float" office:value="1373750" table:style-name="ce1">
            <text:p>1373750</text:p>
          </table:table-cell>
          <table:table-cell office:value-type="float" office:value="0" table:style-name="ce1">
            <text:p>0</text:p>
          </table:table-cell>
          <table:table-cell office:value-type="float" office:value="1373750" table:style-name="ce1">
            <text:p>1373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86109.9" table:style-name="ce1">
            <text:p>86109.9</text:p>
          </table:table-cell>
          <table:table-cell office:value-type="float" office:value="64960.1" table:style-name="ce1">
            <text:p>6496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70" table:style-name="ce1">
            <text:p>151070</text:p>
          </table:table-cell>
          <table:table-cell office:value-type="float" office:value="0" table:style-name="ce1">
            <text:p>0</text:p>
          </table:table-cell>
          <table:table-cell office:value-type="float" office:value="151070" table:style-name="ce1">
            <text:p>151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24890" table:style-name="ce1">
            <text:p>224890</text:p>
          </table:table-cell>
          <table:table-cell office:value-type="float" office:value="0" table:style-name="ce1">
            <text:p>0</text:p>
          </table:table-cell>
          <table:table-cell office:value-type="float" office:value="224890" table:style-name="ce1">
            <text:p>224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69212" table:style-name="ce1">
            <text:p>69212</text:p>
          </table:table-cell>
          <table:table-cell office:value-type="float" office:value="29598" table:style-name="ce1">
            <text:p>295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810" table:style-name="ce1">
            <text:p>98810</text:p>
          </table:table-cell>
          <table:table-cell office:value-type="float" office:value="0" table:style-name="ce1">
            <text:p>0</text:p>
          </table:table-cell>
          <table:table-cell office:value-type="float" office:value="98810" table:style-name="ce1">
            <text:p>98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442096" table:style-name="ce1">
            <text:p>1442096</text:p>
          </table:table-cell>
          <table:table-cell office:value-type="float" office:value="1372610" table:style-name="ce1">
            <text:p>1372610</text:p>
          </table:table-cell>
          <table:table-cell office:value-type="float" office:value="69486" table:style-name="ce1">
            <text:p>694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10223" table:style-name="ce1">
            <text:p>610223</text:p>
          </table:table-cell>
          <table:table-cell office:value-type="float" office:value="0" table:style-name="ce1">
            <text:p>0</text:p>
          </table:table-cell>
          <table:table-cell office:value-type="float" office:value="610223" table:style-name="ce1">
            <text:p>6102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825670.4199999999" table:style-name="ce1">
            <text:p>7825670.42</text:p>
          </table:table-cell>
          <table:table-cell office:value-type="float" office:value="1432610" table:style-name="ce1">
            <text:p>1432610</text:p>
          </table:table-cell>
          <table:table-cell office:value-type="float" office:value="6393060.4199999999" table:style-name="ce1">
            <text:p>6393060.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795994" table:style-name="ce1">
            <text:p>2795994</text:p>
          </table:table-cell>
          <table:table-cell office:value-type="float" office:value="0" table:style-name="ce1">
            <text:p>0</text:p>
          </table:table-cell>
          <table:table-cell office:value-type="float" office:value="2795994" table:style-name="ce1">
            <text:p>2795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84570" table:style-name="ce1">
            <text:p>184570</text:p>
          </table:table-cell>
          <table:table-cell office:value-type="float" office:value="0" table:style-name="ce1">
            <text:p>0</text:p>
          </table:table-cell>
          <table:table-cell office:value-type="float" office:value="184570" table:style-name="ce1">
            <text:p>184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28960" table:style-name="ce1">
            <text:p>828960</text:p>
          </table:table-cell>
          <table:table-cell office:value-type="float" office:value="0" table:style-name="ce1">
            <text:p>0</text:p>
          </table:table-cell>
          <table:table-cell office:value-type="float" office:value="828960" table:style-name="ce1">
            <text:p>828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3809524" table:style-name="ce1">
            <text:p>3809524</text:p>
          </table:table-cell>
          <table:table-cell office:value-type="float" office:value="0" table:style-name="ce1">
            <text:p>0</text:p>
          </table:table-cell>
          <table:table-cell office:value-type="float" office:value="3809524" table:style-name="ce1">
            <text:p>38095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22365.0099999998" table:style-name="ce1">
            <text:p>2122365.01</text:p>
          </table:table-cell>
          <table:table-cell office:value-type="float" office:value="261644" table:style-name="ce1">
            <text:p>261644</text:p>
          </table:table-cell>
          <table:table-cell office:value-type="float" office:value="1860721.01" table:style-name="ce1">
            <text:p>1860721.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490485" table:style-name="ce1">
            <text:p>5490485</text:p>
          </table:table-cell>
          <table:table-cell office:value-type="float" office:value="0" table:style-name="ce1">
            <text:p>0</text:p>
          </table:table-cell>
          <table:table-cell office:value-type="float" office:value="5490485" table:style-name="ce1">
            <text:p>549048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71517" table:style-name="ce15">
            <text:p>671517</text:p>
          </table:table-cell>
          <table:table-cell office:value-type="float" office:value="0" table:style-name="ce15">
            <text:p>0</text:p>
          </table:table-cell>
          <table:table-cell office:value-type="float" office:value="671517" table:style-name="ce1">
            <text:p>671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14566.13" table:style-name="ce1">
            <text:p>714566.13</text:p>
          </table:table-cell>
          <table:table-cell office:value-type="float" office:value="0" table:style-name="ce1">
            <text:p>0</text:p>
          </table:table-cell>
          <table:table-cell office:value-type="float" office:value="714566.13" table:style-name="ce1">
            <text:p>714566.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67514" table:style-name="ce1">
            <text:p>1367514</text:p>
          </table:table-cell>
          <table:table-cell office:value-type="float" office:value="0" table:style-name="ce1">
            <text:p>0</text:p>
          </table:table-cell>
          <table:table-cell office:value-type="float" office:value="1367514" table:style-name="ce1">
            <text:p>13675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90382.34999999998" table:style-name="ce1">
            <text:p>290382.35</text:p>
          </table:table-cell>
          <table:table-cell office:value-type="float" office:value="15662" table:style-name="ce1">
            <text:p>15662</text:p>
          </table:table-cell>
          <table:table-cell office:value-type="float" office:value="274720.34999999998" table:style-name="ce1">
            <text:p>274720.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63320" table:style-name="ce1">
            <text:p>263320</text:p>
          </table:table-cell>
          <table:table-cell office:value-type="float" office:value="0" table:style-name="ce1">
            <text:p>0</text:p>
          </table:table-cell>
          <table:table-cell office:value-type="float" office:value="263320" table:style-name="ce1">
            <text:p>263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60250.400000000001" table:style-name="ce1">
            <text:p>60250.4</text:p>
          </table:table-cell>
          <table:table-cell office:value-type="float" office:value="45187.8" table:style-name="ce1">
            <text:p>45187.8</text:p>
          </table:table-cell>
          <table:table-cell office:value-type="float" office:value="2151.8000000000002" table:style-name="ce1">
            <text:p>2151.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590" table:style-name="ce1">
            <text:p>107590</text:p>
          </table:table-cell>
          <table:table-cell office:value-type="float" office:value="0" table:style-name="ce1">
            <text:p>0</text:p>
          </table:table-cell>
          <table:table-cell office:value-type="float" office:value="107590" table:style-name="ce1">
            <text:p>107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84376" table:style-name="ce1">
            <text:p>984376</text:p>
          </table:table-cell>
          <table:table-cell office:value-type="float" office:value="0" table:style-name="ce1">
            <text:p>0</text:p>
          </table:table-cell>
          <table:table-cell office:value-type="float" office:value="984376" table:style-name="ce1">
            <text:p>9843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1788" table:style-name="ce1">
            <text:p>101788</text:p>
          </table:table-cell>
          <table:table-cell office:value-type="float" office:value="0" table:style-name="ce1">
            <text:p>0</text:p>
          </table:table-cell>
          <table:table-cell office:value-type="float" office:value="101788" table:style-name="ce1">
            <text:p>101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60250.400000000001" table:style-name="ce1">
            <text:p>60250.4</text:p>
          </table:table-cell>
          <table:table-cell office:value-type="float" office:value="45187.8" table:style-name="ce1">
            <text:p>45187.8</text:p>
          </table:table-cell>
          <table:table-cell office:value-type="float" office:value="2151.8000000000002" table:style-name="ce1">
            <text:p>2151.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113903.49" table:style-name="ce1">
            <text:p>12113903.49</text:p>
          </table:table-cell>
          <table:table-cell office:value-type="float" office:value="277306" table:style-name="ce1">
            <text:p>277306</text:p>
          </table:table-cell>
          <table:table-cell office:value-type="float" office:value="11836597.49" table:style-name="ce1">
            <text:p>11836597.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06130" table:style-name="ce1">
            <text:p>1306130</text:p>
          </table:table-cell>
          <table:table-cell office:value-type="float" office:value="0" table:style-name="ce1">
            <text:p>0</text:p>
          </table:table-cell>
          <table:table-cell office:value-type="float" office:value="1306130" table:style-name="ce1">
            <text:p>13061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161820" table:style-name="ce1">
            <text:p>7161820</text:p>
          </table:table-cell>
          <table:table-cell office:value-type="float" office:value="120000" table:style-name="ce1">
            <text:p>120000</text:p>
          </table:table-cell>
          <table:table-cell office:value-type="float" office:value="7041820" table:style-name="ce1">
            <text:p>7041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545847" table:style-name="ce1">
            <text:p>1545847</text:p>
          </table:table-cell>
          <table:table-cell office:value-type="float" office:value="0" table:style-name="ce1">
            <text:p>0</text:p>
          </table:table-cell>
          <table:table-cell office:value-type="float" office:value="1545847" table:style-name="ce1">
            <text:p>15458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39501" table:style-name="ce1">
            <text:p>339501</text:p>
          </table:table-cell>
          <table:table-cell office:value-type="float" office:value="44802" table:style-name="ce1">
            <text:p>44802</text:p>
          </table:table-cell>
          <table:table-cell office:value-type="float" office:value="294699" table:style-name="ce1">
            <text:p>294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047168" table:style-name="ce1">
            <text:p>9047168</text:p>
          </table:table-cell>
          <table:table-cell office:value-type="float" office:value="164802" table:style-name="ce1">
            <text:p>164802</text:p>
          </table:table-cell>
          <table:table-cell office:value-type="float" office:value="8882366" table:style-name="ce1">
            <text:p>88823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68670" table:style-name="ce1">
            <text:p>468670</text:p>
          </table:table-cell>
          <table:table-cell office:value-type="float" office:value="0" table:style-name="ce1">
            <text:p>0</text:p>
          </table:table-cell>
          <table:table-cell office:value-type="float" office:value="468670" table:style-name="ce1">
            <text:p>468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02361" table:style-name="ce1">
            <text:p>502361</text:p>
          </table:table-cell>
          <table:table-cell office:value-type="float" office:value="0" table:style-name="ce1">
            <text:p>0</text:p>
          </table:table-cell>
          <table:table-cell office:value-type="float" office:value="502361" table:style-name="ce1">
            <text:p>5023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506470" table:style-name="ce1">
            <text:p>1506470</text:p>
          </table:table-cell>
          <table:table-cell office:value-type="float" office:value="600000" table:style-name="ce1">
            <text:p>600000</text:p>
          </table:table-cell>
          <table:table-cell office:value-type="float" office:value="906470" table:style-name="ce1">
            <text:p>906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477501" table:style-name="ce1">
            <text:p>2477501</text:p>
          </table:table-cell>
          <table:table-cell office:value-type="float" office:value="600000" table:style-name="ce1">
            <text:p>600000</text:p>
          </table:table-cell>
          <table:table-cell office:value-type="float" office:value="1877501" table:style-name="ce1">
            <text:p>18775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17037" table:style-name="ce1">
            <text:p>1817037</text:p>
          </table:table-cell>
          <table:table-cell office:value-type="float" office:value="291740" table:style-name="ce1">
            <text:p>291740</text:p>
          </table:table-cell>
          <table:table-cell office:value-type="float" office:value="1525297" table:style-name="ce1">
            <text:p>15252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81519" table:style-name="ce1">
            <text:p>481519</text:p>
          </table:table-cell>
          <table:table-cell office:value-type="float" office:value="14250" table:style-name="ce1">
            <text:p>14250</text:p>
          </table:table-cell>
          <table:table-cell office:value-type="float" office:value="467269" table:style-name="ce1">
            <text:p>4672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298556" table:style-name="ce1">
            <text:p>2298556</text:p>
          </table:table-cell>
          <table:table-cell office:value-type="float" office:value="305990" table:style-name="ce1">
            <text:p>305990</text:p>
          </table:table-cell>
          <table:table-cell office:value-type="float" office:value="1992566" table:style-name="ce1">
            <text:p>19925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28740" table:style-name="ce1">
            <text:p>828740</text:p>
          </table:table-cell>
          <table:table-cell office:value-type="float" office:value="299556" table:style-name="ce1">
            <text:p>299556</text:p>
          </table:table-cell>
          <table:table-cell office:value-type="float" office:value="529184" table:style-name="ce1">
            <text:p>5291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2158518.41999999" table:style-name="ce1">
            <text:p>202158518.4</text:p>
          </table:table-cell>
          <table:table-cell office:value-type="float" office:value="1607610" table:style-name="ce1">
            <text:p>1607610</text:p>
          </table:table-cell>
          <table:table-cell office:value-type="float" office:value="200550908.41999999" table:style-name="ce1">
            <text:p>200550908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1881522.489999998" table:style-name="ce1">
            <text:p>31881522.49</text:p>
          </table:table-cell>
          <table:table-cell office:value-type="float" office:value="1647654" table:style-name="ce1">
            <text:p>1647654</text:p>
          </table:table-cell>
          <table:table-cell office:value-type="float" office:value="30233868.489999998" table:style-name="ce1">
            <text:p>30233868.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4040040.91" table:style-name="ce1">
            <text:p>234040040.9</text:p>
          </table:table-cell>
          <table:table-cell office:value-type="float" office:value="3255264" table:style-name="ce1">
            <text:p>3255264</text:p>
          </table:table-cell>
          <table:table-cell office:value-type="float" office:value="230784776.91" table:style-name="ce1">
            <text:p>230784776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422000" table:style-name="ce1">
            <text:p>422000</text:p>
          </table:table-cell>
          <table:table-cell office:value-type="float" office:value="32691858.48" table:style-name="ce1">
            <text:p>32691858.48</text:p>
          </table:table-cell>
          <table:table-cell office:value-type="float" office:value="245716.76" table:style-name="ce1">
            <text:p>245716.76</text:p>
          </table:table-cell>
          <table:table-cell office:value-type="float" office:value="322273.57" table:style-name="ce1">
            <text:p>322273.57</text:p>
          </table:table-cell>
          <table:table-cell office:value-type="float" office:value="34302.19" table:style-name="ce1">
            <text:p>34302.19</text:p>
          </table:table-cell>
          <table:table-cell table:style-name="ce1"/>
          <table:table-cell office:value-type="float" office:value="33716151" table:style-name="ce1">
            <text:p>33716151</text:p>
          </table:table-cell>
          <table:table-cell office:value-type="float" office:value="0" table:style-name="ce1">
            <text:p>0</text:p>
          </table:table-cell>
          <table:table-cell office:value-type="float" office:value="33716151" table:style-name="ce1">
            <text:p>337161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anor Green College (new name following amalgamation; previously Havering KS4 PRU)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34" table:style-name="ce205">
            <text:p>134</text:p>
          </table:table-cell>
          <table:table-cell office:value-type="float" office:value="134" table:style-name="ce205">
            <text:p>134</text:p>
          </table:table-cell>
          <table:table-cell office:value-type="float" office:value="1072000" table:style-name="ce205">
            <text:p>107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72000" table:style-name="ce205">
            <text:p>107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34" table:formula="msoxl:=SUM(I7:I7)" table:style-name="ce205">
            <text:p>134</text:p>
          </table:table-cell>
          <table:table-cell office:value-type="float" office:value="134" table:formula="msoxl:=SUM(J7:J7)" table:style-name="ce205">
            <text:p>134</text:p>
          </table:table-cell>
          <table:table-cell office:value-type="float" office:value="1072000" table:formula="msoxl:=SUM(K7:K7)" table:style-name="ce205">
            <text:p>107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072000" table:formula="msoxl:=SUM(O7:O7)" table:style-name="ce205">
            <text:p>107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orbets Tey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ycorts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1" table:style-name="ce205">
            <text:p>81</text:p>
          </table:table-cell>
          <table:table-cell office:value-type="float" office:value="81" table:style-name="ce205">
            <text:p>81</text:p>
          </table:table-cell>
          <table:table-cell office:value-type="float" office:value="810000" table:style-name="ce205">
            <text:p>8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10000" table:style-name="ce205">
            <text:p>8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avensbourne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0000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79" table:formula="msoxl:=SUM(F10:F12)" table:style-name="ce205">
            <text:p>279</text:p>
          </table:table-cell>
          <table:table-cell office:value-type="float" office:value="279" table:formula="msoxl:=SUM(G10:G12)" table:style-name="ce205">
            <text:p>279</text:p>
          </table:table-cell>
          <table:table-cell office:value-type="float" office:value="2790000" table:formula="msoxl:=SUM(H10:H12)" table:style-name="ce205">
            <text:p>2790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790000" table:formula="msoxl:=SUM(O10:O12)" table:style-name="ce205">
            <text:p>279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vering</text:p>
          </table:table-cell>
          <table:table-cell office:value-type="float" office:value="311" table:style-name="ce12">
            <text:p>31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- Maintained School Settings</text:p>
          </table:table-cell>
          <table:table-cell table:number-columns-repeated="2" table:style-name="ce54"/>
          <table:table-cell office:value-type="currency" office:value="4.03" table:style-name="ce55">
            <text:p>$4.03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452295" table:style-name="ce126">
            <text:p>452,295</text:p>
          </table:table-cell>
          <table:table-cell table:number-columns-repeated="2" table:style-name="ce55"/>
          <table:table-cell office:value-type="currency" office:value="1822748.85" table:style-name="ce55">
            <text:p>$1,822,748.85</text:p>
          </table:table-cell>
          <table:table-cell office:value-type="currency" office:value="1822748.85" table:style-name="ce155">
            <text:p>$1,822,748.8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- Private &amp; Voluntary Settings</text:p>
          </table:table-cell>
          <table:table-cell office:value-type="currency" office:value="3.49" table:style-name="ce54">
            <text:p>$3.4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421533" table:style-name="ce86">
            <text:p>1,421,533</text:p>
          </table:table-cell>
          <table:table-cell table:style-name="ce86"/>
          <table:table-cell table:style-name="ce126"/>
          <table:table-cell office:value-type="currency" office:value="4961150.17" table:style-name="ce55">
            <text:p>$4,961,150.17</text:p>
          </table:table-cell>
          <table:table-cell table:number-columns-repeated="2" table:style-name="ce55"/>
          <table:table-cell office:value-type="currency" office:value="4961150.17" table:style-name="ce155">
            <text:p>$4,961,150.1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- Independent &amp; Academy Settings</text:p>
          </table:table-cell>
          <table:table-cell office:value-type="currency" office:value="4.03" table:style-name="ce54">
            <text:p>$4.0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98345" table:style-name="ce86">
            <text:p>98,345</text:p>
          </table:table-cell>
          <table:table-cell table:style-name="ce86"/>
          <table:table-cell table:style-name="ce126"/>
          <table:table-cell office:value-type="currency" office:value="396330.35" table:style-name="ce55">
            <text:p>$396,330.35</text:p>
          </table:table-cell>
          <table:table-cell table:number-columns-repeated="2" table:style-name="ce55"/>
          <table:table-cell office:value-type="currency" office:value="396330.35" table:style-name="ce155">
            <text:p>$396,330.3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244287915071148" table:formula="msoxl:=SUM(N8:N11)/12119699" table:style-name="ce172">
            <text:p>59.2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(IDACI Band 2)</text:p>
          </table:table-cell>
          <table:table-cell office:value-type="currency" office:value="0.37" table:style-name="ce58">
            <text:p>$0.37</text:p>
          </table:table-cell>
          <table:table-cell table:style-name="ce58"/>
          <table:table-cell office:value-type="currency" office:value="0.37" table:style-name="ce59">
            <text:p>$0.37</text:p>
          </table:table-cell>
          <table:table-cell office:value-type="string" table:style-name="ce113">
            <text:p>PerHour</text:p>
          </table:table-cell>
          <table:table-cell office:value-type="float" office:value="168720" table:style-name="ce88">
            <text:p>168,720</text:p>
          </table:table-cell>
          <table:table-cell table:style-name="ce88"/>
          <table:table-cell office:value-type="float" office:value="74100" table:style-name="ce128">
            <text:p>74,100</text:p>
          </table:table-cell>
          <table:table-cell office:value-type="currency" office:value="62426.400000000001" table:style-name="ce59">
            <text:p>$62,426.40</text:p>
          </table:table-cell>
          <table:table-cell table:style-name="ce59"/>
          <table:table-cell office:value-type="currency" office:value="27417" table:style-name="ce59">
            <text:p>$27,417.00</text:p>
          </table:table-cell>
          <table:table-cell office:value-type="currency" office:value="89843.4" table:style-name="ce157">
            <text:p>$89,843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IDACI Band 3)</text:p>
          </table:table-cell>
          <table:table-cell office:value-type="currency" office:value="0.56999999999999995" table:style-name="ce58">
            <text:p>$0.57</text:p>
          </table:table-cell>
          <table:table-cell table:style-name="ce58"/>
          <table:table-cell office:value-type="currency" office:value="0.56999999999999995" table:style-name="ce59">
            <text:p>$0.57</text:p>
          </table:table-cell>
          <table:table-cell office:value-type="string" table:style-name="ce113">
            <text:p>PerHour</text:p>
          </table:table-cell>
          <table:table-cell office:value-type="float" office:value="168150" table:style-name="ce88">
            <text:p>168,150</text:p>
          </table:table-cell>
          <table:table-cell table:style-name="ce88"/>
          <table:table-cell office:value-type="float" office:value="78755" table:style-name="ce128">
            <text:p>78,755</text:p>
          </table:table-cell>
          <table:table-cell office:value-type="currency" office:value="95845.5" table:style-name="ce59">
            <text:p>$95,845.50</text:p>
          </table:table-cell>
          <table:table-cell table:style-name="ce59"/>
          <table:table-cell office:value-type="currency" office:value="44890.35" table:style-name="ce59">
            <text:p>$44,890.35</text:p>
          </table:table-cell>
          <table:table-cell office:value-type="currency" office:value="140735.85" table:style-name="ce157">
            <text:p>$140,735.8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IDACI Band 4)</text:p>
          </table:table-cell>
          <table:table-cell office:value-type="currency" office:value="0.97" table:style-name="ce58">
            <text:p>$0.97</text:p>
          </table:table-cell>
          <table:table-cell table:style-name="ce58"/>
          <table:table-cell office:value-type="currency" office:value="0.97" table:style-name="ce59">
            <text:p>$0.97</text:p>
          </table:table-cell>
          <table:table-cell office:value-type="string" table:style-name="ce113">
            <text:p>PerHour</text:p>
          </table:table-cell>
          <table:table-cell office:value-type="float" office:value="157320" table:style-name="ce88">
            <text:p>157,320</text:p>
          </table:table-cell>
          <table:table-cell table:style-name="ce88"/>
          <table:table-cell office:value-type="float" office:value="99180" table:style-name="ce128">
            <text:p>99,180</text:p>
          </table:table-cell>
          <table:table-cell office:value-type="currency" office:value="152600.4" table:style-name="ce59">
            <text:p>$152,600.40</text:p>
          </table:table-cell>
          <table:table-cell table:style-name="ce59"/>
          <table:table-cell office:value-type="currency" office:value="96204.6" table:style-name="ce59">
            <text:p>$96,204.60</text:p>
          </table:table-cell>
          <table:table-cell office:value-type="currency" office:value="248805" table:style-name="ce157">
            <text:p>$248,805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IDACI Band 5)</text:p>
          </table:table-cell>
          <table:table-cell office:value-type="currency" office:value="1.35" table:style-name="ce58">
            <text:p>$1.35</text:p>
          </table:table-cell>
          <table:table-cell table:style-name="ce58"/>
          <table:table-cell office:value-type="currency" office:value="1.35" table:style-name="ce59">
            <text:p>$1.35</text:p>
          </table:table-cell>
          <table:table-cell office:value-type="string" table:style-name="ce113">
            <text:p>PerHour</text:p>
          </table:table-cell>
          <table:table-cell office:value-type="float" office:value="10260" table:style-name="ce88">
            <text:p>10,260</text:p>
          </table:table-cell>
          <table:table-cell table:style-name="ce88"/>
          <table:table-cell office:value-type="float" office:value="1900" table:style-name="ce128">
            <text:p>1,900</text:p>
          </table:table-cell>
          <table:table-cell office:value-type="currency" office:value="13851" table:style-name="ce59">
            <text:p>$13,851.00</text:p>
          </table:table-cell>
          <table:table-cell table:style-name="ce59"/>
          <table:table-cell office:value-type="currency" office:value="2565" table:style-name="ce59">
            <text:p>$2,565.00</text:p>
          </table:table-cell>
          <table:table-cell office:value-type="currency" office:value="16416" table:style-name="ce157">
            <text:p>$16,416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(IDACI Band 6)</text:p>
          </table:table-cell>
          <table:table-cell office:value-type="currency" office:value="1.75" table:style-name="ce58">
            <text:p>$1.75</text:p>
          </table:table-cell>
          <table:table-cell table:style-name="ce58"/>
          <table:table-cell office:value-type="currency" office:value="1.75" table:style-name="ce59">
            <text:p>$1.75</text:p>
          </table:table-cell>
          <table:table-cell office:value-type="string" table:style-name="ce113">
            <text:p>PerHour</text:p>
          </table:table-cell>
          <table:table-cell office:value-type="float" office:value="570" table:style-name="ce88">
            <text:p>570</text:p>
          </table:table-cell>
          <table:table-cell table:style-name="ce88"/>
          <table:table-cell office:value-type="float" office:value="2280" table:style-name="ce128">
            <text:p>2,280</text:p>
          </table:table-cell>
          <table:table-cell office:value-type="currency" office:value="997.5" table:style-name="ce59">
            <text:p>$997.50</text:p>
          </table:table-cell>
          <table:table-cell table:style-name="ce59"/>
          <table:table-cell office:value-type="currency" office:value="3990" table:style-name="ce59">
            <text:p>$3,990.00</text:p>
          </table:table-cell>
          <table:table-cell office:value-type="currency" office:value="4987.5" table:style-name="ce157">
            <text:p>$4,987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1320147472309339E-2" table:formula="msoxl:=SUM(N12:N17)/12119699" table:style-name="ce173">
            <text:p>4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Green (Outstanding) Quality Rating</text:p>
          </table:table-cell>
          <table:table-cell office:value-type="currency" office:value="0.39" table:style-name="ce60">
            <text:p>$0.39</text:p>
          </table:table-cell>
          <table:table-cell table:style-name="ce60"/>
          <table:table-cell office:value-type="currency" office:value="0.39" table:style-name="ce61">
            <text:p>$0.39</text:p>
          </table:table-cell>
          <table:table-cell office:value-type="string" table:style-name="ce114">
            <text:p>PerHour</text:p>
          </table:table-cell>
          <table:table-cell office:value-type="float" office:value="140080" table:style-name="ce89">
            <text:p>140,080</text:p>
          </table:table-cell>
          <table:table-cell table:style-name="ce89"/>
          <table:table-cell office:value-type="float" office:value="126540" table:style-name="ce129">
            <text:p>126,540</text:p>
          </table:table-cell>
          <table:table-cell office:value-type="currency" office:value="54631.199999999997" table:style-name="ce61">
            <text:p>$54,631.20</text:p>
          </table:table-cell>
          <table:table-cell table:style-name="ce61"/>
          <table:table-cell office:value-type="currency" office:value="49350.6" table:style-name="ce61">
            <text:p>$49,350.60</text:p>
          </table:table-cell>
          <table:table-cell office:value-type="currency" office:value="103981.8" table:style-name="ce158">
            <text:p>$103,981.8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Amber (Good) Quality Rating</text:p>
          </table:table-cell>
          <table:table-cell office:value-type="currency" office:value="0.28999999999999998" table:style-name="ce60">
            <text:p>$0.29</text:p>
          </table:table-cell>
          <table:table-cell table:style-name="ce60"/>
          <table:table-cell office:value-type="currency" office:value="0.28999999999999998" table:style-name="ce61">
            <text:p>$0.29</text:p>
          </table:table-cell>
          <table:table-cell office:value-type="string" table:style-name="ce114">
            <text:p>PerHour</text:p>
          </table:table-cell>
          <table:table-cell office:value-type="float" office:value="1137841" table:style-name="ce89">
            <text:p>1,137,841</text:p>
          </table:table-cell>
          <table:table-cell table:style-name="ce89"/>
          <table:table-cell office:value-type="float" office:value="237975" table:style-name="ce129">
            <text:p>237,975</text:p>
          </table:table-cell>
          <table:table-cell office:value-type="currency" office:value="329973.89" table:style-name="ce61">
            <text:p>$329,973.89</text:p>
          </table:table-cell>
          <table:table-cell table:style-name="ce61"/>
          <table:table-cell office:value-type="currency" office:value="69012.75" table:style-name="ce61">
            <text:p>$69,012.75</text:p>
          </table:table-cell>
          <table:table-cell office:value-type="currency" office:value="398986.64" table:style-name="ce158">
            <text:p>$398,986.64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150007685834442E-2" table:formula="msoxl:=SUM(N18:N20)/12119699" table:style-name="ce174">
            <text:p>4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1:N22)/1211969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3:N24)/1211969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5:N26)/1211969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1211969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067806.4100000001" table:style-name="ce77">
            <text:p>$6,067,806.41</text:p>
          </table:table-cell>
          <table:table-cell table:style-name="ce77"/>
          <table:table-cell office:value-type="currency" office:value="2116179.15" table:style-name="ce77">
            <text:p>$2,116,179.15</text:p>
          </table:table-cell>
          <table:table-cell office:value-type="currency" office:value="8183985.5599999996" table:style-name="ce166">
            <text:p>$8,183,985.56</text:p>
          </table:table-cell>
          <table:table-cell office:value-type="percentage" office:value="0.67526310348136531" table:formula="msoxl:=SUM(O8:O28)" table:style-name="ce182">
            <text:p>67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- All Settings (2 year old)</text:p>
          </table:table-cell>
          <table:table-cell office:value-type="currency" office:value="6" table:style-name="ce79">
            <text:p>$6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550781.32999999996" table:style-name="ce99">
            <text:p>550,781</text:p>
          </table:table-cell>
          <table:table-cell table:style-name="ce99"/>
          <table:table-cell table:style-name="ce140"/>
          <table:table-cell office:value-type="currency" office:value="3304687.98" table:style-name="ce80">
            <text:p>$3,304,687.98</text:p>
          </table:table-cell>
          <table:table-cell table:number-columns-repeated="2" table:style-name="ce80"/>
          <table:table-cell office:value-type="currency" office:value="3304687.98" table:style-name="ce168">
            <text:p>$3,304,687.98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267079652720749" table:formula="msoxl:=SUM(N33:N34)/12119699" table:style-name="ce172">
            <text:p>27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121196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1211969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304687.98" table:style-name="ce145">
            <text:p>$3,304,687.98</text:p>
          </table:table-cell>
          <table:table-cell table:number-columns-repeated="2" table:style-name="ce77"/>
          <table:table-cell office:value-type="currency" office:value="3304687.98" table:style-name="ce77">
            <text:p>$3,304,687.98</text:p>
          </table:table-cell>
          <table:table-cell office:value-type="percentage" office:value="0.27267079652720749" table:formula="msoxl:=SUM(N33:N38)/12119699" table:style-name="ce182">
            <text:p>27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Provision from unallocated grant for early education places for 2-year-olds (in-year intake)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70636" table:style-name="ce141">
            <text:p>$270,636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2330257541874596E-2" table:formula="msoxl:=SUM(N43:N44)/12119699" table:style-name="ce186">
            <text:p>2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Provision from unallocated grant for early education places for 3-year-olds (in-year intake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6669" table:style-name="ce142">
            <text:p>$56,669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6757761888310927E-3" table:formula="msoxl:=SUM(N45:N46)/12119699" table:style-name="ce187">
            <text:p>0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 Expenditure to support 2 to 4 year old provis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03720" table:style-name="ce143">
            <text:p>$303,7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5060028305983507E-2" table:formula="msoxl:=SUM(N47:N48)/12119699" table:style-name="ce178">
            <text:p>2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9:N50)/12119699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31025" table:style-name="ce77">
            <text:p>$631,025.00</text:p>
          </table:table-cell>
          <table:table-cell office:value-type="percentage" office:value="5.2066062036689197E-2" table:formula="msoxl:=SUM(O43:O50)" table:style-name="ce182">
            <text:p>5.2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1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1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16Z</meta:creation-date>
    <dc:date>2014-09-23T13:46:31Z</dc:date>
  </office:meta>
</office:document-meta>
</file>