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21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25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1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33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37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9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42" style:family="table-cell" style:parent-style-name="Default" style:data-style-name="N0">
      <style:table-cell-properties fo:border="thin solid #000000" style:vertical-align="top" fo:background-color="#C0C0C0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45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49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59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1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1.852083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68854166666667cm"/>
    </style:style>
    <style:style style:name="co11" style:family="table-column">
      <style:table-column-properties fo:break-before="auto" style:column-width="4.683125cm" style:use-optimal-column-width="true"/>
    </style:style>
    <style:style style:name="co12" style:family="table-column">
      <style:table-column-properties fo:break-before="auto" style:column-width="2.35479166666667cm" style:use-optimal-column-width="true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0.502708333333333cm"/>
    </style:style>
    <style:style style:name="co15" style:family="table-column">
      <style:table-column-properties fo:break-before="auto" style:column-width="4.39208333333333cm"/>
    </style:style>
    <style:style style:name="co16" style:family="table-column">
      <style:table-column-properties fo:break-before="auto" style:column-width="4.57729166666667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2.35479166666667cm"/>
    </style:style>
    <style:style style:name="co19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22.5pt" style:use-optimal-row-height="tru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Hartlepool</text:p>
          </table:table-cell>
          <table:table-cell office:value-type="float" office:value="805" table:style-name="ce214">
            <text:p>805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2919272" table:style-name="ce1">
            <text:p>2919272</text:p>
          </table:table-cell>
          <table:table-cell office:value-type="float" office:value="32896827" table:style-name="ce1">
            <text:p>32896827</text:p>
          </table:table-cell>
          <table:table-cell office:value-type="float" office:value="29474010" table:style-name="ce1">
            <text:p>29474010</text:p>
          </table:table-cell>
          <table:table-cell office:value-type="float" office:value="1750000" table:style-name="ce1">
            <text:p>1750000</text:p>
          </table:table-cell>
          <table:table-cell office:value-type="float" office:value="192000" table:style-name="ce1">
            <text:p>192000</text:p>
          </table:table-cell>
          <table:table-cell table:style-name="ce1"/>
          <table:table-cell office:value-type="float" office:value="67232109" table:style-name="ce1">
            <text:p>67232109</text:p>
          </table:table-cell>
          <table:table-cell table:style-name="ce1"/>
          <table:table-cell office:value-type="float" office:value="67232109" table:style-name="ce1">
            <text:p>67232109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121085" table:style-name="ce1">
            <text:p>121085</text:p>
          </table:table-cell>
          <table:table-cell office:value-type="float" office:value="221065" table:style-name="ce1">
            <text:p>221065</text:p>
          </table:table-cell>
          <table:table-cell table:number-columns-repeated="3" table:style-name="ce1"/>
          <table:table-cell office:value-type="float" office:value="342150" table:style-name="ce1">
            <text:p>342150</text:p>
          </table:table-cell>
          <table:table-cell office:value-type="float" office:value="0" table:style-name="ce1">
            <text:p>0</text:p>
          </table:table-cell>
          <table:table-cell office:value-type="float" office:value="342150" table:style-name="ce1">
            <text:p>34215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28523" table:style-name="ce1">
            <text:p>28523</text:p>
          </table:table-cell>
          <table:table-cell office:value-type="float" office:value="5851" table:style-name="ce1">
            <text:p>5851</text:p>
          </table:table-cell>
          <table:table-cell table:number-columns-repeated="3" table:style-name="ce1"/>
          <table:table-cell office:value-type="float" office:value="34374" table:style-name="ce1">
            <text:p>34374</text:p>
          </table:table-cell>
          <table:table-cell office:value-type="float" office:value="0" table:style-name="ce1">
            <text:p>0</text:p>
          </table:table-cell>
          <table:table-cell office:value-type="float" office:value="34374" table:style-name="ce1">
            <text:p>3437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11629" table:style-name="ce1">
            <text:p>11629</text:p>
          </table:table-cell>
          <table:table-cell office:value-type="float" office:value="5941" table:style-name="ce1">
            <text:p>5941</text:p>
          </table:table-cell>
          <table:table-cell table:number-columns-repeated="3" table:style-name="ce1"/>
          <table:table-cell office:value-type="float" office:value="17570" table:style-name="ce1">
            <text:p>17570</text:p>
          </table:table-cell>
          <table:table-cell office:value-type="float" office:value="0" table:style-name="ce1">
            <text:p>0</text:p>
          </table:table-cell>
          <table:table-cell office:value-type="float" office:value="17570" table:style-name="ce1">
            <text:p>1757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35357" table:style-name="ce1">
            <text:p>35357</text:p>
          </table:table-cell>
          <table:table-cell office:value-type="float" office:value="21198" table:style-name="ce1">
            <text:p>21198</text:p>
          </table:table-cell>
          <table:table-cell table:number-columns-repeated="3" table:style-name="ce1"/>
          <table:table-cell office:value-type="float" office:value="56555" table:style-name="ce1">
            <text:p>56555</text:p>
          </table:table-cell>
          <table:table-cell office:value-type="float" office:value="0" table:style-name="ce1">
            <text:p>0</text:p>
          </table:table-cell>
          <table:table-cell office:value-type="float" office:value="56555" table:style-name="ce1">
            <text:p>5655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17348" table:style-name="ce1">
            <text:p>17348</text:p>
          </table:table-cell>
          <table:table-cell office:value-type="float" office:value="10406" table:style-name="ce1">
            <text:p>10406</text:p>
          </table:table-cell>
          <table:table-cell table:number-columns-repeated="3" table:style-name="ce1"/>
          <table:table-cell office:value-type="float" office:value="27754" table:style-name="ce1">
            <text:p>27754</text:p>
          </table:table-cell>
          <table:table-cell office:value-type="float" office:value="0" table:style-name="ce1">
            <text:p>0</text:p>
          </table:table-cell>
          <table:table-cell office:value-type="float" office:value="27754" table:style-name="ce1">
            <text:p>27754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0" table:style-name="ce1">
            <text:p>0</text:p>
          </table:table-cell>
          <table:table-cell office:value-type="float" office:value="1428220" table:style-name="ce1">
            <text:p>1428220</text:p>
          </table:table-cell>
          <table:table-cell office:value-type="float" office:value="330475" table:style-name="ce1">
            <text:p>330475</text:p>
          </table:table-cell>
          <table:table-cell office:value-type="float" office:value="3157006" table:style-name="ce1">
            <text:p>3157006</text:p>
          </table:table-cell>
          <table:table-cell office:value-type="float" office:value="453979" table:style-name="ce1">
            <text:p>453979</text:p>
          </table:table-cell>
          <table:table-cell table:style-name="ce1"/>
          <table:table-cell office:value-type="float" office:value="5369680" table:style-name="ce1">
            <text:p>5369680</text:p>
          </table:table-cell>
          <table:table-cell office:value-type="float" office:value="0" table:style-name="ce1">
            <text:p>0</text:p>
          </table:table-cell>
          <table:table-cell office:value-type="float" office:value="5369680" table:style-name="ce1">
            <text:p>536968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5200" table:style-name="ce1">
            <text:p>225200</text:p>
          </table:table-cell>
          <table:table-cell office:value-type="float" office:value="225200" table:style-name="ce1">
            <text:p>225200</text:p>
          </table:table-cell>
          <table:table-cell office:value-type="float" office:value="0" table:style-name="ce1">
            <text:p>0</text:p>
          </table:table-cell>
          <table:table-cell office:value-type="float" office:value="225200" table:style-name="ce1">
            <text:p>2252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0000" table:style-name="ce1">
            <text:p>690000</text:p>
          </table:table-cell>
          <table:table-cell office:value-type="float" office:value="0" table:style-name="ce1">
            <text:p>0</text:p>
          </table:table-cell>
          <table:table-cell office:value-type="float" office:value="690000" table:style-name="ce1">
            <text:p>690000</text:p>
          </table:table-cell>
          <table:table-cell office:value-type="float" office:value="0" table:style-name="ce1">
            <text:p>0</text:p>
          </table:table-cell>
          <table:table-cell office:value-type="float" office:value="690000" table:style-name="ce1">
            <text:p>690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0" table:style-name="ce1">
            <text:p>0</text:p>
          </table:table-cell>
          <table:table-cell office:value-type="float" office:value="342193" table:style-name="ce1">
            <text:p>342193</text:p>
          </table:table-cell>
          <table:table-cell office:value-type="float" office:value="42293" table:style-name="ce1">
            <text:p>422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4486" table:style-name="ce1">
            <text:p>384486</text:p>
          </table:table-cell>
          <table:table-cell office:value-type="float" office:value="0" table:style-name="ce1">
            <text:p>0</text:p>
          </table:table-cell>
          <table:table-cell office:value-type="float" office:value="384486" table:style-name="ce1">
            <text:p>38448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35924" table:style-name="ce1">
            <text:p>135924</text:p>
          </table:table-cell>
          <table:table-cell table:style-name="ce1"/>
          <table:table-cell office:value-type="float" office:value="135924" table:style-name="ce1">
            <text:p>135924</text:p>
          </table:table-cell>
          <table:table-cell office:value-type="float" office:value="0" table:style-name="ce1">
            <text:p>0</text:p>
          </table:table-cell>
          <table:table-cell office:value-type="float" office:value="135924" table:style-name="ce1">
            <text:p>13592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0" table:style-name="ce1">
            <text:p>0</text:p>
          </table:table-cell>
          <table:table-cell office:value-type="float" office:value="48591" table:style-name="ce1">
            <text:p>48591</text:p>
          </table:table-cell>
          <table:table-cell office:value-type="float" office:value="48591" table:style-name="ce1">
            <text:p>48591</text:p>
          </table:table-cell>
          <table:table-cell office:value-type="float" office:value="24295" table:style-name="ce1">
            <text:p>24295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1477" table:style-name="ce1">
            <text:p>121477</text:p>
          </table:table-cell>
          <table:table-cell office:value-type="float" office:value="0" table:style-name="ce1">
            <text:p>0</text:p>
          </table:table-cell>
          <table:table-cell office:value-type="float" office:value="121477" table:style-name="ce1">
            <text:p>12147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1981662" table:style-name="ce1">
            <text:p>1981662</text:p>
          </table:table-cell>
          <table:table-cell table:number-columns-repeated="5" table:style-name="ce1"/>
          <table:table-cell office:value-type="float" office:value="1981662" table:style-name="ce1">
            <text:p>1981662</text:p>
          </table:table-cell>
          <table:table-cell office:value-type="float" office:value="0" table:style-name="ce1">
            <text:p>0</text:p>
          </table:table-cell>
          <table:table-cell office:value-type="float" office:value="1981662" table:style-name="ce1">
            <text:p>198166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0" table:style-name="ce1">
            <text:p>0</text:p>
          </table:table-cell>
          <table:table-cell office:value-type="float" office:value="474760" table:style-name="ce1">
            <text:p>474760</text:p>
          </table:table-cell>
          <table:table-cell office:value-type="float" office:value="137935" table:style-name="ce1">
            <text:p>137935</text:p>
          </table:table-cell>
          <table:table-cell office:value-type="float" office:value="883" table:style-name="ce1">
            <text:p>88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13578" table:style-name="ce1">
            <text:p>613578</text:p>
          </table:table-cell>
          <table:table-cell office:value-type="float" office:value="7538" table:style-name="ce1">
            <text:p>7538</text:p>
          </table:table-cell>
          <table:table-cell office:value-type="float" office:value="606040" table:style-name="ce1">
            <text:p>60604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0" table:style-name="ce1">
            <text:p>0</text:p>
          </table:table-cell>
          <table:table-cell office:value-type="float" office:value="68787" table:style-name="ce1">
            <text:p>68787</text:p>
          </table:table-cell>
          <table:table-cell office:value-type="float" office:value="68787" table:style-name="ce1">
            <text:p>687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7574" table:style-name="ce1">
            <text:p>137574</text:p>
          </table:table-cell>
          <table:table-cell office:value-type="float" office:value="5853" table:style-name="ce1">
            <text:p>5853</text:p>
          </table:table-cell>
          <table:table-cell office:value-type="float" office:value="131721" table:style-name="ce1">
            <text:p>13172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2174" table:style-name="ce1">
            <text:p>2174</text:p>
          </table:table-cell>
          <table:table-cell office:value-type="float" office:value="16471" table:style-name="ce1">
            <text:p>16471</text:p>
          </table:table-cell>
          <table:table-cell office:value-type="float" office:value="12353" table:style-name="ce1">
            <text:p>12353</text:p>
          </table:table-cell>
          <table:table-cell office:value-type="float" office:value="4003" table:style-name="ce1">
            <text:p>400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5001" table:style-name="ce1">
            <text:p>35001</text:p>
          </table:table-cell>
          <table:table-cell office:value-type="float" office:value="0" table:style-name="ce1">
            <text:p>0</text:p>
          </table:table-cell>
          <table:table-cell office:value-type="float" office:value="35001" table:style-name="ce1">
            <text:p>3500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45" table:style-name="ce1">
            <text:p>308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0845" table:style-name="ce1">
            <text:p>30845</text:p>
          </table:table-cell>
          <table:table-cell office:value-type="float" office:value="0" table:style-name="ce1">
            <text:p>0</text:p>
          </table:table-cell>
          <table:table-cell office:value-type="float" office:value="30845" table:style-name="ce1">
            <text:p>3084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0" table:style-name="ce1">
            <text:p>0</text:p>
          </table:table-cell>
          <table:table-cell office:value-type="float" office:value="451877" table:style-name="ce1">
            <text:p>451877</text:p>
          </table:table-cell>
          <table:table-cell office:value-type="float" office:value="175730" table:style-name="ce1">
            <text:p>1757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27607" table:style-name="ce1">
            <text:p>627607</text:p>
          </table:table-cell>
          <table:table-cell office:value-type="float" office:value="0" table:style-name="ce1">
            <text:p>0</text:p>
          </table:table-cell>
          <table:table-cell office:value-type="float" office:value="627607" table:style-name="ce1">
            <text:p>62760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4903108" table:style-name="ce1">
            <text:p>4903108</text:p>
          </table:table-cell>
          <table:table-cell office:value-type="float" office:value="35941668" table:style-name="ce1">
            <text:p>35941668</text:p>
          </table:table-cell>
          <table:table-cell office:value-type="float" office:value="30585480" table:style-name="ce1">
            <text:p>30585480</text:p>
          </table:table-cell>
          <table:table-cell office:value-type="float" office:value="4936187" table:style-name="ce1">
            <text:p>4936187</text:p>
          </table:table-cell>
          <table:table-cell office:value-type="float" office:value="1471903" table:style-name="ce1">
            <text:p>1471903</text:p>
          </table:table-cell>
          <table:table-cell office:value-type="float" office:value="225200" table:style-name="ce1">
            <text:p>225200</text:p>
          </table:table-cell>
          <table:table-cell office:value-type="float" office:value="78063546" table:style-name="ce1">
            <text:p>78063546</text:p>
          </table:table-cell>
          <table:table-cell office:value-type="float" office:value="13391" table:style-name="ce1">
            <text:p>13391</text:p>
          </table:table-cell>
          <table:table-cell office:value-type="float" office:value="78050155" table:style-name="ce1">
            <text:p>78050155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76276956" table:style-name="ce1">
            <text:p>7627695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1773341" table:style-name="ce1">
            <text:p>177334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78050297" table:style-name="ce1">
            <text:p>78050297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11213284" table:style-name="ce1">
            <text:p>-11213284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461470" table:style-name="ce1">
            <text:p>461470</text:p>
          </table:table-cell>
          <table:table-cell office:value-type="float" office:value="448879" table:style-name="ce1">
            <text:p>448879</text:p>
          </table:table-cell>
          <table:table-cell office:value-type="float" office:value="12591" table:style-name="ce1">
            <text:p>1259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159239" table:style-name="ce1">
            <text:p>159239</text:p>
          </table:table-cell>
          <table:table-cell office:value-type="float" office:value="57786" table:style-name="ce1">
            <text:p>57786</text:p>
          </table:table-cell>
          <table:table-cell office:value-type="float" office:value="101453" table:style-name="ce1">
            <text:p>10145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511737" table:style-name="ce1">
            <text:p>511737</text:p>
          </table:table-cell>
          <table:table-cell office:value-type="float" office:value="291652" table:style-name="ce1">
            <text:p>291652</text:p>
          </table:table-cell>
          <table:table-cell office:value-type="float" office:value="220085" table:style-name="ce1">
            <text:p>22008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166176" table:style-name="ce1">
            <text:p>166176</text:p>
          </table:table-cell>
          <table:table-cell office:value-type="float" office:value="0" table:style-name="ce1">
            <text:p>0</text:p>
          </table:table-cell>
          <table:table-cell office:value-type="float" office:value="166176" table:style-name="ce1">
            <text:p>16617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1222907" table:style-name="ce1">
            <text:p>1222907</text:p>
          </table:table-cell>
          <table:table-cell office:value-type="float" office:value="152543" table:style-name="ce1">
            <text:p>152543</text:p>
          </table:table-cell>
          <table:table-cell office:value-type="float" office:value="1070364" table:style-name="ce1">
            <text:p>107036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441119" table:style-name="ce1">
            <text:p>441119</text:p>
          </table:table-cell>
          <table:table-cell office:value-type="float" office:value="247906" table:style-name="ce1">
            <text:p>247906</text:p>
          </table:table-cell>
          <table:table-cell office:value-type="float" office:value="193213" table:style-name="ce1">
            <text:p>19321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78890" table:style-name="ce1">
            <text:p>78890</text:p>
          </table:table-cell>
          <table:table-cell office:value-type="float" office:value="0" table:style-name="ce1">
            <text:p>0</text:p>
          </table:table-cell>
          <table:table-cell office:value-type="float" office:value="78890" table:style-name="ce1">
            <text:p>7889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0" table:style-name="ce1">
            <text:p>0</text:p>
          </table:table-cell>
          <table:table-cell office:value-type="float" office:value="46403" table:style-name="ce1">
            <text:p>46403</text:p>
          </table:table-cell>
          <table:table-cell office:value-type="float" office:value="159537" table:style-name="ce1">
            <text:p>159537</text:p>
          </table:table-cell>
          <table:table-cell office:value-type="float" office:value="850708" table:style-name="ce1">
            <text:p>8507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6648" table:style-name="ce1">
            <text:p>1056648</text:p>
          </table:table-cell>
          <table:table-cell office:value-type="float" office:value="27956" table:style-name="ce1">
            <text:p>27956</text:p>
          </table:table-cell>
          <table:table-cell office:value-type="float" office:value="1028692" table:style-name="ce1">
            <text:p>102869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0" table:style-name="ce1">
            <text:p>0</text:p>
          </table:table-cell>
          <table:table-cell office:value-type="float" office:value="34934" table:style-name="ce1">
            <text:p>34934</text:p>
          </table:table-cell>
          <table:table-cell office:value-type="float" office:value="284016" table:style-name="ce1">
            <text:p>284016</text:p>
          </table:table-cell>
          <table:table-cell office:value-type="float" office:value="156539" table:style-name="ce1">
            <text:p>1565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5489" table:style-name="ce1">
            <text:p>475489</text:p>
          </table:table-cell>
          <table:table-cell office:value-type="float" office:value="89233" table:style-name="ce1">
            <text:p>89233</text:p>
          </table:table-cell>
          <table:table-cell office:value-type="float" office:value="386256" table:style-name="ce1">
            <text:p>38625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3803" table:style-name="ce1">
            <text:p>3803</text:p>
          </table:table-cell>
          <table:table-cell office:value-type="float" office:value="0" table:style-name="ce1">
            <text:p>0</text:p>
          </table:table-cell>
          <table:table-cell office:value-type="float" office:value="3803" table:style-name="ce1">
            <text:p>380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98054" table:style-name="ce1">
            <text:p>98054</text:p>
          </table:table-cell>
          <table:table-cell office:value-type="float" office:value="98053" table:style-name="ce1">
            <text:p>9805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96107" table:style-name="ce1">
            <text:p>196107</text:p>
          </table:table-cell>
          <table:table-cell office:value-type="float" office:value="0" table:style-name="ce1">
            <text:p>0</text:p>
          </table:table-cell>
          <table:table-cell office:value-type="float" office:value="196107" table:style-name="ce1">
            <text:p>19610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1425970" table:style-name="ce1">
            <text:p>1425970</text:p>
          </table:table-cell>
          <table:table-cell office:value-type="float" office:value="1425970" table:style-name="ce1">
            <text:p>142597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613166" table:style-name="ce1">
            <text:p>613166</text:p>
          </table:table-cell>
          <table:table-cell office:value-type="float" office:value="0" table:style-name="ce1">
            <text:p>0</text:p>
          </table:table-cell>
          <table:table-cell office:value-type="float" office:value="613166" table:style-name="ce1">
            <text:p>61316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6812721" table:style-name="ce1">
            <text:p>6812721</text:p>
          </table:table-cell>
          <table:table-cell office:value-type="float" office:value="2741925" table:style-name="ce1">
            <text:p>2741925</text:p>
          </table:table-cell>
          <table:table-cell office:value-type="float" office:value="4070796" table:style-name="ce1">
            <text:p>407079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527338" table:style-name="ce1">
            <text:p>527338</text:p>
          </table:table-cell>
          <table:table-cell office:value-type="float" office:value="17157" table:style-name="ce1">
            <text:p>17157</text:p>
          </table:table-cell>
          <table:table-cell office:value-type="float" office:value="510181" table:style-name="ce1">
            <text:p>51018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793000" table:style-name="ce1">
            <text:p>793000</text:p>
          </table:table-cell>
          <table:table-cell office:value-type="float" office:value="60000" table:style-name="ce1">
            <text:p>60000</text:p>
          </table:table-cell>
          <table:table-cell office:value-type="float" office:value="733000" table:style-name="ce1">
            <text:p>733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124388.2" table:style-name="ce1">
            <text:p>124388.2</text:p>
          </table:table-cell>
          <table:table-cell office:value-type="float" office:value="0" table:style-name="ce1">
            <text:p>0</text:p>
          </table:table-cell>
          <table:table-cell office:value-type="float" office:value="124388.2" table:style-name="ce1">
            <text:p>124388.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89699" table:style-name="ce1">
            <text:p>89699</text:p>
          </table:table-cell>
          <table:table-cell office:value-type="float" office:value="0" table:style-name="ce1">
            <text:p>0</text:p>
          </table:table-cell>
          <table:table-cell office:value-type="float" office:value="89699" table:style-name="ce1">
            <text:p>8969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1534425.2" table:style-name="ce1">
            <text:p>1534425.2</text:p>
          </table:table-cell>
          <table:table-cell office:value-type="float" office:value="77157" table:style-name="ce1">
            <text:p>77157</text:p>
          </table:table-cell>
          <table:table-cell office:value-type="float" office:value="1457268.2" table:style-name="ce1">
            <text:p>1457268.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1670640" table:style-name="ce1">
            <text:p>1670640</text:p>
          </table:table-cell>
          <table:table-cell office:value-type="float" office:value="100000" table:style-name="ce1">
            <text:p>100000</text:p>
          </table:table-cell>
          <table:table-cell office:value-type="float" office:value="1570640" table:style-name="ce1">
            <text:p>157064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3571094.26" table:style-name="ce1">
            <text:p>3571094.26</text:p>
          </table:table-cell>
          <table:table-cell office:value-type="float" office:value="29409" table:style-name="ce1">
            <text:p>29409</text:p>
          </table:table-cell>
          <table:table-cell office:value-type="float" office:value="3541685.26" table:style-name="ce1">
            <text:p>3541685.26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564611.74" table:style-name="ce15">
            <text:p>564611.74</text:p>
          </table:table-cell>
          <table:table-cell office:value-type="float" office:value="0" table:style-name="ce15">
            <text:p>0</text:p>
          </table:table-cell>
          <table:table-cell office:value-type="float" office:value="564611.74" table:style-name="ce1">
            <text:p>564611.7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217274" table:style-name="ce1">
            <text:p>217274</text:p>
          </table:table-cell>
          <table:table-cell office:value-type="float" office:value="0" table:style-name="ce1">
            <text:p>0</text:p>
          </table:table-cell>
          <table:table-cell office:value-type="float" office:value="217274" table:style-name="ce1">
            <text:p>21727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138132.96" table:style-name="ce1">
            <text:p>138132.96</text:p>
          </table:table-cell>
          <table:table-cell office:value-type="float" office:value="0" table:style-name="ce1">
            <text:p>0</text:p>
          </table:table-cell>
          <table:table-cell office:value-type="float" office:value="138132.96" table:style-name="ce1">
            <text:p>138132.9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540951.26" table:style-name="ce1">
            <text:p>540951.26</text:p>
          </table:table-cell>
          <table:table-cell office:value-type="float" office:value="212912.46" table:style-name="ce1">
            <text:p>212912.46</text:p>
          </table:table-cell>
          <table:table-cell office:value-type="float" office:value="328038.8" table:style-name="ce1">
            <text:p>328038.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223697" table:style-name="ce1">
            <text:p>223697</text:p>
          </table:table-cell>
          <table:table-cell office:value-type="float" office:value="0" table:style-name="ce1">
            <text:p>0</text:p>
          </table:table-cell>
          <table:table-cell office:value-type="float" office:value="223697" table:style-name="ce1">
            <text:p>22369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0" table:style-name="ce1">
            <text:p>0</text:p>
          </table:table-cell>
          <table:table-cell office:value-type="float" office:value="15896" table:style-name="ce1">
            <text:p>15896</text:p>
          </table:table-cell>
          <table:table-cell office:value-type="float" office:value="15896" table:style-name="ce1">
            <text:p>15896</text:p>
          </table:table-cell>
          <table:table-cell office:value-type="float" office:value="4961" table:style-name="ce1">
            <text:p>4961</text:p>
          </table:table-cell>
          <table:table-cell office:value-type="float" office:value="2987" table:style-name="ce1">
            <text:p>2987</text:p>
          </table:table-cell>
          <table:table-cell table:style-name="ce1"/>
          <table:table-cell office:value-type="float" office:value="39740" table:style-name="ce1">
            <text:p>39740</text:p>
          </table:table-cell>
          <table:table-cell office:value-type="float" office:value="0" table:style-name="ce1">
            <text:p>0</text:p>
          </table:table-cell>
          <table:table-cell office:value-type="float" office:value="39740" table:style-name="ce1">
            <text:p>3974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482289.16" table:style-name="ce1">
            <text:p>482289.16</text:p>
          </table:table-cell>
          <table:table-cell office:value-type="float" office:value="0" table:style-name="ce1">
            <text:p>0</text:p>
          </table:table-cell>
          <table:table-cell office:value-type="float" office:value="482289.16" table:style-name="ce1">
            <text:p>482289.1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0" table:style-name="ce1">
            <text:p>0</text:p>
          </table:table-cell>
          <table:table-cell office:value-type="float" office:value="15896" table:style-name="ce1">
            <text:p>15896</text:p>
          </table:table-cell>
          <table:table-cell office:value-type="float" office:value="15896" table:style-name="ce1">
            <text:p>15896</text:p>
          </table:table-cell>
          <table:table-cell office:value-type="float" office:value="4961" table:style-name="ce1">
            <text:p>4961</text:p>
          </table:table-cell>
          <table:table-cell office:value-type="float" office:value="2987" table:style-name="ce1">
            <text:p>2987</text:p>
          </table:table-cell>
          <table:table-cell table:style-name="ce1"/>
          <table:table-cell office:value-type="float" office:value="7448430.3799999999" table:style-name="ce1">
            <text:p>7448430.38</text:p>
          </table:table-cell>
          <table:table-cell office:value-type="float" office:value="342321.46" table:style-name="ce1">
            <text:p>342321.46</text:p>
          </table:table-cell>
          <table:table-cell office:value-type="float" office:value="7106108.9199999999" table:style-name="ce1">
            <text:p>7106108.9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20756.36" table:style-name="ce1">
            <text:p>20756.36</text:p>
          </table:table-cell>
          <table:table-cell office:value-type="float" office:value="0" table:style-name="ce1">
            <text:p>0</text:p>
          </table:table-cell>
          <table:table-cell office:value-type="float" office:value="20756.36" table:style-name="ce1">
            <text:p>20756.3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3066359.56" table:style-name="ce1">
            <text:p>3066359.56</text:p>
          </table:table-cell>
          <table:table-cell office:value-type="float" office:value="1655" table:style-name="ce1">
            <text:p>1655</text:p>
          </table:table-cell>
          <table:table-cell office:value-type="float" office:value="3064704.56" table:style-name="ce1">
            <text:p>3064704.5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1839743.27" table:style-name="ce1">
            <text:p>1839743.27</text:p>
          </table:table-cell>
          <table:table-cell office:value-type="float" office:value="0" table:style-name="ce1">
            <text:p>0</text:p>
          </table:table-cell>
          <table:table-cell office:value-type="float" office:value="1839743.27" table:style-name="ce1">
            <text:p>1839743.2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158810" table:style-name="ce1">
            <text:p>158810</text:p>
          </table:table-cell>
          <table:table-cell office:value-type="float" office:value="54533" table:style-name="ce1">
            <text:p>54533</text:p>
          </table:table-cell>
          <table:table-cell office:value-type="float" office:value="104277" table:style-name="ce1">
            <text:p>10427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5064912.83" table:style-name="ce1">
            <text:p>5064912.83</text:p>
          </table:table-cell>
          <table:table-cell office:value-type="float" office:value="56188" table:style-name="ce1">
            <text:p>56188</text:p>
          </table:table-cell>
          <table:table-cell office:value-type="float" office:value="5008724.83" table:style-name="ce1">
            <text:p>5008724.8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330722" table:style-name="ce1">
            <text:p>330722</text:p>
          </table:table-cell>
          <table:table-cell office:value-type="float" office:value="13013" table:style-name="ce1">
            <text:p>13013</text:p>
          </table:table-cell>
          <table:table-cell office:value-type="float" office:value="317709" table:style-name="ce1">
            <text:p>31770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526616.19999999995" table:style-name="ce1">
            <text:p>526616.2</text:p>
          </table:table-cell>
          <table:table-cell office:value-type="float" office:value="79863.539999999994" table:style-name="ce1">
            <text:p>79863.54</text:p>
          </table:table-cell>
          <table:table-cell office:value-type="float" office:value="446752.66" table:style-name="ce1">
            <text:p>446752.6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347" table:style-name="ce1">
            <text:p>347</text:p>
          </table:table-cell>
          <table:table-cell office:value-type="float" office:value="0" table:style-name="ce1">
            <text:p>0</text:p>
          </table:table-cell>
          <table:table-cell office:value-type="float" office:value="347" table:style-name="ce1">
            <text:p>34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2433029.65" table:style-name="ce1">
            <text:p>2433029.65</text:p>
          </table:table-cell>
          <table:table-cell office:value-type="float" office:value="308460" table:style-name="ce1">
            <text:p>308460</text:p>
          </table:table-cell>
          <table:table-cell office:value-type="float" office:value="2124569.65" table:style-name="ce1">
            <text:p>2124569.6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229629" table:style-name="ce1">
            <text:p>229629</text:p>
          </table:table-cell>
          <table:table-cell office:value-type="float" office:value="0" table:style-name="ce1">
            <text:p>0</text:p>
          </table:table-cell>
          <table:table-cell office:value-type="float" office:value="229629" table:style-name="ce1">
            <text:p>22962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3520343.85" table:style-name="ce1">
            <text:p>3520343.85</text:p>
          </table:table-cell>
          <table:table-cell office:value-type="float" office:value="401336.54" table:style-name="ce1">
            <text:p>401336.54</text:p>
          </table:table-cell>
          <table:table-cell office:value-type="float" office:value="3119007.31" table:style-name="ce1">
            <text:p>3119007.31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749522.11" table:style-name="ce1">
            <text:p>749522.11</text:p>
          </table:table-cell>
          <table:table-cell office:value-type="float" office:value="46777" table:style-name="ce1">
            <text:p>46777</text:p>
          </table:table-cell>
          <table:table-cell office:value-type="float" office:value="702745.11" table:style-name="ce1">
            <text:p>702745.1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1770091.59" table:style-name="ce1">
            <text:p>1770091.59</text:p>
          </table:table-cell>
          <table:table-cell office:value-type="float" office:value="88511" table:style-name="ce1">
            <text:p>88511</text:p>
          </table:table-cell>
          <table:table-cell office:value-type="float" office:value="1681580.59" table:style-name="ce1">
            <text:p>1681580.5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2519613.7000000002" table:style-name="ce1">
            <text:p>2519613.7</text:p>
          </table:table-cell>
          <table:table-cell office:value-type="float" office:value="135288" table:style-name="ce1">
            <text:p>135288</text:p>
          </table:table-cell>
          <table:table-cell office:value-type="float" office:value="2384325.7000000002" table:style-name="ce1">
            <text:p>2384325.7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1003980.24" table:style-name="ce1">
            <text:p>1003980.24</text:p>
          </table:table-cell>
          <table:table-cell office:value-type="float" office:value="566783" table:style-name="ce1">
            <text:p>566783</text:p>
          </table:table-cell>
          <table:table-cell office:value-type="float" office:value="437197.24" table:style-name="ce1">
            <text:p>437197.2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84876267" table:style-name="ce1">
            <text:p>84876267</text:p>
          </table:table-cell>
          <table:table-cell office:value-type="float" office:value="2755316" table:style-name="ce1">
            <text:p>2755316</text:p>
          </table:table-cell>
          <table:table-cell office:value-type="float" office:value="82120951" table:style-name="ce1">
            <text:p>8212095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21112462.559999999" table:style-name="ce1">
            <text:p>21112462.56</text:p>
          </table:table-cell>
          <table:table-cell office:value-type="float" office:value="1579074" table:style-name="ce1">
            <text:p>1579074</text:p>
          </table:table-cell>
          <table:table-cell office:value-type="float" office:value="19533388.559999999" table:style-name="ce1">
            <text:p>19533388.5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105988729.56" table:style-name="ce1">
            <text:p>105988729.6</text:p>
          </table:table-cell>
          <table:table-cell office:value-type="float" office:value="4334390" table:style-name="ce1">
            <text:p>4334390</text:p>
          </table:table-cell>
          <table:table-cell office:value-type="float" office:value="101654339.56" table:style-name="ce1">
            <text:p>101654339.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0" table:style-name="ce1">
            <text:p>0</text:p>
          </table:table-cell>
          <table:table-cell office:value-type="float" office:value="981741" table:style-name="ce1">
            <text:p>981741</text:p>
          </table:table-cell>
          <table:table-cell office:value-type="float" office:value="385536" table:style-name="ce1">
            <text:p>385536</text:p>
          </table:table-cell>
          <table:table-cell office:value-type="float" office:value="6885" table:style-name="ce1">
            <text:p>6885</text:p>
          </table:table-cell>
          <table:table-cell office:value-type="float" office:value="2754" table:style-name="ce1">
            <text:p>2754</text:p>
          </table:table-cell>
          <table:table-cell table:style-name="ce1"/>
          <table:table-cell office:value-type="float" office:value="1376916" table:style-name="ce1">
            <text:p>1376916</text:p>
          </table:table-cell>
          <table:table-cell office:value-type="float" office:value="0" table:style-name="ce1">
            <text:p>0</text:p>
          </table:table-cell>
          <table:table-cell office:value-type="float" office:value="1376916" table:style-name="ce1">
            <text:p>137691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205"/>
        <table:table-column table:style-name="co13" table:default-cell-style-name="ce205"/>
        <table:table-column table:style-name="co13" table:default-cell-style-name="ce209"/>
        <table:table-column table:style-name="co13" table:number-columns-repeated="10" table:default-cell-style-name="ce205"/>
        <table:table-column table:style-name="co13" table:number-columns-repeated="2" table:default-cell-style-name="ce1"/>
        <table:table-column table:style-name="co9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</text:p>
          </table:table-cell>
          <table:table-cell office:value-type="string" table:style-name="ce1">
            <text:p>Hartlepool Pupil Referral Unit</text:p>
          </table:table-cell>
          <table:table-cell office:value-type="float" office:value="1100" table:style-name="ce205">
            <text:p>110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24" table:style-name="ce205">
            <text:p>24</text:p>
          </table:table-cell>
          <table:table-cell office:value-type="float" office:value="24" table:style-name="ce205">
            <text:p>24</text:p>
          </table:table-cell>
          <table:table-cell office:value-type="float" office:value="192000" table:style-name="ce205">
            <text:p>192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92000" table:style-name="ce205">
            <text:p>192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0" table:formula="msoxl:=SUM(F7:F7)" table:style-name="ce205">
            <text:p>0</text:p>
          </table:table-cell>
          <table:table-cell office:value-type="float" office:value="0" table:formula="msoxl:=SUM(G7:G7)" table:style-name="ce205">
            <text:p>0</text:p>
          </table:table-cell>
          <table:table-cell office:value-type="float" office:value="0" table:formula="msoxl:=SUM(H7:H7)" table:style-name="ce205">
            <text:p>0</text:p>
          </table:table-cell>
          <table:table-cell office:value-type="float" office:value="24" table:formula="msoxl:=SUM(I7:I7)" table:style-name="ce205">
            <text:p>24</text:p>
          </table:table-cell>
          <table:table-cell office:value-type="float" office:value="24" table:formula="msoxl:=SUM(J7:J7)" table:style-name="ce205">
            <text:p>24</text:p>
          </table:table-cell>
          <table:table-cell office:value-type="float" office:value="192000" table:formula="msoxl:=SUM(K7:K7)" table:style-name="ce205">
            <text:p>192000</text:p>
          </table:table-cell>
          <table:table-cell office:value-type="float" office:value="0" table:formula="msoxl:=SUM(L7:L7)" table:style-name="ce205">
            <text:p>0</text:p>
          </table:table-cell>
          <table:table-cell office:value-type="float" office:value="0" table:formula="msoxl:=SUM(M7:M7)" table:style-name="ce205">
            <text:p>0</text:p>
          </table:table-cell>
          <table:table-cell office:value-type="float" office:value="0" table:formula="msoxl:=SUM(N7:N7)" table:style-name="ce205">
            <text:p>0</text:p>
          </table:table-cell>
          <table:table-cell office:value-type="float" office:value="192000" table:formula="msoxl:=SUM(O7:O7)" table:style-name="ce205">
            <text:p>192000</text:p>
          </table:table-cell>
          <table:table-cell table:number-columns-repeated="16369" table:style-name="ce1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 table:style-name="ce1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Springwell School</text:p>
          </table:table-cell>
          <table:table-cell office:value-type="float" office:value="7027" table:style-name="ce205">
            <text:p>7027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66" table:style-name="ce205">
            <text:p>66</text:p>
          </table:table-cell>
          <table:table-cell office:value-type="float" office:value="66" table:style-name="ce205">
            <text:p>66</text:p>
          </table:table-cell>
          <table:table-cell office:value-type="float" office:value="660000" table:style-name="ce205">
            <text:p>66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660000" table:style-name="ce205">
            <text:p>660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66" table:formula="msoxl:=SUM(F10:F10)" table:style-name="ce205">
            <text:p>66</text:p>
          </table:table-cell>
          <table:table-cell office:value-type="float" office:value="66" table:formula="msoxl:=SUM(G10:G10)" table:style-name="ce205">
            <text:p>66</text:p>
          </table:table-cell>
          <table:table-cell office:value-type="float" office:value="660000" table:formula="msoxl:=SUM(H10:H10)" table:style-name="ce205">
            <text:p>660000</text:p>
          </table:table-cell>
          <table:table-cell office:value-type="float" office:value="0" table:formula="msoxl:=SUM(I10:I10)" table:style-name="ce205">
            <text:p>0</text:p>
          </table:table-cell>
          <table:table-cell office:value-type="float" office:value="0" table:formula="msoxl:=SUM(J10:J10)" table:style-name="ce205">
            <text:p>0</text:p>
          </table:table-cell>
          <table:table-cell office:value-type="float" office:value="0" table:formula="msoxl:=SUM(K10:K10)" table:style-name="ce205">
            <text:p>0</text:p>
          </table:table-cell>
          <table:table-cell office:value-type="float" office:value="0" table:formula="msoxl:=SUM(L10:L10)" table:style-name="ce205">
            <text:p>0</text:p>
          </table:table-cell>
          <table:table-cell office:value-type="float" office:value="0" table:formula="msoxl:=SUM(M10:M10)" table:style-name="ce205">
            <text:p>0</text:p>
          </table:table-cell>
          <table:table-cell office:value-type="float" office:value="0" table:formula="msoxl:=SUM(N10:N10)" table:style-name="ce205">
            <text:p>0</text:p>
          </table:table-cell>
          <table:table-cell office:value-type="float" office:value="660000" table:formula="msoxl:=SUM(O10:O10)" table:style-name="ce205">
            <text:p>660000</text:p>
          </table:table-cell>
          <table:table-cell table:number-columns-repeated="16369" table:style-name="ce1"/>
        </table:table-row>
        <table:table-row table:number-rows-repeated="1048565" table:style-name="ro3">
          <table:table-cell table:number-columns-repeated="16384"/>
        </table:table-row>
      </table:table>
      <table:table table:name="EY_Table" table:style-name="ta2">
        <table:table-column table:style-name="co14" table:default-cell-style-name="ce1"/>
        <table:table-column table:style-name="co15" table:default-cell-style-name="ce37"/>
        <table:table-column table:style-name="co16" table:default-cell-style-name="ce37"/>
        <table:table-column table:style-name="co17" table:number-columns-repeated="2" table:default-cell-style-name="ce37"/>
        <table:table-column table:style-name="co17" table:number-columns-repeated="5" table:default-cell-style-name="ce15"/>
        <table:table-column table:style-name="co18" table:number-columns-repeated="4" table:default-cell-style-name="ce15"/>
        <table:table-column table:style-name="co17" table:default-cell-style-name="ce52"/>
        <table:table-column table:style-name="co14" table:default-cell-style-name="ce15"/>
        <table:table-column table:style-name="co19" table:number-columns-repeated="4" table:default-cell-style-name="ce15"/>
        <table:table-column table:style-name="co9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7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2">
          <table:table-cell table:style-name="ce5"/>
          <table:table-cell table:style-name="ce195"/>
          <table:table-cell office:value-type="string" table:style-name="ce12">
            <text:p>Hartlepool</text:p>
          </table:table-cell>
          <table:table-cell office:value-type="float" office:value="805" table:style-name="ce12">
            <text:p>805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EY 3 &amp; 4 Yr Old Provision</text:p>
          </table:table-cell>
          <table:table-cell office:value-type="currency" office:value="2.75" table:style-name="ce54">
            <text:p>$2.75</text:p>
          </table:table-cell>
          <table:table-cell office:value-type="currency" office:value="2.75" table:style-name="ce54">
            <text:p>$2.75</text:p>
          </table:table-cell>
          <table:table-cell office:value-type="currency" office:value="2.75" table:style-name="ce55">
            <text:p>$2.75</text:p>
          </table:table-cell>
          <table:table-cell office:value-type="string" table:style-name="ce111">
            <text:p>PerHour</text:p>
          </table:table-cell>
          <table:table-cell office:value-type="float" office:value="151050" table:style-name="ce86">
            <text:p>151,050</text:p>
          </table:table-cell>
          <table:table-cell office:value-type="float" office:value="9690" table:style-name="ce86">
            <text:p>9,690</text:p>
          </table:table-cell>
          <table:table-cell office:value-type="float" office:value="733590" table:style-name="ce126">
            <text:p>733,590</text:p>
          </table:table-cell>
          <table:table-cell office:value-type="currency" office:value="415387.5" table:style-name="ce55">
            <text:p>$415,387.50</text:p>
          </table:table-cell>
          <table:table-cell office:value-type="currency" office:value="26647.5" table:style-name="ce55">
            <text:p>$26,647.50</text:p>
          </table:table-cell>
          <table:table-cell office:value-type="currency" office:value="2017372.5" table:style-name="ce55">
            <text:p>$2,017,372.50</text:p>
          </table:table-cell>
          <table:table-cell office:value-type="currency" office:value="2459407.5" table:style-name="ce155">
            <text:p>$2,459,407.5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50154537662590326" table:formula="msoxl:=SUM(N8:N9)/4903659" table:style-name="ce172">
            <text:p>50.15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7">
            <text:p>2a. Supplements: Deprivation</text:p>
          </table:table-cell>
          <table:table-cell office:value-type="string" table:style-name="ce27">
            <text:p>75%-100% Pupils in 30% Super output</text:p>
          </table:table-cell>
          <table:table-cell office:value-type="currency" office:value="0.08" table:style-name="ce58">
            <text:p>$0.08</text:p>
          </table:table-cell>
          <table:table-cell office:value-type="currency" office:value="0.08" table:style-name="ce58">
            <text:p>$0.08</text:p>
          </table:table-cell>
          <table:table-cell office:value-type="currency" office:value="0.08" table:style-name="ce59">
            <text:p>$0.08</text:p>
          </table:table-cell>
          <table:table-cell office:value-type="string" table:style-name="ce113">
            <text:p>PerHour</text:p>
          </table:table-cell>
          <table:table-cell office:value-type="float" office:value="81510" table:style-name="ce88">
            <text:p>81,510</text:p>
          </table:table-cell>
          <table:table-cell office:value-type="float" office:value="0" table:style-name="ce88">
            <text:p>0</text:p>
          </table:table-cell>
          <table:table-cell office:value-type="float" office:value="318630" table:style-name="ce128">
            <text:p>318,630</text:p>
          </table:table-cell>
          <table:table-cell office:value-type="currency" office:value="6520.8" table:style-name="ce59">
            <text:p>$6,520.80</text:p>
          </table:table-cell>
          <table:table-cell table:style-name="ce59"/>
          <table:table-cell office:value-type="currency" office:value="25490.400000000001" table:style-name="ce59">
            <text:p>$25,490.40</text:p>
          </table:table-cell>
          <table:table-cell office:value-type="currency" office:value="32011.200000000001" table:style-name="ce157">
            <text:p>$32,011.2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office:value-type="string" table:style-name="ce27">
            <text:p>50%-74% Pupils in 30% Super output</text:p>
          </table:table-cell>
          <table:table-cell office:value-type="currency" office:value="0.06" table:style-name="ce58">
            <text:p>$0.06</text:p>
          </table:table-cell>
          <table:table-cell office:value-type="currency" office:value="0.06" table:style-name="ce58">
            <text:p>$0.06</text:p>
          </table:table-cell>
          <table:table-cell office:value-type="currency" office:value="0.06" table:style-name="ce59">
            <text:p>$0.06</text:p>
          </table:table-cell>
          <table:table-cell office:value-type="string" table:style-name="ce113">
            <text:p>PerHour</text:p>
          </table:table-cell>
          <table:table-cell office:value-type="float" office:value="54720" table:style-name="ce88">
            <text:p>54,720</text:p>
          </table:table-cell>
          <table:table-cell office:value-type="float" office:value="0" table:style-name="ce88">
            <text:p>0</text:p>
          </table:table-cell>
          <table:table-cell office:value-type="float" office:value="167010" table:style-name="ce128">
            <text:p>167,010</text:p>
          </table:table-cell>
          <table:table-cell office:value-type="currency" office:value="3283.2" table:style-name="ce59">
            <text:p>$3,283.20</text:p>
          </table:table-cell>
          <table:table-cell table:style-name="ce59"/>
          <table:table-cell office:value-type="currency" office:value="10020.6" table:style-name="ce59">
            <text:p>$10,020.60</text:p>
          </table:table-cell>
          <table:table-cell office:value-type="currency" office:value="13303.8" table:style-name="ce157">
            <text:p>$13,303.8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office:value-type="string" table:style-name="ce27">
            <text:p>25%-49% Pupils in 30% Super output</text:p>
          </table:table-cell>
          <table:table-cell office:value-type="currency" office:value="0.04" table:style-name="ce58">
            <text:p>$0.04</text:p>
          </table:table-cell>
          <table:table-cell office:value-type="currency" office:value="0.04" table:style-name="ce58">
            <text:p>$0.04</text:p>
          </table:table-cell>
          <table:table-cell office:value-type="currency" office:value="0.04" table:style-name="ce59">
            <text:p>$0.04</text:p>
          </table:table-cell>
          <table:table-cell office:value-type="string" table:style-name="ce113">
            <text:p>PerHour</text:p>
          </table:table-cell>
          <table:table-cell office:value-type="float" office:value="14820" table:style-name="ce88">
            <text:p>14,820</text:p>
          </table:table-cell>
          <table:table-cell office:value-type="float" office:value="0" table:style-name="ce88">
            <text:p>0</text:p>
          </table:table-cell>
          <table:table-cell office:value-type="float" office:value="35910" table:style-name="ce128">
            <text:p>35,910</text:p>
          </table:table-cell>
          <table:table-cell office:value-type="currency" office:value="592.79999999999995" table:style-name="ce59">
            <text:p>$592.80</text:p>
          </table:table-cell>
          <table:table-cell table:style-name="ce59"/>
          <table:table-cell office:value-type="currency" office:value="1436.4" table:style-name="ce59">
            <text:p>$1,436.40</text:p>
          </table:table-cell>
          <table:table-cell office:value-type="currency" office:value="2029.2" table:style-name="ce157">
            <text:p>$2,029.2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office:value-type="string" table:style-name="ce27">
            <text:p>0%-4% Pupils in 30% Super output</text:p>
          </table:table-cell>
          <table:table-cell office:value-type="currency" office:value="0.02" table:style-name="ce58">
            <text:p>$0.02</text:p>
          </table:table-cell>
          <table:table-cell office:value-type="currency" office:value="0.02" table:style-name="ce58">
            <text:p>$0.02</text:p>
          </table:table-cell>
          <table:table-cell office:value-type="currency" office:value="0.02" table:style-name="ce59">
            <text:p>$0.02</text:p>
          </table:table-cell>
          <table:table-cell office:value-type="string" table:style-name="ce113">
            <text:p>PerHour</text:p>
          </table:table-cell>
          <table:table-cell office:value-type="float" office:value="0" table:style-name="ce88">
            <text:p>0</text:p>
          </table:table-cell>
          <table:table-cell office:value-type="float" office:value="9690" table:style-name="ce88">
            <text:p>9,690</text:p>
          </table:table-cell>
          <table:table-cell office:value-type="float" office:value="107160" table:style-name="ce128">
            <text:p>107,160</text:p>
          </table:table-cell>
          <table:table-cell table:style-name="ce59"/>
          <table:table-cell office:value-type="currency" office:value="193.8" table:style-name="ce59">
            <text:p>$193.80</text:p>
          </table:table-cell>
          <table:table-cell office:value-type="currency" office:value="2143.1999999999998" table:style-name="ce59">
            <text:p>$2,143.20</text:p>
          </table:table-cell>
          <table:table-cell office:value-type="currency" office:value="2337" table:style-name="ce157">
            <text:p>$2,337.0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7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1.0131454899290508E-2" table:formula="msoxl:=SUM(N10:N14)/4903659" table:style-name="ce173">
            <text:p>1.01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OFSTED Outstanding</text:p>
          </table:table-cell>
          <table:table-cell office:value-type="currency" office:value="0.15" table:style-name="ce60">
            <text:p>$0.15</text:p>
          </table:table-cell>
          <table:table-cell office:value-type="currency" office:value="0.15" table:style-name="ce60">
            <text:p>$0.15</text:p>
          </table:table-cell>
          <table:table-cell office:value-type="currency" office:value="0.15" table:style-name="ce61">
            <text:p>$0.15</text:p>
          </table:table-cell>
          <table:table-cell office:value-type="string" table:style-name="ce114">
            <text:p>PerHour</text:p>
          </table:table-cell>
          <table:table-cell office:value-type="float" office:value="59280" table:style-name="ce89">
            <text:p>59,280</text:p>
          </table:table-cell>
          <table:table-cell office:value-type="float" office:value="0" table:style-name="ce89">
            <text:p>0</text:p>
          </table:table-cell>
          <table:table-cell office:value-type="float" office:value="64410" table:style-name="ce129">
            <text:p>64,410</text:p>
          </table:table-cell>
          <table:table-cell office:value-type="currency" office:value="8892" table:style-name="ce61">
            <text:p>$8,892.00</text:p>
          </table:table-cell>
          <table:table-cell table:style-name="ce61"/>
          <table:table-cell office:value-type="currency" office:value="9661.5" table:style-name="ce61">
            <text:p>$9,661.50</text:p>
          </table:table-cell>
          <table:table-cell office:value-type="currency" office:value="18553.5" table:style-name="ce158">
            <text:p>$18,553.50</text:p>
          </table:table-cell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office:value-type="string" table:style-name="ce29">
            <text:p>OFSTED Good</text:p>
          </table:table-cell>
          <table:table-cell office:value-type="currency" office:value="0.1" table:style-name="ce60">
            <text:p>$0.10</text:p>
          </table:table-cell>
          <table:table-cell office:value-type="currency" office:value="0.1" table:style-name="ce60">
            <text:p>$0.10</text:p>
          </table:table-cell>
          <table:table-cell office:value-type="currency" office:value="0.1" table:style-name="ce61">
            <text:p>$0.10</text:p>
          </table:table-cell>
          <table:table-cell office:value-type="string" table:style-name="ce114">
            <text:p>PerHour</text:p>
          </table:table-cell>
          <table:table-cell office:value-type="float" office:value="78660" table:style-name="ce89">
            <text:p>78,660</text:p>
          </table:table-cell>
          <table:table-cell office:value-type="float" office:value="0" table:style-name="ce89">
            <text:p>0</text:p>
          </table:table-cell>
          <table:table-cell office:value-type="float" office:value="456570" table:style-name="ce129">
            <text:p>456,570</text:p>
          </table:table-cell>
          <table:table-cell office:value-type="currency" office:value="7866" table:style-name="ce61">
            <text:p>$7,866.00</text:p>
          </table:table-cell>
          <table:table-cell table:style-name="ce61"/>
          <table:table-cell office:value-type="currency" office:value="45657" table:style-name="ce61">
            <text:p>$45,657.00</text:p>
          </table:table-cell>
          <table:table-cell office:value-type="currency" office:value="53523" table:style-name="ce158">
            <text:p>$53,523.00</text:p>
          </table:table-cell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1.4698513905636586E-2" table:formula="msoxl:=SUM(N15:N17)/4903659" table:style-name="ce174">
            <text:p>1.47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Fully Flexible</text:p>
          </table:table-cell>
          <table:table-cell office:value-type="currency" office:value="0.72" table:style-name="ce62">
            <text:p>$0.72</text:p>
          </table:table-cell>
          <table:table-cell office:value-type="currency" office:value="0.72" table:style-name="ce62">
            <text:p>$0.72</text:p>
          </table:table-cell>
          <table:table-cell office:value-type="currency" office:value="0.72" table:style-name="ce63">
            <text:p>$0.72</text:p>
          </table:table-cell>
          <table:table-cell office:value-type="string" table:style-name="ce115">
            <text:p>PerHour</text:p>
          </table:table-cell>
          <table:table-cell office:value-type="float" office:value="105450" table:style-name="ce90">
            <text:p>105,450</text:p>
          </table:table-cell>
          <table:table-cell office:value-type="float" office:value="0" table:style-name="ce90">
            <text:p>0</text:p>
          </table:table-cell>
          <table:table-cell office:value-type="float" office:value="331170" table:style-name="ce130">
            <text:p>331,170</text:p>
          </table:table-cell>
          <table:table-cell office:value-type="currency" office:value="75924" table:style-name="ce63">
            <text:p>$75,924.00</text:p>
          </table:table-cell>
          <table:table-cell table:style-name="ce63"/>
          <table:table-cell office:value-type="currency" office:value="238442.4" table:style-name="ce63">
            <text:p>$238,442.40</text:p>
          </table:table-cell>
          <table:table-cell office:value-type="currency" office:value="314366.40000000002" table:style-name="ce159">
            <text:p>$314,366.40</text:p>
          </table:table-cell>
          <table:table-cell table:style-name="ce175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8"/>
          <table:table-cell office:value-type="string" table:style-name="ce30">
            <text:p>Set No. Flxible Places</text:p>
          </table:table-cell>
          <table:table-cell office:value-type="currency" office:value="0.17" table:style-name="ce62">
            <text:p>$0.17</text:p>
          </table:table-cell>
          <table:table-cell office:value-type="currency" office:value="0.17" table:style-name="ce62">
            <text:p>$0.17</text:p>
          </table:table-cell>
          <table:table-cell office:value-type="currency" office:value="0.17" table:style-name="ce63">
            <text:p>$0.17</text:p>
          </table:table-cell>
          <table:table-cell office:value-type="string" table:style-name="ce115">
            <text:p>PerHour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39650" table:style-name="ce130">
            <text:p>139,650</text:p>
          </table:table-cell>
          <table:table-cell table:number-columns-repeated="2" table:style-name="ce63"/>
          <table:table-cell office:value-type="currency" office:value="23740.5" table:style-name="ce63">
            <text:p>$23,740.50</text:p>
          </table:table-cell>
          <table:table-cell office:value-type="currency" office:value="23740.5" table:style-name="ce159">
            <text:p>$23,740.50</text:p>
          </table:table-cell>
          <table:table-cell table:style-name="ce175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8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6.8949920865215147E-2" table:formula="msoxl:=SUM(N18:N20)/4903659" table:style-name="ce175">
            <text:p>6.89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No budget lines entered</text:p>
          </table:table-cell>
          <table:table-cell table:number-columns-repeated="2" table:style-name="ce64"/>
          <table:table-cell table:style-name="ce65"/>
          <table:table-cell table:style-name="ce116"/>
          <table:table-cell table:number-columns-repeated="2" table:style-name="ce91"/>
          <table:table-cell table:style-name="ce131"/>
          <table:table-cell table:number-columns-repeated="3" table:style-name="ce65"/>
          <table:table-cell table:style-name="ce160"/>
          <table:table-cell table:style-name="ce17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0" table:formula="msoxl:=SUM(N21:N22)/4903659" table:style-name="ce17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23:N24)/4903659" table:style-name="ce179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No budget lines entered</text:p>
          </table:table-cell>
          <table:table-cell table:number-columns-repeated="2" table:style-name="ce72"/>
          <table:table-cell table:style-name="ce73"/>
          <table:table-cell table:style-name="ce120"/>
          <table:table-cell table:number-columns-repeated="2" table:style-name="ce95"/>
          <table:table-cell table:style-name="ce135"/>
          <table:table-cell table:style-name="ce83"/>
          <table:table-cell table:number-columns-repeated="2" table:style-name="ce73"/>
          <table:table-cell table:style-name="ce164"/>
          <table:table-cell table:style-name="ce180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0" table:formula="msoxl:=SUM(N25:N26)/4903659" table:style-name="ce181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number-columns-spanned="2" table:number-rows-spanned="1" table:style-name="ce268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518466.3" table:style-name="ce77">
            <text:p>$518,466.30</text:p>
          </table:table-cell>
          <table:table-cell office:value-type="currency" office:value="26841.3" table:style-name="ce77">
            <text:p>$26,841.30</text:p>
          </table:table-cell>
          <table:table-cell office:value-type="currency" office:value="2373964.5" table:style-name="ce77">
            <text:p>$2,373,964.50</text:p>
          </table:table-cell>
          <table:table-cell office:value-type="currency" office:value="2919272.1" table:style-name="ce166">
            <text:p>$2,919,272.10</text:p>
          </table:table-cell>
          <table:table-cell office:value-type="percentage" office:value="0.59532526629604543" table:formula="msoxl:=SUM(O8:O26)" table:style-name="ce182">
            <text:p>59.53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6"/>
          <table:table-cell table:number-columns-spanned="14" table:number-rows-spanned="1" table:style-name="ce248"/>
          <table:covered-table-cell table:number-columns-repeated="1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7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66"/>
          <table:covered-table-cell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0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All Settings fixed rate</text:p>
          </table:table-cell>
          <table:table-cell office:value-type="currency" office:value="4.8499999999999996" table:style-name="ce79">
            <text:p>$4.85</text:p>
          </table:table-cell>
          <table:table-cell table:style-name="ce79"/>
          <table:table-cell table:style-name="ce80"/>
          <table:table-cell office:value-type="string" table:style-name="ce123">
            <text:p>PerHour</text:p>
          </table:table-cell>
          <table:table-cell office:value-type="float" office:value="386962" table:style-name="ce99">
            <text:p>386,962</text:p>
          </table:table-cell>
          <table:table-cell table:style-name="ce99"/>
          <table:table-cell table:style-name="ce140"/>
          <table:table-cell office:value-type="currency" office:value="1876765.7" table:style-name="ce80">
            <text:p>$1,876,765.70</text:p>
          </table:table-cell>
          <table:table-cell table:number-columns-repeated="2" table:style-name="ce80"/>
          <table:table-cell office:value-type="currency" office:value="1876765.7" table:style-name="ce168">
            <text:p>$1,876,765.70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38272761217694784" table:formula="msoxl:=SUM(N31:N32)/4903659" table:style-name="ce172">
            <text:p>38.27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33:N34)/4903659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35:N36)/4903659" table:style-name="ce179">
            <text:p>0.00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9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1876765.7" table:style-name="ce145">
            <text:p>$1,876,765.70</text:p>
          </table:table-cell>
          <table:table-cell table:number-columns-repeated="2" table:style-name="ce77"/>
          <table:table-cell office:value-type="currency" office:value="1876765.7" table:style-name="ce77">
            <text:p>$1,876,765.70</text:p>
          </table:table-cell>
          <table:table-cell office:value-type="percentage" office:value="0.38272761217694784" table:formula="msoxl:=SUM(N31:N36)/4903659" table:style-name="ce182">
            <text:p>38.27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58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2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0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44">
            <text:p>No budget lines entered</text:p>
          </table:table-cell>
          <table:covered-table-cell table:number-columns-repeated="7"/>
          <table:table-cell table:style-name="ce148"/>
          <table:table-cell table:number-columns-repeated="3" table:style-name="ce141"/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4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0" table:formula="msoxl:=SUM(N41:N42)/4903659" table:style-name="ce186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20">
            <text:p>No budget lines entered</text:p>
          </table:table-cell>
          <table:covered-table-cell table:number-columns-repeated="7"/>
          <table:table-cell table:style-name="ce149"/>
          <table:table-cell table:number-columns-repeated="3" table:style-name="ce142"/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0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0" table:formula="msoxl:=SUM(N43:N44)/4903659" table:style-name="ce18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24">
            <text:p>No budget lines entered</text:p>
          </table:table-cell>
          <table:covered-table-cell table:number-columns-repeated="7"/>
          <table:table-cell table:style-name="ce150"/>
          <table:table-cell table:number-columns-repeated="3" table:style-name="ce143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4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0" table:formula="msoxl:=SUM(N45:N46)/4903659" table:style-name="ce178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1">
            <text:p>Early Years Strategy<text:s/></text:p>
          </table:table-cell>
          <table:covered-table-cell table:number-columns-repeated="7"/>
          <table:table-cell table:style-name="ce151"/>
          <table:table-cell table:number-columns-repeated="2" table:style-name="ce85"/>
          <table:table-cell office:value-type="currency" office:value="107621" table:style-name="ce85">
            <text:p>$107,621.00</text:p>
          </table:table-cell>
          <table:table-cell table:style-name="ce18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32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2.1947080741136365E-2" table:formula="msoxl:=SUM(N47:N48)/4903659" table:style-name="ce175">
            <text:p>2.19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9" table:number-rows-spanned="1" table:style-name="ce272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2" table:style-name="ce77"/>
          <table:table-cell office:value-type="currency" office:value="107621" table:style-name="ce77">
            <text:p>$107,621.00</text:p>
          </table:table-cell>
          <table:table-cell office:value-type="percentage" office:value="2.1947080741136365E-2" table:formula="msoxl:=SUM(O41:O48)" table:style-name="ce182">
            <text:p>2.19%</text:p>
          </table:table-cell>
          <table:table-cell table:style-name="ce193"/>
          <table:table-cell table:number-columns-repeated="16368"/>
        </table:table-row>
        <table:table-row table:style-name="ro3">
          <table:table-cell table:style-name="ce5"/>
          <table:table-cell table:number-columns-repeated="2" table:style-name="ce28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16368"/>
        </table:table-row>
        <table:table-row table:style-name="ro3">
          <table:table-cell table:style-name="ce1"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5" table:style-name="ce15"/>
          <table:table-cell table:number-columns-repeated="16364"/>
        </table:table-row>
        <table:table-row table:style-name="ro3">
          <table:table-cell table:style-name="ce1"/>
          <table:table-cell office:value-type="string" table:number-columns-spanned="4" table:number-rows-spanned="1" table:style-name="ce270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5" table:style-name="ce15"/>
          <table:table-cell table:number-columns-repeated="16364"/>
        </table:table-row>
        <table:table-row table:number-rows-repeated="1048524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805"/>
        </table:database-range>
        <table:database-range table:target-range-address="HighNeedsTable.A4:HighNeedsTable.O1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805"/>
        </table:database-range>
        <table:database-range table:target-range-address="EY_Table.B6:EY_Table.O49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805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3:09:53Z</meta:creation-date>
    <dc:date>2014-09-23T13:47:54Z</dc:date>
  </office:meta>
</office:document-meta>
</file>