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21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25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1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33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37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9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42" style:family="table-cell" style:parent-style-name="Default" style:data-style-name="N0">
      <style:table-cell-properties fo:border="thin solid #000000" style:vertical-align="top" fo:background-color="#C0C0C0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45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49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59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1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3.83645833333333cm" style:use-optimal-column-width="true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4.577291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20.45pt" style:use-optimal-row-height="tru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24pt" style:use-optimal-row-height="true" fo:break-before="auto"/>
    </style:style>
    <style:style style:name="ro13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Harrow</text:p>
          </table:table-cell>
          <table:table-cell office:value-type="float" office:value="310" table:style-name="ce214">
            <text:p>310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13330349" table:style-name="ce1">
            <text:p>13330349</text:p>
          </table:table-cell>
          <table:table-cell office:value-type="float" office:value="82226793" table:style-name="ce1">
            <text:p>82226793</text:p>
          </table:table-cell>
          <table:table-cell office:value-type="float" office:value="58306145" table:style-name="ce1">
            <text:p>58306145</text:p>
          </table:table-cell>
          <table:table-cell office:value-type="float" office:value="8791776" table:style-name="ce1">
            <text:p>8791776</text:p>
          </table:table-cell>
          <table:table-cell office:value-type="float" office:value="592000" table:style-name="ce1">
            <text:p>592000</text:p>
          </table:table-cell>
          <table:table-cell table:style-name="ce1"/>
          <table:table-cell office:value-type="float" office:value="163247063" table:style-name="ce1">
            <text:p>163247063</text:p>
          </table:table-cell>
          <table:table-cell table:style-name="ce1"/>
          <table:table-cell office:value-type="float" office:value="163247063" table:style-name="ce1">
            <text:p>16324706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90247" table:style-name="ce1">
            <text:p>90247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90247" table:style-name="ce1">
            <text:p>90247</text:p>
          </table:table-cell>
          <table:table-cell office:value-type="float" office:value="0" table:style-name="ce1">
            <text:p>0</text:p>
          </table:table-cell>
          <table:table-cell office:value-type="float" office:value="90247" table:style-name="ce1">
            <text:p>9024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31270" table:style-name="ce1">
            <text:p>3127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31270" table:style-name="ce1">
            <text:p>31270</text:p>
          </table:table-cell>
          <table:table-cell office:value-type="float" office:value="0" table:style-name="ce1">
            <text:p>0</text:p>
          </table:table-cell>
          <table:table-cell office:value-type="float" office:value="31270" table:style-name="ce1">
            <text:p>3127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0" table:style-name="ce1">
            <text:p>0</text:p>
          </table:table-cell>
          <table:table-cell office:value-type="float" office:value="562858" table:style-name="ce1">
            <text:p>562858</text:p>
          </table:table-cell>
          <table:table-cell office:value-type="float" office:value="140715" table:style-name="ce1">
            <text:p>140715</text:p>
          </table:table-cell>
          <table:table-cell office:value-type="float" office:value="6332158" table:style-name="ce1">
            <text:p>6332158</text:p>
          </table:table-cell>
          <table:table-cell office:value-type="float" office:value="756565" table:style-name="ce1">
            <text:p>756565</text:p>
          </table:table-cell>
          <table:table-cell table:style-name="ce1"/>
          <table:table-cell office:value-type="float" office:value="7792296" table:style-name="ce1">
            <text:p>7792296</text:p>
          </table:table-cell>
          <table:table-cell office:value-type="float" office:value="67765" table:style-name="ce1">
            <text:p>67765</text:p>
          </table:table-cell>
          <table:table-cell office:value-type="float" office:value="7724531" table:style-name="ce1">
            <text:p>772453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0" table:style-name="ce1">
            <text:p>0</text:p>
          </table:table-cell>
          <table:table-cell office:value-type="float" office:value="164098" table:style-name="ce1">
            <text:p>164098</text:p>
          </table:table-cell>
          <table:table-cell office:value-type="float" office:value="32820" table:style-name="ce1">
            <text:p>32820</text:p>
          </table:table-cell>
          <table:table-cell office:value-type="float" office:value="897069" table:style-name="ce1">
            <text:p>897069</text:p>
          </table:table-cell>
          <table:table-cell office:value-type="float" office:value="0" table:style-name="ce1">
            <text:p>0</text:p>
          </table:table-cell>
          <table:table-cell office:value-type="float" office:value="1649662" table:style-name="ce1">
            <text:p>1649662</text:p>
          </table:table-cell>
          <table:table-cell office:value-type="float" office:value="2743649" table:style-name="ce1">
            <text:p>2743649</text:p>
          </table:table-cell>
          <table:table-cell office:value-type="float" office:value="0" table:style-name="ce1">
            <text:p>0</text:p>
          </table:table-cell>
          <table:table-cell office:value-type="float" office:value="2743649" table:style-name="ce1">
            <text:p>2743649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35312" table:style-name="ce1">
            <text:p>45353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35312" table:style-name="ce1">
            <text:p>4535312</text:p>
          </table:table-cell>
          <table:table-cell office:value-type="float" office:value="0" table:style-name="ce1">
            <text:p>0</text:p>
          </table:table-cell>
          <table:table-cell office:value-type="float" office:value="4535312" table:style-name="ce1">
            <text:p>453531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000" table:style-name="ce1">
            <text:p>6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000" table:style-name="ce1">
            <text:p>60000</text:p>
          </table:table-cell>
          <table:table-cell office:value-type="float" office:value="0" table:style-name="ce1">
            <text:p>0</text:p>
          </table:table-cell>
          <table:table-cell office:value-type="float" office:value="60000" table:style-name="ce1">
            <text:p>60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0" table:style-name="ce1">
            <text:p>0</text:p>
          </table:table-cell>
          <table:table-cell office:value-type="float" office:value="113259" table:style-name="ce1">
            <text:p>113259</text:p>
          </table:table-cell>
          <table:table-cell office:value-type="float" office:value="22652" table:style-name="ce1">
            <text:p>22652</text:p>
          </table:table-cell>
          <table:table-cell office:value-type="float" office:value="619149" table:style-name="ce1">
            <text:p>6191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5060" table:style-name="ce1">
            <text:p>755060</text:p>
          </table:table-cell>
          <table:table-cell office:value-type="float" office:value="0" table:style-name="ce1">
            <text:p>0</text:p>
          </table:table-cell>
          <table:table-cell office:value-type="float" office:value="755060" table:style-name="ce1">
            <text:p>75506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2356743" table:style-name="ce1">
            <text:p>235674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356743" table:style-name="ce1">
            <text:p>2356743</text:p>
          </table:table-cell>
          <table:table-cell office:value-type="float" office:value="2029030" table:style-name="ce1">
            <text:p>2029030</text:p>
          </table:table-cell>
          <table:table-cell office:value-type="float" office:value="327713" table:style-name="ce1">
            <text:p>32771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616580" table:style-name="ce1">
            <text:p>616580</text:p>
          </table:table-cell>
          <table:table-cell table:number-columns-repeated="5" table:style-name="ce1"/>
          <table:table-cell office:value-type="float" office:value="616580" table:style-name="ce1">
            <text:p>616580</text:p>
          </table:table-cell>
          <table:table-cell office:value-type="float" office:value="0" table:style-name="ce1">
            <text:p>0</text:p>
          </table:table-cell>
          <table:table-cell office:value-type="float" office:value="616580" table:style-name="ce1">
            <text:p>61658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0" table:style-name="ce1">
            <text:p>0</text:p>
          </table:table-cell>
          <table:table-cell office:value-type="float" office:value="490572" table:style-name="ce1">
            <text:p>490572</text:p>
          </table:table-cell>
          <table:table-cell office:value-type="float" office:value="109733" table:style-name="ce1">
            <text:p>109733</text:p>
          </table:table-cell>
          <table:table-cell office:value-type="float" office:value="45184" table:style-name="ce1">
            <text:p>4518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45489" table:style-name="ce1">
            <text:p>645489</text:p>
          </table:table-cell>
          <table:table-cell office:value-type="float" office:value="0" table:style-name="ce1">
            <text:p>0</text:p>
          </table:table-cell>
          <table:table-cell office:value-type="float" office:value="645489" table:style-name="ce1">
            <text:p>64548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0" table:style-name="ce1">
            <text:p>0</text:p>
          </table:table-cell>
          <table:table-cell office:value-type="float" office:value="1170" table:style-name="ce1">
            <text:p>1170</text:p>
          </table:table-cell>
          <table:table-cell office:value-type="float" office:value="702" table:style-name="ce1">
            <text:p>702</text:p>
          </table:table-cell>
          <table:table-cell office:value-type="float" office:value="468" table:style-name="ce1">
            <text:p>46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340" table:style-name="ce1">
            <text:p>2340</text:p>
          </table:table-cell>
          <table:table-cell office:value-type="float" office:value="0" table:style-name="ce1">
            <text:p>0</text:p>
          </table:table-cell>
          <table:table-cell office:value-type="float" office:value="2340" table:style-name="ce1">
            <text:p>234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2179920" table:style-name="ce1">
            <text:p>21799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179920" table:style-name="ce1">
            <text:p>2179920</text:p>
          </table:table-cell>
          <table:table-cell office:value-type="float" office:value="0" table:style-name="ce1">
            <text:p>0</text:p>
          </table:table-cell>
          <table:table-cell office:value-type="float" office:value="2179920" table:style-name="ce1">
            <text:p>217992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330" table:style-name="ce1">
            <text:p>1873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330" table:style-name="ce1">
            <text:p>187330</text:p>
          </table:table-cell>
          <table:table-cell office:value-type="float" office:value="0" table:style-name="ce1">
            <text:p>0</text:p>
          </table:table-cell>
          <table:table-cell office:value-type="float" office:value="187330" table:style-name="ce1">
            <text:p>18733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13946929" table:style-name="ce1">
            <text:p>13946929</text:p>
          </table:table-cell>
          <table:table-cell office:value-type="float" office:value="85860187" table:style-name="ce1">
            <text:p>85860187</text:p>
          </table:table-cell>
          <table:table-cell office:value-type="float" office:value="58612767" table:style-name="ce1">
            <text:p>58612767</text:p>
          </table:table-cell>
          <table:table-cell office:value-type="float" office:value="23825189" table:style-name="ce1">
            <text:p>23825189</text:p>
          </table:table-cell>
          <table:table-cell office:value-type="float" office:value="1348565" table:style-name="ce1">
            <text:p>1348565</text:p>
          </table:table-cell>
          <table:table-cell office:value-type="float" office:value="1649662" table:style-name="ce1">
            <text:p>1649662</text:p>
          </table:table-cell>
          <table:table-cell office:value-type="float" office:value="185243299" table:style-name="ce1">
            <text:p>185243299</text:p>
          </table:table-cell>
          <table:table-cell office:value-type="float" office:value="2096795" table:style-name="ce1">
            <text:p>2096795</text:p>
          </table:table-cell>
          <table:table-cell office:value-type="float" office:value="183146504" table:style-name="ce1">
            <text:p>183146504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182018791" table:style-name="ce1">
            <text:p>18201879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182018791" table:style-name="ce1">
            <text:p>18201879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-47505485" table:style-name="ce1">
            <text:p>-47505485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391027" table:style-name="ce1">
            <text:p>391027</text:p>
          </table:table-cell>
          <table:table-cell office:value-type="float" office:value="299614" table:style-name="ce1">
            <text:p>299614</text:p>
          </table:table-cell>
          <table:table-cell office:value-type="float" office:value="91413" table:style-name="ce1">
            <text:p>9141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179826" table:style-name="ce1">
            <text:p>179826</text:p>
          </table:table-cell>
          <table:table-cell office:value-type="float" office:value="24000" table:style-name="ce1">
            <text:p>24000</text:p>
          </table:table-cell>
          <table:table-cell office:value-type="float" office:value="155826" table:style-name="ce1">
            <text:p>15582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163410" table:style-name="ce1">
            <text:p>163410</text:p>
          </table:table-cell>
          <table:table-cell office:value-type="float" office:value="3763" table:style-name="ce1">
            <text:p>3763</text:p>
          </table:table-cell>
          <table:table-cell office:value-type="float" office:value="159647" table:style-name="ce1">
            <text:p>15964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364868" table:style-name="ce1">
            <text:p>364868</text:p>
          </table:table-cell>
          <table:table-cell office:value-type="float" office:value="19600" table:style-name="ce1">
            <text:p>19600</text:p>
          </table:table-cell>
          <table:table-cell office:value-type="float" office:value="345268" table:style-name="ce1">
            <text:p>34526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728128" table:style-name="ce1">
            <text:p>728128</text:p>
          </table:table-cell>
          <table:table-cell office:value-type="float" office:value="58571" table:style-name="ce1">
            <text:p>58571</text:p>
          </table:table-cell>
          <table:table-cell office:value-type="float" office:value="669557" table:style-name="ce1">
            <text:p>66955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1113947" table:style-name="ce1">
            <text:p>1113947</text:p>
          </table:table-cell>
          <table:table-cell office:value-type="float" office:value="244237" table:style-name="ce1">
            <text:p>244237</text:p>
          </table:table-cell>
          <table:table-cell office:value-type="float" office:value="869710" table:style-name="ce1">
            <text:p>86971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1172463" table:style-name="ce1">
            <text:p>1172463</text:p>
          </table:table-cell>
          <table:table-cell office:value-type="float" office:value="12140" table:style-name="ce1">
            <text:p>12140</text:p>
          </table:table-cell>
          <table:table-cell office:value-type="float" office:value="1160323" table:style-name="ce1">
            <text:p>116032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80567" table:style-name="ce1">
            <text:p>80567</text:p>
          </table:table-cell>
          <table:table-cell office:value-type="float" office:value="0" table:style-name="ce1">
            <text:p>0</text:p>
          </table:table-cell>
          <table:table-cell office:value-type="float" office:value="80567" table:style-name="ce1">
            <text:p>8056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0" table:style-name="ce1">
            <text:p>0</text:p>
          </table:table-cell>
          <table:table-cell office:value-type="float" office:value="357388" table:style-name="ce1">
            <text:p>357388</text:p>
          </table:table-cell>
          <table:table-cell office:value-type="float" office:value="192440" table:style-name="ce1">
            <text:p>192440</text:p>
          </table:table-cell>
          <table:table-cell office:value-type="float" office:value="2565863" table:style-name="ce1">
            <text:p>2565863</text:p>
          </table:table-cell>
          <table:table-cell office:value-type="float" office:value="0" table:style-name="ce1">
            <text:p>0</text:p>
          </table:table-cell>
          <table:table-cell office:value-type="float" office:value="549828" table:style-name="ce1">
            <text:p>549828</text:p>
          </table:table-cell>
          <table:table-cell office:value-type="float" office:value="3665519" table:style-name="ce1">
            <text:p>3665519</text:p>
          </table:table-cell>
          <table:table-cell office:value-type="float" office:value="212707" table:style-name="ce1">
            <text:p>212707</text:p>
          </table:table-cell>
          <table:table-cell office:value-type="float" office:value="3452812" table:style-name="ce1">
            <text:p>345281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233910" table:style-name="ce1">
            <text:p>233910</text:p>
          </table:table-cell>
          <table:table-cell office:value-type="float" office:value="4856" table:style-name="ce1">
            <text:p>4856</text:p>
          </table:table-cell>
          <table:table-cell office:value-type="float" office:value="229054" table:style-name="ce1">
            <text:p>22905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802801" table:style-name="ce1">
            <text:p>802801</text:p>
          </table:table-cell>
          <table:table-cell office:value-type="float" office:value="728775" table:style-name="ce1">
            <text:p>728775</text:p>
          </table:table-cell>
          <table:table-cell office:value-type="float" office:value="74026" table:style-name="ce1">
            <text:p>7402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8896466" table:style-name="ce1">
            <text:p>8896466</text:p>
          </table:table-cell>
          <table:table-cell office:value-type="float" office:value="1608263" table:style-name="ce1">
            <text:p>1608263</text:p>
          </table:table-cell>
          <table:table-cell office:value-type="float" office:value="7288203" table:style-name="ce1">
            <text:p>728820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1014336" table:style-name="ce1">
            <text:p>1014336</text:p>
          </table:table-cell>
          <table:table-cell office:value-type="float" office:value="71970" table:style-name="ce1">
            <text:p>71970</text:p>
          </table:table-cell>
          <table:table-cell office:value-type="float" office:value="942366" table:style-name="ce1">
            <text:p>94236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953093" table:style-name="ce1">
            <text:p>953093</text:p>
          </table:table-cell>
          <table:table-cell office:value-type="float" office:value="4173" table:style-name="ce1">
            <text:p>4173</text:p>
          </table:table-cell>
          <table:table-cell office:value-type="float" office:value="948920" table:style-name="ce1">
            <text:p>94892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1466694" table:style-name="ce1">
            <text:p>1466694</text:p>
          </table:table-cell>
          <table:table-cell office:value-type="float" office:value="38171" table:style-name="ce1">
            <text:p>38171</text:p>
          </table:table-cell>
          <table:table-cell office:value-type="float" office:value="1428523" table:style-name="ce1">
            <text:p>142852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3434123" table:style-name="ce1">
            <text:p>3434123</text:p>
          </table:table-cell>
          <table:table-cell office:value-type="float" office:value="114314" table:style-name="ce1">
            <text:p>114314</text:p>
          </table:table-cell>
          <table:table-cell office:value-type="float" office:value="3319809" table:style-name="ce1">
            <text:p>3319809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3971218" table:style-name="ce1">
            <text:p>3971218</text:p>
          </table:table-cell>
          <table:table-cell office:value-type="float" office:value="165300" table:style-name="ce1">
            <text:p>165300</text:p>
          </table:table-cell>
          <table:table-cell office:value-type="float" office:value="3805918" table:style-name="ce1">
            <text:p>380591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3200268" table:style-name="ce1">
            <text:p>3200268</text:p>
          </table:table-cell>
          <table:table-cell office:value-type="float" office:value="0" table:style-name="ce1">
            <text:p>0</text:p>
          </table:table-cell>
          <table:table-cell office:value-type="float" office:value="3200268" table:style-name="ce1">
            <text:p>3200268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925402" table:style-name="ce15">
            <text:p>925402</text:p>
          </table:table-cell>
          <table:table-cell office:value-type="float" office:value="9720" table:style-name="ce15">
            <text:p>9720</text:p>
          </table:table-cell>
          <table:table-cell office:value-type="float" office:value="915682" table:style-name="ce1">
            <text:p>91568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297000" table:style-name="ce1">
            <text:p>297000</text:p>
          </table:table-cell>
          <table:table-cell office:value-type="float" office:value="0" table:style-name="ce1">
            <text:p>0</text:p>
          </table:table-cell>
          <table:table-cell office:value-type="float" office:value="297000" table:style-name="ce1">
            <text:p>297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891785" table:style-name="ce1">
            <text:p>891785</text:p>
          </table:table-cell>
          <table:table-cell office:value-type="float" office:value="0" table:style-name="ce1">
            <text:p>0</text:p>
          </table:table-cell>
          <table:table-cell office:value-type="float" office:value="891785" table:style-name="ce1">
            <text:p>89178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0" table:style-name="ce1">
            <text:p>0</text:p>
          </table:table-cell>
          <table:table-cell office:value-type="float" office:value="44217" table:style-name="ce1">
            <text:p>44217</text:p>
          </table:table-cell>
          <table:table-cell office:value-type="float" office:value="143706" table:style-name="ce1">
            <text:p>143706</text:p>
          </table:table-cell>
          <table:table-cell office:value-type="float" office:value="33163" table:style-name="ce1">
            <text:p>3316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21086" table:style-name="ce1">
            <text:p>221086</text:p>
          </table:table-cell>
          <table:table-cell office:value-type="float" office:value="0" table:style-name="ce1">
            <text:p>0</text:p>
          </table:table-cell>
          <table:table-cell office:value-type="float" office:value="221086" table:style-name="ce1">
            <text:p>22108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1008613" table:style-name="ce1">
            <text:p>1008613</text:p>
          </table:table-cell>
          <table:table-cell office:value-type="float" office:value="11515" table:style-name="ce1">
            <text:p>11515</text:p>
          </table:table-cell>
          <table:table-cell office:value-type="float" office:value="997098" table:style-name="ce1">
            <text:p>99709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998613" table:style-name="ce1">
            <text:p>998613</text:p>
          </table:table-cell>
          <table:table-cell office:value-type="float" office:value="408028" table:style-name="ce1">
            <text:p>408028</text:p>
          </table:table-cell>
          <table:table-cell office:value-type="float" office:value="590585" table:style-name="ce1">
            <text:p>59058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0" table:style-name="ce1">
            <text:p>0</text:p>
          </table:table-cell>
          <table:table-cell office:value-type="float" office:value="44217" table:style-name="ce1">
            <text:p>44217</text:p>
          </table:table-cell>
          <table:table-cell office:value-type="float" office:value="143706" table:style-name="ce1">
            <text:p>143706</text:p>
          </table:table-cell>
          <table:table-cell office:value-type="float" office:value="33163" table:style-name="ce1">
            <text:p>3316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1513985" table:style-name="ce1">
            <text:p>11513985</text:p>
          </table:table-cell>
          <table:table-cell office:value-type="float" office:value="594563" table:style-name="ce1">
            <text:p>594563</text:p>
          </table:table-cell>
          <table:table-cell office:value-type="float" office:value="10919422" table:style-name="ce1">
            <text:p>1091942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68569" table:style-name="ce1">
            <text:p>68569</text:p>
          </table:table-cell>
          <table:table-cell office:value-type="float" office:value="0" table:style-name="ce1">
            <text:p>0</text:p>
          </table:table-cell>
          <table:table-cell office:value-type="float" office:value="68569" table:style-name="ce1">
            <text:p>68569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5366398" table:style-name="ce1">
            <text:p>5366398</text:p>
          </table:table-cell>
          <table:table-cell office:value-type="float" office:value="182340" table:style-name="ce1">
            <text:p>182340</text:p>
          </table:table-cell>
          <table:table-cell office:value-type="float" office:value="5184058" table:style-name="ce1">
            <text:p>518405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5797424" table:style-name="ce1">
            <text:p>5797424</text:p>
          </table:table-cell>
          <table:table-cell office:value-type="float" office:value="123538" table:style-name="ce1">
            <text:p>123538</text:p>
          </table:table-cell>
          <table:table-cell office:value-type="float" office:value="5673886" table:style-name="ce1">
            <text:p>567388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184899" table:style-name="ce1">
            <text:p>184899</text:p>
          </table:table-cell>
          <table:table-cell office:value-type="float" office:value="45000" table:style-name="ce1">
            <text:p>45000</text:p>
          </table:table-cell>
          <table:table-cell office:value-type="float" office:value="139899" table:style-name="ce1">
            <text:p>13989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11348721" table:style-name="ce1">
            <text:p>11348721</text:p>
          </table:table-cell>
          <table:table-cell office:value-type="float" office:value="350878" table:style-name="ce1">
            <text:p>350878</text:p>
          </table:table-cell>
          <table:table-cell office:value-type="float" office:value="10997843" table:style-name="ce1">
            <text:p>1099784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549867" table:style-name="ce1">
            <text:p>549867</text:p>
          </table:table-cell>
          <table:table-cell office:value-type="float" office:value="250000" table:style-name="ce1">
            <text:p>250000</text:p>
          </table:table-cell>
          <table:table-cell office:value-type="float" office:value="299867" table:style-name="ce1">
            <text:p>29986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1746791" table:style-name="ce1">
            <text:p>1746791</text:p>
          </table:table-cell>
          <table:table-cell office:value-type="float" office:value="0" table:style-name="ce1">
            <text:p>0</text:p>
          </table:table-cell>
          <table:table-cell office:value-type="float" office:value="1746791" table:style-name="ce1">
            <text:p>174679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463046" table:style-name="ce1">
            <text:p>463046</text:p>
          </table:table-cell>
          <table:table-cell office:value-type="float" office:value="300200" table:style-name="ce1">
            <text:p>300200</text:p>
          </table:table-cell>
          <table:table-cell office:value-type="float" office:value="162846" table:style-name="ce1">
            <text:p>16284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521533" table:style-name="ce1">
            <text:p>521533</text:p>
          </table:table-cell>
          <table:table-cell office:value-type="float" office:value="0" table:style-name="ce1">
            <text:p>0</text:p>
          </table:table-cell>
          <table:table-cell office:value-type="float" office:value="521533" table:style-name="ce1">
            <text:p>52153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3281237" table:style-name="ce1">
            <text:p>3281237</text:p>
          </table:table-cell>
          <table:table-cell office:value-type="float" office:value="550200" table:style-name="ce1">
            <text:p>550200</text:p>
          </table:table-cell>
          <table:table-cell office:value-type="float" office:value="2731037" table:style-name="ce1">
            <text:p>2731037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1821094" table:style-name="ce1">
            <text:p>1821094</text:p>
          </table:table-cell>
          <table:table-cell office:value-type="float" office:value="63911" table:style-name="ce1">
            <text:p>63911</text:p>
          </table:table-cell>
          <table:table-cell office:value-type="float" office:value="1757183" table:style-name="ce1">
            <text:p>175718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1362397" table:style-name="ce1">
            <text:p>1362397</text:p>
          </table:table-cell>
          <table:table-cell office:value-type="float" office:value="54000" table:style-name="ce1">
            <text:p>54000</text:p>
          </table:table-cell>
          <table:table-cell office:value-type="float" office:value="1308397" table:style-name="ce1">
            <text:p>130839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3183491" table:style-name="ce1">
            <text:p>3183491</text:p>
          </table:table-cell>
          <table:table-cell office:value-type="float" office:value="117911" table:style-name="ce1">
            <text:p>117911</text:p>
          </table:table-cell>
          <table:table-cell office:value-type="float" office:value="3065580" table:style-name="ce1">
            <text:p>306558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995823" table:style-name="ce1">
            <text:p>995823</text:p>
          </table:table-cell>
          <table:table-cell office:value-type="float" office:value="279929" table:style-name="ce1">
            <text:p>279929</text:p>
          </table:table-cell>
          <table:table-cell office:value-type="float" office:value="715894" table:style-name="ce1">
            <text:p>71589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194139765" table:style-name="ce1">
            <text:p>194139765</text:p>
          </table:table-cell>
          <table:table-cell office:value-type="float" office:value="3705058" table:style-name="ce1">
            <text:p>3705058</text:p>
          </table:table-cell>
          <table:table-cell office:value-type="float" office:value="190434707" table:style-name="ce1">
            <text:p>19043470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33825949" table:style-name="ce1">
            <text:p>33825949</text:p>
          </table:table-cell>
          <table:table-cell office:value-type="float" office:value="2007795" table:style-name="ce1">
            <text:p>2007795</text:p>
          </table:table-cell>
          <table:table-cell office:value-type="float" office:value="31818154" table:style-name="ce1">
            <text:p>3181815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227965714" table:style-name="ce1">
            <text:p>227965714</text:p>
          </table:table-cell>
          <table:table-cell office:value-type="float" office:value="5712853" table:style-name="ce1">
            <text:p>5712853</text:p>
          </table:table-cell>
          <table:table-cell office:value-type="float" office:value="222252861" table:style-name="ce1">
            <text:p>22225286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0" table:style-name="ce1">
            <text:p>0</text:p>
          </table:table-cell>
          <table:table-cell office:value-type="float" office:value="28653887" table:style-name="ce1">
            <text:p>28653887</text:p>
          </table:table-cell>
          <table:table-cell office:value-type="float" office:value="8072674" table:style-name="ce1">
            <text:p>8072674</text:p>
          </table:table-cell>
          <table:table-cell office:value-type="float" office:value="5569439" table:style-name="ce1">
            <text:p>556943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2296000" table:style-name="ce1">
            <text:p>42296000</text:p>
          </table:table-cell>
          <table:table-cell office:value-type="float" office:value="0" table:style-name="ce1">
            <text:p>0</text:p>
          </table:table-cell>
          <table:table-cell office:value-type="float" office:value="42296000" table:style-name="ce1">
            <text:p>42296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85000" table:style-name="ce1">
            <text:p>85000</text:p>
          </table:table-cell>
          <table:table-cell office:value-type="float" office:value="85000" table:style-name="ce1">
            <text:p>85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205"/>
        <table:table-column table:style-name="co12" table:default-cell-style-name="ce205"/>
        <table:table-column table:style-name="co12" table:default-cell-style-name="ce209"/>
        <table:table-column table:style-name="co12" table:number-columns-repeated="10" table:default-cell-style-name="ce205"/>
        <table:table-column table:style-name="co12" table:number-columns-repeated="2" table:default-cell-style-name="ce1"/>
        <table:table-column table:style-name="co8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</text:p>
          </table:table-cell>
          <table:table-cell office:value-type="string" table:style-name="ce1">
            <text:p>Harrow Tuition Service</text:p>
          </table:table-cell>
          <table:table-cell office:value-type="float" office:value="1101" table:style-name="ce205">
            <text:p>1101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table:number-columns-repeated="2" table:style-name="ce205"/>
          <table:table-cell office:value-type="float" office:value="74" table:style-name="ce205">
            <text:p>74</text:p>
          </table:table-cell>
          <table:table-cell office:value-type="float" office:value="74" table:style-name="ce205">
            <text:p>74</text:p>
          </table:table-cell>
          <table:table-cell office:value-type="float" office:value="592000" table:style-name="ce205">
            <text:p>59200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592000" table:style-name="ce205">
            <text:p>592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0" table:formula="msoxl:=SUM(F7:F7)" table:style-name="ce205">
            <text:p>0</text:p>
          </table:table-cell>
          <table:table-cell office:value-type="float" office:value="0" table:formula="msoxl:=SUM(G7:G7)" table:style-name="ce205">
            <text:p>0</text:p>
          </table:table-cell>
          <table:table-cell office:value-type="float" office:value="0" table:formula="msoxl:=SUM(H7:H7)" table:style-name="ce205">
            <text:p>0</text:p>
          </table:table-cell>
          <table:table-cell office:value-type="float" office:value="74" table:formula="msoxl:=SUM(I7:I7)" table:style-name="ce205">
            <text:p>74</text:p>
          </table:table-cell>
          <table:table-cell office:value-type="float" office:value="74" table:formula="msoxl:=SUM(J7:J7)" table:style-name="ce205">
            <text:p>74</text:p>
          </table:table-cell>
          <table:table-cell office:value-type="float" office:value="592000" table:formula="msoxl:=SUM(K7:K7)" table:style-name="ce205">
            <text:p>592000</text:p>
          </table:table-cell>
          <table:table-cell office:value-type="float" office:value="0" table:formula="msoxl:=SUM(L7:L7)" table:style-name="ce205">
            <text:p>0</text:p>
          </table:table-cell>
          <table:table-cell office:value-type="float" office:value="0" table:formula="msoxl:=SUM(M7:M7)" table:style-name="ce205">
            <text:p>0</text:p>
          </table:table-cell>
          <table:table-cell office:value-type="float" office:value="0" table:formula="msoxl:=SUM(N7:N7)" table:style-name="ce205">
            <text:p>0</text:p>
          </table:table-cell>
          <table:table-cell office:value-type="float" office:value="592000" table:formula="msoxl:=SUM(O7:O7)" table:style-name="ce205">
            <text:p>592000</text:p>
          </table:table-cell>
          <table:table-cell table:number-columns-repeated="16369" table:style-name="ce1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 table:style-name="ce1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Shaftesbury High School</text:p>
          </table:table-cell>
          <table:table-cell office:value-type="float" office:value="7002" table:style-name="ce205">
            <text:p>7002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60" table:style-name="ce205">
            <text:p>160</text:p>
          </table:table-cell>
          <table:table-cell office:value-type="float" office:value="165" table:style-name="ce205">
            <text:p>165</text:p>
          </table:table-cell>
          <table:table-cell office:value-type="float" office:value="1629167" table:style-name="ce205">
            <text:p>1629167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629167" table:style-name="ce205">
            <text:p>1629167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Kingsley High School</text:p>
          </table:table-cell>
          <table:table-cell office:value-type="float" office:value="7005" table:style-name="ce205">
            <text:p>7005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70" table:style-name="ce205">
            <text:p>70</text:p>
          </table:table-cell>
          <table:table-cell office:value-type="float" office:value="80" table:style-name="ce205">
            <text:p>80</text:p>
          </table:table-cell>
          <table:table-cell office:value-type="float" office:value="758333" table:style-name="ce205">
            <text:p>758333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758333" table:style-name="ce205">
            <text:p>758333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Woodlands School</text:p>
          </table:table-cell>
          <table:table-cell office:value-type="float" office:value="7006" table:style-name="ce205">
            <text:p>7006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97" table:style-name="ce205">
            <text:p>97</text:p>
          </table:table-cell>
          <table:table-cell office:value-type="float" office:value="97" table:style-name="ce205">
            <text:p>97</text:p>
          </table:table-cell>
          <table:table-cell office:value-type="float" office:value="970000" table:style-name="ce205">
            <text:p>97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970000" table:style-name="ce205">
            <text:p>970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327" table:formula="msoxl:=SUM(F10:F12)" table:style-name="ce205">
            <text:p>327</text:p>
          </table:table-cell>
          <table:table-cell office:value-type="float" office:value="342" table:formula="msoxl:=SUM(G10:G12)" table:style-name="ce205">
            <text:p>342</text:p>
          </table:table-cell>
          <table:table-cell office:value-type="float" office:value="3357500" table:formula="msoxl:=SUM(H10:H12)" table:style-name="ce205">
            <text:p>3357500</text:p>
          </table:table-cell>
          <table:table-cell office:value-type="float" office:value="0" table:formula="msoxl:=SUM(I10:I12)" table:style-name="ce205">
            <text:p>0</text:p>
          </table:table-cell>
          <table:table-cell office:value-type="float" office:value="0" table:formula="msoxl:=SUM(J10:J12)" table:style-name="ce205">
            <text:p>0</text:p>
          </table:table-cell>
          <table:table-cell office:value-type="float" office:value="0" table:formula="msoxl:=SUM(K10:K12)" table:style-name="ce205">
            <text:p>0</text:p>
          </table:table-cell>
          <table:table-cell office:value-type="float" office:value="0" table:formula="msoxl:=SUM(L10:L12)" table:style-name="ce205">
            <text:p>0</text:p>
          </table:table-cell>
          <table:table-cell office:value-type="float" office:value="0" table:formula="msoxl:=SUM(M10:M12)" table:style-name="ce205">
            <text:p>0</text:p>
          </table:table-cell>
          <table:table-cell office:value-type="float" office:value="0" table:formula="msoxl:=SUM(N10:N12)" table:style-name="ce205">
            <text:p>0</text:p>
          </table:table-cell>
          <table:table-cell office:value-type="float" office:value="3357500" table:formula="msoxl:=SUM(O10:O12)" table:style-name="ce205">
            <text:p>3357500</text:p>
          </table:table-cell>
          <table:table-cell table:number-columns-repeated="16369" table:style-name="ce1"/>
        </table:table-row>
        <table:table-row table:number-rows-repeated="1048563" table:style-name="ro3">
          <table:table-cell table:number-columns-repeated="16384"/>
        </table:table-row>
      </table:table>
      <table:table table:name="EY_Table" table:style-name="ta2">
        <table:table-column table:style-name="co13" table:default-cell-style-name="ce1"/>
        <table:table-column table:style-name="co14" table:default-cell-style-name="ce37"/>
        <table:table-column table:style-name="co15" table:default-cell-style-name="ce37"/>
        <table:table-column table:style-name="co16" table:number-columns-repeated="2" table:default-cell-style-name="ce37"/>
        <table:table-column table:style-name="co16" table:number-columns-repeated="5" table:default-cell-style-name="ce15"/>
        <table:table-column table:style-name="co17" table:number-columns-repeated="4" table:default-cell-style-name="ce15"/>
        <table:table-column table:style-name="co16" table:default-cell-style-name="ce52"/>
        <table:table-column table:style-name="co13" table:default-cell-style-name="ce15"/>
        <table:table-column table:style-name="co18" table:number-columns-repeated="4" table:default-cell-style-name="ce15"/>
        <table:table-column table:style-name="co8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7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2">
          <table:table-cell table:style-name="ce5"/>
          <table:table-cell table:style-name="ce195"/>
          <table:table-cell office:value-type="string" table:style-name="ce12">
            <text:p>Harrow</text:p>
          </table:table-cell>
          <table:table-cell office:value-type="float" office:value="310" table:style-name="ce12">
            <text:p>310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Base rate</text:p>
          </table:table-cell>
          <table:table-cell office:value-type="currency" office:value="3.6" table:style-name="ce54">
            <text:p>$3.60</text:p>
          </table:table-cell>
          <table:table-cell office:value-type="currency" office:value="3.6" table:style-name="ce54">
            <text:p>$3.60</text:p>
          </table:table-cell>
          <table:table-cell office:value-type="currency" office:value="3.6" table:style-name="ce55">
            <text:p>$3.60</text:p>
          </table:table-cell>
          <table:table-cell office:value-type="string" table:style-name="ce111">
            <text:p>PerHour</text:p>
          </table:table-cell>
          <table:table-cell office:value-type="float" office:value="1627325" table:style-name="ce86">
            <text:p>1,627,325</text:p>
          </table:table-cell>
          <table:table-cell office:value-type="float" office:value="13455" table:style-name="ce86">
            <text:p>13,455</text:p>
          </table:table-cell>
          <table:table-cell office:value-type="float" office:value="748800" table:style-name="ce126">
            <text:p>748,800</text:p>
          </table:table-cell>
          <table:table-cell office:value-type="currency" office:value="5858370" table:style-name="ce55">
            <text:p>$5,858,370.00</text:p>
          </table:table-cell>
          <table:table-cell office:value-type="currency" office:value="48438" table:style-name="ce55">
            <text:p>$48,438.00</text:p>
          </table:table-cell>
          <table:table-cell office:value-type="currency" office:value="2695680" table:style-name="ce55">
            <text:p>$2,695,680.00</text:p>
          </table:table-cell>
          <table:table-cell office:value-type="currency" office:value="8602488" table:style-name="ce155">
            <text:p>$8,602,488.0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61680150278222501" table:formula="msoxl:=SUM(N8:N9)/13946931" table:style-name="ce172">
            <text:p>61.68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7">
            <text:p>2a. Supplements: Deprivation</text:p>
          </table:table-cell>
          <table:table-cell office:value-type="string" table:style-name="ce27">
            <text:p>Deprivation</text:p>
          </table:table-cell>
          <table:table-cell office:value-type="currency" office:value="28.36" table:style-name="ce58">
            <text:p>$28.36</text:p>
          </table:table-cell>
          <table:table-cell office:value-type="currency" office:value="32.200000000000003" table:style-name="ce58">
            <text:p>$32.20</text:p>
          </table:table-cell>
          <table:table-cell office:value-type="currency" office:value="30.95" table:style-name="ce59">
            <text:p>$30.95</text:p>
          </table:table-cell>
          <table:table-cell office:value-type="string" table:style-name="ce113">
            <text:p>PerChild</text:p>
          </table:table-cell>
          <table:table-cell office:value-type="float" office:value="2645" table:style-name="ce88">
            <text:p>2,645</text:p>
          </table:table-cell>
          <table:table-cell office:value-type="float" office:value="15" table:style-name="ce88">
            <text:p>15</text:p>
          </table:table-cell>
          <table:table-cell office:value-type="float" office:value="974.35" table:style-name="ce128">
            <text:p>974</text:p>
          </table:table-cell>
          <table:table-cell office:value-type="currency" office:value="75012.2" table:style-name="ce59">
            <text:p>$75,012.20</text:p>
          </table:table-cell>
          <table:table-cell office:value-type="currency" office:value="483" table:style-name="ce59">
            <text:p>$483.00</text:p>
          </table:table-cell>
          <table:table-cell office:value-type="currency" office:value="30156.13" table:style-name="ce59">
            <text:p>$30,156.13</text:p>
          </table:table-cell>
          <table:table-cell office:value-type="currency" office:value="105651.33" table:style-name="ce157">
            <text:p>$105,651.33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7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7.5752385955017631E-3" table:formula="msoxl:=SUM(N10:N11)/13946931" table:style-name="ce173">
            <text:p>0.76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qualified teacher</text:p>
          </table:table-cell>
          <table:table-cell table:style-name="ce60"/>
          <table:table-cell office:value-type="currency" office:value="24809" table:style-name="ce60">
            <text:p>$24,809.00</text:p>
          </table:table-cell>
          <table:table-cell office:value-type="currency" office:value="24809" table:style-name="ce61">
            <text:p>$24,809.00</text:p>
          </table:table-cell>
          <table:table-cell office:value-type="string" table:style-name="ce114">
            <text:p>LumpSum</text:p>
          </table:table-cell>
          <table:table-cell table:style-name="ce89"/>
          <table:table-cell office:value-type="float" office:value="1" table:style-name="ce89">
            <text:p>1</text:p>
          </table:table-cell>
          <table:table-cell office:value-type="float" office:value="26" table:style-name="ce129">
            <text:p>26</text:p>
          </table:table-cell>
          <table:table-cell table:style-name="ce61"/>
          <table:table-cell office:value-type="currency" office:value="24809" table:style-name="ce61">
            <text:p>$24,809.00</text:p>
          </table:table-cell>
          <table:table-cell office:value-type="currency" office:value="645034" table:style-name="ce61">
            <text:p>$645,034.00</text:p>
          </table:table-cell>
          <table:table-cell office:value-type="currency" office:value="669843" table:style-name="ce158">
            <text:p>$669,843.00</text:p>
          </table:table-cell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4.8027985511651272E-2" table:formula="msoxl:=SUM(N12:N13)/13946931" table:style-name="ce174">
            <text:p>4.80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No budget lines entered</text:p>
          </table:table-cell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table:style-name="ce175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0" table:formula="msoxl:=SUM(N14:N15)/13946931" table:style-name="ce175">
            <text:p>0.00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No budget lines entered</text:p>
          </table:table-cell>
          <table:table-cell table:number-columns-repeated="2" table:style-name="ce64"/>
          <table:table-cell table:style-name="ce65"/>
          <table:table-cell table:style-name="ce116"/>
          <table:table-cell table:number-columns-repeated="2" table:style-name="ce91"/>
          <table:table-cell table:style-name="ce131"/>
          <table:table-cell table:number-columns-repeated="3" table:style-name="ce65"/>
          <table:table-cell table:style-name="ce160"/>
          <table:table-cell table:style-name="ce176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0" table:formula="msoxl:=SUM(N16:N17)/13946931" table:style-name="ce17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PPA time maintained sector</text:p>
          </table:table-cell>
          <table:table-cell table:style-name="ce68"/>
          <table:table-cell office:value-type="currency" office:value="11219" table:style-name="ce68">
            <text:p>$11,219.00</text:p>
          </table:table-cell>
          <table:table-cell office:value-type="currency" office:value="11219" table:style-name="ce69">
            <text:p>$11,219.00</text:p>
          </table:table-cell>
          <table:table-cell office:value-type="string" table:style-name="ce118">
            <text:p>LumpSum</text:p>
          </table:table-cell>
          <table:table-cell table:style-name="ce93"/>
          <table:table-cell office:value-type="float" office:value="1" table:style-name="ce93">
            <text:p>1</text:p>
          </table:table-cell>
          <table:table-cell office:value-type="float" office:value="26" table:style-name="ce133">
            <text:p>26</text:p>
          </table:table-cell>
          <table:table-cell table:style-name="ce69"/>
          <table:table-cell office:value-type="currency" office:value="11219" table:style-name="ce69">
            <text:p>$11,219.00</text:p>
          </table:table-cell>
          <table:table-cell office:value-type="currency" office:value="291694" table:style-name="ce69">
            <text:p>$291,694.00</text:p>
          </table:table-cell>
          <table:table-cell office:value-type="currency" office:value="302913" table:style-name="ce162">
            <text:p>$302,913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8"/>
          <table:table-cell office:value-type="string" table:style-name="ce33">
            <text:p>Administration PVI sector</text:p>
          </table:table-cell>
          <table:table-cell office:value-type="currency" office:value="1343" table:style-name="ce68">
            <text:p>$1,343.00</text:p>
          </table:table-cell>
          <table:table-cell table:style-name="ce68"/>
          <table:table-cell table:style-name="ce69"/>
          <table:table-cell office:value-type="string" table:style-name="ce118">
            <text:p>LumpSum</text:p>
          </table:table-cell>
          <table:table-cell office:value-type="float" office:value="99" table:style-name="ce93">
            <text:p>99</text:p>
          </table:table-cell>
          <table:table-cell table:style-name="ce93"/>
          <table:table-cell table:style-name="ce133"/>
          <table:table-cell office:value-type="currency" office:value="132957" table:style-name="ce69">
            <text:p>$132,957.00</text:p>
          </table:table-cell>
          <table:table-cell table:number-columns-repeated="2" table:style-name="ce69"/>
          <table:table-cell office:value-type="currency" office:value="132957" table:style-name="ce162">
            <text:p>$132,957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3.1252036738405028E-2" table:formula="msoxl:=SUM(N18:N20)/13946931" table:style-name="ce179">
            <text:p>3.13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No budget lines entered</text:p>
          </table:table-cell>
          <table:table-cell table:number-columns-repeated="2" table:style-name="ce72"/>
          <table:table-cell table:style-name="ce73"/>
          <table:table-cell table:style-name="ce120"/>
          <table:table-cell table:number-columns-repeated="2" table:style-name="ce95"/>
          <table:table-cell table:style-name="ce135"/>
          <table:table-cell table:style-name="ce83"/>
          <table:table-cell table:number-columns-repeated="2" table:style-name="ce73"/>
          <table:table-cell table:style-name="ce164"/>
          <table:table-cell table:style-name="ce180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0" table:formula="msoxl:=SUM(N21:N22)/13946931" table:style-name="ce181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number-columns-spanned="2" table:number-rows-spanned="1" table:style-name="ce268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6066339.2000000002" table:style-name="ce77">
            <text:p>$6,066,339.20</text:p>
          </table:table-cell>
          <table:table-cell office:value-type="currency" office:value="84949" table:style-name="ce77">
            <text:p>$84,949.00</text:p>
          </table:table-cell>
          <table:table-cell office:value-type="currency" office:value="3662564.13" table:style-name="ce77">
            <text:p>$3,662,564.13</text:p>
          </table:table-cell>
          <table:table-cell office:value-type="currency" office:value="9813852.3300000001" table:style-name="ce166">
            <text:p>$9,813,852.33</text:p>
          </table:table-cell>
          <table:table-cell office:value-type="percentage" office:value="0.70365676362778307" table:formula="msoxl:=SUM(O8:O22)" table:style-name="ce182">
            <text:p>70.37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6"/>
          <table:table-cell table:number-columns-spanned="14" table:number-rows-spanned="1" table:style-name="ce248"/>
          <table:covered-table-cell table:number-columns-repeated="1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7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66"/>
          <table:covered-table-cell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0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base rate</text:p>
          </table:table-cell>
          <table:table-cell office:value-type="currency" office:value="5.53" table:style-name="ce79">
            <text:p>$5.53</text:p>
          </table:table-cell>
          <table:table-cell table:style-name="ce79"/>
          <table:table-cell table:style-name="ce80"/>
          <table:table-cell office:value-type="string" table:style-name="ce123">
            <text:p>PerHour</text:p>
          </table:table-cell>
          <table:table-cell office:value-type="float" office:value="635895" table:style-name="ce99">
            <text:p>635,895</text:p>
          </table:table-cell>
          <table:table-cell table:style-name="ce99"/>
          <table:table-cell table:style-name="ce140"/>
          <table:table-cell office:value-type="currency" office:value="3516499.35" table:style-name="ce80">
            <text:p>$3,516,499.35</text:p>
          </table:table-cell>
          <table:table-cell table:number-columns-repeated="2" table:style-name="ce80"/>
          <table:table-cell office:value-type="currency" office:value="3516499.35" table:style-name="ce168">
            <text:p>$3,516,499.35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25213427599233124" table:formula="msoxl:=SUM(N27:N28)/13946931" table:style-name="ce172">
            <text:p>25.21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29:N30)/13946931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31:N32)/13946931" table:style-name="ce179">
            <text:p>0.00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9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3516499.35" table:style-name="ce145">
            <text:p>$3,516,499.35</text:p>
          </table:table-cell>
          <table:table-cell table:number-columns-repeated="2" table:style-name="ce77"/>
          <table:table-cell office:value-type="currency" office:value="3516499.35" table:style-name="ce77">
            <text:p>$3,516,499.35</text:p>
          </table:table-cell>
          <table:table-cell office:value-type="percentage" office:value="0.25213427599233124" table:formula="msoxl:=SUM(N27:N32)/13946931" table:style-name="ce182">
            <text:p>25.21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58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2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3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44">
            <text:p>No budget lines entered</text:p>
          </table:table-cell>
          <table:covered-table-cell table:number-columns-repeated="7"/>
          <table:table-cell table:style-name="ce148"/>
          <table:table-cell table:number-columns-repeated="3" table:style-name="ce141"/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4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0" table:formula="msoxl:=SUM(N37:N38)/13946931" table:style-name="ce186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6">
            <text:p>7b. Early years contingency funding 3 &amp; 4 Year Olds</text:p>
          </table:table-cell>
          <table:table-cell office:value-type="string" table:number-columns-spanned="8" table:number-rows-spanned="1" table:style-name="ce220">
            <text:p>No budget lines entered</text:p>
          </table:table-cell>
          <table:covered-table-cell table:number-columns-repeated="7"/>
          <table:table-cell table:style-name="ce149"/>
          <table:table-cell table:number-columns-repeated="3" table:style-name="ce142"/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0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0" table:formula="msoxl:=SUM(N39:N40)/13946931" table:style-name="ce18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24">
            <text:p>training, support, strategy, quality assurance</text:p>
          </table:table-cell>
          <table:covered-table-cell table:number-columns-repeated="7"/>
          <table:table-cell table:style-name="ce150"/>
          <table:table-cell table:number-columns-repeated="2" table:style-name="ce143"/>
          <table:table-cell office:value-type="currency" office:value="164565" table:style-name="ce143">
            <text:p>$164,565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4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1.1799370054960479E-2" table:formula="msoxl:=SUM(N41:N42)/13946931" table:style-name="ce178">
            <text:p>1.18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1">
            <text:p>training, support, strategy, quality assurance</text:p>
          </table:table-cell>
          <table:covered-table-cell table:number-columns-repeated="7"/>
          <table:table-cell table:style-name="ce151"/>
          <table:table-cell table:number-columns-repeated="2" table:style-name="ce85"/>
          <table:table-cell office:value-type="currency" office:value="452015" table:style-name="ce85">
            <text:p>$452,015.00</text:p>
          </table:table-cell>
          <table:table-cell table:style-name="ce18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32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3.2409639081171338E-2" table:formula="msoxl:=SUM(N43:N44)/13946931" table:style-name="ce175">
            <text:p>3.24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9" table:number-rows-spanned="1" table:style-name="ce272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2" table:style-name="ce77"/>
          <table:table-cell office:value-type="currency" office:value="616580" table:style-name="ce77">
            <text:p>$616,580.00</text:p>
          </table:table-cell>
          <table:table-cell office:value-type="percentage" office:value="4.4209009136131815E-2" table:formula="msoxl:=SUM(O37:O44)" table:style-name="ce182">
            <text:p>4.42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5"/>
          <table:table-cell table:number-columns-repeated="2" table:style-name="ce28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"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5" table:style-name="ce15"/>
          <table:table-cell table:number-columns-repeated="16364"/>
        </table:table-row>
        <table:table-row table:style-name="ro3">
          <table:table-cell table:style-name="ce1"/>
          <table:table-cell office:value-type="string" table:number-columns-spanned="4" table:number-rows-spanned="1" table:style-name="ce270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5" table:style-name="ce15"/>
          <table:table-cell table:number-columns-repeated="16364"/>
        </table:table-row>
        <table:table-row table:number-rows-repeated="1048528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310"/>
        </table:database-range>
        <table:database-range table:target-range-address="HighNeedsTable.A4:HighNeedsTable.O12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310"/>
        </table:database-range>
        <table:database-range table:target-range-address="EY_Table.B6:EY_Table.O45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310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3:01:05Z</meta:creation-date>
    <dc:date>2014-09-23T13:46:30Z</dc:date>
  </office:meta>
</office:document-meta>
</file>