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392083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40.9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Haringey</text:p>
          </table:table-cell>
          <table:table-cell office:value-type="float" office:value="309" table:style-name="ce214">
            <text:p>309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6367756" table:style-name="ce1">
            <text:p>16367756</text:p>
          </table:table-cell>
          <table:table-cell office:value-type="float" office:value="105843375" table:style-name="ce1">
            <text:p>105843375</text:p>
          </table:table-cell>
          <table:table-cell office:value-type="float" office:value="74230621" table:style-name="ce1">
            <text:p>74230621</text:p>
          </table:table-cell>
          <table:table-cell office:value-type="float" office:value="3890000" table:style-name="ce1">
            <text:p>3890000</text:p>
          </table:table-cell>
          <table:table-cell office:value-type="float" office:value="904000" table:style-name="ce1">
            <text:p>904000</text:p>
          </table:table-cell>
          <table:table-cell table:style-name="ce1"/>
          <table:table-cell office:value-type="float" office:value="201235752" table:style-name="ce1">
            <text:p>201235752</text:p>
          </table:table-cell>
          <table:table-cell table:style-name="ce1"/>
          <table:table-cell office:value-type="float" office:value="201235752" table:style-name="ce1">
            <text:p>20123575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30908" table:style-name="ce1">
            <text:p>130908</text:p>
          </table:table-cell>
          <table:table-cell office:value-type="float" office:value="48245" table:style-name="ce1">
            <text:p>48245</text:p>
          </table:table-cell>
          <table:table-cell table:number-columns-repeated="3" table:style-name="ce1"/>
          <table:table-cell office:value-type="float" office:value="179153" table:style-name="ce1">
            <text:p>179153</text:p>
          </table:table-cell>
          <table:table-cell office:value-type="float" office:value="0" table:style-name="ce1">
            <text:p>0</text:p>
          </table:table-cell>
          <table:table-cell office:value-type="float" office:value="179153" table:style-name="ce1">
            <text:p>17915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483864" table:style-name="ce1">
            <text:p>483864</text:p>
          </table:table-cell>
          <table:table-cell office:value-type="float" office:value="129818" table:style-name="ce1">
            <text:p>129818</text:p>
          </table:table-cell>
          <table:table-cell table:number-columns-repeated="3" table:style-name="ce1"/>
          <table:table-cell office:value-type="float" office:value="613682" table:style-name="ce1">
            <text:p>613682</text:p>
          </table:table-cell>
          <table:table-cell office:value-type="float" office:value="0" table:style-name="ce1">
            <text:p>0</text:p>
          </table:table-cell>
          <table:table-cell office:value-type="float" office:value="613682" table:style-name="ce1">
            <text:p>61368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286300" table:style-name="ce1">
            <text:p>286300</text:p>
          </table:table-cell>
          <table:table-cell office:value-type="float" office:value="3383192" table:style-name="ce1">
            <text:p>3383192</text:p>
          </table:table-cell>
          <table:table-cell office:value-type="float" office:value="1942063" table:style-name="ce1">
            <text:p>1942063</text:p>
          </table:table-cell>
          <table:table-cell office:value-type="float" office:value="6192300" table:style-name="ce1">
            <text:p>6192300</text:p>
          </table:table-cell>
          <table:table-cell office:value-type="float" office:value="1768000" table:style-name="ce1">
            <text:p>1768000</text:p>
          </table:table-cell>
          <table:table-cell table:style-name="ce1"/>
          <table:table-cell office:value-type="float" office:value="13571855" table:style-name="ce1">
            <text:p>13571855</text:p>
          </table:table-cell>
          <table:table-cell office:value-type="float" office:value="0" table:style-name="ce1">
            <text:p>0</text:p>
          </table:table-cell>
          <table:table-cell office:value-type="float" office:value="13571855" table:style-name="ce1">
            <text:p>135718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154922" table:style-name="ce1">
            <text:p>154922</text:p>
          </table:table-cell>
          <table:table-cell office:value-type="float" office:value="1397734" table:style-name="ce1">
            <text:p>1397734</text:p>
          </table:table-cell>
          <table:table-cell office:value-type="float" office:value="933984" table:style-name="ce1">
            <text:p>933984</text:p>
          </table:table-cell>
          <table:table-cell office:value-type="float" office:value="24505" table:style-name="ce1">
            <text:p>24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1145" table:style-name="ce1">
            <text:p>2511145</text:p>
          </table:table-cell>
          <table:table-cell office:value-type="float" office:value="0" table:style-name="ce1">
            <text:p>0</text:p>
          </table:table-cell>
          <table:table-cell office:value-type="float" office:value="2511145" table:style-name="ce1">
            <text:p>25111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359214" table:style-name="ce1">
            <text:p>359214</text:p>
          </table:table-cell>
          <table:table-cell office:value-type="float" office:value="3097715" table:style-name="ce1">
            <text:p>3097715</text:p>
          </table:table-cell>
          <table:table-cell office:value-type="float" office:value="1466751" table:style-name="ce1">
            <text:p>1466751</text:p>
          </table:table-cell>
          <table:table-cell office:value-type="float" office:value="56820" table:style-name="ce1">
            <text:p>56820</text:p>
          </table:table-cell>
          <table:table-cell office:value-type="float" office:value="0" table:style-name="ce1">
            <text:p>0</text:p>
          </table:table-cell>
          <table:table-cell office:value-type="float" office:value="415000" table:style-name="ce1">
            <text:p>415000</text:p>
          </table:table-cell>
          <table:table-cell office:value-type="float" office:value="5395500" table:style-name="ce1">
            <text:p>5395500</text:p>
          </table:table-cell>
          <table:table-cell office:value-type="float" office:value="0" table:style-name="ce1">
            <text:p>0</text:p>
          </table:table-cell>
          <table:table-cell office:value-type="float" office:value="5395500" table:style-name="ce1">
            <text:p>5395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36478" table:style-name="ce1">
            <text:p>36478</text:p>
          </table:table-cell>
          <table:table-cell office:value-type="float" office:value="314573" table:style-name="ce1">
            <text:p>314573</text:p>
          </table:table-cell>
          <table:table-cell office:value-type="float" office:value="148949" table:style-name="ce1">
            <text:p>148949</text:p>
          </table:table-cell>
          <table:table-cell table:number-columns-repeated="3" table:style-name="ce1"/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30140" table:style-name="ce1">
            <text:p>230140</text:p>
          </table:table-cell>
          <table:table-cell office:value-type="float" office:value="1984640" table:style-name="ce1">
            <text:p>1984640</text:p>
          </table:table-cell>
          <table:table-cell office:value-type="float" office:value="939716" table:style-name="ce1">
            <text:p>939716</text:p>
          </table:table-cell>
          <table:table-cell office:value-type="float" office:value="36404" table:style-name="ce1">
            <text:p>364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0900" table:style-name="ce1">
            <text:p>3190900</text:p>
          </table:table-cell>
          <table:table-cell office:value-type="float" office:value="200000" table:style-name="ce1">
            <text:p>200000</text:p>
          </table:table-cell>
          <table:table-cell office:value-type="float" office:value="2990900" table:style-name="ce1">
            <text:p>29909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7700" table:style-name="ce1">
            <text:p>127700</text:p>
          </table:table-cell>
          <table:table-cell table:style-name="ce1"/>
          <table:table-cell office:value-type="float" office:value="127700" table:style-name="ce1">
            <text:p>127700</text:p>
          </table:table-cell>
          <table:table-cell office:value-type="float" office:value="0" table:style-name="ce1">
            <text:p>0</text:p>
          </table:table-cell>
          <table:table-cell office:value-type="float" office:value="127700" table:style-name="ce1">
            <text:p>1277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787758" table:style-name="ce1">
            <text:p>2787758</text:p>
          </table:table-cell>
          <table:table-cell table:number-columns-repeated="5" table:style-name="ce1"/>
          <table:table-cell office:value-type="float" office:value="2787758" table:style-name="ce1">
            <text:p>2787758</text:p>
          </table:table-cell>
          <table:table-cell office:value-type="float" office:value="0" table:style-name="ce1">
            <text:p>0</text:p>
          </table:table-cell>
          <table:table-cell office:value-type="float" office:value="2787758" table:style-name="ce1">
            <text:p>278775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140138" table:style-name="ce1">
            <text:p>140138</text:p>
          </table:table-cell>
          <table:table-cell office:value-type="float" office:value="1208496" table:style-name="ce1">
            <text:p>1208496</text:p>
          </table:table-cell>
          <table:table-cell office:value-type="float" office:value="572217" table:style-name="ce1">
            <text:p>572217</text:p>
          </table:table-cell>
          <table:table-cell office:value-type="float" office:value="22167" table:style-name="ce1">
            <text:p>2216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43018" table:style-name="ce1">
            <text:p>1943018</text:p>
          </table:table-cell>
          <table:table-cell office:value-type="float" office:value="0" table:style-name="ce1">
            <text:p>0</text:p>
          </table:table-cell>
          <table:table-cell office:value-type="float" office:value="1943018" table:style-name="ce1">
            <text:p>19430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200960" table:style-name="ce1">
            <text:p>200960</text:p>
          </table:table-cell>
          <table:table-cell office:value-type="float" office:value="95154" table:style-name="ce1">
            <text:p>95154</text:p>
          </table:table-cell>
          <table:table-cell office:value-type="float" office:value="3686" table:style-name="ce1">
            <text:p>368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9800" table:style-name="ce1">
            <text:p>299800</text:p>
          </table:table-cell>
          <table:table-cell office:value-type="float" office:value="0" table:style-name="ce1">
            <text:p>0</text:p>
          </table:table-cell>
          <table:table-cell office:value-type="float" office:value="299800" table:style-name="ce1">
            <text:p>299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721" table:style-name="ce1">
            <text:p>721</text:p>
          </table:table-cell>
          <table:table-cell office:value-type="float" office:value="6220" table:style-name="ce1">
            <text:p>6220</text:p>
          </table:table-cell>
          <table:table-cell office:value-type="float" office:value="2945" table:style-name="ce1">
            <text:p>2945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726100" table:style-name="ce1">
            <text:p>72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26100" table:style-name="ce1">
            <text:p>726100</text:p>
          </table:table-cell>
          <table:table-cell office:value-type="float" office:value="0" table:style-name="ce1">
            <text:p>0</text:p>
          </table:table-cell>
          <table:table-cell office:value-type="float" office:value="726100" table:style-name="ce1">
            <text:p>726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10000" table:style-name="ce1">
            <text:p>10000</text:p>
          </table:table-cell>
          <table:table-cell office:value-type="float" office:value="40000" table:style-name="ce1">
            <text:p>40000</text:p>
          </table:table-cell>
          <table:table-cell office:value-type="float" office:value="50000" table:style-name="ce1">
            <text:p>5000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16870" table:style-name="ce1">
            <text:p>16870</text:p>
          </table:table-cell>
          <table:table-cell office:value-type="float" office:value="299254" table:style-name="ce1">
            <text:p>299254</text:p>
          </table:table-cell>
          <table:table-cell office:value-type="float" office:value="141703" table:style-name="ce1">
            <text:p>141703</text:p>
          </table:table-cell>
          <table:table-cell office:value-type="float" office:value="4733" table:style-name="ce1">
            <text:p>4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560" table:style-name="ce1">
            <text:p>462560</text:p>
          </table:table-cell>
          <table:table-cell office:value-type="float" office:value="0" table:style-name="ce1">
            <text:p>0</text:p>
          </table:table-cell>
          <table:table-cell office:value-type="float" office:value="462560" table:style-name="ce1">
            <text:p>4625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0390297" table:style-name="ce1">
            <text:p>20390297</text:p>
          </table:table-cell>
          <table:table-cell office:value-type="float" office:value="119117031" table:style-name="ce1">
            <text:p>119117031</text:p>
          </table:table-cell>
          <table:table-cell office:value-type="float" office:value="80902166" table:style-name="ce1">
            <text:p>80902166</text:p>
          </table:table-cell>
          <table:table-cell office:value-type="float" office:value="10630729" table:style-name="ce1">
            <text:p>10630729</text:p>
          </table:table-cell>
          <table:table-cell office:value-type="float" office:value="2799700" table:style-name="ce1">
            <text:p>2799700</text:p>
          </table:table-cell>
          <table:table-cell office:value-type="float" office:value="415000" table:style-name="ce1">
            <text:p>415000</text:p>
          </table:table-cell>
          <table:table-cell office:value-type="float" office:value="234254923" table:style-name="ce1">
            <text:p>234254923</text:p>
          </table:table-cell>
          <table:table-cell office:value-type="float" office:value="200000" table:style-name="ce1">
            <text:p>200000</text:p>
          </table:table-cell>
          <table:table-cell office:value-type="float" office:value="234054923" table:style-name="ce1">
            <text:p>23405492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28755000" table:style-name="ce1">
            <text:p>228755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2564659" table:style-name="ce1">
            <text:p>256465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-1586111" table:style-name="ce1">
            <text:p>-158611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4538374" table:style-name="ce1">
            <text:p>453837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34271922" table:style-name="ce1">
            <text:p>23427192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6953281" table:style-name="ce1">
            <text:p>-36953281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2307100" table:style-name="ce1">
            <text:p>2307100</text:p>
          </table:table-cell>
          <table:table-cell office:value-type="float" office:value="0" table:style-name="ce1">
            <text:p>0</text:p>
          </table:table-cell>
          <table:table-cell office:value-type="float" office:value="2307100" table:style-name="ce1">
            <text:p>2307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626000" table:style-name="ce1">
            <text:p>626000</text:p>
          </table:table-cell>
          <table:table-cell office:value-type="float" office:value="0" table:style-name="ce1">
            <text:p>0</text:p>
          </table:table-cell>
          <table:table-cell office:value-type="float" office:value="626000" table:style-name="ce1">
            <text:p>62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055900" table:style-name="ce1">
            <text:p>1055900</text:p>
          </table:table-cell>
          <table:table-cell office:value-type="float" office:value="0" table:style-name="ce1">
            <text:p>0</text:p>
          </table:table-cell>
          <table:table-cell office:value-type="float" office:value="1055900" table:style-name="ce1">
            <text:p>1055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64359" table:style-name="ce1">
            <text:p>64359</text:p>
          </table:table-cell>
          <table:table-cell office:value-type="float" office:value="0" table:style-name="ce1">
            <text:p>0</text:p>
          </table:table-cell>
          <table:table-cell office:value-type="float" office:value="64359" table:style-name="ce1">
            <text:p>643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682350" table:style-name="ce1">
            <text:p>2682350</text:p>
          </table:table-cell>
          <table:table-cell office:value-type="float" office:value="1360600" table:style-name="ce1">
            <text:p>1360600</text:p>
          </table:table-cell>
          <table:table-cell office:value-type="float" office:value="1321750" table:style-name="ce1">
            <text:p>1321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36400" table:style-name="ce1">
            <text:p>36400</text:p>
          </table:table-cell>
          <table:table-cell office:value-type="float" office:value="0" table:style-name="ce1">
            <text:p>0</text:p>
          </table:table-cell>
          <table:table-cell office:value-type="float" office:value="36400" table:style-name="ce1">
            <text:p>36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863300" table:style-name="ce1">
            <text:p>863300</text:p>
          </table:table-cell>
          <table:table-cell office:value-type="float" office:value="0" table:style-name="ce1">
            <text:p>0</text:p>
          </table:table-cell>
          <table:table-cell office:value-type="float" office:value="863300" table:style-name="ce1">
            <text:p>863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358727" table:style-name="ce1">
            <text:p>358727</text:p>
          </table:table-cell>
          <table:table-cell office:value-type="float" office:value="0" table:style-name="ce1">
            <text:p>0</text:p>
          </table:table-cell>
          <table:table-cell office:value-type="float" office:value="358727" table:style-name="ce1">
            <text:p>3587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36647" table:style-name="ce1">
            <text:p>36647</text:p>
          </table:table-cell>
          <table:table-cell office:value-type="float" office:value="316033" table:style-name="ce1">
            <text:p>316033</text:p>
          </table:table-cell>
          <table:table-cell office:value-type="float" office:value="149640" table:style-name="ce1">
            <text:p>149640</text:p>
          </table:table-cell>
          <table:table-cell office:value-type="float" office:value="2009280" table:style-name="ce1">
            <text:p>2009280</text:p>
          </table:table-cell>
          <table:table-cell office:value-type="float" office:value="0" table:style-name="ce1">
            <text:p>0</text:p>
          </table:table-cell>
          <table:table-cell office:value-type="float" office:value="44000" table:style-name="ce1">
            <text:p>44000</text:p>
          </table:table-cell>
          <table:table-cell office:value-type="float" office:value="2555600" table:style-name="ce1">
            <text:p>2555600</text:p>
          </table:table-cell>
          <table:table-cell office:value-type="float" office:value="0" table:style-name="ce1">
            <text:p>0</text:p>
          </table:table-cell>
          <table:table-cell office:value-type="float" office:value="2555600" table:style-name="ce1">
            <text:p>2555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304500" table:style-name="ce1">
            <text:p>1304500</text:p>
          </table:table-cell>
          <table:table-cell office:value-type="float" office:value="0" table:style-name="ce1">
            <text:p>0</text:p>
          </table:table-cell>
          <table:table-cell office:value-type="float" office:value="1304500" table:style-name="ce1">
            <text:p>1304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34900" table:style-name="ce1">
            <text:p>34900</text:p>
          </table:table-cell>
          <table:table-cell office:value-type="float" office:value="0" table:style-name="ce1">
            <text:p>0</text:p>
          </table:table-cell>
          <table:table-cell office:value-type="float" office:value="34900" table:style-name="ce1">
            <text:p>34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1889136" table:style-name="ce1">
            <text:p>11889136</text:p>
          </table:table-cell>
          <table:table-cell office:value-type="float" office:value="1360600" table:style-name="ce1">
            <text:p>1360600</text:p>
          </table:table-cell>
          <table:table-cell office:value-type="float" office:value="10528536" table:style-name="ce1">
            <text:p>1052853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415600" table:style-name="ce1">
            <text:p>3415600</text:p>
          </table:table-cell>
          <table:table-cell office:value-type="float" office:value="0" table:style-name="ce1">
            <text:p>0</text:p>
          </table:table-cell>
          <table:table-cell office:value-type="float" office:value="3415600" table:style-name="ce1">
            <text:p>3415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707840" table:style-name="ce1">
            <text:p>707840</text:p>
          </table:table-cell>
          <table:table-cell office:value-type="float" office:value="15000" table:style-name="ce1">
            <text:p>15000</text:p>
          </table:table-cell>
          <table:table-cell office:value-type="float" office:value="692840" table:style-name="ce1">
            <text:p>6928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303360" table:style-name="ce1">
            <text:p>303360</text:p>
          </table:table-cell>
          <table:table-cell office:value-type="float" office:value="0" table:style-name="ce1">
            <text:p>0</text:p>
          </table:table-cell>
          <table:table-cell office:value-type="float" office:value="303360" table:style-name="ce1">
            <text:p>3033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426800" table:style-name="ce1">
            <text:p>4426800</text:p>
          </table:table-cell>
          <table:table-cell office:value-type="float" office:value="15000" table:style-name="ce1">
            <text:p>15000</text:p>
          </table:table-cell>
          <table:table-cell office:value-type="float" office:value="4411800" table:style-name="ce1">
            <text:p>44118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416409" table:style-name="ce1">
            <text:p>1416409</text:p>
          </table:table-cell>
          <table:table-cell office:value-type="float" office:value="0" table:style-name="ce1">
            <text:p>0</text:p>
          </table:table-cell>
          <table:table-cell office:value-type="float" office:value="1416409" table:style-name="ce1">
            <text:p>14164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3344103" table:style-name="ce1">
            <text:p>13344103</text:p>
          </table:table-cell>
          <table:table-cell office:value-type="float" office:value="450000" table:style-name="ce1">
            <text:p>450000</text:p>
          </table:table-cell>
          <table:table-cell office:value-type="float" office:value="12894103" table:style-name="ce1">
            <text:p>12894103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877478" table:style-name="ce15">
            <text:p>1877478</text:p>
          </table:table-cell>
          <table:table-cell office:value-type="float" office:value="133900" table:style-name="ce15">
            <text:p>133900</text:p>
          </table:table-cell>
          <table:table-cell office:value-type="float" office:value="1743578" table:style-name="ce1">
            <text:p>17435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783800" table:style-name="ce1">
            <text:p>1783800</text:p>
          </table:table-cell>
          <table:table-cell office:value-type="float" office:value="0" table:style-name="ce1">
            <text:p>0</text:p>
          </table:table-cell>
          <table:table-cell office:value-type="float" office:value="1783800" table:style-name="ce1">
            <text:p>1783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979046" table:style-name="ce1">
            <text:p>1979046</text:p>
          </table:table-cell>
          <table:table-cell office:value-type="float" office:value="0" table:style-name="ce1">
            <text:p>0</text:p>
          </table:table-cell>
          <table:table-cell office:value-type="float" office:value="1979046" table:style-name="ce1">
            <text:p>19790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445238" table:style-name="ce1">
            <text:p>445238</text:p>
          </table:table-cell>
          <table:table-cell office:value-type="float" office:value="0" table:style-name="ce1">
            <text:p>0</text:p>
          </table:table-cell>
          <table:table-cell office:value-type="float" office:value="445238" table:style-name="ce1">
            <text:p>4452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640200" table:style-name="ce1">
            <text:p>640200</text:p>
          </table:table-cell>
          <table:table-cell office:value-type="float" office:value="0" table:style-name="ce1">
            <text:p>0</text:p>
          </table:table-cell>
          <table:table-cell office:value-type="float" office:value="640200" table:style-name="ce1">
            <text:p>640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3363109" table:style-name="ce1">
            <text:p>3363109</text:p>
          </table:table-cell>
          <table:table-cell office:value-type="float" office:value="533300" table:style-name="ce1">
            <text:p>533300</text:p>
          </table:table-cell>
          <table:table-cell office:value-type="float" office:value="2829809" table:style-name="ce1">
            <text:p>28298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90500" table:style-name="ce1">
            <text:p>190500</text:p>
          </table:table-cell>
          <table:table-cell office:value-type="float" office:value="95000" table:style-name="ce1">
            <text:p>95000</text:p>
          </table:table-cell>
          <table:table-cell office:value-type="float" office:value="95500" table:style-name="ce1">
            <text:p>95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039883" table:style-name="ce1">
            <text:p>25039883</text:p>
          </table:table-cell>
          <table:table-cell office:value-type="float" office:value="1212200" table:style-name="ce1">
            <text:p>1212200</text:p>
          </table:table-cell>
          <table:table-cell office:value-type="float" office:value="23827683" table:style-name="ce1">
            <text:p>2382768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4790591" table:style-name="ce1">
            <text:p>14790591</text:p>
          </table:table-cell>
          <table:table-cell office:value-type="float" office:value="0" table:style-name="ce1">
            <text:p>0</text:p>
          </table:table-cell>
          <table:table-cell office:value-type="float" office:value="14790591" table:style-name="ce1">
            <text:p>147905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453250" table:style-name="ce1">
            <text:p>1453250</text:p>
          </table:table-cell>
          <table:table-cell office:value-type="float" office:value="123500" table:style-name="ce1">
            <text:p>123500</text:p>
          </table:table-cell>
          <table:table-cell office:value-type="float" office:value="1329750" table:style-name="ce1">
            <text:p>1329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93850" table:style-name="ce1">
            <text:p>293850</text:p>
          </table:table-cell>
          <table:table-cell office:value-type="float" office:value="39300" table:style-name="ce1">
            <text:p>39300</text:p>
          </table:table-cell>
          <table:table-cell office:value-type="float" office:value="254550" table:style-name="ce1">
            <text:p>254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6537691" table:style-name="ce1">
            <text:p>16537691</text:p>
          </table:table-cell>
          <table:table-cell office:value-type="float" office:value="162800" table:style-name="ce1">
            <text:p>162800</text:p>
          </table:table-cell>
          <table:table-cell office:value-type="float" office:value="16374891" table:style-name="ce1">
            <text:p>1637489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893600" table:style-name="ce1">
            <text:p>893600</text:p>
          </table:table-cell>
          <table:table-cell office:value-type="float" office:value="0" table:style-name="ce1">
            <text:p>0</text:p>
          </table:table-cell>
          <table:table-cell office:value-type="float" office:value="893600" table:style-name="ce1">
            <text:p>893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587020" table:style-name="ce1">
            <text:p>1587020</text:p>
          </table:table-cell>
          <table:table-cell office:value-type="float" office:value="0" table:style-name="ce1">
            <text:p>0</text:p>
          </table:table-cell>
          <table:table-cell office:value-type="float" office:value="1587020" table:style-name="ce1">
            <text:p>15870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4214585" table:style-name="ce1">
            <text:p>4214585</text:p>
          </table:table-cell>
          <table:table-cell office:value-type="float" office:value="33800" table:style-name="ce1">
            <text:p>33800</text:p>
          </table:table-cell>
          <table:table-cell office:value-type="float" office:value="4180785" table:style-name="ce1">
            <text:p>41807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356400" table:style-name="ce1">
            <text:p>356400</text:p>
          </table:table-cell>
          <table:table-cell office:value-type="float" office:value="0" table:style-name="ce1">
            <text:p>0</text:p>
          </table:table-cell>
          <table:table-cell office:value-type="float" office:value="356400" table:style-name="ce1">
            <text:p>356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7051605" table:style-name="ce1">
            <text:p>7051605</text:p>
          </table:table-cell>
          <table:table-cell office:value-type="float" office:value="33800" table:style-name="ce1">
            <text:p>33800</text:p>
          </table:table-cell>
          <table:table-cell office:value-type="float" office:value="7017805" table:style-name="ce1">
            <text:p>701780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124900" table:style-name="ce1">
            <text:p>2124900</text:p>
          </table:table-cell>
          <table:table-cell office:value-type="float" office:value="0" table:style-name="ce1">
            <text:p>0</text:p>
          </table:table-cell>
          <table:table-cell office:value-type="float" office:value="2124900" table:style-name="ce1">
            <text:p>2124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92300" table:style-name="ce1">
            <text:p>292300</text:p>
          </table:table-cell>
          <table:table-cell office:value-type="float" office:value="30000" table:style-name="ce1">
            <text:p>30000</text:p>
          </table:table-cell>
          <table:table-cell office:value-type="float" office:value="262300" table:style-name="ce1">
            <text:p>262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417200" table:style-name="ce1">
            <text:p>2417200</text:p>
          </table:table-cell>
          <table:table-cell office:value-type="float" office:value="30000" table:style-name="ce1">
            <text:p>30000</text:p>
          </table:table-cell>
          <table:table-cell office:value-type="float" office:value="2387200" table:style-name="ce1">
            <text:p>23872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077200" table:style-name="ce1">
            <text:p>2077200</text:p>
          </table:table-cell>
          <table:table-cell office:value-type="float" office:value="0" table:style-name="ce1">
            <text:p>0</text:p>
          </table:table-cell>
          <table:table-cell office:value-type="float" office:value="2077200" table:style-name="ce1">
            <text:p>2077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46144059" table:style-name="ce1">
            <text:p>246144059</text:p>
          </table:table-cell>
          <table:table-cell office:value-type="float" office:value="1560600" table:style-name="ce1">
            <text:p>1560600</text:p>
          </table:table-cell>
          <table:table-cell office:value-type="float" office:value="244583459" table:style-name="ce1">
            <text:p>2445834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57550379" table:style-name="ce1">
            <text:p>57550379</text:p>
          </table:table-cell>
          <table:table-cell office:value-type="float" office:value="1453800" table:style-name="ce1">
            <text:p>1453800</text:p>
          </table:table-cell>
          <table:table-cell office:value-type="float" office:value="56096579" table:style-name="ce1">
            <text:p>560965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03694438" table:style-name="ce1">
            <text:p>303694438</text:p>
          </table:table-cell>
          <table:table-cell office:value-type="float" office:value="3014400" table:style-name="ce1">
            <text:p>3014400</text:p>
          </table:table-cell>
          <table:table-cell office:value-type="float" office:value="300680038" table:style-name="ce1">
            <text:p>3006800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861603" table:style-name="ce1">
            <text:p>861603</text:p>
          </table:table-cell>
          <table:table-cell office:value-type="float" office:value="4721148" table:style-name="ce1">
            <text:p>4721148</text:p>
          </table:table-cell>
          <table:table-cell office:value-type="float" office:value="998668" table:style-name="ce1">
            <text:p>998668</text:p>
          </table:table-cell>
          <table:table-cell office:value-type="float" office:value="9582" table:style-name="ce1">
            <text:p>95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591001" table:style-name="ce1">
            <text:p>6591001</text:p>
          </table:table-cell>
          <table:table-cell office:value-type="float" office:value="0" table:style-name="ce1">
            <text:p>0</text:p>
          </table:table-cell>
          <table:table-cell office:value-type="float" office:value="6591001" table:style-name="ce1">
            <text:p>65910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Haringey Pupil Referral Unit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>Converter</text:p>
          </table:table-cell>
          <table:table-cell office:value-type="string" table:style-name="ce209">
            <text:p>2014-04-0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2" table:style-name="ce205">
            <text:p>42</text:p>
          </table:table-cell>
          <table:table-cell office:value-type="float" office:value="58" table:style-name="ce205">
            <text:p>58</text:p>
          </table:table-cell>
          <table:table-cell office:value-type="float" office:value="400000" table:style-name="ce205">
            <text:p>4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00000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aringey Tuition Centre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55" table:style-name="ce205">
            <text:p>55</text:p>
          </table:table-cell>
          <table:table-cell office:value-type="float" office:value="55" table:style-name="ce205">
            <text:p>55</text:p>
          </table:table-cell>
          <table:table-cell office:value-type="float" office:value="440000" table:style-name="ce205">
            <text:p>44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40000" table:style-name="ce205">
            <text:p>44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97" table:formula="msoxl:=SUM(I7:I8)" table:style-name="ce205">
            <text:p>97</text:p>
          </table:table-cell>
          <table:table-cell office:value-type="float" office:value="113" table:formula="msoxl:=SUM(J7:J8)" table:style-name="ce205">
            <text:p>113</text:p>
          </table:table-cell>
          <table:table-cell office:value-type="float" office:value="840000" table:formula="msoxl:=SUM(K7:K8)" table:style-name="ce205">
            <text:p>840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840000" table:formula="msoxl:=SUM(O7:O8)" table:style-name="ce205">
            <text:p>84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Blanche Nevile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3" table:style-name="ce205">
            <text:p>73</text:p>
          </table:table-cell>
          <table:table-cell office:value-type="float" office:value="73" table:style-name="ce205">
            <text:p>73</text:p>
          </table:table-cell>
          <table:table-cell office:value-type="float" office:value="730000" table:style-name="ce205">
            <text:p>73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30000" table:style-name="ce205">
            <text:p>73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Vale School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6" table:style-name="ce205">
            <text:p>96</text:p>
          </table:table-cell>
          <table:table-cell office:value-type="float" office:value="96" table:style-name="ce205">
            <text:p>96</text:p>
          </table:table-cell>
          <table:table-cell office:value-type="float" office:value="960000" table:style-name="ce205">
            <text:p>9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60000" table:style-name="ce205">
            <text:p>9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Brook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100" table:style-name="ce205">
            <text:p>100</text:p>
          </table:table-cell>
          <table:table-cell office:value-type="float" office:value="1000000" table:style-name="ce205">
            <text:p>10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00000" table:style-name="ce205">
            <text:p>10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iverside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5" table:style-name="ce205">
            <text:p>115</text:p>
          </table:table-cell>
          <table:table-cell office:value-type="float" office:value="120" table:style-name="ce205">
            <text:p>120</text:p>
          </table:table-cell>
          <table:table-cell office:value-type="float" office:value="1200000" table:style-name="ce205">
            <text:p>12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00000" table:style-name="ce205">
            <text:p>12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84" table:formula="msoxl:=SUM(F11:F14)" table:style-name="ce205">
            <text:p>384</text:p>
          </table:table-cell>
          <table:table-cell office:value-type="float" office:value="389" table:formula="msoxl:=SUM(G11:G14)" table:style-name="ce205">
            <text:p>389</text:p>
          </table:table-cell>
          <table:table-cell office:value-type="float" office:value="3890000" table:formula="msoxl:=SUM(H11:H14)" table:style-name="ce205">
            <text:p>3890000</text:p>
          </table:table-cell>
          <table:table-cell office:value-type="float" office:value="0" table:formula="msoxl:=SUM(I11:I14)" table:style-name="ce205">
            <text:p>0</text:p>
          </table:table-cell>
          <table:table-cell office:value-type="float" office:value="0" table:formula="msoxl:=SUM(J11:J14)" table:style-name="ce205">
            <text:p>0</text:p>
          </table:table-cell>
          <table:table-cell office:value-type="float" office:value="0" table:formula="msoxl:=SUM(K11:K14)" table:style-name="ce205">
            <text:p>0</text:p>
          </table:table-cell>
          <table:table-cell office:value-type="float" office:value="0" table:formula="msoxl:=SUM(L11:L14)" table:style-name="ce205">
            <text:p>0</text:p>
          </table:table-cell>
          <table:table-cell office:value-type="float" office:value="0" table:formula="msoxl:=SUM(M11:M14)" table:style-name="ce205">
            <text:p>0</text:p>
          </table:table-cell>
          <table:table-cell office:value-type="float" office:value="0" table:formula="msoxl:=SUM(N11:N14)" table:style-name="ce205">
            <text:p>0</text:p>
          </table:table-cell>
          <table:table-cell office:value-type="float" office:value="3890000" table:formula="msoxl:=SUM(O11:O14)" table:style-name="ce205">
            <text:p>3890000</text:p>
          </table:table-cell>
          <table:table-cell table:number-columns-repeated="1636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Haringey</text:p>
          </table:table-cell>
          <table:table-cell office:value-type="float" office:value="309" table:style-name="ce12">
            <text:p>309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EYSFF</text:p>
          </table:table-cell>
          <table:table-cell office:value-type="currency" office:value="4.2699999999999996" table:style-name="ce54">
            <text:p>$4.27</text:p>
          </table:table-cell>
          <table:table-cell office:value-type="currency" office:value="3.95" table:style-name="ce54">
            <text:p>$3.95</text:p>
          </table:table-cell>
          <table:table-cell office:value-type="currency" office:value="3.37" table:style-name="ce55">
            <text:p>$3.37</text:p>
          </table:table-cell>
          <table:table-cell office:value-type="string" table:style-name="ce111">
            <text:p>PerHour</text:p>
          </table:table-cell>
          <table:table-cell office:value-type="float" office:value="416530" table:style-name="ce86">
            <text:p>416,530</text:p>
          </table:table-cell>
          <table:table-cell office:value-type="float" office:value="159164" table:style-name="ce86">
            <text:p>159,164</text:p>
          </table:table-cell>
          <table:table-cell office:value-type="float" office:value="1374930" table:style-name="ce126">
            <text:p>1,374,930</text:p>
          </table:table-cell>
          <table:table-cell office:value-type="currency" office:value="1778583.1" table:style-name="ce55">
            <text:p>$1,778,583.10</text:p>
          </table:table-cell>
          <table:table-cell office:value-type="currency" office:value="628697.80000000005" table:style-name="ce55">
            <text:p>$628,697.80</text:p>
          </table:table-cell>
          <table:table-cell office:value-type="currency" office:value="4633514.0999999996" table:style-name="ce55">
            <text:p>$4,633,514.10</text:p>
          </table:table-cell>
          <table:table-cell office:value-type="currency" office:value="7040795" table:style-name="ce155">
            <text:p>$7,040,795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VI Medium<text:s/></text:p>
          </table:table-cell>
          <table:table-cell office:value-type="currency" office:value="3.86" table:style-name="ce54">
            <text:p>$3.86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286458" table:style-name="ce86">
            <text:p>286,458</text:p>
          </table:table-cell>
          <table:table-cell table:style-name="ce86"/>
          <table:table-cell table:style-name="ce126"/>
          <table:table-cell office:value-type="currency" office:value="1105727.8799999999" table:style-name="ce55">
            <text:p>$1,105,727.88</text:p>
          </table:table-cell>
          <table:table-cell table:number-columns-repeated="2" table:style-name="ce55"/>
          <table:table-cell office:value-type="currency" office:value="1105727.8799999999" table:style-name="ce155">
            <text:p>$1,105,727.8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VI Large</text:p>
          </table:table-cell>
          <table:table-cell office:value-type="currency" office:value="3.67" table:style-name="ce54">
            <text:p>$3.67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68400" table:style-name="ce86">
            <text:p>68,400</text:p>
          </table:table-cell>
          <table:table-cell table:style-name="ce86"/>
          <table:table-cell table:style-name="ce126"/>
          <table:table-cell office:value-type="currency" office:value="251028" table:style-name="ce55">
            <text:p>$251,028.00</text:p>
          </table:table-cell>
          <table:table-cell table:number-columns-repeated="2" table:style-name="ce55"/>
          <table:table-cell office:value-type="currency" office:value="251028" table:style-name="ce155">
            <text:p>$251,028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ren Centres</text:p>
          </table:table-cell>
          <table:table-cell table:number-columns-repeated="2" table:style-name="ce54"/>
          <table:table-cell office:value-type="currency" office:value="3.47" table:style-name="ce55">
            <text:p>$3.47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123690" table:style-name="ce126">
            <text:p>123,690</text:p>
          </table:table-cell>
          <table:table-cell table:number-columns-repeated="2" table:style-name="ce55"/>
          <table:table-cell office:value-type="currency" office:value="429204.3" table:style-name="ce55">
            <text:p>$429,204.30</text:p>
          </table:table-cell>
          <table:table-cell office:value-type="currency" office:value="429204.3" table:style-name="ce155">
            <text:p>$429,204.3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46076090455089047" table:formula="msoxl:=SUM(N8:N12)/19156910" table:style-name="ce172">
            <text:p>46.0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IMD of childs home address, second quartile of weighting 1</text:p>
          </table:table-cell>
          <table:table-cell office:value-type="currency" office:value="0.19" table:style-name="ce58">
            <text:p>$0.19</text:p>
          </table:table-cell>
          <table:table-cell office:value-type="currency" office:value="0.19" table:style-name="ce58">
            <text:p>$0.19</text:p>
          </table:table-cell>
          <table:table-cell office:value-type="currency" office:value="0.19" table:style-name="ce59">
            <text:p>$0.19</text:p>
          </table:table-cell>
          <table:table-cell office:value-type="string" table:style-name="ce113">
            <text:p>PerHour</text:p>
          </table:table-cell>
          <table:table-cell office:value-type="float" office:value="197790" table:style-name="ce88">
            <text:p>197,790</text:p>
          </table:table-cell>
          <table:table-cell office:value-type="float" office:value="30210" table:style-name="ce88">
            <text:p>30,210</text:p>
          </table:table-cell>
          <table:table-cell office:value-type="float" office:value="330600" table:style-name="ce128">
            <text:p>330,600</text:p>
          </table:table-cell>
          <table:table-cell office:value-type="currency" office:value="37580.1" table:style-name="ce59">
            <text:p>$37,580.10</text:p>
          </table:table-cell>
          <table:table-cell office:value-type="currency" office:value="5739.9" table:style-name="ce59">
            <text:p>$5,739.90</text:p>
          </table:table-cell>
          <table:table-cell office:value-type="currency" office:value="62814" table:style-name="ce59">
            <text:p>$62,814.00</text:p>
          </table:table-cell>
          <table:table-cell office:value-type="currency" office:value="106134" table:style-name="ce157">
            <text:p>$106,134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table:style-name="ce25"/>
          <table:table-cell office:value-type="string" table:style-name="ce28">
            <text:p>IMD of Children address, second quartile of weighting1 for Children Centres</text:p>
          </table:table-cell>
          <table:table-cell table:number-columns-repeated="2" table:style-name="ce58"/>
          <table:table-cell office:value-type="currency" office:value="0.19" table:style-name="ce59">
            <text:p>$0.19</text:p>
          </table:table-cell>
          <table:table-cell office:value-type="string" table:style-name="ce113">
            <text:p>PerHour</text:p>
          </table:table-cell>
          <table:table-cell table:number-columns-repeated="2" table:style-name="ce88"/>
          <table:table-cell office:value-type="float" office:value="19380" table:style-name="ce128">
            <text:p>19,380</text:p>
          </table:table-cell>
          <table:table-cell table:number-columns-repeated="2" table:style-name="ce59"/>
          <table:table-cell office:value-type="currency" office:value="3682.2" table:style-name="ce59">
            <text:p>$3,682.20</text:p>
          </table:table-cell>
          <table:table-cell office:value-type="currency" office:value="3682.2" table:style-name="ce157">
            <text:p>$3,682.2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IMD of childs home address. Third quartile with the weighting 2</text:p>
          </table:table-cell>
          <table:table-cell office:value-type="currency" office:value="0.38" table:style-name="ce58">
            <text:p>$0.38</text:p>
          </table:table-cell>
          <table:table-cell office:value-type="currency" office:value="0.38" table:style-name="ce58">
            <text:p>$0.38</text:p>
          </table:table-cell>
          <table:table-cell office:value-type="currency" office:value="0.38" table:style-name="ce59">
            <text:p>$0.38</text:p>
          </table:table-cell>
          <table:table-cell office:value-type="string" table:style-name="ce113">
            <text:p>PerHour</text:p>
          </table:table-cell>
          <table:table-cell office:value-type="float" office:value="208620" table:style-name="ce88">
            <text:p>208,620</text:p>
          </table:table-cell>
          <table:table-cell office:value-type="float" office:value="66690" table:style-name="ce88">
            <text:p>66,690</text:p>
          </table:table-cell>
          <table:table-cell office:value-type="float" office:value="443460" table:style-name="ce128">
            <text:p>443,460</text:p>
          </table:table-cell>
          <table:table-cell office:value-type="currency" office:value="79275.600000000006" table:style-name="ce59">
            <text:p>$79,275.60</text:p>
          </table:table-cell>
          <table:table-cell office:value-type="currency" office:value="25342.2" table:style-name="ce59">
            <text:p>$25,342.20</text:p>
          </table:table-cell>
          <table:table-cell office:value-type="currency" office:value="168514.8" table:style-name="ce59">
            <text:p>$168,514.80</text:p>
          </table:table-cell>
          <table:table-cell office:value-type="currency" office:value="273132.59999999998" table:style-name="ce157">
            <text:p>$273,132.6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table:style-name="ce25"/>
          <table:table-cell office:value-type="string" table:style-name="ce28">
            <text:p>IMD of childs home address. Third quartile with the weighting 2 for Children Centres</text:p>
          </table:table-cell>
          <table:table-cell table:number-columns-repeated="2" table:style-name="ce58"/>
          <table:table-cell office:value-type="currency" office:value="0.38" table:style-name="ce59">
            <text:p>$0.38</text:p>
          </table:table-cell>
          <table:table-cell office:value-type="string" table:style-name="ce113">
            <text:p>PerHour</text:p>
          </table:table-cell>
          <table:table-cell table:number-columns-repeated="2" table:style-name="ce88"/>
          <table:table-cell office:value-type="float" office:value="40470" table:style-name="ce128">
            <text:p>40,470</text:p>
          </table:table-cell>
          <table:table-cell table:number-columns-repeated="2" table:style-name="ce59"/>
          <table:table-cell office:value-type="currency" office:value="15378.6" table:style-name="ce59">
            <text:p>$15,378.60</text:p>
          </table:table-cell>
          <table:table-cell office:value-type="currency" office:value="15378.6" table:style-name="ce157">
            <text:p>$15,378.6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IMD of childs home address. Second quartile with the weighting 4</text:p>
          </table:table-cell>
          <table:table-cell office:value-type="currency" office:value="0.77" table:style-name="ce58">
            <text:p>$0.77</text:p>
          </table:table-cell>
          <table:table-cell office:value-type="currency" office:value="0.77" table:style-name="ce58">
            <text:p>$0.77</text:p>
          </table:table-cell>
          <table:table-cell office:value-type="currency" office:value="0.77" table:style-name="ce59">
            <text:p>$0.77</text:p>
          </table:table-cell>
          <table:table-cell office:value-type="string" table:style-name="ce113">
            <text:p>PerHour</text:p>
          </table:table-cell>
          <table:table-cell office:value-type="float" office:value="202350" table:style-name="ce88">
            <text:p>202,350</text:p>
          </table:table-cell>
          <table:table-cell office:value-type="float" office:value="88920" table:style-name="ce88">
            <text:p>88,920</text:p>
          </table:table-cell>
          <table:table-cell office:value-type="float" office:value="448020" table:style-name="ce128">
            <text:p>448,020</text:p>
          </table:table-cell>
          <table:table-cell office:value-type="currency" office:value="155809.5" table:style-name="ce59">
            <text:p>$155,809.50</text:p>
          </table:table-cell>
          <table:table-cell office:value-type="currency" office:value="68468.399999999994" table:style-name="ce59">
            <text:p>$68,468.40</text:p>
          </table:table-cell>
          <table:table-cell office:value-type="currency" office:value="344975.4" table:style-name="ce59">
            <text:p>$344,975.40</text:p>
          </table:table-cell>
          <table:table-cell office:value-type="currency" office:value="569253.30000000005" table:style-name="ce157">
            <text:p>$569,253.3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9">
          <table:table-cell table:style-name="ce190"/>
          <table:table-cell table:style-name="ce25"/>
          <table:table-cell office:value-type="string" table:style-name="ce28">
            <text:p>IMD of childs home address. Second quartile with the weighting 4 for Childrens Centre</text:p>
          </table:table-cell>
          <table:table-cell table:number-columns-repeated="2" table:style-name="ce58"/>
          <table:table-cell office:value-type="currency" office:value="0.77" table:style-name="ce59">
            <text:p>$0.77</text:p>
          </table:table-cell>
          <table:table-cell office:value-type="string" table:style-name="ce113">
            <text:p>PerHour</text:p>
          </table:table-cell>
          <table:table-cell table:number-columns-repeated="2" table:style-name="ce88"/>
          <table:table-cell office:value-type="float" office:value="47310" table:style-name="ce128">
            <text:p>47,310</text:p>
          </table:table-cell>
          <table:table-cell table:number-columns-repeated="2" table:style-name="ce59"/>
          <table:table-cell office:value-type="currency" office:value="36428.699999999997" table:style-name="ce59">
            <text:p>$36,428.70</text:p>
          </table:table-cell>
          <table:table-cell office:value-type="currency" office:value="36428.699999999997" table:style-name="ce157">
            <text:p>$36,428.7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28">
            <text:p>Additional funding if child from one of the following targeted groups: African, African-Caribbean, Turkish, Kurdish and Gypsy, Roma and Irish Traveller</text:p>
          </table:table-cell>
          <table:table-cell office:value-type="currency" office:value="0.72" table:style-name="ce58">
            <text:p>$0.72</text:p>
          </table:table-cell>
          <table:table-cell office:value-type="currency" office:value="0.72" table:style-name="ce58">
            <text:p>$0.72</text:p>
          </table:table-cell>
          <table:table-cell office:value-type="currency" office:value="0.72" table:style-name="ce59">
            <text:p>$0.72</text:p>
          </table:table-cell>
          <table:table-cell office:value-type="string" table:style-name="ce113">
            <text:p>PerHour</text:p>
          </table:table-cell>
          <table:table-cell office:value-type="float" office:value="119700" table:style-name="ce88">
            <text:p>119,700</text:p>
          </table:table-cell>
          <table:table-cell office:value-type="float" office:value="71250" table:style-name="ce88">
            <text:p>71,250</text:p>
          </table:table-cell>
          <table:table-cell office:value-type="float" office:value="341430" table:style-name="ce128">
            <text:p>341,430</text:p>
          </table:table-cell>
          <table:table-cell office:value-type="currency" office:value="86184" table:style-name="ce59">
            <text:p>$86,184.00</text:p>
          </table:table-cell>
          <table:table-cell office:value-type="currency" office:value="51300" table:style-name="ce59">
            <text:p>$51,300.00</text:p>
          </table:table-cell>
          <table:table-cell office:value-type="currency" office:value="245829.6" table:style-name="ce59">
            <text:p>$245,829.60</text:p>
          </table:table-cell>
          <table:table-cell office:value-type="currency" office:value="383313.6" table:style-name="ce157">
            <text:p>$383,313.6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table:style-name="ce25"/>
          <table:table-cell office:value-type="string" table:style-name="ce28">
            <text:p>Additional funding if child from one of the following targeted groups: African, African-Caribbean, Turkish, Kurdish and Gypsy, Roma and Irish Traveller for Children Centres</text:p>
          </table:table-cell>
          <table:table-cell table:number-columns-repeated="2" table:style-name="ce58"/>
          <table:table-cell office:value-type="currency" office:value="0.72" table:style-name="ce59">
            <text:p>$0.72</text:p>
          </table:table-cell>
          <table:table-cell office:value-type="string" table:style-name="ce113">
            <text:p>PerHour</text:p>
          </table:table-cell>
          <table:table-cell table:number-columns-repeated="2" table:style-name="ce88"/>
          <table:table-cell office:value-type="float" office:value="29640" table:style-name="ce128">
            <text:p>29,640</text:p>
          </table:table-cell>
          <table:table-cell table:number-columns-repeated="2" table:style-name="ce59"/>
          <table:table-cell office:value-type="currency" office:value="21340.799999999999" table:style-name="ce59">
            <text:p>$21,340.80</text:p>
          </table:table-cell>
          <table:table-cell office:value-type="currency" office:value="21340.799999999999" table:style-name="ce157">
            <text:p>$21,340.8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7.3532934069220984E-2" table:formula="msoxl:=SUM(N13:N21)/19156910" table:style-name="ce173">
            <text:p>7.35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PV SMALL</text:p>
          </table:table-cell>
          <table:table-cell office:value-type="currency" office:value="0.11" table:style-name="ce60">
            <text:p>$0.11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233700" table:style-name="ce89">
            <text:p>233,700</text:p>
          </table:table-cell>
          <table:table-cell table:style-name="ce89"/>
          <table:table-cell table:style-name="ce129"/>
          <table:table-cell office:value-type="currency" office:value="25707" table:style-name="ce61">
            <text:p>$25,707.00</text:p>
          </table:table-cell>
          <table:table-cell table:number-columns-repeated="2" table:style-name="ce61"/>
          <table:table-cell office:value-type="currency" office:value="25707" table:style-name="ce158">
            <text:p>$25,707.00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PVI MEDIUM</text:p>
          </table:table-cell>
          <table:table-cell office:value-type="currency" office:value="7.0000000000000007E-2" table:style-name="ce60">
            <text:p>$0.07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160170" table:style-name="ce89">
            <text:p>160,170</text:p>
          </table:table-cell>
          <table:table-cell table:style-name="ce89"/>
          <table:table-cell table:style-name="ce129"/>
          <table:table-cell office:value-type="currency" office:value="11211.9" table:style-name="ce61">
            <text:p>$11,211.90</text:p>
          </table:table-cell>
          <table:table-cell table:number-columns-repeated="2" table:style-name="ce61"/>
          <table:table-cell office:value-type="currency" office:value="11211.9" table:style-name="ce158">
            <text:p>$11,211.90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PVI LARGE</text:p>
          </table:table-cell>
          <table:table-cell office:value-type="currency" office:value="0.05" table:style-name="ce60">
            <text:p>$0.05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39330" table:style-name="ce89">
            <text:p>39,330</text:p>
          </table:table-cell>
          <table:table-cell table:style-name="ce89"/>
          <table:table-cell table:style-name="ce129"/>
          <table:table-cell office:value-type="currency" office:value="1966.5" table:style-name="ce61">
            <text:p>$1,966.50</text:p>
          </table:table-cell>
          <table:table-cell table:number-columns-repeated="2" table:style-name="ce61"/>
          <table:table-cell office:value-type="currency" office:value="1966.5" table:style-name="ce158">
            <text:p>$1,966.50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2.0298367534221334E-3" table:formula="msoxl:=SUM(N22:N25)/19156910" table:style-name="ce174">
            <text:p>0.2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ITY</text:p>
          </table:table-cell>
          <table:table-cell office:value-type="currency" office:value="0.5" table:style-name="ce62">
            <text:p>$0.50</text:p>
          </table:table-cell>
          <table:table-cell office:value-type="currency" office:value="0.5" table:style-name="ce62">
            <text:p>$0.50</text:p>
          </table:table-cell>
          <table:table-cell office:value-type="currency" office:value="0.5" table:style-name="ce63">
            <text:p>$0.50</text:p>
          </table:table-cell>
          <table:table-cell office:value-type="string" table:style-name="ce115">
            <text:p>PerHour</text:p>
          </table:table-cell>
          <table:table-cell office:value-type="float" office:value="454860" table:style-name="ce90">
            <text:p>454,860</text:p>
          </table:table-cell>
          <table:table-cell office:value-type="float" office:value="190665" table:style-name="ce90">
            <text:p>190,665</text:p>
          </table:table-cell>
          <table:table-cell office:value-type="float" office:value="215460" table:style-name="ce130">
            <text:p>215,460</text:p>
          </table:table-cell>
          <table:table-cell office:value-type="currency" office:value="227430" table:style-name="ce63">
            <text:p>$227,430.00</text:p>
          </table:table-cell>
          <table:table-cell office:value-type="currency" office:value="95332.5" table:style-name="ce63">
            <text:p>$95,332.50</text:p>
          </table:table-cell>
          <table:table-cell office:value-type="currency" office:value="107730" table:style-name="ce63">
            <text:p>$107,730.00</text:p>
          </table:table-cell>
          <table:table-cell office:value-type="currency" office:value="430492.5" table:style-name="ce159">
            <text:p>$430,492.5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office:value-type="string" table:style-name="ce30">
            <text:p>Children centres</text:p>
          </table:table-cell>
          <table:table-cell table:number-columns-repeated="2" table:style-name="ce62"/>
          <table:table-cell office:value-type="currency" office:value="0.5" table:style-name="ce63">
            <text:p>$0.50</text:p>
          </table:table-cell>
          <table:table-cell office:value-type="string" table:style-name="ce115">
            <text:p>PerHour</text:p>
          </table:table-cell>
          <table:table-cell table:number-columns-repeated="2" table:style-name="ce90"/>
          <table:table-cell office:value-type="float" office:value="57000" table:style-name="ce130">
            <text:p>57,000</text:p>
          </table:table-cell>
          <table:table-cell table:number-columns-repeated="2" table:style-name="ce63"/>
          <table:table-cell office:value-type="currency" office:value="28500" table:style-name="ce63">
            <text:p>$28,500.00</text:p>
          </table:table-cell>
          <table:table-cell office:value-type="currency" office:value="28500" table:style-name="ce159">
            <text:p>$28,500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2.395963127665161E-2" table:formula="msoxl:=SUM(N26:N28)/19156910" table:style-name="ce175">
            <text:p>2.4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Sustatinability</text:p>
          </table:table-cell>
          <table:table-cell table:style-name="ce64"/>
          <table:table-cell office:value-type="currency" office:value="237350" table:style-name="ce64">
            <text:p>$237,350.00</text:p>
          </table:table-cell>
          <table:table-cell table:style-name="ce65"/>
          <table:table-cell office:value-type="string" table:style-name="ce116">
            <text:p>LumpSum</text:p>
          </table:table-cell>
          <table:table-cell table:style-name="ce91"/>
          <table:table-cell office:value-type="float" office:value="3" table:style-name="ce91">
            <text:p>3</text:p>
          </table:table-cell>
          <table:table-cell table:style-name="ce131"/>
          <table:table-cell table:style-name="ce65"/>
          <table:table-cell office:value-type="currency" office:value="712050" table:style-name="ce65">
            <text:p>$712,050.00</text:p>
          </table:table-cell>
          <table:table-cell table:style-name="ce65"/>
          <table:table-cell office:value-type="currency" office:value="712050" table:style-name="ce160">
            <text:p>$712,050.00</text:p>
          </table:table-cell>
          <table:table-cell table:style-name="ce176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3.7169355600668377E-2" table:formula="msoxl:=SUM(N29:N30)/19156910" table:style-name="ce177">
            <text:p>3.72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1:N32)/19156910" table:style-name="ce179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5">
            <text:p>4. Additional funded free hours</text:p>
          </table:table-cell>
          <table:table-cell table:style-name="ce35"/>
          <table:table-cell table:style-name="ce72"/>
          <table:table-cell office:value-type="currency" office:value="3.95" table:style-name="ce72">
            <text:p>$3.95</text:p>
          </table:table-cell>
          <table:table-cell office:value-type="currency" office:value="3.37" table:style-name="ce73">
            <text:p>$3.37</text:p>
          </table:table-cell>
          <table:table-cell office:value-type="string" table:style-name="ce120">
            <text:p>PerHour</text:p>
          </table:table-cell>
          <table:table-cell table:style-name="ce95"/>
          <table:table-cell office:value-type="float" office:value="31501" table:style-name="ce95">
            <text:p>31,501</text:p>
          </table:table-cell>
          <table:table-cell office:value-type="float" office:value="100800" table:style-name="ce135">
            <text:p>100,800</text:p>
          </table:table-cell>
          <table:table-cell table:style-name="ce83"/>
          <table:table-cell office:value-type="currency" office:value="124428.95" table:style-name="ce73">
            <text:p>$124,428.95</text:p>
          </table:table-cell>
          <table:table-cell office:value-type="currency" office:value="339696" table:style-name="ce73">
            <text:p>$339,696.00</text:p>
          </table:table-cell>
          <table:table-cell office:value-type="currency" office:value="464124.95" table:style-name="ce164">
            <text:p>$464,124.95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2.4227547657738123E-2" table:formula="msoxl:=SUM(N33:N34)/19156910" table:style-name="ce181">
            <text:p>2.4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760503.58" table:style-name="ce77">
            <text:p>$3,760,503.58</text:p>
          </table:table-cell>
          <table:table-cell office:value-type="currency" office:value="1711359.75" table:style-name="ce77">
            <text:p>$1,711,359.75</text:p>
          </table:table-cell>
          <table:table-cell office:value-type="currency" office:value="6437608.5" table:style-name="ce77">
            <text:p>$6,437,608.50</text:p>
          </table:table-cell>
          <table:table-cell office:value-type="currency" office:value="11909471.83" table:style-name="ce166">
            <text:p>$11,909,471.83</text:p>
          </table:table-cell>
          <table:table-cell office:value-type="percentage" office:value="0.62168020990859174" table:formula="msoxl:=SUM(O8:O34)" table:style-name="ce182">
            <text:p>62.1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4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ic per hour allocation</text:p>
          </table:table-cell>
          <table:table-cell office:value-type="currency" office:value="6" table:style-name="ce79">
            <text:p>$6.00</text:p>
          </table:table-cell>
          <table:table-cell office:value-type="currency" office:value="6" table:style-name="ce79">
            <text:p>$6.00</text:p>
          </table:table-cell>
          <table:table-cell office:value-type="currency" office:value="6" table:style-name="ce80">
            <text:p>$6.00</text:p>
          </table:table-cell>
          <table:table-cell office:value-type="string" table:style-name="ce123">
            <text:p>PerHour</text:p>
          </table:table-cell>
          <table:table-cell office:value-type="float" office:value="222870" table:style-name="ce99">
            <text:p>222,870</text:p>
          </table:table-cell>
          <table:table-cell office:value-type="float" office:value="148770" table:style-name="ce99">
            <text:p>148,770</text:p>
          </table:table-cell>
          <table:table-cell office:value-type="float" office:value="222870" table:style-name="ce140">
            <text:p>222,870</text:p>
          </table:table-cell>
          <table:table-cell office:value-type="currency" office:value="1337220" table:style-name="ce80">
            <text:p>$1,337,220.00</text:p>
          </table:table-cell>
          <table:table-cell office:value-type="currency" office:value="892620" table:style-name="ce80">
            <text:p>$892,620.00</text:p>
          </table:table-cell>
          <table:table-cell office:value-type="currency" office:value="1337220" table:style-name="ce80">
            <text:p>$1,337,220.00</text:p>
          </table:table-cell>
          <table:table-cell office:value-type="currency" office:value="3567060" table:style-name="ce168">
            <text:p>$3,567,060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office:value-type="string" table:style-name="ce24">
            <text:p>Children centres</text:p>
          </table:table-cell>
          <table:table-cell table:number-columns-repeated="2" table:style-name="ce54"/>
          <table:table-cell office:value-type="currency" office:value="6" table:style-name="ce55">
            <text:p>$6.00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148770" table:style-name="ce126">
            <text:p>148,770</text:p>
          </table:table-cell>
          <table:table-cell table:number-columns-repeated="2" table:style-name="ce55"/>
          <table:table-cell office:value-type="currency" office:value="892620" table:style-name="ce55">
            <text:p>$892,620.00</text:p>
          </table:table-cell>
          <table:table-cell office:value-type="currency" office:value="892620" table:style-name="ce155">
            <text:p>$892,620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327974605507882" table:formula="msoxl:=SUM(N39:N41)/19156910" table:style-name="ce172">
            <text:p>23.2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42:N43)/1915691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44:N45)/19156910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337220" table:style-name="ce145">
            <text:p>$1,337,220.00</text:p>
          </table:table-cell>
          <table:table-cell office:value-type="currency" office:value="892620" table:style-name="ce77">
            <text:p>$892,620.00</text:p>
          </table:table-cell>
          <table:table-cell office:value-type="currency" office:value="2229840" table:style-name="ce77">
            <text:p>$2,229,840.00</text:p>
          </table:table-cell>
          <table:table-cell office:value-type="currency" office:value="4459680" table:style-name="ce77">
            <text:p>$4,459,680.00</text:p>
          </table:table-cell>
          <table:table-cell office:value-type="percentage" office:value="0.2327974605507882" table:formula="msoxl:=SUM(N39:N45)/19156910" table:style-name="ce182">
            <text:p>23.2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5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6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Trajectory funding, including b/fwd from 2013-14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839750" table:style-name="ce141">
            <text:p>$839,75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4.3835357581154789E-2" table:formula="msoxl:=SUM(N50:N51)/19156910" table:style-name="ce186">
            <text:p>4.3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Funding for in-year changes in numbers eligible in PVI settings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52:N53)/19156910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programme set-up, development and administration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31008" table:style-name="ce143">
            <text:p>$131,008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6.8386811860576676E-3" table:formula="msoxl:=SUM(N54:N55)/19156910" table:style-name="ce178">
            <text:p>0.6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hildcare Subsidy and Early Year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817000" table:style-name="ce85">
            <text:p>$1,817,0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9.4848281899325093E-2" table:formula="msoxl:=SUM(N56:N57)/19156910" table:style-name="ce175">
            <text:p>9.4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787758" table:style-name="ce77">
            <text:p>$2,787,758.00</text:p>
          </table:table-cell>
          <table:table-cell office:value-type="percentage" office:value="0.14552232066653756" table:formula="msoxl:=SUM(O50:O57)" table:style-name="ce182">
            <text:p>14.5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15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09"/>
        </table:database-range>
        <table:database-range table:target-range-address="HighNeedsTable.A4:HighNeedsTable.O1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09"/>
        </table:database-range>
        <table:database-range table:target-range-address="EY_Table.B6:EY_Table.O5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09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0:57Z</meta:creation-date>
    <dc:date>2014-09-23T13:46:28Z</dc:date>
  </office:meta>
</office:document-meta>
</file>