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92666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ampshire</text:p>
          </table:table-cell>
          <table:table-cell office:value-type="float" office:value="850" table:style-name="ce214">
            <text:p>85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56507500" table:style-name="ce1">
            <text:p>56507500</text:p>
          </table:table-cell>
          <table:table-cell office:value-type="float" office:value="372141800" table:style-name="ce1">
            <text:p>372141800</text:p>
          </table:table-cell>
          <table:table-cell office:value-type="float" office:value="314926200" table:style-name="ce1">
            <text:p>314926200</text:p>
          </table:table-cell>
          <table:table-cell office:value-type="float" office:value="24825100" table:style-name="ce1">
            <text:p>24825100</text:p>
          </table:table-cell>
          <table:table-cell office:value-type="float" office:value="5693000" table:style-name="ce1">
            <text:p>5693000</text:p>
          </table:table-cell>
          <table:table-cell table:style-name="ce1"/>
          <table:table-cell office:value-type="float" office:value="774093600" table:style-name="ce1">
            <text:p>774093600</text:p>
          </table:table-cell>
          <table:table-cell table:style-name="ce1"/>
          <table:table-cell office:value-type="float" office:value="774093600" table:style-name="ce1">
            <text:p>7740936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95000" table:style-name="ce1">
            <text:p>95000</text:p>
          </table:table-cell>
          <table:table-cell office:value-type="float" office:value="36000" table:style-name="ce1">
            <text:p>36000</text:p>
          </table:table-cell>
          <table:table-cell table:number-columns-repeated="3" table:style-name="ce1"/>
          <table:table-cell office:value-type="float" office:value="131000" table:style-name="ce1">
            <text:p>131000</text:p>
          </table:table-cell>
          <table:table-cell office:value-type="float" office:value="0" table:style-name="ce1">
            <text:p>0</text:p>
          </table:table-cell>
          <table:table-cell office:value-type="float" office:value="131000" table:style-name="ce1">
            <text:p>13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880100" table:style-name="ce1">
            <text:p>1880100</text:p>
          </table:table-cell>
          <table:table-cell office:value-type="float" office:value="68200" table:style-name="ce1">
            <text:p>68200</text:p>
          </table:table-cell>
          <table:table-cell table:number-columns-repeated="3" table:style-name="ce1"/>
          <table:table-cell office:value-type="float" office:value="1948300" table:style-name="ce1">
            <text:p>1948300</text:p>
          </table:table-cell>
          <table:table-cell office:value-type="float" office:value="0" table:style-name="ce1">
            <text:p>0</text:p>
          </table:table-cell>
          <table:table-cell office:value-type="float" office:value="1948300" table:style-name="ce1">
            <text:p>1948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021400" table:style-name="ce1">
            <text:p>1021400</text:p>
          </table:table-cell>
          <table:table-cell office:value-type="float" office:value="201100" table:style-name="ce1">
            <text:p>201100</text:p>
          </table:table-cell>
          <table:table-cell table:number-columns-repeated="3" table:style-name="ce1"/>
          <table:table-cell office:value-type="float" office:value="1222500" table:style-name="ce1">
            <text:p>1222500</text:p>
          </table:table-cell>
          <table:table-cell office:value-type="float" office:value="0" table:style-name="ce1">
            <text:p>0</text:p>
          </table:table-cell>
          <table:table-cell office:value-type="float" office:value="1222500" table:style-name="ce1">
            <text:p>1222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85100" table:style-name="ce1">
            <text:p>85100</text:p>
          </table:table-cell>
          <table:table-cell office:value-type="float" office:value="32600" table:style-name="ce1">
            <text:p>32600</text:p>
          </table:table-cell>
          <table:table-cell table:number-columns-repeated="3" table:style-name="ce1"/>
          <table:table-cell office:value-type="float" office:value="117700" table:style-name="ce1">
            <text:p>117700</text:p>
          </table:table-cell>
          <table:table-cell office:value-type="float" office:value="0" table:style-name="ce1">
            <text:p>0</text:p>
          </table:table-cell>
          <table:table-cell office:value-type="float" office:value="117700" table:style-name="ce1">
            <text:p>117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79800" table:style-name="ce1">
            <text:p>79800</text:p>
          </table:table-cell>
          <table:table-cell office:value-type="float" office:value="68000" table:style-name="ce1">
            <text:p>68000</text:p>
          </table:table-cell>
          <table:table-cell table:number-columns-repeated="3" table:style-name="ce1"/>
          <table:table-cell office:value-type="float" office:value="147800" table:style-name="ce1">
            <text:p>147800</text:p>
          </table:table-cell>
          <table:table-cell office:value-type="float" office:value="0" table:style-name="ce1">
            <text:p>0</text:p>
          </table:table-cell>
          <table:table-cell office:value-type="float" office:value="147800" table:style-name="ce1">
            <text:p>14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29900" table:style-name="ce1">
            <text:p>129900</text:p>
          </table:table-cell>
          <table:table-cell office:value-type="float" office:value="212300" table:style-name="ce1">
            <text:p>212300</text:p>
          </table:table-cell>
          <table:table-cell table:number-columns-repeated="3" table:style-name="ce1"/>
          <table:table-cell office:value-type="float" office:value="342200" table:style-name="ce1">
            <text:p>342200</text:p>
          </table:table-cell>
          <table:table-cell office:value-type="float" office:value="0" table:style-name="ce1">
            <text:p>0</text:p>
          </table:table-cell>
          <table:table-cell office:value-type="float" office:value="342200" table:style-name="ce1">
            <text:p>342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849000" table:style-name="ce1">
            <text:p>1849000</text:p>
          </table:table-cell>
          <table:table-cell office:value-type="float" office:value="4638800" table:style-name="ce1">
            <text:p>4638800</text:p>
          </table:table-cell>
          <table:table-cell office:value-type="float" office:value="1709000" table:style-name="ce1">
            <text:p>1709000</text:p>
          </table:table-cell>
          <table:table-cell office:value-type="float" office:value="16191900" table:style-name="ce1">
            <text:p>16191900</text:p>
          </table:table-cell>
          <table:table-cell office:value-type="float" office:value="2720200" table:style-name="ce1">
            <text:p>2720200</text:p>
          </table:table-cell>
          <table:table-cell table:style-name="ce1"/>
          <table:table-cell office:value-type="float" office:value="27108900" table:style-name="ce1">
            <text:p>27108900</text:p>
          </table:table-cell>
          <table:table-cell office:value-type="float" office:value="0" table:style-name="ce1">
            <text:p>0</text:p>
          </table:table-cell>
          <table:table-cell office:value-type="float" office:value="27108900" table:style-name="ce1">
            <text:p>27108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30900" table:style-name="ce1">
            <text:p>130900</text:p>
          </table:table-cell>
          <table:table-cell office:value-type="float" office:value="966000" table:style-name="ce1">
            <text:p>966000</text:p>
          </table:table-cell>
          <table:table-cell office:value-type="float" office:value="1224300" table:style-name="ce1">
            <text:p>1224300</text:p>
          </table:table-cell>
          <table:table-cell office:value-type="float" office:value="0" table:style-name="ce1">
            <text:p>0</text:p>
          </table:table-cell>
          <table:table-cell office:value-type="float" office:value="7381300" table:style-name="ce1">
            <text:p>7381300</text:p>
          </table:table-cell>
          <table:table-cell office:value-type="float" office:value="9702500" table:style-name="ce1">
            <text:p>9702500</text:p>
          </table:table-cell>
          <table:table-cell office:value-type="float" office:value="0" table:style-name="ce1">
            <text:p>0</text:p>
          </table:table-cell>
          <table:table-cell office:value-type="float" office:value="9702500" table:style-name="ce1">
            <text:p>9702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8300" table:style-name="ce1">
            <text:p>1121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8300" table:style-name="ce1">
            <text:p>11218300</text:p>
          </table:table-cell>
          <table:table-cell office:value-type="float" office:value="0" table:style-name="ce1">
            <text:p>0</text:p>
          </table:table-cell>
          <table:table-cell office:value-type="float" office:value="11218300" table:style-name="ce1">
            <text:p>11218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320000" table:style-name="ce1">
            <text:p>320000</text:p>
          </table:table-cell>
          <table:table-cell office:value-type="float" office:value="30000" table:style-name="ce1">
            <text:p>30000</text:p>
          </table:table-cell>
          <table:table-cell table:number-columns-repeated="3" table:style-name="ce1"/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02200" table:style-name="ce1">
            <text:p>102200</text:p>
          </table:table-cell>
          <table:table-cell office:value-type="float" office:value="1720000" table:style-name="ce1">
            <text:p>1720000</text:p>
          </table:table-cell>
          <table:table-cell office:value-type="float" office:value="1037700" table:style-name="ce1">
            <text:p>1037700</text:p>
          </table:table-cell>
          <table:table-cell office:value-type="float" office:value="1049200" table:style-name="ce1">
            <text:p>1049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9100" table:style-name="ce1">
            <text:p>3909100</text:p>
          </table:table-cell>
          <table:table-cell office:value-type="float" office:value="0" table:style-name="ce1">
            <text:p>0</text:p>
          </table:table-cell>
          <table:table-cell office:value-type="float" office:value="3909100" table:style-name="ce1">
            <text:p>3909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58100" table:style-name="ce1">
            <text:p>258100</text:p>
          </table:table-cell>
          <table:table-cell table:style-name="ce1"/>
          <table:table-cell office:value-type="float" office:value="258100" table:style-name="ce1">
            <text:p>258100</text:p>
          </table:table-cell>
          <table:table-cell office:value-type="float" office:value="0" table:style-name="ce1">
            <text:p>0</text:p>
          </table:table-cell>
          <table:table-cell office:value-type="float" office:value="258100" table:style-name="ce1">
            <text:p>258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365600" table:style-name="ce1">
            <text:p>365600</text:p>
          </table:table-cell>
          <table:table-cell office:value-type="float" office:value="1054600" table:style-name="ce1">
            <text:p>1054600</text:p>
          </table:table-cell>
          <table:table-cell office:value-type="float" office:value="295900" table:style-name="ce1">
            <text:p>295900</text:p>
          </table:table-cell>
          <table:table-cell office:value-type="float" office:value="2000" table:style-name="ce1">
            <text:p>2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728100" table:style-name="ce1">
            <text:p>1728100</text:p>
          </table:table-cell>
          <table:table-cell office:value-type="float" office:value="0" table:style-name="ce1">
            <text:p>0</text:p>
          </table:table-cell>
          <table:table-cell office:value-type="float" office:value="1728100" table:style-name="ce1">
            <text:p>1728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948900" table:style-name="ce1">
            <text:p>3948900</text:p>
          </table:table-cell>
          <table:table-cell table:number-columns-repeated="5" table:style-name="ce1"/>
          <table:table-cell office:value-type="float" office:value="3948900" table:style-name="ce1">
            <text:p>3948900</text:p>
          </table:table-cell>
          <table:table-cell office:value-type="float" office:value="0" table:style-name="ce1">
            <text:p>0</text:p>
          </table:table-cell>
          <table:table-cell office:value-type="float" office:value="3948900" table:style-name="ce1">
            <text:p>3948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630500" table:style-name="ce1">
            <text:p>1630500</text:p>
          </table:table-cell>
          <table:table-cell office:value-type="float" office:value="657900" table:style-name="ce1">
            <text:p>657900</text:p>
          </table:table-cell>
          <table:table-cell office:value-type="float" office:value="111800" table:style-name="ce1">
            <text:p>1118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00200" table:style-name="ce1">
            <text:p>2400200</text:p>
          </table:table-cell>
          <table:table-cell office:value-type="float" office:value="0" table:style-name="ce1">
            <text:p>0</text:p>
          </table:table-cell>
          <table:table-cell office:value-type="float" office:value="2400200" table:style-name="ce1">
            <text:p>240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1700" table:style-name="ce1">
            <text:p>1700</text:p>
          </table:table-cell>
          <table:table-cell office:value-type="float" office:value="583100" table:style-name="ce1">
            <text:p>583100</text:p>
          </table:table-cell>
          <table:table-cell office:value-type="float" office:value="395300" table:style-name="ce1">
            <text:p>395300</text:p>
          </table:table-cell>
          <table:table-cell office:value-type="float" office:value="14100" table:style-name="ce1">
            <text:p>141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94200" table:style-name="ce1">
            <text:p>994200</text:p>
          </table:table-cell>
          <table:table-cell office:value-type="float" office:value="0" table:style-name="ce1">
            <text:p>0</text:p>
          </table:table-cell>
          <table:table-cell office:value-type="float" office:value="994200" table:style-name="ce1">
            <text:p>99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00" table:style-name="ce1">
            <text:p>200</text:p>
          </table:table-cell>
          <table:table-cell office:value-type="float" office:value="31300" table:style-name="ce1">
            <text:p>31300</text:p>
          </table:table-cell>
          <table:table-cell office:value-type="float" office:value="5100" table:style-name="ce1">
            <text:p>5100</text:p>
          </table:table-cell>
          <table:table-cell office:value-type="float" office:value="1900" table:style-name="ce1">
            <text:p>1900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39000" table:style-name="ce1">
            <text:p>39000</text:p>
          </table:table-cell>
          <table:table-cell office:value-type="float" office:value="0" table:style-name="ce1">
            <text:p>0</text:p>
          </table:table-cell>
          <table:table-cell office:value-type="float" office:value="39000" table:style-name="ce1">
            <text:p>3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100" table:style-name="ce1">
            <text:p>1100</text:p>
          </table:table-cell>
          <table:table-cell office:value-type="float" office:value="386000" table:style-name="ce1">
            <text:p>386000</text:p>
          </table:table-cell>
          <table:table-cell office:value-type="float" office:value="261600" table:style-name="ce1">
            <text:p>26160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8000" table:style-name="ce1">
            <text:p>658000</text:p>
          </table:table-cell>
          <table:table-cell office:value-type="float" office:value="0" table:style-name="ce1">
            <text:p>0</text:p>
          </table:table-cell>
          <table:table-cell office:value-type="float" office:value="658000" table:style-name="ce1">
            <text:p>65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1100" table:style-name="ce1">
            <text:p>11100</text:p>
          </table:table-cell>
          <table:table-cell office:value-type="float" office:value="3921000" table:style-name="ce1">
            <text:p>3921000</text:p>
          </table:table-cell>
          <table:table-cell office:value-type="float" office:value="2657300" table:style-name="ce1">
            <text:p>2657300</text:p>
          </table:table-cell>
          <table:table-cell office:value-type="float" office:value="94600" table:style-name="ce1">
            <text:p>946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84000" table:style-name="ce1">
            <text:p>6684000</text:p>
          </table:table-cell>
          <table:table-cell office:value-type="float" office:value="0" table:style-name="ce1">
            <text:p>0</text:p>
          </table:table-cell>
          <table:table-cell office:value-type="float" office:value="6684000" table:style-name="ce1">
            <text:p>668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53700" table:style-name="ce1">
            <text:p>53700</text:p>
          </table:table-cell>
          <table:table-cell office:value-type="float" office:value="6306300" table:style-name="ce1">
            <text:p>6306300</text:p>
          </table:table-cell>
          <table:table-cell office:value-type="float" office:value="2974800" table:style-name="ce1">
            <text:p>2974800</text:p>
          </table:table-cell>
          <table:table-cell office:value-type="float" office:value="923200" table:style-name="ce1">
            <text:p>9232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258000" table:style-name="ce1">
            <text:p>10258000</text:p>
          </table:table-cell>
          <table:table-cell office:value-type="float" office:value="0" table:style-name="ce1">
            <text:p>0</text:p>
          </table:table-cell>
          <table:table-cell office:value-type="float" office:value="10258000" table:style-name="ce1">
            <text:p>1025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923000" table:style-name="ce1">
            <text:p>4923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23000" table:style-name="ce1">
            <text:p>5123000</text:p>
          </table:table-cell>
          <table:table-cell office:value-type="float" office:value="0" table:style-name="ce1">
            <text:p>0</text:p>
          </table:table-cell>
          <table:table-cell office:value-type="float" office:value="5123000" table:style-name="ce1">
            <text:p>51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251000" table:style-name="ce1">
            <text:p>251000</text:p>
          </table:table-cell>
          <table:table-cell office:value-type="float" office:value="215800" table:style-name="ce1">
            <text:p>215800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900" table:style-name="ce1">
            <text:p>474900</text:p>
          </table:table-cell>
          <table:table-cell office:value-type="float" office:value="0" table:style-name="ce1">
            <text:p>0</text:p>
          </table:table-cell>
          <table:table-cell office:value-type="float" office:value="474900" table:style-name="ce1">
            <text:p>47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4994600" table:style-name="ce1">
            <text:p>4994600</text:p>
          </table:table-cell>
          <table:table-cell office:value-type="float" office:value="0" table:style-name="ce1">
            <text:p>0</text:p>
          </table:table-cell>
          <table:table-cell office:value-type="float" office:value="122400" table:style-name="ce1">
            <text:p>12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7000" table:style-name="ce1">
            <text:p>5117000</text:p>
          </table:table-cell>
          <table:table-cell office:value-type="float" office:value="5117000" table:style-name="ce1">
            <text:p>511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62841000" table:style-name="ce1">
            <text:p>62841000</text:p>
          </table:table-cell>
          <table:table-cell office:value-type="float" office:value="406324200" table:style-name="ce1">
            <text:p>406324200</text:p>
          </table:table-cell>
          <table:table-cell office:value-type="float" office:value="327295800" table:style-name="ce1">
            <text:p>327295800</text:p>
          </table:table-cell>
          <table:table-cell office:value-type="float" office:value="55796200" table:style-name="ce1">
            <text:p>55796200</text:p>
          </table:table-cell>
          <table:table-cell office:value-type="float" office:value="8681800" table:style-name="ce1">
            <text:p>8681800</text:p>
          </table:table-cell>
          <table:table-cell office:value-type="float" office:value="7381300" table:style-name="ce1">
            <text:p>7381300</text:p>
          </table:table-cell>
          <table:table-cell office:value-type="float" office:value="868320300" table:style-name="ce1">
            <text:p>868320300</text:p>
          </table:table-cell>
          <table:table-cell office:value-type="float" office:value="5117000" table:style-name="ce1">
            <text:p>5117000</text:p>
          </table:table-cell>
          <table:table-cell office:value-type="float" office:value="863203300" table:style-name="ce1">
            <text:p>863203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849774200" table:style-name="ce1">
            <text:p>8497742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0787000" table:style-name="ce1">
            <text:p>1078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642100" table:style-name="ce1">
            <text:p>2642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863203300" table:style-name="ce1">
            <text:p>863203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56289900" table:style-name="ce1">
            <text:p>-1562899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296500" table:style-name="ce1">
            <text:p>1296500</text:p>
          </table:table-cell>
          <table:table-cell office:value-type="float" office:value="226000" table:style-name="ce1">
            <text:p>226000</text:p>
          </table:table-cell>
          <table:table-cell office:value-type="float" office:value="1070500" table:style-name="ce1">
            <text:p>107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701900" table:style-name="ce1">
            <text:p>1701900</text:p>
          </table:table-cell>
          <table:table-cell office:value-type="float" office:value="0" table:style-name="ce1">
            <text:p>0</text:p>
          </table:table-cell>
          <table:table-cell office:value-type="float" office:value="1701900" table:style-name="ce1">
            <text:p>170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021200" table:style-name="ce1">
            <text:p>4021200</text:p>
          </table:table-cell>
          <table:table-cell office:value-type="float" office:value="100" table:style-name="ce1">
            <text:p>100</text:p>
          </table:table-cell>
          <table:table-cell office:value-type="float" office:value="4021100" table:style-name="ce1">
            <text:p>402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622700" table:style-name="ce1">
            <text:p>2622700</text:p>
          </table:table-cell>
          <table:table-cell office:value-type="float" office:value="75300" table:style-name="ce1">
            <text:p>75300</text:p>
          </table:table-cell>
          <table:table-cell office:value-type="float" office:value="2547400" table:style-name="ce1">
            <text:p>254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827700" table:style-name="ce1">
            <text:p>9827700</text:p>
          </table:table-cell>
          <table:table-cell office:value-type="float" office:value="600" table:style-name="ce1">
            <text:p>600</text:p>
          </table:table-cell>
          <table:table-cell office:value-type="float" office:value="9827100" table:style-name="ce1">
            <text:p>9827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5500" table:style-name="ce1">
            <text:p>35500</text:p>
          </table:table-cell>
          <table:table-cell office:value-type="float" office:value="0" table:style-name="ce1">
            <text:p>0</text:p>
          </table:table-cell>
          <table:table-cell office:value-type="float" office:value="35500" table:style-name="ce1">
            <text:p>3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347000" table:style-name="ce1">
            <text:p>3347000</text:p>
          </table:table-cell>
          <table:table-cell office:value-type="float" office:value="129600" table:style-name="ce1">
            <text:p>129600</text:p>
          </table:table-cell>
          <table:table-cell office:value-type="float" office:value="3217400" table:style-name="ce1">
            <text:p>321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009000" table:style-name="ce1">
            <text:p>2009000</text:p>
          </table:table-cell>
          <table:table-cell office:value-type="float" office:value="22700" table:style-name="ce1">
            <text:p>22700</text:p>
          </table:table-cell>
          <table:table-cell office:value-type="float" office:value="1986300" table:style-name="ce1">
            <text:p>1986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14600" table:style-name="ce1">
            <text:p>214600</text:p>
          </table:table-cell>
          <table:table-cell office:value-type="float" office:value="0" table:style-name="ce1">
            <text:p>0</text:p>
          </table:table-cell>
          <table:table-cell office:value-type="float" office:value="214600" table:style-name="ce1">
            <text:p>214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379600" table:style-name="ce1">
            <text:p>1379600</text:p>
          </table:table-cell>
          <table:table-cell office:value-type="float" office:value="1345400" table:style-name="ce1">
            <text:p>1345400</text:p>
          </table:table-cell>
          <table:table-cell office:value-type="float" office:value="12876100" table:style-name="ce1">
            <text:p>12876100</text:p>
          </table:table-cell>
          <table:table-cell office:value-type="float" office:value="557600" table:style-name="ce1">
            <text:p>557600</text:p>
          </table:table-cell>
          <table:table-cell office:value-type="float" office:value="984600" table:style-name="ce1">
            <text:p>984600</text:p>
          </table:table-cell>
          <table:table-cell office:value-type="float" office:value="17143300" table:style-name="ce1">
            <text:p>17143300</text:p>
          </table:table-cell>
          <table:table-cell office:value-type="float" office:value="581000" table:style-name="ce1">
            <text:p>581000</text:p>
          </table:table-cell>
          <table:table-cell office:value-type="float" office:value="16562300" table:style-name="ce1">
            <text:p>1656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023700" table:style-name="ce1">
            <text:p>1023700</text:p>
          </table:table-cell>
          <table:table-cell office:value-type="float" office:value="2595100" table:style-name="ce1">
            <text:p>2595100</text:p>
          </table:table-cell>
          <table:table-cell office:value-type="float" office:value="6905200" table:style-name="ce1">
            <text:p>6905200</text:p>
          </table:table-cell>
          <table:table-cell office:value-type="float" office:value="0" table:style-name="ce1">
            <text:p>0</text:p>
          </table:table-cell>
          <table:table-cell office:value-type="float" office:value="62000" table:style-name="ce1">
            <text:p>62000</text:p>
          </table:table-cell>
          <table:table-cell office:value-type="float" office:value="269700" table:style-name="ce1">
            <text:p>269700</text:p>
          </table:table-cell>
          <table:table-cell office:value-type="float" office:value="10855700" table:style-name="ce1">
            <text:p>10855700</text:p>
          </table:table-cell>
          <table:table-cell office:value-type="float" office:value="188400" table:style-name="ce1">
            <text:p>188400</text:p>
          </table:table-cell>
          <table:table-cell office:value-type="float" office:value="10667300" table:style-name="ce1">
            <text:p>1066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78900" table:style-name="ce1">
            <text:p>378900</text:p>
          </table:table-cell>
          <table:table-cell office:value-type="float" office:value="0" table:style-name="ce1">
            <text:p>0</text:p>
          </table:table-cell>
          <table:table-cell office:value-type="float" office:value="378900" table:style-name="ce1">
            <text:p>37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081600" table:style-name="ce1">
            <text:p>108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1600" table:style-name="ce1">
            <text:p>1081600</text:p>
          </table:table-cell>
          <table:table-cell office:value-type="float" office:value="0" table:style-name="ce1">
            <text:p>0</text:p>
          </table:table-cell>
          <table:table-cell office:value-type="float" office:value="1081600" table:style-name="ce1">
            <text:p>108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658200" table:style-name="ce1">
            <text:p>2658200</text:p>
          </table:table-cell>
          <table:table-cell office:value-type="float" office:value="2366300" table:style-name="ce1">
            <text:p>2366300</text:p>
          </table:table-cell>
          <table:table-cell office:value-type="float" office:value="291900" table:style-name="ce1">
            <text:p>29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144100" table:style-name="ce1">
            <text:p>3144100</text:p>
          </table:table-cell>
          <table:table-cell office:value-type="float" office:value="0" table:style-name="ce1">
            <text:p>0</text:p>
          </table:table-cell>
          <table:table-cell office:value-type="float" office:value="3144100" table:style-name="ce1">
            <text:p>314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office:value-type="float" office:value="5400" table:style-name="ce1">
            <text:p>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261200" table:style-name="ce1">
            <text:p>261200</text:p>
          </table:table-cell>
          <table:table-cell office:value-type="float" office:value="0" table:style-name="ce1">
            <text:p>0</text:p>
          </table:table-cell>
          <table:table-cell office:value-type="float" office:value="261200" table:style-name="ce1">
            <text:p>26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0674500" table:style-name="ce1">
            <text:p>60674500</text:p>
          </table:table-cell>
          <table:table-cell office:value-type="float" office:value="3590000" table:style-name="ce1">
            <text:p>3590000</text:p>
          </table:table-cell>
          <table:table-cell office:value-type="float" office:value="57084500" table:style-name="ce1">
            <text:p>57084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1643200" table:style-name="ce1">
            <text:p>11643200</text:p>
          </table:table-cell>
          <table:table-cell office:value-type="float" office:value="102500" table:style-name="ce1">
            <text:p>102500</text:p>
          </table:table-cell>
          <table:table-cell office:value-type="float" office:value="11540700" table:style-name="ce1">
            <text:p>1154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09600" table:style-name="ce1">
            <text:p>709600</text:p>
          </table:table-cell>
          <table:table-cell office:value-type="float" office:value="53600" table:style-name="ce1">
            <text:p>53600</text:p>
          </table:table-cell>
          <table:table-cell office:value-type="float" office:value="656000" table:style-name="ce1">
            <text:p>65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83500" table:style-name="ce1">
            <text:p>183500</text:p>
          </table:table-cell>
          <table:table-cell office:value-type="float" office:value="0" table:style-name="ce1">
            <text:p>0</text:p>
          </table:table-cell>
          <table:table-cell office:value-type="float" office:value="183500" table:style-name="ce1">
            <text:p>18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227400" table:style-name="ce1">
            <text:p>5227400</text:p>
          </table:table-cell>
          <table:table-cell office:value-type="float" office:value="303800" table:style-name="ce1">
            <text:p>303800</text:p>
          </table:table-cell>
          <table:table-cell office:value-type="float" office:value="4923600" table:style-name="ce1">
            <text:p>4923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7763700" table:style-name="ce1">
            <text:p>17763700</text:p>
          </table:table-cell>
          <table:table-cell office:value-type="float" office:value="459900" table:style-name="ce1">
            <text:p>459900</text:p>
          </table:table-cell>
          <table:table-cell office:value-type="float" office:value="17303800" table:style-name="ce1">
            <text:p>17303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0922300" table:style-name="ce1">
            <text:p>20922300</text:p>
          </table:table-cell>
          <table:table-cell office:value-type="float" office:value="65900" table:style-name="ce1">
            <text:p>65900</text:p>
          </table:table-cell>
          <table:table-cell office:value-type="float" office:value="20856400" table:style-name="ce1">
            <text:p>20856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22207200" table:style-name="ce1">
            <text:p>22207200</text:p>
          </table:table-cell>
          <table:table-cell office:value-type="float" office:value="471600" table:style-name="ce1">
            <text:p>471600</text:p>
          </table:table-cell>
          <table:table-cell office:value-type="float" office:value="21735600" table:style-name="ce1">
            <text:p>217356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4193500" table:style-name="ce15">
            <text:p>4193500</text:p>
          </table:table-cell>
          <table:table-cell office:value-type="float" office:value="10400" table:style-name="ce15">
            <text:p>10400</text:p>
          </table:table-cell>
          <table:table-cell office:value-type="float" office:value="4183100" table:style-name="ce1">
            <text:p>418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440600" table:style-name="ce1">
            <text:p>1440600</text:p>
          </table:table-cell>
          <table:table-cell office:value-type="float" office:value="0" table:style-name="ce1">
            <text:p>0</text:p>
          </table:table-cell>
          <table:table-cell office:value-type="float" office:value="1440600" table:style-name="ce1">
            <text:p>1440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393500" table:style-name="ce1">
            <text:p>2393500</text:p>
          </table:table-cell>
          <table:table-cell office:value-type="float" office:value="776300" table:style-name="ce1">
            <text:p>776300</text:p>
          </table:table-cell>
          <table:table-cell office:value-type="float" office:value="1617200" table:style-name="ce1">
            <text:p>161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494700" table:style-name="ce1">
            <text:p>2494700</text:p>
          </table:table-cell>
          <table:table-cell office:value-type="float" office:value="302900" table:style-name="ce1">
            <text:p>302900</text:p>
          </table:table-cell>
          <table:table-cell office:value-type="float" office:value="2191800" table:style-name="ce1">
            <text:p>219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907500" table:style-name="ce1">
            <text:p>2907500</text:p>
          </table:table-cell>
          <table:table-cell office:value-type="float" office:value="3300" table:style-name="ce1">
            <text:p>3300</text:p>
          </table:table-cell>
          <table:table-cell office:value-type="float" office:value="2904200" table:style-name="ce1">
            <text:p>290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341300" table:style-name="ce1">
            <text:p>341300</text:p>
          </table:table-cell>
          <table:table-cell office:value-type="float" office:value="335000" table:style-name="ce1">
            <text:p>335000</text:p>
          </table:table-cell>
          <table:table-cell office:value-type="float" office:value="119000" table:style-name="ce1">
            <text:p>119000</text:p>
          </table:table-cell>
          <table:table-cell office:value-type="float" office:value="22100" table:style-name="ce1">
            <text:p>22100</text:p>
          </table:table-cell>
          <table:table-cell table:style-name="ce1"/>
          <table:table-cell office:value-type="float" office:value="817400" table:style-name="ce1">
            <text:p>817400</text:p>
          </table:table-cell>
          <table:table-cell office:value-type="float" office:value="0" table:style-name="ce1">
            <text:p>0</text:p>
          </table:table-cell>
          <table:table-cell office:value-type="float" office:value="817400" table:style-name="ce1">
            <text:p>81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429300" table:style-name="ce1">
            <text:p>1429300</text:p>
          </table:table-cell>
          <table:table-cell office:value-type="float" office:value="0" table:style-name="ce1">
            <text:p>0</text:p>
          </table:table-cell>
          <table:table-cell office:value-type="float" office:value="1429300" table:style-name="ce1">
            <text:p>1429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341300" table:style-name="ce1">
            <text:p>341300</text:p>
          </table:table-cell>
          <table:table-cell office:value-type="float" office:value="335000" table:style-name="ce1">
            <text:p>335000</text:p>
          </table:table-cell>
          <table:table-cell office:value-type="float" office:value="119000" table:style-name="ce1">
            <text:p>119000</text:p>
          </table:table-cell>
          <table:table-cell office:value-type="float" office:value="22100" table:style-name="ce1">
            <text:p>22100</text:p>
          </table:table-cell>
          <table:table-cell table:style-name="ce1"/>
          <table:table-cell office:value-type="float" office:value="58806000" table:style-name="ce1">
            <text:p>58806000</text:p>
          </table:table-cell>
          <table:table-cell office:value-type="float" office:value="1630400" table:style-name="ce1">
            <text:p>1630400</text:p>
          </table:table-cell>
          <table:table-cell office:value-type="float" office:value="57175600" table:style-name="ce1">
            <text:p>571756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204900" table:style-name="ce1">
            <text:p>2204900</text:p>
          </table:table-cell>
          <table:table-cell office:value-type="float" office:value="7100" table:style-name="ce1">
            <text:p>7100</text:p>
          </table:table-cell>
          <table:table-cell office:value-type="float" office:value="2197800" table:style-name="ce1">
            <text:p>2197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23025200" table:style-name="ce1">
            <text:p>23025200</text:p>
          </table:table-cell>
          <table:table-cell office:value-type="float" office:value="197700" table:style-name="ce1">
            <text:p>197700</text:p>
          </table:table-cell>
          <table:table-cell office:value-type="float" office:value="22827500" table:style-name="ce1">
            <text:p>2282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21600" table:style-name="ce1">
            <text:p>521600</text:p>
          </table:table-cell>
          <table:table-cell office:value-type="float" office:value="0" table:style-name="ce1">
            <text:p>0</text:p>
          </table:table-cell>
          <table:table-cell office:value-type="float" office:value="521600" table:style-name="ce1">
            <text:p>52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87700" table:style-name="ce1">
            <text:p>287700</text:p>
          </table:table-cell>
          <table:table-cell office:value-type="float" office:value="97000" table:style-name="ce1">
            <text:p>97000</text:p>
          </table:table-cell>
          <table:table-cell office:value-type="float" office:value="190700" table:style-name="ce1">
            <text:p>19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3834500" table:style-name="ce1">
            <text:p>23834500</text:p>
          </table:table-cell>
          <table:table-cell office:value-type="float" office:value="294700" table:style-name="ce1">
            <text:p>294700</text:p>
          </table:table-cell>
          <table:table-cell office:value-type="float" office:value="23539800" table:style-name="ce1">
            <text:p>23539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025200" table:style-name="ce1">
            <text:p>1025200</text:p>
          </table:table-cell>
          <table:table-cell office:value-type="float" office:value="0" table:style-name="ce1">
            <text:p>0</text:p>
          </table:table-cell>
          <table:table-cell office:value-type="float" office:value="1025200" table:style-name="ce1">
            <text:p>1025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3354400" table:style-name="ce1">
            <text:p>3354400</text:p>
          </table:table-cell>
          <table:table-cell office:value-type="float" office:value="44700" table:style-name="ce1">
            <text:p>44700</text:p>
          </table:table-cell>
          <table:table-cell office:value-type="float" office:value="3309700" table:style-name="ce1">
            <text:p>3309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344100" table:style-name="ce1">
            <text:p>344100</text:p>
          </table:table-cell>
          <table:table-cell office:value-type="float" office:value="57000" table:style-name="ce1">
            <text:p>57000</text:p>
          </table:table-cell>
          <table:table-cell office:value-type="float" office:value="287100" table:style-name="ce1">
            <text:p>287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0857100" table:style-name="ce1">
            <text:p>10857100</text:p>
          </table:table-cell>
          <table:table-cell office:value-type="float" office:value="1576700" table:style-name="ce1">
            <text:p>1576700</text:p>
          </table:table-cell>
          <table:table-cell office:value-type="float" office:value="9280400" table:style-name="ce1">
            <text:p>928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25300" table:style-name="ce1">
            <text:p>325300</text:p>
          </table:table-cell>
          <table:table-cell office:value-type="float" office:value="200" table:style-name="ce1">
            <text:p>200</text:p>
          </table:table-cell>
          <table:table-cell office:value-type="float" office:value="325100" table:style-name="ce1">
            <text:p>32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5906100" table:style-name="ce1">
            <text:p>15906100</text:p>
          </table:table-cell>
          <table:table-cell office:value-type="float" office:value="1678600" table:style-name="ce1">
            <text:p>1678600</text:p>
          </table:table-cell>
          <table:table-cell office:value-type="float" office:value="14227500" table:style-name="ce1">
            <text:p>14227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41800" table:style-name="ce1">
            <text:p>641800</text:p>
          </table:table-cell>
          <table:table-cell office:value-type="float" office:value="133700" table:style-name="ce1">
            <text:p>133700</text:p>
          </table:table-cell>
          <table:table-cell office:value-type="float" office:value="508100" table:style-name="ce1">
            <text:p>508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370800" table:style-name="ce1">
            <text:p>8370800</text:p>
          </table:table-cell>
          <table:table-cell office:value-type="float" office:value="628000" table:style-name="ce1">
            <text:p>628000</text:p>
          </table:table-cell>
          <table:table-cell office:value-type="float" office:value="7742800" table:style-name="ce1">
            <text:p>7742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9012600" table:style-name="ce1">
            <text:p>9012600</text:p>
          </table:table-cell>
          <table:table-cell office:value-type="float" office:value="761700" table:style-name="ce1">
            <text:p>761700</text:p>
          </table:table-cell>
          <table:table-cell office:value-type="float" office:value="8250900" table:style-name="ce1">
            <text:p>8250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377500" table:style-name="ce1">
            <text:p>9377500</text:p>
          </table:table-cell>
          <table:table-cell office:value-type="float" office:value="6704800" table:style-name="ce1">
            <text:p>6704800</text:p>
          </table:table-cell>
          <table:table-cell office:value-type="float" office:value="2672700" table:style-name="ce1">
            <text:p>267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928994800" table:style-name="ce1">
            <text:p>928994800</text:p>
          </table:table-cell>
          <table:table-cell office:value-type="float" office:value="8707000" table:style-name="ce1">
            <text:p>8707000</text:p>
          </table:table-cell>
          <table:table-cell office:value-type="float" office:value="920287800" table:style-name="ce1">
            <text:p>92028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36905300" table:style-name="ce1">
            <text:p>136905300</text:p>
          </table:table-cell>
          <table:table-cell office:value-type="float" office:value="11537200" table:style-name="ce1">
            <text:p>11537200</text:p>
          </table:table-cell>
          <table:table-cell office:value-type="float" office:value="125368100" table:style-name="ce1">
            <text:p>125368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065900100" table:style-name="ce1">
            <text:p>1065900100</text:p>
          </table:table-cell>
          <table:table-cell office:value-type="float" office:value="20244200" table:style-name="ce1">
            <text:p>20244200</text:p>
          </table:table-cell>
          <table:table-cell office:value-type="float" office:value="1045655900" table:style-name="ce1">
            <text:p>1045655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52200" table:style-name="ce1">
            <text:p>52200</text:p>
          </table:table-cell>
          <table:table-cell office:value-type="float" office:value="52077800" table:style-name="ce1">
            <text:p>52077800</text:p>
          </table:table-cell>
          <table:table-cell office:value-type="float" office:value="28307300" table:style-name="ce1">
            <text:p>28307300</text:p>
          </table:table-cell>
          <table:table-cell office:value-type="float" office:value="1443700" table:style-name="ce1">
            <text:p>1443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881000" table:style-name="ce1">
            <text:p>81881000</text:p>
          </table:table-cell>
          <table:table-cell office:value-type="float" office:value="0" table:style-name="ce1">
            <text:p>0</text:p>
          </table:table-cell>
          <table:table-cell office:value-type="float" office:value="81881000" table:style-name="ce1">
            <text:p>8188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70500" table:style-name="ce1">
            <text:p>70500</text:p>
          </table:table-cell>
          <table:table-cell office:value-type="float" office:value="70500" table:style-name="ce1">
            <text:p>705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71600" table:style-name="ce1">
            <text:p>171600</text:p>
          </table:table-cell>
          <table:table-cell office:value-type="float" office:value="0" table:style-name="ce1">
            <text:p>0</text:p>
          </table:table-cell>
          <table:table-cell office:value-type="float" office:value="171600" table:style-name="ce1">
            <text:p>1716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Linden Education Centr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4" table:style-name="ce205">
            <text:p>64</text:p>
          </table:table-cell>
          <table:table-cell office:value-type="float" office:value="64" table:style-name="ce205">
            <text:p>64</text:p>
          </table:table-cell>
          <table:table-cell office:value-type="float" office:value="512000" table:style-name="ce205">
            <text:p>512000</text:p>
          </table:table-cell>
          <table:table-cell office:value-type="float" office:value="26" table:style-name="ce205">
            <text:p>26</text:p>
          </table:table-cell>
          <table:table-cell office:value-type="float" office:value="26" table:style-name="ce205">
            <text:p>26</text:p>
          </table:table-cell>
          <table:table-cell office:value-type="float" office:value="403000" table:style-name="ce205">
            <text:p>403000</text:p>
          </table:table-cell>
          <table:table-cell office:value-type="float" office:value="915000" table:style-name="ce205">
            <text:p>91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ndover Education Centre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4" table:style-name="ce205">
            <text:p>34</text:p>
          </table:table-cell>
          <table:table-cell office:value-type="float" office:value="34" table:style-name="ce205">
            <text:p>34</text:p>
          </table:table-cell>
          <table:table-cell office:value-type="float" office:value="272000" table:style-name="ce205">
            <text:p>272000</text:p>
          </table:table-cell>
          <table:table-cell office:value-type="float" office:value="41" table:style-name="ce205">
            <text:p>41</text:p>
          </table:table-cell>
          <table:table-cell office:value-type="float" office:value="41" table:style-name="ce205">
            <text:p>41</text:p>
          </table:table-cell>
          <table:table-cell office:value-type="float" office:value="636000" table:style-name="ce205">
            <text:p>636000</text:p>
          </table:table-cell>
          <table:table-cell office:value-type="float" office:value="908000" table:style-name="ce205">
            <text:p>90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ridge Education Centre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1" table:style-name="ce205">
            <text:p>51</text:p>
          </table:table-cell>
          <table:table-cell office:value-type="float" office:value="51" table:style-name="ce205">
            <text:p>51</text:p>
          </table:table-cell>
          <table:table-cell office:value-type="float" office:value="408000" table:style-name="ce205">
            <text:p>40800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372000" table:style-name="ce205">
            <text:p>372000</text:p>
          </table:table-cell>
          <table:table-cell office:value-type="float" office:value="780000" table:style-name="ce205">
            <text:p>7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oodlands Education Centre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office:value-type="float" office:value="32" table:style-name="ce205">
            <text:p>32</text:p>
          </table:table-cell>
          <table:table-cell office:value-type="float" office:value="32" table:style-name="ce205">
            <text:p>32</text:p>
          </table:table-cell>
          <table:table-cell office:value-type="float" office:value="496000" table:style-name="ce205">
            <text:p>496000</text:p>
          </table:table-cell>
          <table:table-cell office:value-type="float" office:value="880000" table:style-name="ce205">
            <text:p>8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Forest Education Centre</text:p>
          </table:table-cell>
          <table:table-cell office:value-type="float" office:value="1115" table:style-name="ce205">
            <text:p>11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336000" table:style-name="ce205">
            <text:p>336000</text:p>
          </table:table-cell>
          <table:table-cell office:value-type="float" office:value="28" table:style-name="ce205">
            <text:p>28</text:p>
          </table:table-cell>
          <table:table-cell office:value-type="float" office:value="28" table:style-name="ce205">
            <text:p>28</text:p>
          </table:table-cell>
          <table:table-cell office:value-type="float" office:value="434000" table:style-name="ce205">
            <text:p>434000</text:p>
          </table:table-cell>
          <table:table-cell office:value-type="float" office:value="770000" table:style-name="ce205">
            <text:p>7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Key Education Centre</text:p>
          </table:table-cell>
          <table:table-cell office:value-type="float" office:value="1118" table:style-name="ce205">
            <text:p>11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22" table:style-name="ce205">
            <text:p>22</text:p>
          </table:table-cell>
          <table:table-cell office:value-type="float" office:value="22" table:style-name="ce205">
            <text:p>22</text:p>
          </table:table-cell>
          <table:table-cell office:value-type="float" office:value="341000" table:style-name="ce205">
            <text:p>341000</text:p>
          </table:table-cell>
          <table:table-cell office:value-type="float" office:value="741000" table:style-name="ce205">
            <text:p>741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Ashwood Centre</text:p>
          </table:table-cell>
          <table:table-cell office:value-type="float" office:value="1144" table:style-name="ce205">
            <text:p>114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280000" table:style-name="ce205">
            <text:p>280000</text:p>
          </table:table-cell>
          <table:table-cell office:value-type="float" office:value="27" table:style-name="ce205">
            <text:p>27</text:p>
          </table:table-cell>
          <table:table-cell office:value-type="float" office:value="27" table:style-name="ce205">
            <text:p>27</text:p>
          </table:table-cell>
          <table:table-cell office:value-type="float" office:value="419000" table:style-name="ce205">
            <text:p>419000</text:p>
          </table:table-cell>
          <table:table-cell office:value-type="float" office:value="699000" table:style-name="ce205">
            <text:p>699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3)" table:style-name="ce205">
            <text:p>0</text:p>
          </table:table-cell>
          <table:table-cell office:value-type="float" office:value="0" table:formula="msoxl:=SUM(G7:G13)" table:style-name="ce205">
            <text:p>0</text:p>
          </table:table-cell>
          <table:table-cell office:value-type="float" office:value="0" table:formula="msoxl:=SUM(H7:H13)" table:style-name="ce205">
            <text:p>0</text:p>
          </table:table-cell>
          <table:table-cell office:value-type="float" office:value="324" table:formula="msoxl:=SUM(I7:I13)" table:style-name="ce205">
            <text:p>324</text:p>
          </table:table-cell>
          <table:table-cell office:value-type="float" office:value="324" table:formula="msoxl:=SUM(J7:J13)" table:style-name="ce205">
            <text:p>324</text:p>
          </table:table-cell>
          <table:table-cell office:value-type="float" office:value="2592000" table:formula="msoxl:=SUM(K7:K13)" table:style-name="ce205">
            <text:p>2592000</text:p>
          </table:table-cell>
          <table:table-cell office:value-type="float" office:value="200" table:formula="msoxl:=SUM(L7:L13)" table:style-name="ce205">
            <text:p>200</text:p>
          </table:table-cell>
          <table:table-cell office:value-type="float" office:value="200" table:formula="msoxl:=SUM(M7:M13)" table:style-name="ce205">
            <text:p>200</text:p>
          </table:table-cell>
          <table:table-cell office:value-type="float" office:value="3101000" table:formula="msoxl:=SUM(N7:N13)" table:style-name="ce205">
            <text:p>3101000</text:p>
          </table:table-cell>
          <table:table-cell office:value-type="float" office:value="5693000" table:formula="msoxl:=SUM(O7:O13)" table:style-name="ce205">
            <text:p>5693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Osborne School</text:p>
          </table:table-cell>
          <table:table-cell office:value-type="float" office:value="5950" table:style-name="ce205">
            <text:p>59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4" table:style-name="ce205">
            <text:p>144</text:p>
          </table:table-cell>
          <table:table-cell office:value-type="float" office:value="144" table:style-name="ce205">
            <text:p>144</text:p>
          </table:table-cell>
          <table:table-cell office:value-type="float" office:value="1447608" table:style-name="ce205">
            <text:p>144760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47608" table:style-name="ce205">
            <text:p>1447608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">
            <text:p>Henry Tyndale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.6" table:style-name="ce205">
            <text:p>120.6</text:p>
          </table:table-cell>
          <table:table-cell office:value-type="float" office:value="120.6" table:style-name="ce205">
            <text:p>120.6</text:p>
          </table:table-cell>
          <table:table-cell office:value-type="float" office:value="1214465" table:style-name="ce205">
            <text:p>121446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14465" table:style-name="ce205">
            <text:p>1214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Prospect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2" table:style-name="ce205">
            <text:p>52</text:p>
          </table:table-cell>
          <table:table-cell office:value-type="float" office:value="52" table:style-name="ce205">
            <text:p>52</text:p>
          </table:table-cell>
          <table:table-cell office:value-type="float" office:value="520000" table:style-name="ce205">
            <text:p>5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20000" table:style-name="ce205">
            <text:p>52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Grangeside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0000" table:style-name="ce205">
            <text:p>50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Riverside Community Special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8" table:style-name="ce205">
            <text:p>108</text:p>
          </table:table-cell>
          <table:table-cell office:value-type="float" office:value="105" table:style-name="ce205">
            <text:p>105</text:p>
          </table:table-cell>
          <table:table-cell office:value-type="float" office:value="1062500" table:style-name="ce205">
            <text:p>1062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62500" table:style-name="ce205">
            <text:p>10625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Lakeside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4" table:style-name="ce205">
            <text:p>84</text:p>
          </table:table-cell>
          <table:table-cell office:value-type="float" office:value="84" table:style-name="ce205">
            <text:p>84</text:p>
          </table:table-cell>
          <table:table-cell office:value-type="float" office:value="840000" table:style-name="ce205">
            <text:p>8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40000" table:style-name="ce205">
            <text:p>84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Norman Gate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4" table:style-name="ce205">
            <text:p>54</text:p>
          </table:table-cell>
          <table:table-cell office:value-type="float" office:value="523333" table:style-name="ce205">
            <text:p>523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23333" table:style-name="ce205">
            <text:p>5233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Maple Ridge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0000" table:style-name="ce205">
            <text:p>80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Heathfield Special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6" table:style-name="ce205">
            <text:p>116</text:p>
          </table:table-cell>
          <table:table-cell office:value-type="float" office:value="116" table:style-name="ce205">
            <text:p>116</text:p>
          </table:table-cell>
          <table:table-cell office:value-type="float" office:value="1160000" table:style-name="ce205">
            <text:p>1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60000" table:style-name="ce205">
            <text:p>116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Icknield School</text:p>
          </table:table-cell>
          <table:table-cell office:value-type="float" office:value="7020" table:style-name="ce205">
            <text:p>70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6.599999999999994" table:style-name="ce205">
            <text:p>76.6</text:p>
          </table:table-cell>
          <table:table-cell office:value-type="float" office:value="78.599999999999994" table:style-name="ce205">
            <text:p>78.6</text:p>
          </table:table-cell>
          <table:table-cell office:value-type="float" office:value="783995" table:style-name="ce205">
            <text:p>78399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83995" table:style-name="ce205">
            <text:p>78399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Rachel Madocks School</text:p>
          </table:table-cell>
          <table:table-cell office:value-type="float" office:value="7023" table:style-name="ce205">
            <text:p>70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6.599999999999994" table:style-name="ce205">
            <text:p>76.6</text:p>
          </table:table-cell>
          <table:table-cell office:value-type="float" office:value="76.599999999999994" table:style-name="ce205">
            <text:p>76.6</text:p>
          </table:table-cell>
          <table:table-cell office:value-type="float" office:value="773185" table:style-name="ce205">
            <text:p>77318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73185" table:style-name="ce205">
            <text:p>773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Limington House School</text:p>
          </table:table-cell>
          <table:table-cell office:value-type="float" office:value="7026" table:style-name="ce205">
            <text:p>70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5.2" table:style-name="ce205">
            <text:p>85.2</text:p>
          </table:table-cell>
          <table:table-cell office:value-type="float" office:value="85.2" table:style-name="ce205">
            <text:p>85.2</text:p>
          </table:table-cell>
          <table:table-cell office:value-type="float" office:value="860876" table:style-name="ce205">
            <text:p>86087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60876" table:style-name="ce205">
            <text:p>8608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Baycroft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5" table:style-name="ce205">
            <text:p>175</text:p>
          </table:table-cell>
          <table:table-cell office:value-type="float" office:value="175" table:style-name="ce205">
            <text:p>175</text:p>
          </table:table-cell>
          <table:table-cell office:value-type="float" office:value="1750000" table:style-name="ce205">
            <text:p>17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50000" table:style-name="ce205">
            <text:p>175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St Francis Special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3.2" table:style-name="ce205">
            <text:p>93.2</text:p>
          </table:table-cell>
          <table:table-cell office:value-type="float" office:value="93.2" table:style-name="ce205">
            <text:p>93.2</text:p>
          </table:table-cell>
          <table:table-cell office:value-type="float" office:value="941275" table:style-name="ce205">
            <text:p>94127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41275" table:style-name="ce205">
            <text:p>9412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Forest Park School</text:p>
          </table:table-cell>
          <table:table-cell office:value-type="float" office:value="7041" table:style-name="ce205">
            <text:p>704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7" table:style-name="ce205">
            <text:p>117</text:p>
          </table:table-cell>
          <table:table-cell office:value-type="float" office:value="117" table:style-name="ce205">
            <text:p>117</text:p>
          </table:table-cell>
          <table:table-cell office:value-type="float" office:value="1173804" table:style-name="ce205">
            <text:p>117380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73804" table:style-name="ce205">
            <text:p>11738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The Waterloo School</text:p>
          </table:table-cell>
          <table:table-cell office:value-type="float" office:value="7051" table:style-name="ce205">
            <text:p>705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0000" table:style-name="ce205">
            <text:p>48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Saxon Wood School</text:p>
          </table:table-cell>
          <table:table-cell office:value-type="float" office:value="7053" table:style-name="ce205">
            <text:p>705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4.799999999999997" table:style-name="ce205">
            <text:p>34.8</text:p>
          </table:table-cell>
          <table:table-cell office:value-type="float" office:value="34.799999999999997" table:style-name="ce205">
            <text:p>34.8</text:p>
          </table:table-cell>
          <table:table-cell office:value-type="float" office:value="348000" table:style-name="ce205">
            <text:p>34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48000" table:style-name="ce205">
            <text:p>3480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Wolverdene Special School</text:p>
          </table:table-cell>
          <table:table-cell office:value-type="float" office:value="7067" table:style-name="ce205">
            <text:p>706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7" table:style-name="ce205">
            <text:p>47</text:p>
          </table:table-cell>
          <table:table-cell office:value-type="float" office:value="49" table:style-name="ce205">
            <text:p>49</text:p>
          </table:table-cell>
          <table:table-cell office:value-type="float" office:value="481667" table:style-name="ce205">
            <text:p>481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1667" table:style-name="ce205">
            <text:p>481667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Oak Lodge School</text:p>
          </table:table-cell>
          <table:table-cell office:value-type="float" office:value="7070" table:style-name="ce205">
            <text:p>707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2" table:style-name="ce205">
            <text:p>152</text:p>
          </table:table-cell>
          <table:table-cell office:value-type="float" office:value="152" table:style-name="ce205">
            <text:p>152</text:p>
          </table:table-cell>
          <table:table-cell office:value-type="float" office:value="1520000" table:style-name="ce205">
            <text:p>15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20000" table:style-name="ce205">
            <text:p>15200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Glenwood School</text:p>
          </table:table-cell>
          <table:table-cell office:value-type="float" office:value="7072" table:style-name="ce205">
            <text:p>707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95" table:style-name="ce205">
            <text:p>95</text:p>
          </table:table-cell>
          <table:table-cell office:value-type="float" office:value="950000" table:style-name="ce205">
            <text:p>9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50000" table:style-name="ce205">
            <text:p>9500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Samuel Cody Specialist Sports College</text:p>
          </table:table-cell>
          <table:table-cell office:value-type="float" office:value="7073" table:style-name="ce205">
            <text:p>707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8" table:style-name="ce205">
            <text:p>128</text:p>
          </table:table-cell>
          <table:table-cell office:value-type="float" office:value="132" table:style-name="ce205">
            <text:p>132</text:p>
          </table:table-cell>
          <table:table-cell office:value-type="float" office:value="1303333" table:style-name="ce205">
            <text:p>1303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03333" table:style-name="ce205">
            <text:p>1303333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The Mark Way School</text:p>
          </table:table-cell>
          <table:table-cell office:value-type="float" office:value="7075" table:style-name="ce205">
            <text:p>707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50000" table:style-name="ce205">
            <text:p>7500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Shepherds Down Special School</text:p>
          </table:table-cell>
          <table:table-cell office:value-type="float" office:value="7076" table:style-name="ce205">
            <text:p>707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3" table:style-name="ce205">
            <text:p>113</text:p>
          </table:table-cell>
          <table:table-cell office:value-type="float" office:value="120" table:style-name="ce205">
            <text:p>120</text:p>
          </table:table-cell>
          <table:table-cell office:value-type="float" office:value="1170833" table:style-name="ce205">
            <text:p>1170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70833" table:style-name="ce205">
            <text:p>1170833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Lord Wilson School</text:p>
          </table:table-cell>
          <table:table-cell office:value-type="float" office:value="7078" table:style-name="ce205">
            <text:p>707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2" table:style-name="ce205">
            <text:p>52</text:p>
          </table:table-cell>
          <table:table-cell office:value-type="float" office:value="49" table:style-name="ce205">
            <text:p>49</text:p>
          </table:table-cell>
          <table:table-cell office:value-type="float" office:value="502500" table:style-name="ce205">
            <text:p>502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2500" table:style-name="ce205">
            <text:p>5025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Hollywater School</text:p>
          </table:table-cell>
          <table:table-cell office:value-type="float" office:value="7079" table:style-name="ce205">
            <text:p>707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6" table:style-name="ce205">
            <text:p>126</text:p>
          </table:table-cell>
          <table:table-cell office:value-type="float" office:value="126" table:style-name="ce205">
            <text:p>126</text:p>
          </table:table-cell>
          <table:table-cell office:value-type="float" office:value="1265072" table:style-name="ce205">
            <text:p>126507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65072" table:style-name="ce205">
            <text:p>126507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299" table:formula="msoxl:=SUM(F16:F40)" table:style-name="ce205">
            <text:p>2299</text:p>
          </table:table-cell>
          <table:table-cell office:value-type="float" office:value="2312" table:formula="msoxl:=SUM(G16:G40)" table:style-name="ce205">
            <text:p>2312</text:p>
          </table:table-cell>
          <table:table-cell office:value-type="float" office:value="23122446" table:formula="msoxl:=SUM(H16:H40)" table:style-name="ce205">
            <text:p>23122446</text:p>
          </table:table-cell>
          <table:table-cell office:value-type="float" office:value="0" table:formula="msoxl:=SUM(I16:I40)" table:style-name="ce205">
            <text:p>0</text:p>
          </table:table-cell>
          <table:table-cell office:value-type="float" office:value="0" table:formula="msoxl:=SUM(J16:J40)" table:style-name="ce205">
            <text:p>0</text:p>
          </table:table-cell>
          <table:table-cell office:value-type="float" office:value="0" table:formula="msoxl:=SUM(K16:K40)" table:style-name="ce205">
            <text:p>0</text:p>
          </table:table-cell>
          <table:table-cell office:value-type="float" office:value="0" table:formula="msoxl:=SUM(L16:L40)" table:style-name="ce205">
            <text:p>0</text:p>
          </table:table-cell>
          <table:table-cell office:value-type="float" office:value="0" table:formula="msoxl:=SUM(M16:M40)" table:style-name="ce205">
            <text:p>0</text:p>
          </table:table-cell>
          <table:table-cell office:value-type="float" office:value="0" table:formula="msoxl:=SUM(N16:N40)" table:style-name="ce205">
            <text:p>0</text:p>
          </table:table-cell>
          <table:table-cell office:value-type="float" office:value="23122446" table:formula="msoxl:=SUM(O16:O40)" table:style-name="ce205">
            <text:p>23122446</text:p>
          </table:table-cell>
          <table:table-cell table:number-columns-repeated="16369"/>
        </table:table-row>
        <table:table-row table:number-rows-repeated="1048535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ampshire</text:p>
          </table:table-cell>
          <table:table-cell office:value-type="float" office:value="850" table:style-name="ce12">
            <text:p>85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ingle base rate funding for all providers</text:p>
          </table:table-cell>
          <table:table-cell office:value-type="currency" office:value="3.81" table:style-name="ce54">
            <text:p>$3.81</text:p>
          </table:table-cell>
          <table:table-cell office:value-type="currency" office:value="3.81" table:style-name="ce54">
            <text:p>$3.81</text:p>
          </table:table-cell>
          <table:table-cell office:value-type="currency" office:value="3.81" table:style-name="ce55">
            <text:p>$3.81</text:p>
          </table:table-cell>
          <table:table-cell office:value-type="string" table:style-name="ce111">
            <text:p>PerHour</text:p>
          </table:table-cell>
          <table:table-cell office:value-type="float" office:value="10618461" table:style-name="ce86">
            <text:p>10,618,461</text:p>
          </table:table-cell>
          <table:table-cell office:value-type="float" office:value="124450" table:style-name="ce86">
            <text:p>124,450</text:p>
          </table:table-cell>
          <table:table-cell office:value-type="float" office:value="274422" table:style-name="ce126">
            <text:p>274,422</text:p>
          </table:table-cell>
          <table:table-cell office:value-type="currency" office:value="40456336.409999996" table:style-name="ce55">
            <text:p>$40,456,336.41</text:p>
          </table:table-cell>
          <table:table-cell office:value-type="currency" office:value="474154.5" table:style-name="ce55">
            <text:p>$474,154.50</text:p>
          </table:table-cell>
          <table:table-cell office:value-type="currency" office:value="1045547.82" table:style-name="ce55">
            <text:p>$1,045,547.82</text:p>
          </table:table-cell>
          <table:table-cell office:value-type="currency" office:value="41976038.729999997" table:style-name="ce155">
            <text:p>$41,976,038.7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9236319988084549" table:formula="msoxl:=SUM(N8:N9)/60627195" table:style-name="ce172">
            <text:p>69.2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per child - IDACI Band 1 (0 - 0.2)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8342004" table:style-name="ce88">
            <text:p>8,342,004</text:p>
          </table:table-cell>
          <table:table-cell office:value-type="float" office:value="95165" table:style-name="ce88">
            <text:p>95,165</text:p>
          </table:table-cell>
          <table:table-cell office:value-type="float" office:value="218686" table:style-name="ce128">
            <text:p>218,686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per child - IDACI Band 2 (0.2 - 0.25)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678756" table:style-name="ce88">
            <text:p>678,756</text:p>
          </table:table-cell>
          <table:table-cell office:value-type="float" office:value="8732" table:style-name="ce88">
            <text:p>8,732</text:p>
          </table:table-cell>
          <table:table-cell office:value-type="float" office:value="16618" table:style-name="ce128">
            <text:p>16,618</text:p>
          </table:table-cell>
          <table:table-cell office:value-type="currency" office:value="135751.20000000001" table:style-name="ce59">
            <text:p>$135,751.20</text:p>
          </table:table-cell>
          <table:table-cell office:value-type="currency" office:value="1746.4" table:style-name="ce59">
            <text:p>$1,746.40</text:p>
          </table:table-cell>
          <table:table-cell office:value-type="currency" office:value="3323.6" table:style-name="ce59">
            <text:p>$3,323.60</text:p>
          </table:table-cell>
          <table:table-cell office:value-type="currency" office:value="140821.20000000001" table:style-name="ce157">
            <text:p>$140,821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per child - IDACI Band 3 (0.25 - 0.3)</text:p>
          </table:table-cell>
          <table:table-cell office:value-type="currency" office:value="0.25" table:style-name="ce58">
            <text:p>$0.25</text:p>
          </table:table-cell>
          <table:table-cell office:value-type="currency" office:value="0.25" table:style-name="ce58">
            <text:p>$0.25</text:p>
          </table:table-cell>
          <table:table-cell office:value-type="currency" office:value="0.25" table:style-name="ce59">
            <text:p>$0.25</text:p>
          </table:table-cell>
          <table:table-cell office:value-type="string" table:style-name="ce113">
            <text:p>PerHour</text:p>
          </table:table-cell>
          <table:table-cell office:value-type="float" office:value="527657" table:style-name="ce88">
            <text:p>527,657</text:p>
          </table:table-cell>
          <table:table-cell office:value-type="float" office:value="6788" table:style-name="ce88">
            <text:p>6,788</text:p>
          </table:table-cell>
          <table:table-cell office:value-type="float" office:value="12919" table:style-name="ce128">
            <text:p>12,919</text:p>
          </table:table-cell>
          <table:table-cell office:value-type="currency" office:value="131914.25" table:style-name="ce59">
            <text:p>$131,914.25</text:p>
          </table:table-cell>
          <table:table-cell office:value-type="currency" office:value="1697" table:style-name="ce59">
            <text:p>$1,697.00</text:p>
          </table:table-cell>
          <table:table-cell office:value-type="currency" office:value="3229.75" table:style-name="ce59">
            <text:p>$3,229.75</text:p>
          </table:table-cell>
          <table:table-cell office:value-type="currency" office:value="136841" table:style-name="ce157">
            <text:p>$136,841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per child - IDACI Band 4 (0.3 - 0.4)</text:p>
          </table:table-cell>
          <table:table-cell office:value-type="currency" office:value="0.3" table:style-name="ce58">
            <text:p>$0.30</text:p>
          </table:table-cell>
          <table:table-cell office:value-type="currency" office:value="0.3" table:style-name="ce58">
            <text:p>$0.30</text:p>
          </table:table-cell>
          <table:table-cell office:value-type="currency" office:value="0.3" table:style-name="ce59">
            <text:p>$0.30</text:p>
          </table:table-cell>
          <table:table-cell office:value-type="string" table:style-name="ce113">
            <text:p>PerHour</text:p>
          </table:table-cell>
          <table:table-cell office:value-type="float" office:value="740191" table:style-name="ce88">
            <text:p>740,191</text:p>
          </table:table-cell>
          <table:table-cell office:value-type="float" office:value="9522" table:style-name="ce88">
            <text:p>9,522</text:p>
          </table:table-cell>
          <table:table-cell office:value-type="float" office:value="18122" table:style-name="ce128">
            <text:p>18,122</text:p>
          </table:table-cell>
          <table:table-cell office:value-type="currency" office:value="222057.3" table:style-name="ce59">
            <text:p>$222,057.30</text:p>
          </table:table-cell>
          <table:table-cell office:value-type="currency" office:value="2856.6" table:style-name="ce59">
            <text:p>$2,856.60</text:p>
          </table:table-cell>
          <table:table-cell office:value-type="currency" office:value="5436.6" table:style-name="ce59">
            <text:p>$5,436.60</text:p>
          </table:table-cell>
          <table:table-cell office:value-type="currency" office:value="230350.5" table:style-name="ce157">
            <text:p>$230,350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per child - IDACI Band 5 (0.4 - 0.5)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9">
            <text:p>$0.40</text:p>
          </table:table-cell>
          <table:table-cell office:value-type="string" table:style-name="ce113">
            <text:p>PerHour</text:p>
          </table:table-cell>
          <table:table-cell office:value-type="float" office:value="273621" table:style-name="ce88">
            <text:p>273,621</text:p>
          </table:table-cell>
          <table:table-cell office:value-type="float" office:value="3520" table:style-name="ce88">
            <text:p>3,520</text:p>
          </table:table-cell>
          <table:table-cell office:value-type="float" office:value="6699" table:style-name="ce128">
            <text:p>6,699</text:p>
          </table:table-cell>
          <table:table-cell office:value-type="currency" office:value="109448.4" table:style-name="ce59">
            <text:p>$109,448.40</text:p>
          </table:table-cell>
          <table:table-cell office:value-type="currency" office:value="1408" table:style-name="ce59">
            <text:p>$1,408.00</text:p>
          </table:table-cell>
          <table:table-cell office:value-type="currency" office:value="2679.6" table:style-name="ce59">
            <text:p>$2,679.60</text:p>
          </table:table-cell>
          <table:table-cell office:value-type="currency" office:value="113536" table:style-name="ce157">
            <text:p>$113,536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per child - IDACI Band 6 (0.5 - 0.6)</text:p>
          </table:table-cell>
          <table:table-cell office:value-type="currency" office:value="0.48" table:style-name="ce58">
            <text:p>$0.48</text:p>
          </table:table-cell>
          <table:table-cell office:value-type="currency" office:value="0.48" table:style-name="ce58">
            <text:p>$0.48</text:p>
          </table:table-cell>
          <table:table-cell office:value-type="currency" office:value="0.48" table:style-name="ce59">
            <text:p>$0.48</text:p>
          </table:table-cell>
          <table:table-cell office:value-type="string" table:style-name="ce113">
            <text:p>PerHour</text:p>
          </table:table-cell>
          <table:table-cell office:value-type="float" office:value="53614" table:style-name="ce88">
            <text:p>53,614</text:p>
          </table:table-cell>
          <table:table-cell office:value-type="float" office:value="690" table:style-name="ce88">
            <text:p>690</text:p>
          </table:table-cell>
          <table:table-cell office:value-type="float" office:value="1313" table:style-name="ce128">
            <text:p>1,313</text:p>
          </table:table-cell>
          <table:table-cell office:value-type="currency" office:value="25734.720000000001" table:style-name="ce59">
            <text:p>$25,734.72</text:p>
          </table:table-cell>
          <table:table-cell office:value-type="currency" office:value="331.2" table:style-name="ce59">
            <text:p>$331.20</text:p>
          </table:table-cell>
          <table:table-cell office:value-type="currency" office:value="630.24" table:style-name="ce59">
            <text:p>$630.24</text:p>
          </table:table-cell>
          <table:table-cell office:value-type="currency" office:value="26696.16" table:style-name="ce157">
            <text:p>$26,696.1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<text:s/>per child - IDACI Band 7 (0.6 - 1.0)</text:p>
          </table:table-cell>
          <table:table-cell office:value-type="currency" office:value="0.5" table:style-name="ce58">
            <text:p>$0.50</text:p>
          </table:table-cell>
          <table:table-cell office:value-type="currency" office:value="0.5" table:style-name="ce58">
            <text:p>$0.50</text:p>
          </table:table-cell>
          <table:table-cell office:value-type="currency" office:value="0.5" table:style-name="ce59">
            <text:p>$0.50</text:p>
          </table:table-cell>
          <table:table-cell office:value-type="string" table:style-name="ce113">
            <text:p>PerHour</text:p>
          </table:table-cell>
          <table:table-cell office:value-type="float" office:value="2617" table:style-name="ce88">
            <text:p>2,617</text:p>
          </table:table-cell>
          <table:table-cell office:value-type="float" office:value="34" table:style-name="ce88">
            <text:p>34</text:p>
          </table:table-cell>
          <table:table-cell office:value-type="float" office:value="64" table:style-name="ce128">
            <text:p>64</text:p>
          </table:table-cell>
          <table:table-cell office:value-type="currency" office:value="1308.5" table:style-name="ce59">
            <text:p>$1,308.50</text:p>
          </table:table-cell>
          <table:table-cell office:value-type="currency" office:value="17" table:style-name="ce59">
            <text:p>$17.00</text:p>
          </table:table-cell>
          <table:table-cell office:value-type="currency" office:value="32" table:style-name="ce59">
            <text:p>$32.00</text:p>
          </table:table-cell>
          <table:table-cell office:value-type="currency" office:value="1357.5" table:style-name="ce157">
            <text:p>$1,357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07147025357185E-2" table:formula="msoxl:=SUM(N10:N17)/60627195" table:style-name="ce173">
            <text:p>1.07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Staff Qualifications Band 1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37610" table:style-name="ce89">
            <text:p>37,6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Staff Qualifications Band 2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1">
            <text:p>$0.10</text:p>
          </table:table-cell>
          <table:table-cell office:value-type="string" table:style-name="ce114">
            <text:p>PerHour</text:p>
          </table:table-cell>
          <table:table-cell office:value-type="float" office:value="2428522" table:style-name="ce89">
            <text:p>2,428,52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242852.2" table:style-name="ce61">
            <text:p>$242,852.20</text:p>
          </table:table-cell>
          <table:table-cell table:number-columns-repeated="2" table:style-name="ce61"/>
          <table:table-cell office:value-type="currency" office:value="242852.2" table:style-name="ce158">
            <text:p>$242,852.2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Staff Qualifications Band 3</text:p>
          </table:table-cell>
          <table:table-cell office:value-type="currency" office:value="0.19" table:style-name="ce60">
            <text:p>$0.19</text:p>
          </table:table-cell>
          <table:table-cell office:value-type="currency" office:value="0.19" table:style-name="ce60">
            <text:p>$0.19</text:p>
          </table:table-cell>
          <table:table-cell office:value-type="currency" office:value="0.19" table:style-name="ce61">
            <text:p>$0.19</text:p>
          </table:table-cell>
          <table:table-cell office:value-type="string" table:style-name="ce114">
            <text:p>PerHour</text:p>
          </table:table-cell>
          <table:table-cell office:value-type="float" office:value="6318164" table:style-name="ce89">
            <text:p>6,318,164</text:p>
          </table:table-cell>
          <table:table-cell office:value-type="float" office:value="106275" table:style-name="ce89">
            <text:p>106,275</text:p>
          </table:table-cell>
          <table:table-cell office:value-type="float" office:value="90818" table:style-name="ce129">
            <text:p>90,818</text:p>
          </table:table-cell>
          <table:table-cell office:value-type="currency" office:value="1200451.1599999999" table:style-name="ce61">
            <text:p>$1,200,451.16</text:p>
          </table:table-cell>
          <table:table-cell office:value-type="currency" office:value="20192.25" table:style-name="ce61">
            <text:p>$20,192.25</text:p>
          </table:table-cell>
          <table:table-cell office:value-type="currency" office:value="17255.419999999998" table:style-name="ce61">
            <text:p>$17,255.42</text:p>
          </table:table-cell>
          <table:table-cell office:value-type="currency" office:value="1237898.83" table:style-name="ce158">
            <text:p>$1,237,898.83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Staff Qualifications Band 4</text:p>
          </table:table-cell>
          <table:table-cell office:value-type="currency" office:value="0.28999999999999998" table:style-name="ce60">
            <text:p>$0.29</text:p>
          </table:table-cell>
          <table:table-cell office:value-type="currency" office:value="0.28999999999999998" table:style-name="ce60">
            <text:p>$0.29</text:p>
          </table:table-cell>
          <table:table-cell office:value-type="currency" office:value="0.28999999999999998" table:style-name="ce61">
            <text:p>$0.29</text:p>
          </table:table-cell>
          <table:table-cell office:value-type="string" table:style-name="ce114">
            <text:p>PerHour</text:p>
          </table:table-cell>
          <table:table-cell office:value-type="float" office:value="1834165" table:style-name="ce89">
            <text:p>1,834,165</text:p>
          </table:table-cell>
          <table:table-cell office:value-type="float" office:value="18175" table:style-name="ce89">
            <text:p>18,175</text:p>
          </table:table-cell>
          <table:table-cell office:value-type="float" office:value="183604" table:style-name="ce129">
            <text:p>183,604</text:p>
          </table:table-cell>
          <table:table-cell office:value-type="currency" office:value="531907.85" table:style-name="ce61">
            <text:p>$531,907.85</text:p>
          </table:table-cell>
          <table:table-cell office:value-type="currency" office:value="5270.75" table:style-name="ce61">
            <text:p>$5,270.75</text:p>
          </table:table-cell>
          <table:table-cell office:value-type="currency" office:value="53245.16" table:style-name="ce61">
            <text:p>$53,245.16</text:p>
          </table:table-cell>
          <table:table-cell office:value-type="currency" office:value="590423.76" table:style-name="ce158">
            <text:p>$590,423.76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fsted Rating "Inadequate"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47608" table:style-name="ce89">
            <text:p>47,608</text:p>
          </table:table-cell>
          <table:table-cell office:value-type="float" office:value="0" table:style-name="ce89">
            <text:p>0</text:p>
          </table:table-cell>
          <table:table-cell office:value-type="float" office:value="11160" table:style-name="ce129">
            <text:p>11,160</text:p>
          </table:table-cell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fsted Rating "Satisfactory"</text:p>
          </table:table-cell>
          <table:table-cell office:value-type="currency" office:value="7.0000000000000007E-2" table:style-name="ce60">
            <text:p>$0.07</text:p>
          </table:table-cell>
          <table:table-cell office:value-type="currency" office:value="7.0000000000000007E-2" table:style-name="ce60">
            <text:p>$0.07</text:p>
          </table:table-cell>
          <table:table-cell office:value-type="currency" office:value="7.0000000000000007E-2" table:style-name="ce61">
            <text:p>$0.07</text:p>
          </table:table-cell>
          <table:table-cell office:value-type="string" table:style-name="ce114">
            <text:p>PerHour</text:p>
          </table:table-cell>
          <table:table-cell office:value-type="float" office:value="2408701" table:style-name="ce89">
            <text:p>2,408,701</text:p>
          </table:table-cell>
          <table:table-cell office:value-type="float" office:value="0" table:style-name="ce89">
            <text:p>0</text:p>
          </table:table-cell>
          <table:table-cell office:value-type="float" office:value="62659" table:style-name="ce129">
            <text:p>62,659</text:p>
          </table:table-cell>
          <table:table-cell office:value-type="currency" office:value="168609.07" table:style-name="ce61">
            <text:p>$168,609.07</text:p>
          </table:table-cell>
          <table:table-cell table:style-name="ce61"/>
          <table:table-cell office:value-type="currency" office:value="4386.13" table:style-name="ce61">
            <text:p>$4,386.13</text:p>
          </table:table-cell>
          <table:table-cell office:value-type="currency" office:value="172995.20000000001" table:style-name="ce158">
            <text:p>$172,995.2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fsted Rating "Good"</text:p>
          </table:table-cell>
          <table:table-cell office:value-type="currency" office:value="0.19" table:style-name="ce60">
            <text:p>$0.19</text:p>
          </table:table-cell>
          <table:table-cell office:value-type="currency" office:value="0.19" table:style-name="ce60">
            <text:p>$0.19</text:p>
          </table:table-cell>
          <table:table-cell office:value-type="currency" office:value="0.19" table:style-name="ce61">
            <text:p>$0.19</text:p>
          </table:table-cell>
          <table:table-cell office:value-type="string" table:style-name="ce114">
            <text:p>PerHour</text:p>
          </table:table-cell>
          <table:table-cell office:value-type="float" office:value="6525880" table:style-name="ce89">
            <text:p>6,525,880</text:p>
          </table:table-cell>
          <table:table-cell office:value-type="float" office:value="0" table:style-name="ce89">
            <text:p>0</text:p>
          </table:table-cell>
          <table:table-cell office:value-type="float" office:value="168483" table:style-name="ce129">
            <text:p>168,483</text:p>
          </table:table-cell>
          <table:table-cell office:value-type="currency" office:value="1239917.2" table:style-name="ce61">
            <text:p>$1,239,917.20</text:p>
          </table:table-cell>
          <table:table-cell table:style-name="ce61"/>
          <table:table-cell office:value-type="currency" office:value="32011.77" table:style-name="ce61">
            <text:p>$32,011.77</text:p>
          </table:table-cell>
          <table:table-cell office:value-type="currency" office:value="1271928.97" table:style-name="ce158">
            <text:p>$1,271,928.97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fsted Rating "Outstanding"</text:p>
          </table:table-cell>
          <table:table-cell office:value-type="currency" office:value="0.28999999999999998" table:style-name="ce60">
            <text:p>$0.29</text:p>
          </table:table-cell>
          <table:table-cell office:value-type="currency" office:value="0.28999999999999998" table:style-name="ce60">
            <text:p>$0.29</text:p>
          </table:table-cell>
          <table:table-cell office:value-type="currency" office:value="0.28999999999999998" table:style-name="ce61">
            <text:p>$0.29</text:p>
          </table:table-cell>
          <table:table-cell office:value-type="string" table:style-name="ce114">
            <text:p>PerHour</text:p>
          </table:table-cell>
          <table:table-cell office:value-type="float" office:value="1636272" table:style-name="ce89">
            <text:p>1,636,272</text:p>
          </table:table-cell>
          <table:table-cell office:value-type="float" office:value="124450" table:style-name="ce89">
            <text:p>124,450</text:p>
          </table:table-cell>
          <table:table-cell office:value-type="float" office:value="32120" table:style-name="ce129">
            <text:p>32,120</text:p>
          </table:table-cell>
          <table:table-cell office:value-type="currency" office:value="474518.88" table:style-name="ce61">
            <text:p>$474,518.88</text:p>
          </table:table-cell>
          <table:table-cell office:value-type="currency" office:value="36090.5" table:style-name="ce61">
            <text:p>$36,090.50</text:p>
          </table:table-cell>
          <table:table-cell office:value-type="currency" office:value="9314.7999999999993" table:style-name="ce61">
            <text:p>$9,314.80</text:p>
          </table:table-cell>
          <table:table-cell office:value-type="currency" office:value="519924.18" table:style-name="ce158">
            <text:p>$519,924.18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6.65711672789744E-2" table:formula="msoxl:=SUM(N18:N26)/60627195" table:style-name="ce174">
            <text:p>6.66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Band 1</text:p>
          </table:table-cell>
          <table:table-cell office:value-type="currency" office:value="-0.3" table:style-name="ce62">
            <text:p>-$0.30</text:p>
          </table:table-cell>
          <table:table-cell office:value-type="currency" office:value="-0.3" table:style-name="ce62">
            <text:p>-$0.30</text:p>
          </table:table-cell>
          <table:table-cell office:value-type="currency" office:value="-0.3" table:style-name="ce63">
            <text:p>-$0.30</text:p>
          </table:table-cell>
          <table:table-cell office:value-type="string" table:style-name="ce115">
            <text:p>PerHour</text:p>
          </table:table-cell>
          <table:table-cell office:value-type="float" office:value="647130" table:style-name="ce90">
            <text:p>647,13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-194139" table:style-name="ce63">
            <text:p>-$194,139.00</text:p>
          </table:table-cell>
          <table:table-cell table:number-columns-repeated="2" table:style-name="ce63"/>
          <table:table-cell office:value-type="currency" office:value="-194139" table:style-name="ce159">
            <text:p>-$194,139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Flexibility Band 2</text:p>
          </table:table-cell>
          <table:table-cell office:value-type="currency" office:value="-0.3" table:style-name="ce62">
            <text:p>-$0.30</text:p>
          </table:table-cell>
          <table:table-cell office:value-type="currency" office:value="-0.3" table:style-name="ce62">
            <text:p>-$0.30</text:p>
          </table:table-cell>
          <table:table-cell office:value-type="currency" office:value="-0.3" table:style-name="ce63">
            <text:p>-$0.30</text:p>
          </table:table-cell>
          <table:table-cell office:value-type="string" table:style-name="ce115">
            <text:p>PerHour</text:p>
          </table:table-cell>
          <table:table-cell office:value-type="float" office:value="1522813" table:style-name="ce90">
            <text:p>1,522,813</text:p>
          </table:table-cell>
          <table:table-cell office:value-type="float" office:value="39852" table:style-name="ce90">
            <text:p>39,852</text:p>
          </table:table-cell>
          <table:table-cell office:value-type="float" office:value="43014" table:style-name="ce130">
            <text:p>43,014</text:p>
          </table:table-cell>
          <table:table-cell office:value-type="currency" office:value="-456843.9" table:style-name="ce63">
            <text:p>-$456,843.90</text:p>
          </table:table-cell>
          <table:table-cell office:value-type="currency" office:value="-11955.6" table:style-name="ce63">
            <text:p>-$11,955.60</text:p>
          </table:table-cell>
          <table:table-cell office:value-type="currency" office:value="-12904.2" table:style-name="ce63">
            <text:p>-$12,904.20</text:p>
          </table:table-cell>
          <table:table-cell office:value-type="currency" office:value="-481703.7" table:style-name="ce159">
            <text:p>-$481,703.7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Flexibility Band 3</text:p>
          </table:table-cell>
          <table:table-cell office:value-type="currency" office:value="0.15" table:style-name="ce62">
            <text:p>$0.15</text:p>
          </table:table-cell>
          <table:table-cell office:value-type="currency" office:value="0.15" table:style-name="ce62">
            <text:p>$0.15</text:p>
          </table:table-cell>
          <table:table-cell office:value-type="currency" office:value="0.15" table:style-name="ce63">
            <text:p>$0.15</text:p>
          </table:table-cell>
          <table:table-cell office:value-type="string" table:style-name="ce115">
            <text:p>PerHour</text:p>
          </table:table-cell>
          <table:table-cell office:value-type="float" office:value="2748984" table:style-name="ce90">
            <text:p>2,748,984</text:p>
          </table:table-cell>
          <table:table-cell office:value-type="float" office:value="0" table:style-name="ce90">
            <text:p>0</text:p>
          </table:table-cell>
          <table:table-cell office:value-type="float" office:value="128556" table:style-name="ce130">
            <text:p>128,556</text:p>
          </table:table-cell>
          <table:table-cell office:value-type="currency" office:value="412347.6" table:style-name="ce63">
            <text:p>$412,347.60</text:p>
          </table:table-cell>
          <table:table-cell table:style-name="ce63"/>
          <table:table-cell office:value-type="currency" office:value="19283.400000000001" table:style-name="ce63">
            <text:p>$19,283.40</text:p>
          </table:table-cell>
          <table:table-cell office:value-type="currency" office:value="431631" table:style-name="ce159">
            <text:p>$431,631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Flexibility Band 4</text:p>
          </table:table-cell>
          <table:table-cell office:value-type="currency" office:value="0.15" table:style-name="ce62">
            <text:p>$0.15</text:p>
          </table:table-cell>
          <table:table-cell office:value-type="currency" office:value="0.15" table:style-name="ce62">
            <text:p>$0.15</text:p>
          </table:table-cell>
          <table:table-cell office:value-type="currency" office:value="0.15" table:style-name="ce63">
            <text:p>$0.15</text:p>
          </table:table-cell>
          <table:table-cell office:value-type="string" table:style-name="ce115">
            <text:p>PerHour</text:p>
          </table:table-cell>
          <table:table-cell office:value-type="float" office:value="5699534" table:style-name="ce90">
            <text:p>5,699,534</text:p>
          </table:table-cell>
          <table:table-cell office:value-type="float" office:value="84598" table:style-name="ce90">
            <text:p>84,598</text:p>
          </table:table-cell>
          <table:table-cell office:value-type="float" office:value="102852" table:style-name="ce130">
            <text:p>102,852</text:p>
          </table:table-cell>
          <table:table-cell office:value-type="currency" office:value="854930.1" table:style-name="ce63">
            <text:p>$854,930.10</text:p>
          </table:table-cell>
          <table:table-cell office:value-type="currency" office:value="12689.7" table:style-name="ce63">
            <text:p>$12,689.70</text:p>
          </table:table-cell>
          <table:table-cell office:value-type="currency" office:value="15427.8" table:style-name="ce63">
            <text:p>$15,427.80</text:p>
          </table:table-cell>
          <table:table-cell office:value-type="currency" office:value="883047.6" table:style-name="ce159">
            <text:p>$883,047.6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0537117872598263E-2" table:formula="msoxl:=SUM(N27:N31)/60627195" table:style-name="ce175">
            <text:p>1.0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32:N33)/60627195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for Maintained Schools</text:p>
          </table:table-cell>
          <table:table-cell office:value-type="currency" office:value="0" table:style-name="ce68">
            <text:p>$0.00</text:p>
          </table:table-cell>
          <table:table-cell office:value-type="currency" office:value="130000" table:style-name="ce68">
            <text:p>$130,000.00</text:p>
          </table:table-cell>
          <table:table-cell office:value-type="currency" office:value="15000" table:style-name="ce69">
            <text:p>$15,00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10" table:style-name="ce133">
            <text:p>10</text:p>
          </table:table-cell>
          <table:table-cell table:style-name="ce69"/>
          <table:table-cell office:value-type="currency" office:value="390000" table:style-name="ce69">
            <text:p>$390,000.00</text:p>
          </table:table-cell>
          <table:table-cell office:value-type="currency" office:value="150000" table:style-name="ce69">
            <text:p>$150,000.00</text:p>
          </table:table-cell>
          <table:table-cell office:value-type="currency" office:value="540000" table:style-name="ce162">
            <text:p>$54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33">
            <text:p>Children In Care</text:p>
          </table:table-cell>
          <table:table-cell office:value-type="currency" office:value="537" table:style-name="ce68">
            <text:p>$537.00</text:p>
          </table:table-cell>
          <table:table-cell office:value-type="currency" office:value="537" table:style-name="ce68">
            <text:p>$537.00</text:p>
          </table:table-cell>
          <table:table-cell office:value-type="currency" office:value="537" table:style-name="ce69">
            <text:p>$537.00</text:p>
          </table:table-cell>
          <table:table-cell office:value-type="string" table:style-name="ce118">
            <text:p>PerChild</text:p>
          </table:table-cell>
          <table:table-cell office:value-type="float" office:value="79" table:style-name="ce93">
            <text:p>79</text:p>
          </table:table-cell>
          <table:table-cell office:value-type="float" office:value="4" table:style-name="ce93">
            <text:p>4</text:p>
          </table:table-cell>
          <table:table-cell office:value-type="float" office:value="10" table:style-name="ce133">
            <text:p>10</text:p>
          </table:table-cell>
          <table:table-cell office:value-type="currency" office:value="42423" table:style-name="ce69">
            <text:p>$42,423.00</text:p>
          </table:table-cell>
          <table:table-cell office:value-type="currency" office:value="2148" table:style-name="ce69">
            <text:p>$2,148.00</text:p>
          </table:table-cell>
          <table:table-cell office:value-type="currency" office:value="5370" table:style-name="ce69">
            <text:p>$5,370.00</text:p>
          </table:table-cell>
          <table:table-cell office:value-type="currency" office:value="49941" table:style-name="ce162">
            <text:p>$49,941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33">
            <text:p>Early Years SEN Places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8">
            <text:p>$0.00</text:p>
          </table:table-cell>
          <table:table-cell office:value-type="currency" office:value="15550" table:style-name="ce69">
            <text:p>$15,550.00</text:p>
          </table:table-cell>
          <table:table-cell office:value-type="string" table:style-name="ce118">
            <text:p>PerChild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2" table:style-name="ce133">
            <text:p>12</text:p>
          </table:table-cell>
          <table:table-cell table:number-columns-repeated="2" table:style-name="ce69"/>
          <table:table-cell office:value-type="currency" office:value="186600" table:style-name="ce69">
            <text:p>$186,600.00</text:p>
          </table:table-cell>
          <table:table-cell office:value-type="currency" office:value="186600" table:style-name="ce162">
            <text:p>$186,6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office:value-type="string" table:style-name="ce33">
            <text:p>Commissioned SEN Places</text:p>
          </table:table-cell>
          <table:table-cell office:value-type="currency" office:value="13145" table:style-name="ce68">
            <text:p>$13,145.00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Child</text:p>
          </table:table-cell>
          <table:table-cell office:value-type="float" office:value="25.2" table:style-name="ce93">
            <text:p>2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331254" table:style-name="ce69">
            <text:p>$331,254.00</text:p>
          </table:table-cell>
          <table:table-cell table:number-columns-repeated="2" table:style-name="ce69"/>
          <table:table-cell office:value-type="currency" office:value="331254" table:style-name="ce162">
            <text:p>$331,254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8272245648178181E-2" table:formula="msoxl:=SUM(N34:N38)/60627195" table:style-name="ce179">
            <text:p>1.8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9:N40)/60627195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5930778.939999998" table:style-name="ce77">
            <text:p>$45,930,778.94</text:p>
          </table:table-cell>
          <table:table-cell office:value-type="currency" office:value="936646.3" table:style-name="ce77">
            <text:p>$936,646.30</text:p>
          </table:table-cell>
          <table:table-cell office:value-type="currency" office:value="1540869.89" table:style-name="ce77">
            <text:p>$1,540,869.89</text:p>
          </table:table-cell>
          <table:table-cell office:value-type="currency" office:value="48408295.130000003" table:style-name="ce166">
            <text:p>$48,408,295.13</text:p>
          </table:table-cell>
          <table:table-cell office:value-type="percentage" office:value="0.79845843321631482" table:formula="msoxl:=SUM(O8:O40)" table:style-name="ce182">
            <text:p>79.8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Single base rate funding for all providers</text:p>
          </table:table-cell>
          <table:table-cell office:value-type="currency" office:value="5.07" table:style-name="ce79">
            <text:p>$5.07</text:p>
          </table:table-cell>
          <table:table-cell office:value-type="currency" office:value="5.07" table:style-name="ce79">
            <text:p>$5.07</text:p>
          </table:table-cell>
          <table:table-cell office:value-type="currency" office:value="5.07" table:style-name="ce80">
            <text:p>$5.07</text:p>
          </table:table-cell>
          <table:table-cell office:value-type="string" table:style-name="ce123">
            <text:p>PerHour</text:p>
          </table:table-cell>
          <table:table-cell office:value-type="float" office:value="1571463.11" table:style-name="ce99">
            <text:p>1,571,463</text:p>
          </table:table-cell>
          <table:table-cell office:value-type="float" office:value="18595.27" table:style-name="ce99">
            <text:p>18,595</text:p>
          </table:table-cell>
          <table:table-cell office:value-type="float" office:value="41105.33" table:style-name="ce140">
            <text:p>41,105</text:p>
          </table:table-cell>
          <table:table-cell office:value-type="currency" office:value="7967317.9699999997" table:style-name="ce80">
            <text:p>$7,967,317.97</text:p>
          </table:table-cell>
          <table:table-cell office:value-type="currency" office:value="94278.02" table:style-name="ce80">
            <text:p>$94,278.02</text:p>
          </table:table-cell>
          <table:table-cell office:value-type="currency" office:value="208404.02" table:style-name="ce80">
            <text:p>$208,404.02</text:p>
          </table:table-cell>
          <table:table-cell office:value-type="currency" office:value="8270000.0099999998" table:style-name="ce168">
            <text:p>$8,270,000.01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3640743250615503" table:formula="msoxl:=SUM(N45:N46)/60627195" table:style-name="ce172">
            <text:p>13.6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7:N48)/6062719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9:N50)/6062719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7967317.9699999997" table:style-name="ce145">
            <text:p>$7,967,317.97</text:p>
          </table:table-cell>
          <table:table-cell office:value-type="currency" office:value="94278.02" table:style-name="ce77">
            <text:p>$94,278.02</text:p>
          </table:table-cell>
          <table:table-cell office:value-type="currency" office:value="208404.02" table:style-name="ce77">
            <text:p>$208,404.02</text:p>
          </table:table-cell>
          <table:table-cell office:value-type="currency" office:value="8270000.0099999998" table:style-name="ce77">
            <text:p>$8,270,000.01</text:p>
          </table:table-cell>
          <table:table-cell office:value-type="percentage" office:value="0.13640743250615503" table:formula="msoxl:=SUM(N45:N50)/60627195" table:style-name="ce182">
            <text:p>13.6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55:N56)/60627195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57:N58)/60627195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ear Old 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007900" table:style-name="ce143">
            <text:p>$1,007,9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6624552727534235E-2" table:formula="msoxl:=SUM(N59:N60)/60627195" table:style-name="ce178">
            <text:p>1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Portage Service, LFSP and Communication and Language Servic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941000" table:style-name="ce85">
            <text:p>$2,941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8509583859190582E-2" table:formula="msoxl:=SUM(N61:N62)/60627195" table:style-name="ce175">
            <text:p>4.8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3948900" table:style-name="ce77">
            <text:p>$3,948,900.00</text:p>
          </table:table-cell>
          <table:table-cell office:value-type="percentage" office:value="6.5134136586724817E-2" table:formula="msoxl:=SUM(O55:O62)" table:style-name="ce182">
            <text:p>6.5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10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50"/>
        </table:database-range>
        <table:database-range table:target-range-address="HighNeedsTable.A4:HighNeedsTable.O4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50"/>
        </table:database-range>
        <table:database-range table:target-range-address="EY_Table.B6:EY_Table.O6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5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3:44Z</meta:creation-date>
    <dc:date>2014-09-23T13:48:31Z</dc:date>
  </office:meta>
</office:document-meta>
</file>