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mmersmith and Fulham</text:p>
          </table:table-cell>
          <table:table-cell office:value-type="float" office:value="205" table:style-name="ce214">
            <text:p>20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669308" table:style-name="ce1">
            <text:p>10669308</text:p>
          </table:table-cell>
          <table:table-cell office:value-type="float" office:value="49127026" table:style-name="ce1">
            <text:p>49127026</text:p>
          </table:table-cell>
          <table:table-cell office:value-type="float" office:value="32765606" table:style-name="ce1">
            <text:p>32765606</text:p>
          </table:table-cell>
          <table:table-cell office:value-type="float" office:value="4270000" table:style-name="ce1">
            <text:p>4270000</text:p>
          </table:table-cell>
          <table:table-cell office:value-type="float" office:value="1584000" table:style-name="ce1">
            <text:p>1584000</text:p>
          </table:table-cell>
          <table:table-cell table:style-name="ce1"/>
          <table:table-cell office:value-type="float" office:value="98415940" table:style-name="ce1">
            <text:p>98415940</text:p>
          </table:table-cell>
          <table:table-cell table:style-name="ce1"/>
          <table:table-cell office:value-type="float" office:value="98415940" table:style-name="ce1">
            <text:p>984159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0909" table:style-name="ce1">
            <text:p>250909</text:p>
          </table:table-cell>
          <table:table-cell office:value-type="float" office:value="66647" table:style-name="ce1">
            <text:p>66647</text:p>
          </table:table-cell>
          <table:table-cell table:number-columns-repeated="3" table:style-name="ce1"/>
          <table:table-cell office:value-type="float" office:value="317556" table:style-name="ce1">
            <text:p>317556</text:p>
          </table:table-cell>
          <table:table-cell office:value-type="float" office:value="0" table:style-name="ce1">
            <text:p>0</text:p>
          </table:table-cell>
          <table:table-cell office:value-type="float" office:value="317556" table:style-name="ce1">
            <text:p>3175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1125" table:style-name="ce1">
            <text:p>31125</text:p>
          </table:table-cell>
          <table:table-cell office:value-type="float" office:value="8272" table:style-name="ce1">
            <text:p>8272</text:p>
          </table:table-cell>
          <table:table-cell table:number-columns-repeated="3" table:style-name="ce1"/>
          <table:table-cell office:value-type="float" office:value="39397" table:style-name="ce1">
            <text:p>39397</text:p>
          </table:table-cell>
          <table:table-cell office:value-type="float" office:value="0" table:style-name="ce1">
            <text:p>0</text:p>
          </table:table-cell>
          <table:table-cell office:value-type="float" office:value="39397" table:style-name="ce1">
            <text:p>393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51118" table:style-name="ce1">
            <text:p>151118</text:p>
          </table:table-cell>
          <table:table-cell office:value-type="float" office:value="40146" table:style-name="ce1">
            <text:p>40146</text:p>
          </table:table-cell>
          <table:table-cell table:number-columns-repeated="3" table:style-name="ce1"/>
          <table:table-cell office:value-type="float" office:value="191264" table:style-name="ce1">
            <text:p>191264</text:p>
          </table:table-cell>
          <table:table-cell office:value-type="float" office:value="0" table:style-name="ce1">
            <text:p>0</text:p>
          </table:table-cell>
          <table:table-cell office:value-type="float" office:value="191264" table:style-name="ce1">
            <text:p>1912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7975" table:style-name="ce1">
            <text:p>37975</text:p>
          </table:table-cell>
          <table:table-cell office:value-type="float" office:value="10081" table:style-name="ce1">
            <text:p>10081</text:p>
          </table:table-cell>
          <table:table-cell table:number-columns-repeated="3" table:style-name="ce1"/>
          <table:table-cell office:value-type="float" office:value="48056" table:style-name="ce1">
            <text:p>48056</text:p>
          </table:table-cell>
          <table:table-cell office:value-type="float" office:value="0" table:style-name="ce1">
            <text:p>0</text:p>
          </table:table-cell>
          <table:table-cell office:value-type="float" office:value="48056" table:style-name="ce1">
            <text:p>480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2656" table:style-name="ce1">
            <text:p>42656</text:p>
          </table:table-cell>
          <table:table-cell office:value-type="float" office:value="11338" table:style-name="ce1">
            <text:p>11338</text:p>
          </table:table-cell>
          <table:table-cell table:number-columns-repeated="3" table:style-name="ce1"/>
          <table:table-cell office:value-type="float" office:value="53994" table:style-name="ce1">
            <text:p>53994</text:p>
          </table:table-cell>
          <table:table-cell office:value-type="float" office:value="0" table:style-name="ce1">
            <text:p>0</text:p>
          </table:table-cell>
          <table:table-cell office:value-type="float" office:value="53994" table:style-name="ce1">
            <text:p>539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47936" table:style-name="ce1">
            <text:p>247936</text:p>
          </table:table-cell>
          <table:table-cell office:value-type="float" office:value="75824" table:style-name="ce1">
            <text:p>75824</text:p>
          </table:table-cell>
          <table:table-cell table:number-columns-repeated="3" table:style-name="ce1"/>
          <table:table-cell office:value-type="float" office:value="323760" table:style-name="ce1">
            <text:p>323760</text:p>
          </table:table-cell>
          <table:table-cell office:value-type="float" office:value="0" table:style-name="ce1">
            <text:p>0</text:p>
          </table:table-cell>
          <table:table-cell office:value-type="float" office:value="323760" table:style-name="ce1">
            <text:p>323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94788" table:style-name="ce1">
            <text:p>94788</text:p>
          </table:table-cell>
          <table:table-cell office:value-type="float" office:value="15212" table:style-name="ce1">
            <text:p>15212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2067" table:style-name="ce1">
            <text:p>32067</text:p>
          </table:table-cell>
          <table:table-cell office:value-type="float" office:value="1933213" table:style-name="ce1">
            <text:p>1933213</text:p>
          </table:table-cell>
          <table:table-cell office:value-type="float" office:value="103334" table:style-name="ce1">
            <text:p>103334</text:p>
          </table:table-cell>
          <table:table-cell office:value-type="float" office:value="4727979" table:style-name="ce1">
            <text:p>4727979</text:p>
          </table:table-cell>
          <table:table-cell office:value-type="float" office:value="2042500" table:style-name="ce1">
            <text:p>2042500</text:p>
          </table:table-cell>
          <table:table-cell table:style-name="ce1"/>
          <table:table-cell office:value-type="float" office:value="8839093" table:style-name="ce1">
            <text:p>8839093</text:p>
          </table:table-cell>
          <table:table-cell office:value-type="float" office:value="0" table:style-name="ce1">
            <text:p>0</text:p>
          </table:table-cell>
          <table:table-cell office:value-type="float" office:value="8839093" table:style-name="ce1">
            <text:p>88390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5565" table:style-name="ce1">
            <text:p>45565</text:p>
          </table:table-cell>
          <table:table-cell office:value-type="float" office:value="702895" table:style-name="ce1">
            <text:p>702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460" table:style-name="ce1">
            <text:p>748460</text:p>
          </table:table-cell>
          <table:table-cell office:value-type="float" office:value="0" table:style-name="ce1">
            <text:p>0</text:p>
          </table:table-cell>
          <table:table-cell office:value-type="float" office:value="748460" table:style-name="ce1">
            <text:p>7484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592" table:style-name="ce1">
            <text:p>622592</text:p>
          </table:table-cell>
          <table:table-cell office:value-type="float" office:value="0" table:style-name="ce1">
            <text:p>0</text:p>
          </table:table-cell>
          <table:table-cell office:value-type="float" office:value="1321317" table:style-name="ce1">
            <text:p>1321317</text:p>
          </table:table-cell>
          <table:table-cell office:value-type="float" office:value="0" table:style-name="ce1">
            <text:p>0</text:p>
          </table:table-cell>
          <table:table-cell office:value-type="float" office:value="1943909" table:style-name="ce1">
            <text:p>1943909</text:p>
          </table:table-cell>
          <table:table-cell office:value-type="float" office:value="0" table:style-name="ce1">
            <text:p>0</text:p>
          </table:table-cell>
          <table:table-cell office:value-type="float" office:value="1943909" table:style-name="ce1">
            <text:p>19439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000" table:style-name="ce1">
            <text:p>6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000" table:style-name="ce1">
            <text:p>681000</text:p>
          </table:table-cell>
          <table:table-cell office:value-type="float" office:value="0" table:style-name="ce1">
            <text:p>0</text:p>
          </table:table-cell>
          <table:table-cell office:value-type="float" office:value="681000" table:style-name="ce1">
            <text:p>68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515" table:style-name="ce1">
            <text:p>353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515" table:style-name="ce1">
            <text:p>353515</text:p>
          </table:table-cell>
          <table:table-cell office:value-type="float" office:value="0" table:style-name="ce1">
            <text:p>0</text:p>
          </table:table-cell>
          <table:table-cell office:value-type="float" office:value="353515" table:style-name="ce1">
            <text:p>3535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14305" table:style-name="ce1">
            <text:p>414305</text:p>
          </table:table-cell>
          <table:table-cell office:value-type="float" office:value="210695" table:style-name="ce1">
            <text:p>210695</text:p>
          </table:table-cell>
          <table:table-cell office:value-type="float" office:value="916556" table:style-name="ce1">
            <text:p>916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1556" table:style-name="ce1">
            <text:p>1541556</text:p>
          </table:table-cell>
          <table:table-cell office:value-type="float" office:value="0" table:style-name="ce1">
            <text:p>0</text:p>
          </table:table-cell>
          <table:table-cell office:value-type="float" office:value="1541556" table:style-name="ce1">
            <text:p>15415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184692" table:style-name="ce1">
            <text:p>3184692</text:p>
          </table:table-cell>
          <table:table-cell table:number-columns-repeated="5" table:style-name="ce1"/>
          <table:table-cell office:value-type="float" office:value="3184692" table:style-name="ce1">
            <text:p>3184692</text:p>
          </table:table-cell>
          <table:table-cell office:value-type="float" office:value="0" table:style-name="ce1">
            <text:p>0</text:p>
          </table:table-cell>
          <table:table-cell office:value-type="float" office:value="3184692" table:style-name="ce1">
            <text:p>31846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392429" table:style-name="ce1">
            <text:p>392429</text:p>
          </table:table-cell>
          <table:table-cell office:value-type="float" office:value="199571" table:style-name="ce1">
            <text:p>199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2000" table:style-name="ce1">
            <text:p>592000</text:p>
          </table:table-cell>
          <table:table-cell office:value-type="float" office:value="0" table:style-name="ce1">
            <text:p>0</text:p>
          </table:table-cell>
          <table:table-cell office:value-type="float" office:value="592000" table:style-name="ce1">
            <text:p>59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8900" table:style-name="ce1">
            <text:p>48900</text:p>
          </table:table-cell>
          <table:table-cell office:value-type="float" office:value="168950" table:style-name="ce1">
            <text:p>168950</text:p>
          </table:table-cell>
          <table:table-cell office:value-type="float" office:value="122250" table:style-name="ce1">
            <text:p>122250</text:p>
          </table:table-cell>
          <table:table-cell office:value-type="float" office:value="148900" table:style-name="ce1">
            <text:p>148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9000" table:style-name="ce1">
            <text:p>489000</text:p>
          </table:table-cell>
          <table:table-cell office:value-type="float" office:value="0" table:style-name="ce1">
            <text:p>0</text:p>
          </table:table-cell>
          <table:table-cell office:value-type="float" office:value="489000" table:style-name="ce1">
            <text:p>48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43530" table:style-name="ce1">
            <text:p>143530</text:p>
          </table:table-cell>
          <table:table-cell office:value-type="float" office:value="789360" table:style-name="ce1">
            <text:p>789360</text:p>
          </table:table-cell>
          <table:table-cell office:value-type="float" office:value="358800" table:style-name="ce1">
            <text:p>358800</text:p>
          </table:table-cell>
          <table:table-cell office:value-type="float" office:value="143520" table:style-name="ce1">
            <text:p>1435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5210" table:style-name="ce1">
            <text:p>1435210</text:p>
          </table:table-cell>
          <table:table-cell office:value-type="float" office:value="0" table:style-name="ce1">
            <text:p>0</text:p>
          </table:table-cell>
          <table:table-cell office:value-type="float" office:value="1435210" table:style-name="ce1">
            <text:p>1435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3059" table:style-name="ce1">
            <text:p>123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059" table:style-name="ce1">
            <text:p>123059</text:p>
          </table:table-cell>
          <table:table-cell office:value-type="float" office:value="0" table:style-name="ce1">
            <text:p>0</text:p>
          </table:table-cell>
          <table:table-cell office:value-type="float" office:value="123059" table:style-name="ce1">
            <text:p>123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078497" table:style-name="ce1">
            <text:p>14078497</text:p>
          </table:table-cell>
          <table:table-cell office:value-type="float" office:value="53850414" table:style-name="ce1">
            <text:p>53850414</text:p>
          </table:table-cell>
          <table:table-cell office:value-type="float" office:value="35313263" table:style-name="ce1">
            <text:p>35313263</text:p>
          </table:table-cell>
          <table:table-cell office:value-type="float" office:value="11241470" table:style-name="ce1">
            <text:p>11241470</text:p>
          </table:table-cell>
          <table:table-cell office:value-type="float" office:value="4947817" table:style-name="ce1">
            <text:p>4947817</text:p>
          </table:table-cell>
          <table:table-cell office:value-type="float" office:value="0" table:style-name="ce1">
            <text:p>0</text:p>
          </table:table-cell>
          <table:table-cell office:value-type="float" office:value="119431461" table:style-name="ce1">
            <text:p>119431461</text:p>
          </table:table-cell>
          <table:table-cell office:value-type="float" office:value="0" table:style-name="ce1">
            <text:p>0</text:p>
          </table:table-cell>
          <table:table-cell office:value-type="float" office:value="119431461" table:style-name="ce1">
            <text:p>1194314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9082402" table:style-name="ce1">
            <text:p>1190824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775000" table:style-name="ce1">
            <text:p>377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2857402" table:style-name="ce1">
            <text:p>1228574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25739813" table:style-name="ce1">
            <text:p>2573981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814800" table:style-name="ce1">
            <text:p>814800</text:p>
          </table:table-cell>
          <table:table-cell office:value-type="float" office:value="241300" table:style-name="ce1">
            <text:p>241300</text:p>
          </table:table-cell>
          <table:table-cell office:value-type="float" office:value="573500" table:style-name="ce1">
            <text:p>57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75400" table:style-name="ce1">
            <text:p>175400</text:p>
          </table:table-cell>
          <table:table-cell office:value-type="float" office:value="5000" table:style-name="ce1">
            <text:p>5000</text:p>
          </table:table-cell>
          <table:table-cell office:value-type="float" office:value="170400" table:style-name="ce1">
            <text:p>17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27050" table:style-name="ce1">
            <text:p>827050</text:p>
          </table:table-cell>
          <table:table-cell office:value-type="float" office:value="125800" table:style-name="ce1">
            <text:p>125800</text:p>
          </table:table-cell>
          <table:table-cell office:value-type="float" office:value="701250" table:style-name="ce1">
            <text:p>701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435200" table:style-name="ce1">
            <text:p>1435200</text:p>
          </table:table-cell>
          <table:table-cell office:value-type="float" office:value="0" table:style-name="ce1">
            <text:p>0</text:p>
          </table:table-cell>
          <table:table-cell office:value-type="float" office:value="1435200" table:style-name="ce1">
            <text:p>143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570400" table:style-name="ce1">
            <text:p>570400</text:p>
          </table:table-cell>
          <table:table-cell office:value-type="float" office:value="0" table:style-name="ce1">
            <text:p>0</text:p>
          </table:table-cell>
          <table:table-cell office:value-type="float" office:value="570400" table:style-name="ce1">
            <text:p>57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52400" table:style-name="ce1">
            <text:p>652400</text:p>
          </table:table-cell>
          <table:table-cell office:value-type="float" office:value="66700" table:style-name="ce1">
            <text:p>66700</text:p>
          </table:table-cell>
          <table:table-cell office:value-type="float" office:value="585700" table:style-name="ce1">
            <text:p>58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8600" table:style-name="ce1">
            <text:p>175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8600" table:style-name="ce1">
            <text:p>1758600</text:p>
          </table:table-cell>
          <table:table-cell office:value-type="float" office:value="0" table:style-name="ce1">
            <text:p>0</text:p>
          </table:table-cell>
          <table:table-cell office:value-type="float" office:value="1758600" table:style-name="ce1">
            <text:p>175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20" table:style-name="ce1">
            <text:p>23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20" table:style-name="ce1">
            <text:p>233820</text:p>
          </table:table-cell>
          <table:table-cell office:value-type="float" office:value="190870" table:style-name="ce1">
            <text:p>190870</text:p>
          </table:table-cell>
          <table:table-cell office:value-type="float" office:value="42950" table:style-name="ce1">
            <text:p>42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484670" table:style-name="ce1">
            <text:p>6484670</text:p>
          </table:table-cell>
          <table:table-cell office:value-type="float" office:value="629670" table:style-name="ce1">
            <text:p>629670</text:p>
          </table:table-cell>
          <table:table-cell office:value-type="float" office:value="5855000" table:style-name="ce1">
            <text:p>585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081200" table:style-name="ce1">
            <text:p>2081200</text:p>
          </table:table-cell>
          <table:table-cell office:value-type="float" office:value="0" table:style-name="ce1">
            <text:p>0</text:p>
          </table:table-cell>
          <table:table-cell office:value-type="float" office:value="2081200" table:style-name="ce1">
            <text:p>208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1200" table:style-name="ce1">
            <text:p>101200</text:p>
          </table:table-cell>
          <table:table-cell office:value-type="float" office:value="215900" table:style-name="ce1">
            <text:p>215900</text:p>
          </table:table-cell>
          <table:table-cell office:value-type="float" office:value="-114700" table:style-name="ce1">
            <text:p>-11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182400" table:style-name="ce1">
            <text:p>2182400</text:p>
          </table:table-cell>
          <table:table-cell office:value-type="float" office:value="215900" table:style-name="ce1">
            <text:p>215900</text:p>
          </table:table-cell>
          <table:table-cell office:value-type="float" office:value="1966500" table:style-name="ce1">
            <text:p>1966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82400" table:style-name="ce1">
            <text:p>2182400</text:p>
          </table:table-cell>
          <table:table-cell office:value-type="float" office:value="215900" table:style-name="ce1">
            <text:p>215900</text:p>
          </table:table-cell>
          <table:table-cell office:value-type="float" office:value="1966500" table:style-name="ce1">
            <text:p>196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854879" table:style-name="ce1">
            <text:p>4854879</text:p>
          </table:table-cell>
          <table:table-cell office:value-type="float" office:value="0" table:style-name="ce1">
            <text:p>0</text:p>
          </table:table-cell>
          <table:table-cell office:value-type="float" office:value="4854879" table:style-name="ce1">
            <text:p>485487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56860" table:style-name="ce15">
            <text:p>1856860</text:p>
          </table:table-cell>
          <table:table-cell office:value-type="float" office:value="61000" table:style-name="ce15">
            <text:p>61000</text:p>
          </table:table-cell>
          <table:table-cell office:value-type="float" office:value="1795860" table:style-name="ce1">
            <text:p>179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189500" table:style-name="ce1">
            <text:p>1189500</text:p>
          </table:table-cell>
          <table:table-cell office:value-type="float" office:value="0" table:style-name="ce1">
            <text:p>0</text:p>
          </table:table-cell>
          <table:table-cell office:value-type="float" office:value="1189500" table:style-name="ce1">
            <text:p>118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776800" table:style-name="ce1">
            <text:p>776800</text:p>
          </table:table-cell>
          <table:table-cell office:value-type="float" office:value="277079" table:style-name="ce1">
            <text:p>277079</text:p>
          </table:table-cell>
          <table:table-cell office:value-type="float" office:value="499721" table:style-name="ce1">
            <text:p>499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69300" table:style-name="ce1">
            <text:p>269300</text:p>
          </table:table-cell>
          <table:table-cell office:value-type="float" office:value="0" table:style-name="ce1">
            <text:p>0</text:p>
          </table:table-cell>
          <table:table-cell office:value-type="float" office:value="269300" table:style-name="ce1">
            <text:p>26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823700" table:style-name="ce1">
            <text:p>1823700</text:p>
          </table:table-cell>
          <table:table-cell office:value-type="float" office:value="247500" table:style-name="ce1">
            <text:p>247500</text:p>
          </table:table-cell>
          <table:table-cell office:value-type="float" office:value="1576200" table:style-name="ce1">
            <text:p>157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953439" table:style-name="ce1">
            <text:p>12953439</text:p>
          </table:table-cell>
          <table:table-cell office:value-type="float" office:value="801479" table:style-name="ce1">
            <text:p>801479</text:p>
          </table:table-cell>
          <table:table-cell office:value-type="float" office:value="12151960" table:style-name="ce1">
            <text:p>121519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573500" table:style-name="ce1">
            <text:p>1573500</text:p>
          </table:table-cell>
          <table:table-cell office:value-type="float" office:value="0" table:style-name="ce1">
            <text:p>0</text:p>
          </table:table-cell>
          <table:table-cell office:value-type="float" office:value="1573500" table:style-name="ce1">
            <text:p>157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656809" table:style-name="ce1">
            <text:p>7656809</text:p>
          </table:table-cell>
          <table:table-cell office:value-type="float" office:value="0" table:style-name="ce1">
            <text:p>0</text:p>
          </table:table-cell>
          <table:table-cell office:value-type="float" office:value="7656809" table:style-name="ce1">
            <text:p>7656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626522" table:style-name="ce1">
            <text:p>1626522</text:p>
          </table:table-cell>
          <table:table-cell office:value-type="float" office:value="16300" table:style-name="ce1">
            <text:p>16300</text:p>
          </table:table-cell>
          <table:table-cell office:value-type="float" office:value="1610222" table:style-name="ce1">
            <text:p>1610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1050" table:style-name="ce1">
            <text:p>141050</text:p>
          </table:table-cell>
          <table:table-cell office:value-type="float" office:value="34000" table:style-name="ce1">
            <text:p>34000</text:p>
          </table:table-cell>
          <table:table-cell office:value-type="float" office:value="107050" table:style-name="ce1">
            <text:p>107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424381" table:style-name="ce1">
            <text:p>9424381</text:p>
          </table:table-cell>
          <table:table-cell office:value-type="float" office:value="50300" table:style-name="ce1">
            <text:p>50300</text:p>
          </table:table-cell>
          <table:table-cell office:value-type="float" office:value="9374081" table:style-name="ce1">
            <text:p>93740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64500" table:style-name="ce1">
            <text:p>264500</text:p>
          </table:table-cell>
          <table:table-cell office:value-type="float" office:value="0" table:style-name="ce1">
            <text:p>0</text:p>
          </table:table-cell>
          <table:table-cell office:value-type="float" office:value="264500" table:style-name="ce1">
            <text:p>26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86300" table:style-name="ce1">
            <text:p>786300</text:p>
          </table:table-cell>
          <table:table-cell office:value-type="float" office:value="0" table:style-name="ce1">
            <text:p>0</text:p>
          </table:table-cell>
          <table:table-cell office:value-type="float" office:value="786300" table:style-name="ce1">
            <text:p>78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9168" table:style-name="ce1">
            <text:p>99168</text:p>
          </table:table-cell>
          <table:table-cell office:value-type="float" office:value="0" table:style-name="ce1">
            <text:p>0</text:p>
          </table:table-cell>
          <table:table-cell office:value-type="float" office:value="99168" table:style-name="ce1">
            <text:p>99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12900" table:style-name="ce1">
            <text:p>712900</text:p>
          </table:table-cell>
          <table:table-cell office:value-type="float" office:value="0" table:style-name="ce1">
            <text:p>0</text:p>
          </table:table-cell>
          <table:table-cell office:value-type="float" office:value="712900" table:style-name="ce1">
            <text:p>71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037530" table:style-name="ce1">
            <text:p>1037530</text:p>
          </table:table-cell>
          <table:table-cell office:value-type="float" office:value="0" table:style-name="ce1">
            <text:p>0</text:p>
          </table:table-cell>
          <table:table-cell office:value-type="float" office:value="1037530" table:style-name="ce1">
            <text:p>1037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900398" table:style-name="ce1">
            <text:p>2900398</text:p>
          </table:table-cell>
          <table:table-cell office:value-type="float" office:value="0" table:style-name="ce1">
            <text:p>0</text:p>
          </table:table-cell>
          <table:table-cell office:value-type="float" office:value="2900398" table:style-name="ce1">
            <text:p>29003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88514" table:style-name="ce1">
            <text:p>788514</text:p>
          </table:table-cell>
          <table:table-cell office:value-type="float" office:value="0" table:style-name="ce1">
            <text:p>0</text:p>
          </table:table-cell>
          <table:table-cell office:value-type="float" office:value="788514" table:style-name="ce1">
            <text:p>7885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258823" table:style-name="ce1">
            <text:p>3258823</text:p>
          </table:table-cell>
          <table:table-cell office:value-type="float" office:value="360516" table:style-name="ce1">
            <text:p>360516</text:p>
          </table:table-cell>
          <table:table-cell office:value-type="float" office:value="2898307" table:style-name="ce1">
            <text:p>2898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047337" table:style-name="ce1">
            <text:p>4047337</text:p>
          </table:table-cell>
          <table:table-cell office:value-type="float" office:value="360516" table:style-name="ce1">
            <text:p>360516</text:p>
          </table:table-cell>
          <table:table-cell office:value-type="float" office:value="3686821" table:style-name="ce1">
            <text:p>36868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35969" table:style-name="ce1">
            <text:p>835969</text:p>
          </table:table-cell>
          <table:table-cell office:value-type="float" office:value="412453" table:style-name="ce1">
            <text:p>412453</text:p>
          </table:table-cell>
          <table:table-cell office:value-type="float" office:value="423516" table:style-name="ce1">
            <text:p>4235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5916131" table:style-name="ce1">
            <text:p>125916131</text:p>
          </table:table-cell>
          <table:table-cell office:value-type="float" office:value="629670" table:style-name="ce1">
            <text:p>629670</text:p>
          </table:table-cell>
          <table:table-cell office:value-type="float" office:value="125286461" table:style-name="ce1">
            <text:p>1252864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3917424" table:style-name="ce1">
            <text:p>33917424</text:p>
          </table:table-cell>
          <table:table-cell office:value-type="float" office:value="1840648" table:style-name="ce1">
            <text:p>1840648</text:p>
          </table:table-cell>
          <table:table-cell office:value-type="float" office:value="32076776" table:style-name="ce1">
            <text:p>320767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9833555" table:style-name="ce1">
            <text:p>159833555</text:p>
          </table:table-cell>
          <table:table-cell office:value-type="float" office:value="2470318" table:style-name="ce1">
            <text:p>2470318</text:p>
          </table:table-cell>
          <table:table-cell office:value-type="float" office:value="157363237" table:style-name="ce1">
            <text:p>157363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51832" table:style-name="ce1">
            <text:p>151832</text:p>
          </table:table-cell>
          <table:table-cell office:value-type="float" office:value="99516" table:style-name="ce1">
            <text:p>99516</text:p>
          </table:table-cell>
          <table:table-cell office:value-type="float" office:value="52316" table:style-name="ce1">
            <text:p>523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Queensmill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98" table:style-name="ce205">
            <text:p>98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lane High School</text:p>
          </table:table-cell>
          <table:table-cell office:value-type="float" office:value="7153" table:style-name="ce205">
            <text:p>71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460000" table:style-name="ce205">
            <text:p>4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0000" table:style-name="ce205">
            <text:p>4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ack Tizard School</text:p>
          </table:table-cell>
          <table:table-cell office:value-type="float" office:value="7203" table:style-name="ce205">
            <text:p>72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0000" table:style-name="ce205">
            <text:p>3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mbridge School</text:p>
          </table:table-cell>
          <table:table-cell office:value-type="float" office:value="7204" table:style-name="ce205">
            <text:p>72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8" table:style-name="ce205">
            <text:p>38</text:p>
          </table:table-cell>
          <table:table-cell office:value-type="float" office:value="37" table:style-name="ce205">
            <text:p>37</text:p>
          </table:table-cell>
          <table:table-cell office:value-type="float" office:value="375000" table:style-name="ce205">
            <text:p>37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75000" table:style-name="ce205">
            <text:p>375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01" table:formula="msoxl:=SUM(F7:F10)" table:style-name="ce205">
            <text:p>201</text:p>
          </table:table-cell>
          <table:table-cell office:value-type="float" office:value="216" table:formula="msoxl:=SUM(G7:G10)" table:style-name="ce205">
            <text:p>216</text:p>
          </table:table-cell>
          <table:table-cell office:value-type="float" office:value="2085000" table:formula="msoxl:=SUM(H7:H10)" table:style-name="ce205">
            <text:p>2085000</text:p>
          </table:table-cell>
          <table:table-cell office:value-type="float" office:value="0" table:formula="msoxl:=SUM(I7:I10)" table:style-name="ce205">
            <text:p>0</text:p>
          </table:table-cell>
          <table:table-cell office:value-type="float" office:value="0" table:formula="msoxl:=SUM(J7:J10)" table:style-name="ce205">
            <text:p>0</text:p>
          </table:table-cell>
          <table:table-cell office:value-type="float" office:value="0" table:formula="msoxl:=SUM(K7:K10)" table:style-name="ce205">
            <text:p>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2085000" table:formula="msoxl:=SUM(O7:O10)" table:style-name="ce205">
            <text:p>2085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style-name="ce195"/>
          <table:table-cell office:value-type="string" table:style-name="ce12">
            <text:p>Hammersmith and Fulham</text:p>
          </table:table-cell>
          <table:table-cell office:value-type="float" office:value="205" table:style-name="ce12">
            <text:p>20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0</text:p>
          </table:table-cell>
          <table:table-cell office:value-type="currency" office:value="3.57" table:style-name="ce54">
            <text:p>$3.57</text:p>
          </table:table-cell>
          <table:table-cell office:value-type="currency" office:value="7" table:style-name="ce54">
            <text:p>$7.00</text:p>
          </table:table-cell>
          <table:table-cell office:value-type="currency" office:value="4.8099999999999996" table:style-name="ce55">
            <text:p>$4.81</text:p>
          </table:table-cell>
          <table:table-cell office:value-type="string" table:style-name="ce111">
            <text:p>PerHour</text:p>
          </table:table-cell>
          <table:table-cell office:value-type="float" office:value="729184" table:style-name="ce86">
            <text:p>729,184</text:p>
          </table:table-cell>
          <table:table-cell office:value-type="float" office:value="333781" table:style-name="ce86">
            <text:p>333,781</text:p>
          </table:table-cell>
          <table:table-cell office:value-type="float" office:value="816876" table:style-name="ce126">
            <text:p>816,876</text:p>
          </table:table-cell>
          <table:table-cell office:value-type="currency" office:value="2603186.88" table:style-name="ce55">
            <text:p>$2,603,186.88</text:p>
          </table:table-cell>
          <table:table-cell office:value-type="currency" office:value="2336467" table:style-name="ce55">
            <text:p>$2,336,467.00</text:p>
          </table:table-cell>
          <table:table-cell office:value-type="currency" office:value="3929173.56" table:style-name="ce55">
            <text:p>$3,929,173.56</text:p>
          </table:table-cell>
          <table:table-cell office:value-type="currency" office:value="8868827.4399999995" table:style-name="ce155">
            <text:p>$8,868,827.4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708720562757518" table:formula="msoxl:=SUM(N8:N9)/13098501" table:style-name="ce172">
            <text:p>67.7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0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8">
            <text:p>$1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731458" table:style-name="ce88">
            <text:p>731,458</text:p>
          </table:table-cell>
          <table:table-cell office:value-type="float" office:value="332814" table:style-name="ce88">
            <text:p>332,814</text:p>
          </table:table-cell>
          <table:table-cell office:value-type="float" office:value="0" table:style-name="ce128">
            <text:p>0</text:p>
          </table:table-cell>
          <table:table-cell office:value-type="currency" office:value="731458" table:style-name="ce59">
            <text:p>$731,458.00</text:p>
          </table:table-cell>
          <table:table-cell office:value-type="currency" office:value="332814" table:style-name="ce59">
            <text:p>$332,814.00</text:p>
          </table:table-cell>
          <table:table-cell table:style-name="ce59"/>
          <table:table-cell office:value-type="currency" office:value="1064272" table:style-name="ce157">
            <text:p>$1,064,272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1251434801585309E-2" table:formula="msoxl:=SUM(N10:N11)/13098501" table:style-name="ce173">
            <text:p>8.1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30985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30985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309850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3098501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0</text:p>
          </table:table-cell>
          <table:table-cell table:number-columns-repeated="2" table:style-name="ce72"/>
          <table:table-cell table:style-name="ce73"/>
          <table:table-cell office:value-type="string" table:style-name="ce120">
            <text:p>LumpSum</text:p>
          </table:table-cell>
          <table:table-cell table:style-name="ce95"/>
          <table:table-cell office:value-type="float" office:value="390129" table:style-name="ce95">
            <text:p>390,129</text:p>
          </table:table-cell>
          <table:table-cell office:value-type="float" office:value="350000" table:style-name="ce135">
            <text:p>350,000</text:p>
          </table:table-cell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30985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334644.88" table:style-name="ce77">
            <text:p>$3,334,644.88</text:p>
          </table:table-cell>
          <table:table-cell office:value-type="currency" office:value="2669281" table:style-name="ce77">
            <text:p>$2,669,281.00</text:p>
          </table:table-cell>
          <table:table-cell office:value-type="currency" office:value="3929173.56" table:style-name="ce77">
            <text:p>$3,929,173.56</text:p>
          </table:table-cell>
          <table:table-cell office:value-type="currency" office:value="9933099.4399999995" table:style-name="ce166">
            <text:p>$9,933,099.44</text:p>
          </table:table-cell>
          <table:table-cell office:value-type="percentage" office:value="0.75833864042916055" table:formula="msoxl:=SUM(O8:O21)" table:style-name="ce182">
            <text:p>75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0</text:p>
          </table:table-cell>
          <table:table-cell office:value-type="currency" office:value="6.9" table:style-name="ce79">
            <text:p>$6.9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64493" table:style-name="ce99">
            <text:p>364,493</text:p>
          </table:table-cell>
          <table:table-cell table:style-name="ce99"/>
          <table:table-cell table:style-name="ce140"/>
          <table:table-cell office:value-type="currency" office:value="2515001.7000000002" table:style-name="ce80">
            <text:p>$2,515,001.70</text:p>
          </table:table-cell>
          <table:table-cell table:number-columns-repeated="2" table:style-name="ce80"/>
          <table:table-cell office:value-type="currency" office:value="2515001.7000000002" table:style-name="ce168">
            <text:p>$2,515,001.7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200683345369063" table:formula="msoxl:=SUM(N26:N27)/13098501" table:style-name="ce172">
            <text:p>19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30985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30985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15001.7000000002" table:style-name="ce145">
            <text:p>$2,515,001.70</text:p>
          </table:table-cell>
          <table:table-cell table:number-columns-repeated="2" table:style-name="ce77"/>
          <table:table-cell office:value-type="currency" office:value="2515001.7000000002" table:style-name="ce77">
            <text:p>$2,515,001.70</text:p>
          </table:table-cell>
          <table:table-cell office:value-type="percentage" office:value="0.19200683345369063" table:formula="msoxl:=SUM(N26:N31)/13098501" table:style-name="ce182">
            <text:p>19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309850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held for nurser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00000" table:style-name="ce142">
            <text:p>$2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5268922756886455E-2" table:formula="msoxl:=SUM(N38:N39)/13098501" table:style-name="ce187">
            <text:p>1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1309850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total centrally retained budgrts for early years management, curriculum services and children's information servi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50400" table:style-name="ce85">
            <text:p>$450,4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4385614048508296E-2" table:formula="msoxl:=SUM(N42:N43)/13098501" table:style-name="ce175">
            <text:p>3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50400" table:style-name="ce77">
            <text:p>$650,400.00</text:p>
          </table:table-cell>
          <table:table-cell office:value-type="percentage" office:value="4.965453680539475E-2" table:formula="msoxl:=SUM(O36:O43)" table:style-name="ce182">
            <text:p>4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5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5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7:59Z</meta:creation-date>
    <dc:date>2014-09-23T13:46:02Z</dc:date>
  </office:meta>
</office:document-meta>
</file>