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6831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Halton</text:p>
          </table:table-cell>
          <table:table-cell office:value-type="float" office:value="876" table:style-name="ce214">
            <text:p>87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4437476" table:style-name="ce1">
            <text:p>4437476</text:p>
          </table:table-cell>
          <table:table-cell office:value-type="float" office:value="39113985" table:style-name="ce1">
            <text:p>39113985</text:p>
          </table:table-cell>
          <table:table-cell office:value-type="float" office:value="39602054" table:style-name="ce1">
            <text:p>39602054</text:p>
          </table:table-cell>
          <table:table-cell office:value-type="float" office:value="2670000" table:style-name="ce1">
            <text:p>2670000</text:p>
          </table:table-cell>
          <table:table-cell office:value-type="float" office:value="480000" table:style-name="ce1">
            <text:p>480000</text:p>
          </table:table-cell>
          <table:table-cell table:style-name="ce1"/>
          <table:table-cell office:value-type="float" office:value="86303515" table:style-name="ce1">
            <text:p>86303515</text:p>
          </table:table-cell>
          <table:table-cell table:style-name="ce1"/>
          <table:table-cell office:value-type="float" office:value="86303515" table:style-name="ce1">
            <text:p>863035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57929" table:style-name="ce1">
            <text:p>257929</text:p>
          </table:table-cell>
          <table:table-cell office:value-type="float" office:value="93521" table:style-name="ce1">
            <text:p>93521</text:p>
          </table:table-cell>
          <table:table-cell table:number-columns-repeated="3" table:style-name="ce1"/>
          <table:table-cell office:value-type="float" office:value="351450" table:style-name="ce1">
            <text:p>351450</text:p>
          </table:table-cell>
          <table:table-cell office:value-type="float" office:value="0" table:style-name="ce1">
            <text:p>0</text:p>
          </table:table-cell>
          <table:table-cell office:value-type="float" office:value="351450" table:style-name="ce1">
            <text:p>3514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06785" table:style-name="ce1">
            <text:p>106785</text:p>
          </table:table-cell>
          <table:table-cell office:value-type="float" office:value="40045" table:style-name="ce1">
            <text:p>40045</text:p>
          </table:table-cell>
          <table:table-cell table:number-columns-repeated="3" table:style-name="ce1"/>
          <table:table-cell office:value-type="float" office:value="146830" table:style-name="ce1">
            <text:p>146830</text:p>
          </table:table-cell>
          <table:table-cell office:value-type="float" office:value="0" table:style-name="ce1">
            <text:p>0</text:p>
          </table:table-cell>
          <table:table-cell office:value-type="float" office:value="146830" table:style-name="ce1">
            <text:p>1468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5558" table:style-name="ce1">
            <text:p>5558</text:p>
          </table:table-cell>
          <table:table-cell office:value-type="float" office:value="2599" table:style-name="ce1">
            <text:p>2599</text:p>
          </table:table-cell>
          <table:table-cell table:number-columns-repeated="3" table:style-name="ce1"/>
          <table:table-cell office:value-type="float" office:value="8157" table:style-name="ce1">
            <text:p>8157</text:p>
          </table:table-cell>
          <table:table-cell office:value-type="float" office:value="0" table:style-name="ce1">
            <text:p>0</text:p>
          </table:table-cell>
          <table:table-cell office:value-type="float" office:value="8157" table:style-name="ce1">
            <text:p>815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5225" table:style-name="ce1">
            <text:p>35225</text:p>
          </table:table-cell>
          <table:table-cell office:value-type="float" office:value="2935" table:style-name="ce1">
            <text:p>2935</text:p>
          </table:table-cell>
          <table:table-cell table:number-columns-repeated="3" table:style-name="ce1"/>
          <table:table-cell office:value-type="float" office:value="38160" table:style-name="ce1">
            <text:p>38160</text:p>
          </table:table-cell>
          <table:table-cell office:value-type="float" office:value="0" table:style-name="ce1">
            <text:p>0</text:p>
          </table:table-cell>
          <table:table-cell office:value-type="float" office:value="38160" table:style-name="ce1">
            <text:p>381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0575" table:style-name="ce1">
            <text:p>20575</text:p>
          </table:table-cell>
          <table:table-cell office:value-type="float" office:value="556612" table:style-name="ce1">
            <text:p>556612</text:p>
          </table:table-cell>
          <table:table-cell office:value-type="float" office:value="148521" table:style-name="ce1">
            <text:p>148521</text:p>
          </table:table-cell>
          <table:table-cell office:value-type="float" office:value="12749" table:style-name="ce1">
            <text:p>127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8457" table:style-name="ce1">
            <text:p>738457</text:p>
          </table:table-cell>
          <table:table-cell office:value-type="float" office:value="0" table:style-name="ce1">
            <text:p>0</text:p>
          </table:table-cell>
          <table:table-cell office:value-type="float" office:value="738457" table:style-name="ce1">
            <text:p>73845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6502" table:style-name="ce1">
            <text:p>6502</text:p>
          </table:table-cell>
          <table:table-cell office:value-type="float" office:value="90589" table:style-name="ce1">
            <text:p>90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91" table:style-name="ce1">
            <text:p>97091</text:p>
          </table:table-cell>
          <table:table-cell office:value-type="float" office:value="0" table:style-name="ce1">
            <text:p>0</text:p>
          </table:table-cell>
          <table:table-cell office:value-type="float" office:value="97091" table:style-name="ce1">
            <text:p>9709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481562" table:style-name="ce1">
            <text:p>481562</text:p>
          </table:table-cell>
          <table:table-cell office:value-type="float" office:value="1491048" table:style-name="ce1">
            <text:p>1491048</text:p>
          </table:table-cell>
          <table:table-cell office:value-type="float" office:value="126625" table:style-name="ce1">
            <text:p>126625</text:p>
          </table:table-cell>
          <table:table-cell office:value-type="float" office:value="0" table:style-name="ce1">
            <text:p>0</text:p>
          </table:table-cell>
          <table:table-cell office:value-type="float" office:value="1262565" table:style-name="ce1">
            <text:p>1262565</text:p>
          </table:table-cell>
          <table:table-cell office:value-type="float" office:value="3361800" table:style-name="ce1">
            <text:p>3361800</text:p>
          </table:table-cell>
          <table:table-cell office:value-type="float" office:value="0" table:style-name="ce1">
            <text:p>0</text:p>
          </table:table-cell>
          <table:table-cell office:value-type="float" office:value="3361800" table:style-name="ce1">
            <text:p>3361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41951" table:style-name="ce1">
            <text:p>41951</text:p>
          </table:table-cell>
          <table:table-cell office:value-type="float" office:value="685195" table:style-name="ce1">
            <text:p>685195</text:p>
          </table:table-cell>
          <table:table-cell office:value-type="float" office:value="111869" table:style-name="ce1">
            <text:p>111869</text:p>
          </table:table-cell>
          <table:table-cell office:value-type="float" office:value="55934" table:style-name="ce1">
            <text:p>55934</text:p>
          </table:table-cell>
          <table:table-cell office:value-type="float" office:value="13983" table:style-name="ce1">
            <text:p>13983</text:p>
          </table:table-cell>
          <table:table-cell office:value-type="float" office:value="0" table:style-name="ce1">
            <text:p>0</text:p>
          </table:table-cell>
          <table:table-cell office:value-type="float" office:value="908932" table:style-name="ce1">
            <text:p>908932</text:p>
          </table:table-cell>
          <table:table-cell office:value-type="float" office:value="0" table:style-name="ce1">
            <text:p>0</text:p>
          </table:table-cell>
          <table:table-cell office:value-type="float" office:value="908932" table:style-name="ce1">
            <text:p>9089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5688" table:style-name="ce1">
            <text:p>5688</text:p>
          </table:table-cell>
          <table:table-cell office:value-type="float" office:value="92896" table:style-name="ce1">
            <text:p>92896</text:p>
          </table:table-cell>
          <table:table-cell office:value-type="float" office:value="15167" table:style-name="ce1">
            <text:p>15167</text:p>
          </table:table-cell>
          <table:table-cell office:value-type="float" office:value="7583" table:style-name="ce1">
            <text:p>7583</text:p>
          </table:table-cell>
          <table:table-cell office:value-type="float" office:value="1896" table:style-name="ce1">
            <text:p>1896</text:p>
          </table:table-cell>
          <table:table-cell office:value-type="float" office:value="0" table:style-name="ce1">
            <text:p>0</text:p>
          </table:table-cell>
          <table:table-cell office:value-type="float" office:value="123230" table:style-name="ce1">
            <text:p>123230</text:p>
          </table:table-cell>
          <table:table-cell office:value-type="float" office:value="0" table:style-name="ce1">
            <text:p>0</text:p>
          </table:table-cell>
          <table:table-cell office:value-type="float" office:value="123230" table:style-name="ce1">
            <text:p>1232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775900" table:style-name="ce1">
            <text:p>1775900</text:p>
          </table:table-cell>
          <table:table-cell table:number-columns-repeated="5" table:style-name="ce1"/>
          <table:table-cell office:value-type="float" office:value="1775900" table:style-name="ce1">
            <text:p>1775900</text:p>
          </table:table-cell>
          <table:table-cell office:value-type="float" office:value="0" table:style-name="ce1">
            <text:p>0</text:p>
          </table:table-cell>
          <table:table-cell office:value-type="float" office:value="1775900" table:style-name="ce1">
            <text:p>1775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2153" table:style-name="ce1">
            <text:p>2153</text:p>
          </table:table-cell>
          <table:table-cell office:value-type="float" office:value="35167" table:style-name="ce1">
            <text:p>35167</text:p>
          </table:table-cell>
          <table:table-cell office:value-type="float" office:value="5742" table:style-name="ce1">
            <text:p>5742</text:p>
          </table:table-cell>
          <table:table-cell office:value-type="float" office:value="2871" table:style-name="ce1">
            <text:p>2871</text:p>
          </table:table-cell>
          <table:table-cell office:value-type="float" office:value="717" table:style-name="ce1">
            <text:p>717</text:p>
          </table:table-cell>
          <table:table-cell table:style-name="ce1"/>
          <table:table-cell office:value-type="float" office:value="46650" table:style-name="ce1">
            <text:p>46650</text:p>
          </table:table-cell>
          <table:table-cell office:value-type="float" office:value="0" table:style-name="ce1">
            <text:p>0</text:p>
          </table:table-cell>
          <table:table-cell office:value-type="float" office:value="46650" table:style-name="ce1">
            <text:p>46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2904" table:style-name="ce1">
            <text:p>2904</text:p>
          </table:table-cell>
          <table:table-cell office:value-type="float" office:value="47439" table:style-name="ce1">
            <text:p>47439</text:p>
          </table:table-cell>
          <table:table-cell office:value-type="float" office:value="7745" table:style-name="ce1">
            <text:p>7745</text:p>
          </table:table-cell>
          <table:table-cell office:value-type="float" office:value="3873" table:style-name="ce1">
            <text:p>3873</text:p>
          </table:table-cell>
          <table:table-cell office:value-type="float" office:value="969" table:style-name="ce1">
            <text:p>969</text:p>
          </table:table-cell>
          <table:table-cell table:style-name="ce1"/>
          <table:table-cell office:value-type="float" office:value="62930" table:style-name="ce1">
            <text:p>62930</text:p>
          </table:table-cell>
          <table:table-cell office:value-type="float" office:value="0" table:style-name="ce1">
            <text:p>0</text:p>
          </table:table-cell>
          <table:table-cell office:value-type="float" office:value="62930" table:style-name="ce1">
            <text:p>629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11573" table:style-name="ce1">
            <text:p>11573</text:p>
          </table:table-cell>
          <table:table-cell office:value-type="float" office:value="189027" table:style-name="ce1">
            <text:p>189027</text:p>
          </table:table-cell>
          <table:table-cell office:value-type="float" office:value="30862" table:style-name="ce1">
            <text:p>30862</text:p>
          </table:table-cell>
          <table:table-cell office:value-type="float" office:value="15431" table:style-name="ce1">
            <text:p>15431</text:p>
          </table:table-cell>
          <table:table-cell office:value-type="float" office:value="3857" table:style-name="ce1">
            <text:p>3857</text:p>
          </table:table-cell>
          <table:table-cell table:style-name="ce1"/>
          <table:table-cell office:value-type="float" office:value="250750" table:style-name="ce1">
            <text:p>250750</text:p>
          </table:table-cell>
          <table:table-cell office:value-type="float" office:value="0" table:style-name="ce1">
            <text:p>0</text:p>
          </table:table-cell>
          <table:table-cell office:value-type="float" office:value="250750" table:style-name="ce1">
            <text:p>2507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19908" table:style-name="ce1">
            <text:p>19908</text:p>
          </table:table-cell>
          <table:table-cell office:value-type="float" office:value="325156" table:style-name="ce1">
            <text:p>325156</text:p>
          </table:table-cell>
          <table:table-cell office:value-type="float" office:value="53087" table:style-name="ce1">
            <text:p>53087</text:p>
          </table:table-cell>
          <table:table-cell office:value-type="float" office:value="26543" table:style-name="ce1">
            <text:p>26543</text:p>
          </table:table-cell>
          <table:table-cell office:value-type="float" office:value="6636" table:style-name="ce1">
            <text:p>6636</text:p>
          </table:table-cell>
          <table:table-cell table:style-name="ce1"/>
          <table:table-cell office:value-type="float" office:value="431330" table:style-name="ce1">
            <text:p>431330</text:p>
          </table:table-cell>
          <table:table-cell office:value-type="float" office:value="0" table:style-name="ce1">
            <text:p>0</text:p>
          </table:table-cell>
          <table:table-cell office:value-type="float" office:value="431330" table:style-name="ce1">
            <text:p>4313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2892" table:style-name="ce1">
            <text:p>2892</text:p>
          </table:table-cell>
          <table:table-cell office:value-type="float" office:value="47228" table:style-name="ce1">
            <text:p>47228</text:p>
          </table:table-cell>
          <table:table-cell office:value-type="float" office:value="7711" table:style-name="ce1">
            <text:p>7711</text:p>
          </table:table-cell>
          <table:table-cell office:value-type="float" office:value="3855" table:style-name="ce1">
            <text:p>3855</text:p>
          </table:table-cell>
          <table:table-cell office:value-type="float" office:value="964" table:style-name="ce1">
            <text:p>964</text:p>
          </table:table-cell>
          <table:table-cell office:value-type="float" office:value="0" table:style-name="ce1">
            <text:p>0</text:p>
          </table:table-cell>
          <table:table-cell office:value-type="float" office:value="62650" table:style-name="ce1">
            <text:p>62650</text:p>
          </table:table-cell>
          <table:table-cell office:value-type="float" office:value="0" table:style-name="ce1">
            <text:p>0</text:p>
          </table:table-cell>
          <table:table-cell office:value-type="float" office:value="62650" table:style-name="ce1">
            <text:p>62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6321020" table:style-name="ce1">
            <text:p>6321020</text:p>
          </table:table-cell>
          <table:table-cell office:value-type="float" office:value="42086266" table:style-name="ce1">
            <text:p>42086266</text:p>
          </table:table-cell>
          <table:table-cell office:value-type="float" office:value="41783495" table:style-name="ce1">
            <text:p>41783495</text:p>
          </table:table-cell>
          <table:table-cell office:value-type="float" office:value="2925464" table:style-name="ce1">
            <text:p>2925464</text:p>
          </table:table-cell>
          <table:table-cell office:value-type="float" office:value="509022" table:style-name="ce1">
            <text:p>509022</text:p>
          </table:table-cell>
          <table:table-cell office:value-type="float" office:value="1262565" table:style-name="ce1">
            <text:p>1262565</text:p>
          </table:table-cell>
          <table:table-cell office:value-type="float" office:value="94887832" table:style-name="ce1">
            <text:p>94887832</text:p>
          </table:table-cell>
          <table:table-cell office:value-type="float" office:value="0" table:style-name="ce1">
            <text:p>0</text:p>
          </table:table-cell>
          <table:table-cell office:value-type="float" office:value="94887832" table:style-name="ce1">
            <text:p>948878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01773600" table:style-name="ce1">
            <text:p>1017736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3172249" table:style-name="ce1">
            <text:p>317224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408040" table:style-name="ce1">
            <text:p>14080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06353889" table:style-name="ce1">
            <text:p>10635388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8552134" table:style-name="ce1">
            <text:p>-1855213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234560" table:style-name="ce1">
            <text:p>234560</text:p>
          </table:table-cell>
          <table:table-cell office:value-type="float" office:value="0" table:style-name="ce1">
            <text:p>0</text:p>
          </table:table-cell>
          <table:table-cell office:value-type="float" office:value="234560" table:style-name="ce1">
            <text:p>234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07800" table:style-name="ce1">
            <text:p>207800</text:p>
          </table:table-cell>
          <table:table-cell office:value-type="float" office:value="189350" table:style-name="ce1">
            <text:p>189350</text:p>
          </table:table-cell>
          <table:table-cell office:value-type="float" office:value="18450" table:style-name="ce1">
            <text:p>184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264250" table:style-name="ce1">
            <text:p>1264250</text:p>
          </table:table-cell>
          <table:table-cell office:value-type="float" office:value="178250" table:style-name="ce1">
            <text:p>178250</text:p>
          </table:table-cell>
          <table:table-cell office:value-type="float" office:value="1086000" table:style-name="ce1">
            <text:p>108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939720" table:style-name="ce1">
            <text:p>939720</text:p>
          </table:table-cell>
          <table:table-cell office:value-type="float" office:value="39320" table:style-name="ce1">
            <text:p>39320</text:p>
          </table:table-cell>
          <table:table-cell office:value-type="float" office:value="900400" table:style-name="ce1">
            <text:p>90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023725" table:style-name="ce1">
            <text:p>2023725</text:p>
          </table:table-cell>
          <table:table-cell office:value-type="float" office:value="610620" table:style-name="ce1">
            <text:p>610620</text:p>
          </table:table-cell>
          <table:table-cell office:value-type="float" office:value="1413105" table:style-name="ce1">
            <text:p>14131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9850" table:style-name="ce1">
            <text:p>9850</text:p>
          </table:table-cell>
          <table:table-cell office:value-type="float" office:value="0" table:style-name="ce1">
            <text:p>0</text:p>
          </table:table-cell>
          <table:table-cell office:value-type="float" office:value="9850" table:style-name="ce1">
            <text:p>9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94660" table:style-name="ce1">
            <text:p>494660</text:p>
          </table:table-cell>
          <table:table-cell office:value-type="float" office:value="74950" table:style-name="ce1">
            <text:p>74950</text:p>
          </table:table-cell>
          <table:table-cell office:value-type="float" office:value="419710" table:style-name="ce1">
            <text:p>419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762600" table:style-name="ce1">
            <text:p>762600</text:p>
          </table:table-cell>
          <table:table-cell office:value-type="float" office:value="0" table:style-name="ce1">
            <text:p>0</text:p>
          </table:table-cell>
          <table:table-cell office:value-type="float" office:value="762600" table:style-name="ce1">
            <text:p>762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0540" table:style-name="ce1">
            <text:p>50540</text:p>
          </table:table-cell>
          <table:table-cell office:value-type="float" office:value="0" table:style-name="ce1">
            <text:p>0</text:p>
          </table:table-cell>
          <table:table-cell office:value-type="float" office:value="50540" table:style-name="ce1">
            <text:p>505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51463" table:style-name="ce1">
            <text:p>51463</text:p>
          </table:table-cell>
          <table:table-cell office:value-type="float" office:value="840556" table:style-name="ce1">
            <text:p>840556</text:p>
          </table:table-cell>
          <table:table-cell office:value-type="float" office:value="137234" table:style-name="ce1">
            <text:p>137234</text:p>
          </table:table-cell>
          <table:table-cell office:value-type="float" office:value="68617" table:style-name="ce1">
            <text:p>68617</text:p>
          </table:table-cell>
          <table:table-cell office:value-type="float" office:value="17153" table:style-name="ce1">
            <text:p>17153</text:p>
          </table:table-cell>
          <table:table-cell office:value-type="float" office:value="0" table:style-name="ce1">
            <text:p>0</text:p>
          </table:table-cell>
          <table:table-cell office:value-type="float" office:value="1115023" table:style-name="ce1">
            <text:p>1115023</text:p>
          </table:table-cell>
          <table:table-cell office:value-type="float" office:value="0" table:style-name="ce1">
            <text:p>0</text:p>
          </table:table-cell>
          <table:table-cell office:value-type="float" office:value="1115023" table:style-name="ce1">
            <text:p>11150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12229" table:style-name="ce1">
            <text:p>12229</text:p>
          </table:table-cell>
          <table:table-cell office:value-type="float" office:value="199737" table:style-name="ce1">
            <text:p>199737</text:p>
          </table:table-cell>
          <table:table-cell office:value-type="float" office:value="32610" table:style-name="ce1">
            <text:p>32610</text:p>
          </table:table-cell>
          <table:table-cell office:value-type="float" office:value="16305" table:style-name="ce1">
            <text:p>16305</text:p>
          </table:table-cell>
          <table:table-cell office:value-type="float" office:value="4076" table:style-name="ce1">
            <text:p>4076</text:p>
          </table:table-cell>
          <table:table-cell office:value-type="float" office:value="0" table:style-name="ce1">
            <text:p>0</text:p>
          </table:table-cell>
          <table:table-cell office:value-type="float" office:value="264957" table:style-name="ce1">
            <text:p>264957</text:p>
          </table:table-cell>
          <table:table-cell office:value-type="float" office:value="0" table:style-name="ce1">
            <text:p>0</text:p>
          </table:table-cell>
          <table:table-cell office:value-type="float" office:value="264957" table:style-name="ce1">
            <text:p>2649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45790" table:style-name="ce1">
            <text:p>345790</text:p>
          </table:table-cell>
          <table:table-cell office:value-type="float" office:value="0" table:style-name="ce1">
            <text:p>0</text:p>
          </table:table-cell>
          <table:table-cell office:value-type="float" office:value="345790" table:style-name="ce1">
            <text:p>3457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64892" table:style-name="ce1">
            <text:p>264892</text:p>
          </table:table-cell>
          <table:table-cell office:value-type="float" office:value="132446" table:style-name="ce1">
            <text:p>132446</text:p>
          </table:table-cell>
          <table:table-cell office:value-type="float" office:value="33112" table:style-name="ce1">
            <text:p>33112</text:p>
          </table:table-cell>
          <table:table-cell table:style-name="ce1"/>
          <table:table-cell office:value-type="float" office:value="430450" table:style-name="ce1">
            <text:p>430450</text:p>
          </table:table-cell>
          <table:table-cell office:value-type="float" office:value="143310" table:style-name="ce1">
            <text:p>143310</text:p>
          </table:table-cell>
          <table:table-cell office:value-type="float" office:value="287140" table:style-name="ce1">
            <text:p>2871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182930" table:style-name="ce1">
            <text:p>1182930</text:p>
          </table:table-cell>
          <table:table-cell office:value-type="float" office:value="863000" table:style-name="ce1">
            <text:p>863000</text:p>
          </table:table-cell>
          <table:table-cell office:value-type="float" office:value="319930" table:style-name="ce1">
            <text:p>3199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528020" table:style-name="ce1">
            <text:p>528020</text:p>
          </table:table-cell>
          <table:table-cell office:value-type="float" office:value="0" table:style-name="ce1">
            <text:p>0</text:p>
          </table:table-cell>
          <table:table-cell office:value-type="float" office:value="528020" table:style-name="ce1">
            <text:p>5280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9854875" table:style-name="ce1">
            <text:p>9854875</text:p>
          </table:table-cell>
          <table:table-cell office:value-type="float" office:value="2098800" table:style-name="ce1">
            <text:p>2098800</text:p>
          </table:table-cell>
          <table:table-cell office:value-type="float" office:value="7756075" table:style-name="ce1">
            <text:p>77560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929430" table:style-name="ce1">
            <text:p>929430</text:p>
          </table:table-cell>
          <table:table-cell office:value-type="float" office:value="113540" table:style-name="ce1">
            <text:p>113540</text:p>
          </table:table-cell>
          <table:table-cell office:value-type="float" office:value="815890" table:style-name="ce1">
            <text:p>8158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625900" table:style-name="ce1">
            <text:p>2625900</text:p>
          </table:table-cell>
          <table:table-cell office:value-type="float" office:value="15500" table:style-name="ce1">
            <text:p>15500</text:p>
          </table:table-cell>
          <table:table-cell office:value-type="float" office:value="2610400" table:style-name="ce1">
            <text:p>261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748880" table:style-name="ce1">
            <text:p>748880</text:p>
          </table:table-cell>
          <table:table-cell office:value-type="float" office:value="0" table:style-name="ce1">
            <text:p>0</text:p>
          </table:table-cell>
          <table:table-cell office:value-type="float" office:value="748880" table:style-name="ce1">
            <text:p>7488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304210" table:style-name="ce1">
            <text:p>4304210</text:p>
          </table:table-cell>
          <table:table-cell office:value-type="float" office:value="129040" table:style-name="ce1">
            <text:p>129040</text:p>
          </table:table-cell>
          <table:table-cell office:value-type="float" office:value="4175170" table:style-name="ce1">
            <text:p>41751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979190" table:style-name="ce1">
            <text:p>979190</text:p>
          </table:table-cell>
          <table:table-cell office:value-type="float" office:value="0" table:style-name="ce1">
            <text:p>0</text:p>
          </table:table-cell>
          <table:table-cell office:value-type="float" office:value="979190" table:style-name="ce1">
            <text:p>9791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5647100" table:style-name="ce1">
            <text:p>5647100</text:p>
          </table:table-cell>
          <table:table-cell office:value-type="float" office:value="0" table:style-name="ce1">
            <text:p>0</text:p>
          </table:table-cell>
          <table:table-cell office:value-type="float" office:value="5647100" table:style-name="ce1">
            <text:p>56471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590400" table:style-name="ce15">
            <text:p>590400</text:p>
          </table:table-cell>
          <table:table-cell office:value-type="float" office:value="42450" table:style-name="ce15">
            <text:p>42450</text:p>
          </table:table-cell>
          <table:table-cell office:value-type="float" office:value="547950" table:style-name="ce1">
            <text:p>547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90000" table:style-name="ce1">
            <text:p>190000</text:p>
          </table:table-cell>
          <table:table-cell office:value-type="float" office:value="0" table:style-name="ce1">
            <text:p>0</text:p>
          </table:table-cell>
          <table:table-cell office:value-type="float" office:value="190000" table:style-name="ce1">
            <text:p>19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60940" table:style-name="ce1">
            <text:p>260940</text:p>
          </table:table-cell>
          <table:table-cell office:value-type="float" office:value="0" table:style-name="ce1">
            <text:p>0</text:p>
          </table:table-cell>
          <table:table-cell office:value-type="float" office:value="260940" table:style-name="ce1">
            <text:p>260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92" table:style-name="ce1">
            <text:p>192</text:p>
          </table:table-cell>
          <table:table-cell office:value-type="float" office:value="3159" table:style-name="ce1">
            <text:p>3159</text:p>
          </table:table-cell>
          <table:table-cell office:value-type="float" office:value="516" table:style-name="ce1">
            <text:p>516</text:p>
          </table:table-cell>
          <table:table-cell office:value-type="float" office:value="258" table:style-name="ce1">
            <text:p>258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4190" table:style-name="ce1">
            <text:p>4190</text:p>
          </table:table-cell>
          <table:table-cell office:value-type="float" office:value="0" table:style-name="ce1">
            <text:p>0</text:p>
          </table:table-cell>
          <table:table-cell office:value-type="float" office:value="4190" table:style-name="ce1">
            <text:p>41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21050" table:style-name="ce1">
            <text:p>321050</text:p>
          </table:table-cell>
          <table:table-cell office:value-type="float" office:value="0" table:style-name="ce1">
            <text:p>0</text:p>
          </table:table-cell>
          <table:table-cell office:value-type="float" office:value="321050" table:style-name="ce1">
            <text:p>321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92" table:style-name="ce1">
            <text:p>192</text:p>
          </table:table-cell>
          <table:table-cell office:value-type="float" office:value="3159" table:style-name="ce1">
            <text:p>3159</text:p>
          </table:table-cell>
          <table:table-cell office:value-type="float" office:value="516" table:style-name="ce1">
            <text:p>516</text:p>
          </table:table-cell>
          <table:table-cell office:value-type="float" office:value="258" table:style-name="ce1">
            <text:p>258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7992870" table:style-name="ce1">
            <text:p>7992870</text:p>
          </table:table-cell>
          <table:table-cell office:value-type="float" office:value="42450" table:style-name="ce1">
            <text:p>42450</text:p>
          </table:table-cell>
          <table:table-cell office:value-type="float" office:value="7950420" table:style-name="ce1">
            <text:p>79504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94330" table:style-name="ce1">
            <text:p>94330</text:p>
          </table:table-cell>
          <table:table-cell office:value-type="float" office:value="0" table:style-name="ce1">
            <text:p>0</text:p>
          </table:table-cell>
          <table:table-cell office:value-type="float" office:value="94330" table:style-name="ce1">
            <text:p>943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3938290" table:style-name="ce1">
            <text:p>3938290</text:p>
          </table:table-cell>
          <table:table-cell office:value-type="float" office:value="0" table:style-name="ce1">
            <text:p>0</text:p>
          </table:table-cell>
          <table:table-cell office:value-type="float" office:value="3938290" table:style-name="ce1">
            <text:p>3938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995132" table:style-name="ce1">
            <text:p>1995132</text:p>
          </table:table-cell>
          <table:table-cell office:value-type="float" office:value="0" table:style-name="ce1">
            <text:p>0</text:p>
          </table:table-cell>
          <table:table-cell office:value-type="float" office:value="1995132" table:style-name="ce1">
            <text:p>19951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20500" table:style-name="ce1">
            <text:p>220500</text:p>
          </table:table-cell>
          <table:table-cell office:value-type="float" office:value="165220" table:style-name="ce1">
            <text:p>165220</text:p>
          </table:table-cell>
          <table:table-cell office:value-type="float" office:value="55280" table:style-name="ce1">
            <text:p>55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153922" table:style-name="ce1">
            <text:p>6153922</text:p>
          </table:table-cell>
          <table:table-cell office:value-type="float" office:value="165220" table:style-name="ce1">
            <text:p>165220</text:p>
          </table:table-cell>
          <table:table-cell office:value-type="float" office:value="5988702" table:style-name="ce1">
            <text:p>598870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55940" table:style-name="ce1">
            <text:p>155940</text:p>
          </table:table-cell>
          <table:table-cell office:value-type="float" office:value="0" table:style-name="ce1">
            <text:p>0</text:p>
          </table:table-cell>
          <table:table-cell office:value-type="float" office:value="155940" table:style-name="ce1">
            <text:p>155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386770" table:style-name="ce1">
            <text:p>386770</text:p>
          </table:table-cell>
          <table:table-cell office:value-type="float" office:value="43000" table:style-name="ce1">
            <text:p>43000</text:p>
          </table:table-cell>
          <table:table-cell office:value-type="float" office:value="343770" table:style-name="ce1">
            <text:p>3437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956260" table:style-name="ce1">
            <text:p>956260</text:p>
          </table:table-cell>
          <table:table-cell office:value-type="float" office:value="123000" table:style-name="ce1">
            <text:p>123000</text:p>
          </table:table-cell>
          <table:table-cell office:value-type="float" office:value="833260" table:style-name="ce1">
            <text:p>8332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29980" table:style-name="ce1">
            <text:p>229980</text:p>
          </table:table-cell>
          <table:table-cell office:value-type="float" office:value="0" table:style-name="ce1">
            <text:p>0</text:p>
          </table:table-cell>
          <table:table-cell office:value-type="float" office:value="229980" table:style-name="ce1">
            <text:p>229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753950" table:style-name="ce1">
            <text:p>1753950</text:p>
          </table:table-cell>
          <table:table-cell office:value-type="float" office:value="166000" table:style-name="ce1">
            <text:p>166000</text:p>
          </table:table-cell>
          <table:table-cell office:value-type="float" office:value="1587950" table:style-name="ce1">
            <text:p>15879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653220" table:style-name="ce1">
            <text:p>1653220</text:p>
          </table:table-cell>
          <table:table-cell office:value-type="float" office:value="79000" table:style-name="ce1">
            <text:p>79000</text:p>
          </table:table-cell>
          <table:table-cell office:value-type="float" office:value="1574220" table:style-name="ce1">
            <text:p>1574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57000" table:style-name="ce1">
            <text:p>357000</text:p>
          </table:table-cell>
          <table:table-cell office:value-type="float" office:value="0" table:style-name="ce1">
            <text:p>0</text:p>
          </table:table-cell>
          <table:table-cell office:value-type="float" office:value="357000" table:style-name="ce1">
            <text:p>35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010220" table:style-name="ce1">
            <text:p>2010220</text:p>
          </table:table-cell>
          <table:table-cell office:value-type="float" office:value="79000" table:style-name="ce1">
            <text:p>79000</text:p>
          </table:table-cell>
          <table:table-cell office:value-type="float" office:value="1931220" table:style-name="ce1">
            <text:p>19312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32340" table:style-name="ce1">
            <text:p>332340</text:p>
          </table:table-cell>
          <table:table-cell office:value-type="float" office:value="0" table:style-name="ce1">
            <text:p>0</text:p>
          </table:table-cell>
          <table:table-cell office:value-type="float" office:value="332340" table:style-name="ce1">
            <text:p>332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04742707" table:style-name="ce1">
            <text:p>104742707</text:p>
          </table:table-cell>
          <table:table-cell office:value-type="float" office:value="2098800" table:style-name="ce1">
            <text:p>2098800</text:p>
          </table:table-cell>
          <table:table-cell office:value-type="float" office:value="102643907" table:style-name="ce1">
            <text:p>1026439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2641842" table:style-name="ce1">
            <text:p>22641842</text:p>
          </table:table-cell>
          <table:table-cell office:value-type="float" office:value="581710" table:style-name="ce1">
            <text:p>581710</text:p>
          </table:table-cell>
          <table:table-cell office:value-type="float" office:value="22060132" table:style-name="ce1">
            <text:p>220601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27384549" table:style-name="ce1">
            <text:p>127384549</text:p>
          </table:table-cell>
          <table:table-cell office:value-type="float" office:value="2680510" table:style-name="ce1">
            <text:p>2680510</text:p>
          </table:table-cell>
          <table:table-cell office:value-type="float" office:value="124704039" table:style-name="ce1">
            <text:p>1247040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8630" table:style-name="ce1">
            <text:p>38630</text:p>
          </table:table-cell>
          <table:table-cell office:value-type="float" office:value="38630" table:style-name="ce1">
            <text:p>3863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00090" table:style-name="ce1">
            <text:p>100090</text:p>
          </table:table-cell>
          <table:table-cell office:value-type="float" office:value="0" table:style-name="ce1">
            <text:p>0</text:p>
          </table:table-cell>
          <table:table-cell office:value-type="float" office:value="100090" table:style-name="ce1">
            <text:p>10009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Bridge School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480000" table:style-name="ce205">
            <text:p>4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0000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60" table:formula="msoxl:=SUM(I7:I7)" table:style-name="ce205">
            <text:p>60</text:p>
          </table:table-cell>
          <table:table-cell office:value-type="float" office:value="60" table:formula="msoxl:=SUM(J7:J7)" table:style-name="ce205">
            <text:p>60</text:p>
          </table:table-cell>
          <table:table-cell office:value-type="float" office:value="480000" table:formula="msoxl:=SUM(K7:K7)" table:style-name="ce205">
            <text:p>48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480000" table:formula="msoxl:=SUM(O7:O7)" table:style-name="ce205">
            <text:p>48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avendish High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0" table:style-name="ce205">
            <text:p>90</text:p>
          </table:table-cell>
          <table:table-cell office:value-type="float" office:value="90" table:style-name="ce205">
            <text:p>90</text:p>
          </table:table-cell>
          <table:table-cell office:value-type="float" office:value="900000" table:style-name="ce205">
            <text:p>9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00000" table:style-name="ce205">
            <text:p>9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hesnut Lodge Special School</text:p>
          </table:table-cell>
          <table:table-cell office:value-type="float" office:value="7200" table:style-name="ce205">
            <text:p>72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8" table:style-name="ce205">
            <text:p>68</text:p>
          </table:table-cell>
          <table:table-cell office:value-type="float" office:value="68" table:style-name="ce205">
            <text:p>68</text:p>
          </table:table-cell>
          <table:table-cell office:value-type="float" office:value="680000" table:style-name="ce205">
            <text:p>6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80000" table:style-name="ce205">
            <text:p>6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shley School</text:p>
          </table:table-cell>
          <table:table-cell office:value-type="float" office:value="7202" table:style-name="ce205">
            <text:p>72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84" table:style-name="ce205">
            <text:p>84</text:p>
          </table:table-cell>
          <table:table-cell office:value-type="float" office:value="781700" table:style-name="ce205">
            <text:p>7817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81700" table:style-name="ce205">
            <text:p>7817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ookfields School</text:p>
          </table:table-cell>
          <table:table-cell office:value-type="float" office:value="7206" table:style-name="ce205">
            <text:p>72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3" table:style-name="ce205">
            <text:p>73</text:p>
          </table:table-cell>
          <table:table-cell office:value-type="float" office:value="73" table:style-name="ce205">
            <text:p>73</text:p>
          </table:table-cell>
          <table:table-cell office:value-type="float" office:value="730000" table:style-name="ce205">
            <text:p>7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30000" table:style-name="ce205">
            <text:p>73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01" table:formula="msoxl:=SUM(F10:F13)" table:style-name="ce205">
            <text:p>301</text:p>
          </table:table-cell>
          <table:table-cell office:value-type="float" office:value="315" table:formula="msoxl:=SUM(G10:G13)" table:style-name="ce205">
            <text:p>315</text:p>
          </table:table-cell>
          <table:table-cell office:value-type="float" office:value="3091700" table:formula="msoxl:=SUM(H10:H13)" table:style-name="ce205">
            <text:p>3091700</text:p>
          </table:table-cell>
          <table:table-cell office:value-type="float" office:value="0" table:formula="msoxl:=SUM(I10:I13)" table:style-name="ce205">
            <text:p>0</text:p>
          </table:table-cell>
          <table:table-cell office:value-type="float" office:value="0" table:formula="msoxl:=SUM(J10:J13)" table:style-name="ce205">
            <text:p>0</text:p>
          </table:table-cell>
          <table:table-cell office:value-type="float" office:value="0" table:formula="msoxl:=SUM(K10:K13)" table:style-name="ce205">
            <text:p>0</text:p>
          </table:table-cell>
          <table:table-cell office:value-type="float" office:value="0" table:formula="msoxl:=SUM(L10:L13)" table:style-name="ce205">
            <text:p>0</text:p>
          </table:table-cell>
          <table:table-cell office:value-type="float" office:value="0" table:formula="msoxl:=SUM(M10:M13)" table:style-name="ce205">
            <text:p>0</text:p>
          </table:table-cell>
          <table:table-cell office:value-type="float" office:value="0" table:formula="msoxl:=SUM(N10:N13)" table:style-name="ce205">
            <text:p>0</text:p>
          </table:table-cell>
          <table:table-cell office:value-type="float" office:value="3091700" table:formula="msoxl:=SUM(O10:O13)" table:style-name="ce205">
            <text:p>3091700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Halton</text:p>
          </table:table-cell>
          <table:table-cell office:value-type="float" office:value="876" table:style-name="ce12">
            <text:p>87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Per Pupil</text:p>
          </table:table-cell>
          <table:table-cell office:value-type="currency" office:value="3.27" table:style-name="ce54">
            <text:p>$3.27</text:p>
          </table:table-cell>
          <table:table-cell office:value-type="currency" office:value="4.55" table:style-name="ce54">
            <text:p>$4.55</text:p>
          </table:table-cell>
          <table:table-cell office:value-type="currency" office:value="3.26" table:style-name="ce55">
            <text:p>$3.26</text:p>
          </table:table-cell>
          <table:table-cell office:value-type="string" table:style-name="ce111">
            <text:p>PerHour</text:p>
          </table:table-cell>
          <table:table-cell office:value-type="float" office:value="771609" table:style-name="ce86">
            <text:p>771,609</text:p>
          </table:table-cell>
          <table:table-cell office:value-type="float" office:value="164616" table:style-name="ce86">
            <text:p>164,616</text:p>
          </table:table-cell>
          <table:table-cell office:value-type="float" office:value="189696" table:style-name="ce126">
            <text:p>189,696</text:p>
          </table:table-cell>
          <table:table-cell office:value-type="currency" office:value="2523161.4300000002" table:style-name="ce55">
            <text:p>$2,523,161.43</text:p>
          </table:table-cell>
          <table:table-cell office:value-type="currency" office:value="749002.8" table:style-name="ce55">
            <text:p>$749,002.80</text:p>
          </table:table-cell>
          <table:table-cell office:value-type="currency" office:value="618408.95999999996" table:style-name="ce55">
            <text:p>$618,408.96</text:p>
          </table:table-cell>
          <table:table-cell office:value-type="currency" office:value="3890573.19" table:style-name="ce155">
            <text:p>$3,890,573.19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4460015494633705" table:formula="msoxl:=SUM(N8:N9)/6035638" table:style-name="ce172">
            <text:p>64.4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DACI</text:p>
          </table:table-cell>
          <table:table-cell office:value-type="currency" office:value="428.9" table:style-name="ce58">
            <text:p>$428.90</text:p>
          </table:table-cell>
          <table:table-cell office:value-type="currency" office:value="212" table:style-name="ce58">
            <text:p>$212.00</text:p>
          </table:table-cell>
          <table:table-cell office:value-type="currency" office:value="116.63" table:style-name="ce59">
            <text:p>$116.63</text:p>
          </table:table-cell>
          <table:table-cell office:value-type="string" table:style-name="ce113">
            <text:p>PerChild</text:p>
          </table:table-cell>
          <table:table-cell office:value-type="float" office:value="272" table:style-name="ce88">
            <text:p>272</text:p>
          </table:table-cell>
          <table:table-cell office:value-type="float" office:value="285" table:style-name="ce88">
            <text:p>285</text:p>
          </table:table-cell>
          <table:table-cell office:value-type="float" office:value="904" table:style-name="ce128">
            <text:p>904</text:p>
          </table:table-cell>
          <table:table-cell office:value-type="currency" office:value="116660.8" table:style-name="ce59">
            <text:p>$116,660.80</text:p>
          </table:table-cell>
          <table:table-cell office:value-type="currency" office:value="60420" table:style-name="ce59">
            <text:p>$60,420.00</text:p>
          </table:table-cell>
          <table:table-cell office:value-type="currency" office:value="105433.52" table:style-name="ce59">
            <text:p>$105,433.52</text:p>
          </table:table-cell>
          <table:table-cell office:value-type="currency" office:value="282514.32" table:style-name="ce157">
            <text:p>$282,514.3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6807697877175536E-2" table:formula="msoxl:=SUM(N10:N11)/6035638" table:style-name="ce173">
            <text:p>4.6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603563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603563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603563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office:value-type="currency" office:value="0" table:style-name="ce68">
            <text:p>$0.00</text:p>
          </table:table-cell>
          <table:table-cell office:value-type="currency" office:value="51250.67" table:style-name="ce68">
            <text:p>$51,250.67</text:p>
          </table:table-cell>
          <table:table-cell office:value-type="currency" office:value="1091" table:style-name="ce69">
            <text:p>$1,091.00</text:p>
          </table:table-cell>
          <table:table-cell office:value-type="string" table:style-name="ce118">
            <text:p>LumpSum</text:p>
          </table:table-cell>
          <table:table-cell office:value-type="float" office:value="50" table:style-name="ce93">
            <text:p>50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133">
            <text:p>11</text:p>
          </table:table-cell>
          <table:table-cell table:style-name="ce69"/>
          <table:table-cell office:value-type="currency" office:value="153752.01" table:style-name="ce69">
            <text:p>$153,752.01</text:p>
          </table:table-cell>
          <table:table-cell office:value-type="currency" office:value="12001" table:style-name="ce69">
            <text:p>$12,001.00</text:p>
          </table:table-cell>
          <table:table-cell office:value-type="currency" office:value="165753.01" table:style-name="ce162">
            <text:p>$165,753.01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746238425830045E-2" table:formula="msoxl:=SUM(N18:N19)/6035638" table:style-name="ce179">
            <text:p>2.7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603563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639822.23" table:style-name="ce77">
            <text:p>$2,639,822.23</text:p>
          </table:table-cell>
          <table:table-cell office:value-type="currency" office:value="963174.81" table:style-name="ce77">
            <text:p>$963,174.81</text:p>
          </table:table-cell>
          <table:table-cell office:value-type="currency" office:value="735843.48" table:style-name="ce77">
            <text:p>$735,843.48</text:p>
          </table:table-cell>
          <table:table-cell office:value-type="currency" office:value="4338840.5199999996" table:style-name="ce166">
            <text:p>$4,338,840.52</text:p>
          </table:table-cell>
          <table:table-cell office:value-type="percentage" office:value="0.71887023708181308" table:formula="msoxl:=SUM(O8:O21)" table:style-name="ce182">
            <text:p>71.8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o base rate</text:p>
          </table:table-cell>
          <table:table-cell office:value-type="currency" office:value="4.95" table:style-name="ce79">
            <text:p>$4.95</text:p>
          </table:table-cell>
          <table:table-cell office:value-type="currency" office:value="0" table:style-name="ce79">
            <text:p>$0.00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324444" table:style-name="ce99">
            <text:p>324,44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1605997.8" table:style-name="ce80">
            <text:p>$1,605,997.80</text:p>
          </table:table-cell>
          <table:table-cell table:number-columns-repeated="2" table:style-name="ce80"/>
          <table:table-cell office:value-type="currency" office:value="1605997.8" table:style-name="ce168">
            <text:p>$1,605,997.8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6608583881273196" table:formula="msoxl:=SUM(N26:N27)/6035638" table:style-name="ce172">
            <text:p>26.6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603563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603563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605997.8" table:style-name="ce145">
            <text:p>$1,605,997.80</text:p>
          </table:table-cell>
          <table:table-cell table:number-columns-repeated="2" table:style-name="ce77"/>
          <table:table-cell office:value-type="currency" office:value="1605997.8" table:style-name="ce77">
            <text:p>$1,605,997.80</text:p>
          </table:table-cell>
          <table:table-cell office:value-type="percentage" office:value="0.26608583881273196" table:formula="msoxl:=SUM(N26:N31)/6035638" table:style-name="ce182">
            <text:p>26.6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2 yo contingency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603563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3&amp;4 yo 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730" table:style-name="ce142">
            <text:p>$73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2094827423380925E-4" table:formula="msoxl:=SUM(N38:N39)/6035638" table:style-name="ce187">
            <text:p>0.0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Professional Fee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5000" table:style-name="ce143">
            <text:p>$15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4852385116536147E-3" table:formula="msoxl:=SUM(N40:N41)/6035638" table:style-name="ce178">
            <text:p>0.2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Staff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75069" table:style-name="ce85">
            <text:p>$75,069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243762465542168E-2" table:formula="msoxl:=SUM(N42:N43)/6035638" table:style-name="ce175">
            <text:p>1.2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90799" table:style-name="ce77">
            <text:p>$90,799.00</text:p>
          </table:table-cell>
          <table:table-cell office:value-type="percentage" office:value="1.5043811441309105E-2" table:formula="msoxl:=SUM(O36:O43)" table:style-name="ce182">
            <text:p>1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76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76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7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6:01Z</meta:creation-date>
    <dc:date>2014-09-23T13:48:59Z</dc:date>
  </office:meta>
</office:document-meta>
</file>