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ckney</text:p>
          </table:table-cell>
          <table:table-cell office:value-type="float" office:value="204" table:style-name="ce214">
            <text:p>20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2855740" table:style-name="ce1">
            <text:p>22855740</text:p>
          </table:table-cell>
          <table:table-cell office:value-type="float" office:value="105545703" table:style-name="ce1">
            <text:p>105545703</text:p>
          </table:table-cell>
          <table:table-cell office:value-type="float" office:value="54344830" table:style-name="ce1">
            <text:p>54344830</text:p>
          </table:table-cell>
          <table:table-cell office:value-type="float" office:value="3300000" table:style-name="ce1">
            <text:p>3300000</text:p>
          </table:table-cell>
          <table:table-cell office:value-type="float" office:value="2040000" table:style-name="ce1">
            <text:p>2040000</text:p>
          </table:table-cell>
          <table:table-cell table:style-name="ce1"/>
          <table:table-cell office:value-type="float" office:value="188086273" table:style-name="ce1">
            <text:p>188086273</text:p>
          </table:table-cell>
          <table:table-cell table:style-name="ce1"/>
          <table:table-cell office:value-type="float" office:value="188086273" table:style-name="ce1">
            <text:p>1880862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677410" table:style-name="ce1">
            <text:p>677410</text:p>
          </table:table-cell>
          <table:table-cell office:value-type="float" office:value="160770" table:style-name="ce1">
            <text:p>160770</text:p>
          </table:table-cell>
          <table:table-cell table:number-columns-repeated="3" table:style-name="ce1"/>
          <table:table-cell office:value-type="float" office:value="838180" table:style-name="ce1">
            <text:p>838180</text:p>
          </table:table-cell>
          <table:table-cell office:value-type="float" office:value="0" table:style-name="ce1">
            <text:p>0</text:p>
          </table:table-cell>
          <table:table-cell office:value-type="float" office:value="838180" table:style-name="ce1">
            <text:p>8381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54270" table:style-name="ce1">
            <text:p>25427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4270" table:style-name="ce1">
            <text:p>254270</text:p>
          </table:table-cell>
          <table:table-cell office:value-type="float" office:value="0" table:style-name="ce1">
            <text:p>0</text:p>
          </table:table-cell>
          <table:table-cell office:value-type="float" office:value="254270" table:style-name="ce1">
            <text:p>2542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20350" table:style-name="ce1">
            <text:p>420350</text:p>
          </table:table-cell>
          <table:table-cell office:value-type="float" office:value="119190" table:style-name="ce1">
            <text:p>119190</text:p>
          </table:table-cell>
          <table:table-cell table:number-columns-repeated="3" table:style-name="ce1"/>
          <table:table-cell office:value-type="float" office:value="539540" table:style-name="ce1">
            <text:p>539540</text:p>
          </table:table-cell>
          <table:table-cell office:value-type="float" office:value="0" table:style-name="ce1">
            <text:p>0</text:p>
          </table:table-cell>
          <table:table-cell office:value-type="float" office:value="539540" table:style-name="ce1">
            <text:p>5395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61640" table:style-name="ce1">
            <text:p>61640</text:p>
          </table:table-cell>
          <table:table-cell office:value-type="float" office:value="12790" table:style-name="ce1">
            <text:p>12790</text:p>
          </table:table-cell>
          <table:table-cell table:number-columns-repeated="3" table:style-name="ce1"/>
          <table:table-cell office:value-type="float" office:value="74430" table:style-name="ce1">
            <text:p>74430</text:p>
          </table:table-cell>
          <table:table-cell office:value-type="float" office:value="0" table:style-name="ce1">
            <text:p>0</text:p>
          </table:table-cell>
          <table:table-cell office:value-type="float" office:value="74430" table:style-name="ce1">
            <text:p>744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51600" table:style-name="ce1">
            <text:p>51600</text:p>
          </table:table-cell>
          <table:table-cell office:value-type="float" office:value="14770" table:style-name="ce1">
            <text:p>14770</text:p>
          </table:table-cell>
          <table:table-cell table:number-columns-repeated="3" table:style-name="ce1"/>
          <table:table-cell office:value-type="float" office:value="66370" table:style-name="ce1">
            <text:p>66370</text:p>
          </table:table-cell>
          <table:table-cell office:value-type="float" office:value="0" table:style-name="ce1">
            <text:p>0</text:p>
          </table:table-cell>
          <table:table-cell office:value-type="float" office:value="66370" table:style-name="ce1">
            <text:p>663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68070" table:style-name="ce1">
            <text:p>68070</text:p>
          </table:table-cell>
          <table:table-cell office:value-type="float" office:value="26720" table:style-name="ce1">
            <text:p>26720</text:p>
          </table:table-cell>
          <table:table-cell table:number-columns-repeated="3" table:style-name="ce1"/>
          <table:table-cell office:value-type="float" office:value="94790" table:style-name="ce1">
            <text:p>94790</text:p>
          </table:table-cell>
          <table:table-cell office:value-type="float" office:value="0" table:style-name="ce1">
            <text:p>0</text:p>
          </table:table-cell>
          <table:table-cell office:value-type="float" office:value="94790" table:style-name="ce1">
            <text:p>94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70750" table:style-name="ce1">
            <text:p>70750</text:p>
          </table:table-cell>
          <table:table-cell office:value-type="float" office:value="27810" table:style-name="ce1">
            <text:p>27810</text:p>
          </table:table-cell>
          <table:table-cell table:number-columns-repeated="3" table:style-name="ce1"/>
          <table:table-cell office:value-type="float" office:value="98560" table:style-name="ce1">
            <text:p>98560</text:p>
          </table:table-cell>
          <table:table-cell office:value-type="float" office:value="0" table:style-name="ce1">
            <text:p>0</text:p>
          </table:table-cell>
          <table:table-cell office:value-type="float" office:value="98560" table:style-name="ce1">
            <text:p>985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92540" table:style-name="ce1">
            <text:p>92540</text:p>
          </table:table-cell>
          <table:table-cell office:value-type="float" office:value="4489290" table:style-name="ce1">
            <text:p>4489290</text:p>
          </table:table-cell>
          <table:table-cell office:value-type="float" office:value="1946010" table:style-name="ce1">
            <text:p>1946010</text:p>
          </table:table-cell>
          <table:table-cell office:value-type="float" office:value="7109160" table:style-name="ce1">
            <text:p>7109160</text:p>
          </table:table-cell>
          <table:table-cell office:value-type="float" office:value="2413030" table:style-name="ce1">
            <text:p>2413030</text:p>
          </table:table-cell>
          <table:table-cell table:style-name="ce1"/>
          <table:table-cell office:value-type="float" office:value="16050030" table:style-name="ce1">
            <text:p>16050030</text:p>
          </table:table-cell>
          <table:table-cell office:value-type="float" office:value="0" table:style-name="ce1">
            <text:p>0</text:p>
          </table:table-cell>
          <table:table-cell office:value-type="float" office:value="16050030" table:style-name="ce1">
            <text:p>160500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210" table:style-name="ce1">
            <text:p>8210</text:p>
          </table:table-cell>
          <table:table-cell office:value-type="float" office:value="1764610" table:style-name="ce1">
            <text:p>1764610</text:p>
          </table:table-cell>
          <table:table-cell office:value-type="float" office:value="8210" table:style-name="ce1">
            <text:p>8210</text:p>
          </table:table-cell>
          <table:table-cell office:value-type="float" office:value="0" table:style-name="ce1">
            <text:p>0</text:p>
          </table:table-cell>
          <table:table-cell office:value-type="float" office:value="1574790" table:style-name="ce1">
            <text:p>1574790</text:p>
          </table:table-cell>
          <table:table-cell office:value-type="float" office:value="3355820" table:style-name="ce1">
            <text:p>3355820</text:p>
          </table:table-cell>
          <table:table-cell office:value-type="float" office:value="0" table:style-name="ce1">
            <text:p>0</text:p>
          </table:table-cell>
          <table:table-cell office:value-type="float" office:value="3355820" table:style-name="ce1">
            <text:p>33558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482670" table:style-name="ce1">
            <text:p>482670</text:p>
          </table:table-cell>
          <table:table-cell office:value-type="float" office:value="1469880" table:style-name="ce1">
            <text:p>1469880</text:p>
          </table:table-cell>
          <table:table-cell office:value-type="float" office:value="941890" table:style-name="ce1">
            <text:p>941890</text:p>
          </table:table-cell>
          <table:table-cell office:value-type="float" office:value="3814660" table:style-name="ce1">
            <text:p>3814660</text:p>
          </table:table-cell>
          <table:table-cell office:value-type="float" office:value="1950" table:style-name="ce1">
            <text:p>1950</text:p>
          </table:table-cell>
          <table:table-cell office:value-type="float" office:value="1288460" table:style-name="ce1">
            <text:p>1288460</text:p>
          </table:table-cell>
          <table:table-cell office:value-type="float" office:value="7999510" table:style-name="ce1">
            <text:p>7999510</text:p>
          </table:table-cell>
          <table:table-cell office:value-type="float" office:value="0" table:style-name="ce1">
            <text:p>0</text:p>
          </table:table-cell>
          <table:table-cell office:value-type="float" office:value="7999510" table:style-name="ce1">
            <text:p>79995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60900" table:style-name="ce1">
            <text:p>3609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0900" table:style-name="ce1">
            <text:p>360900</text:p>
          </table:table-cell>
          <table:table-cell office:value-type="float" office:value="0" table:style-name="ce1">
            <text:p>0</text:p>
          </table:table-cell>
          <table:table-cell office:value-type="float" office:value="360900" table:style-name="ce1">
            <text:p>360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70390" table:style-name="ce1">
            <text:p>270390</text:p>
          </table:table-cell>
          <table:table-cell office:value-type="float" office:value="1288400" table:style-name="ce1">
            <text:p>1288400</text:p>
          </table:table-cell>
          <table:table-cell office:value-type="float" office:value="878790" table:style-name="ce1">
            <text:p>878790</text:p>
          </table:table-cell>
          <table:table-cell office:value-type="float" office:value="691910" table:style-name="ce1">
            <text:p>691910</text:p>
          </table:table-cell>
          <table:table-cell office:value-type="float" office:value="37260" table:style-name="ce1">
            <text:p>37260</text:p>
          </table:table-cell>
          <table:table-cell office:value-type="float" office:value="35820" table:style-name="ce1">
            <text:p>35820</text:p>
          </table:table-cell>
          <table:table-cell office:value-type="float" office:value="3202570" table:style-name="ce1">
            <text:p>3202570</text:p>
          </table:table-cell>
          <table:table-cell office:value-type="float" office:value="0" table:style-name="ce1">
            <text:p>0</text:p>
          </table:table-cell>
          <table:table-cell office:value-type="float" office:value="3202570" table:style-name="ce1">
            <text:p>32025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1300" table:style-name="ce1">
            <text:p>213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00" table:style-name="ce1">
            <text:p>21300</text:p>
          </table:table-cell>
          <table:table-cell office:value-type="float" office:value="0" table:style-name="ce1">
            <text:p>0</text:p>
          </table:table-cell>
          <table:table-cell office:value-type="float" office:value="21300" table:style-name="ce1">
            <text:p>21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9190" table:style-name="ce1">
            <text:p>9190</text:p>
          </table:table-cell>
          <table:table-cell office:value-type="float" office:value="135940" table:style-name="ce1">
            <text:p>135940</text:p>
          </table:table-cell>
          <table:table-cell office:value-type="float" office:value="104380" table:style-name="ce1">
            <text:p>104380</text:p>
          </table:table-cell>
          <table:table-cell office:value-type="float" office:value="93440" table:style-name="ce1">
            <text:p>93440</text:p>
          </table:table-cell>
          <table:table-cell office:value-type="float" office:value="49720" table:style-name="ce1">
            <text:p>49720</text:p>
          </table:table-cell>
          <table:table-cell office:value-type="float" office:value="0" table:style-name="ce1">
            <text:p>0</text:p>
          </table:table-cell>
          <table:table-cell office:value-type="float" office:value="392670" table:style-name="ce1">
            <text:p>392670</text:p>
          </table:table-cell>
          <table:table-cell office:value-type="float" office:value="0" table:style-name="ce1">
            <text:p>0</text:p>
          </table:table-cell>
          <table:table-cell office:value-type="float" office:value="392670" table:style-name="ce1">
            <text:p>3926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34710" table:style-name="ce1">
            <text:p>134710</text:p>
          </table:table-cell>
          <table:table-cell office:value-type="float" office:value="77120" table:style-name="ce1">
            <text:p>77120</text:p>
          </table:table-cell>
          <table:table-cell office:value-type="float" office:value="59220" table:style-name="ce1">
            <text:p>59220</text:p>
          </table:table-cell>
          <table:table-cell office:value-type="float" office:value="53010" table:style-name="ce1">
            <text:p>53010</text:p>
          </table:table-cell>
          <table:table-cell office:value-type="float" office:value="2680" table:style-name="ce1">
            <text:p>2680</text:p>
          </table:table-cell>
          <table:table-cell table:style-name="ce1"/>
          <table:table-cell office:value-type="float" office:value="326740" table:style-name="ce1">
            <text:p>326740</text:p>
          </table:table-cell>
          <table:table-cell office:value-type="float" office:value="0" table:style-name="ce1">
            <text:p>0</text:p>
          </table:table-cell>
          <table:table-cell office:value-type="float" office:value="326740" table:style-name="ce1">
            <text:p>3267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394350" table:style-name="ce1">
            <text:p>394350</text:p>
          </table:table-cell>
          <table:table-cell office:value-type="float" office:value="77340" table:style-name="ce1">
            <text:p>77340</text:p>
          </table:table-cell>
          <table:table-cell table:style-name="ce1"/>
          <table:table-cell office:value-type="float" office:value="471690" table:style-name="ce1">
            <text:p>471690</text:p>
          </table:table-cell>
          <table:table-cell office:value-type="float" office:value="0" table:style-name="ce1">
            <text:p>0</text:p>
          </table:table-cell>
          <table:table-cell office:value-type="float" office:value="471690" table:style-name="ce1">
            <text:p>4716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233370" table:style-name="ce1">
            <text:p>233370</text:p>
          </table:table-cell>
          <table:table-cell office:value-type="float" office:value="155580" table:style-name="ce1">
            <text:p>155580</text:p>
          </table:table-cell>
          <table:table-cell table:style-name="ce1"/>
          <table:table-cell office:value-type="float" office:value="388950" table:style-name="ce1">
            <text:p>388950</text:p>
          </table:table-cell>
          <table:table-cell office:value-type="float" office:value="0" table:style-name="ce1">
            <text:p>0</text:p>
          </table:table-cell>
          <table:table-cell office:value-type="float" office:value="388950" table:style-name="ce1">
            <text:p>388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056290" table:style-name="ce1">
            <text:p>4056290</text:p>
          </table:table-cell>
          <table:table-cell table:number-columns-repeated="5" table:style-name="ce1"/>
          <table:table-cell office:value-type="float" office:value="4056290" table:style-name="ce1">
            <text:p>4056290</text:p>
          </table:table-cell>
          <table:table-cell office:value-type="float" office:value="0" table:style-name="ce1">
            <text:p>0</text:p>
          </table:table-cell>
          <table:table-cell office:value-type="float" office:value="4056290" table:style-name="ce1">
            <text:p>40562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590400" table:style-name="ce1">
            <text:p>590400</text:p>
          </table:table-cell>
          <table:table-cell office:value-type="float" office:value="371260" table:style-name="ce1">
            <text:p>371260</text:p>
          </table:table-cell>
          <table:table-cell office:value-type="float" office:value="0" table:style-name="ce1">
            <text:p>0</text:p>
          </table:table-cell>
          <table:table-cell office:value-type="float" office:value="44860" table:style-name="ce1">
            <text:p>44860</text:p>
          </table:table-cell>
          <table:table-cell table:style-name="ce1"/>
          <table:table-cell office:value-type="float" office:value="1006520" table:style-name="ce1">
            <text:p>1006520</text:p>
          </table:table-cell>
          <table:table-cell office:value-type="float" office:value="0" table:style-name="ce1">
            <text:p>0</text:p>
          </table:table-cell>
          <table:table-cell office:value-type="float" office:value="1006520" table:style-name="ce1">
            <text:p>1006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68050" table:style-name="ce1">
            <text:p>368050</text:p>
          </table:table-cell>
          <table:table-cell office:value-type="float" office:value="121870" table:style-name="ce1">
            <text:p>121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9920" table:style-name="ce1">
            <text:p>489920</text:p>
          </table:table-cell>
          <table:table-cell office:value-type="float" office:value="0" table:style-name="ce1">
            <text:p>0</text:p>
          </table:table-cell>
          <table:table-cell office:value-type="float" office:value="489920" table:style-name="ce1">
            <text:p>489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870" table:style-name="ce1">
            <text:p>2870</text:p>
          </table:table-cell>
          <table:table-cell office:value-type="float" office:value="40440" table:style-name="ce1">
            <text:p>40440</text:p>
          </table:table-cell>
          <table:table-cell office:value-type="float" office:value="15870" table:style-name="ce1">
            <text:p>15870</text:p>
          </table:table-cell>
          <table:table-cell office:value-type="float" office:value="5350" table:style-name="ce1">
            <text:p>53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530" table:style-name="ce1">
            <text:p>64530</text:p>
          </table:table-cell>
          <table:table-cell office:value-type="float" office:value="0" table:style-name="ce1">
            <text:p>0</text:p>
          </table:table-cell>
          <table:table-cell office:value-type="float" office:value="64530" table:style-name="ce1">
            <text:p>64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81400" table:style-name="ce1">
            <text:p>181400</text:p>
          </table:table-cell>
          <table:table-cell office:value-type="float" office:value="71220" table:style-name="ce1">
            <text:p>71220</text:p>
          </table:table-cell>
          <table:table-cell office:value-type="float" office:value="35010" table:style-name="ce1">
            <text:p>35010</text:p>
          </table:table-cell>
          <table:table-cell office:value-type="float" office:value="81680" table:style-name="ce1">
            <text:p>81680</text:p>
          </table:table-cell>
          <table:table-cell table:style-name="ce1"/>
          <table:table-cell office:value-type="float" office:value="369310" table:style-name="ce1">
            <text:p>369310</text:p>
          </table:table-cell>
          <table:table-cell office:value-type="float" office:value="0" table:style-name="ce1">
            <text:p>0</text:p>
          </table:table-cell>
          <table:table-cell office:value-type="float" office:value="369310" table:style-name="ce1">
            <text:p>369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82950" table:style-name="ce1">
            <text:p>82950</text:p>
          </table:table-cell>
          <table:table-cell office:value-type="float" office:value="32570" table:style-name="ce1">
            <text:p>32570</text:p>
          </table:table-cell>
          <table:table-cell office:value-type="float" office:value="0" table:style-name="ce1">
            <text:p>0</text:p>
          </table:table-cell>
          <table:table-cell office:value-type="float" office:value="110340" table:style-name="ce1">
            <text:p>110340</text:p>
          </table:table-cell>
          <table:table-cell table:style-name="ce1"/>
          <table:table-cell office:value-type="float" office:value="225860" table:style-name="ce1">
            <text:p>225860</text:p>
          </table:table-cell>
          <table:table-cell office:value-type="float" office:value="0" table:style-name="ce1">
            <text:p>0</text:p>
          </table:table-cell>
          <table:table-cell office:value-type="float" office:value="225860" table:style-name="ce1">
            <text:p>225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124750" table:style-name="ce1">
            <text:p>1124750</text:p>
          </table:table-cell>
          <table:table-cell office:value-type="float" office:value="63800" table:style-name="ce1">
            <text:p>6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88550" table:style-name="ce1">
            <text:p>1188550</text:p>
          </table:table-cell>
          <table:table-cell office:value-type="float" office:value="0" table:style-name="ce1">
            <text:p>0</text:p>
          </table:table-cell>
          <table:table-cell office:value-type="float" office:value="1188550" table:style-name="ce1">
            <text:p>1188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77190" table:style-name="ce1">
            <text:p>77190</text:p>
          </table:table-cell>
          <table:table-cell office:value-type="float" office:value="30300" table:style-name="ce1">
            <text:p>3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90" table:style-name="ce1">
            <text:p>107490</text:p>
          </table:table-cell>
          <table:table-cell office:value-type="float" office:value="0" table:style-name="ce1">
            <text:p>0</text:p>
          </table:table-cell>
          <table:table-cell office:value-type="float" office:value="107490" table:style-name="ce1">
            <text:p>107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15130" table:style-name="ce1">
            <text:p>15130</text:p>
          </table:table-cell>
          <table:table-cell office:value-type="float" office:value="891130" table:style-name="ce1">
            <text:p>891130</text:p>
          </table:table-cell>
          <table:table-cell office:value-type="float" office:value="171750" table:style-name="ce1">
            <text:p>171750</text:p>
          </table:table-cell>
          <table:table-cell office:value-type="float" office:value="169760" table:style-name="ce1">
            <text:p>169760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1257620" table:style-name="ce1">
            <text:p>1257620</text:p>
          </table:table-cell>
          <table:table-cell office:value-type="float" office:value="1257620" table:style-name="ce1">
            <text:p>12576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7919530" table:style-name="ce1">
            <text:p>27919530</text:p>
          </table:table-cell>
          <table:table-cell office:value-type="float" office:value="118335843" table:style-name="ce1">
            <text:p>118335843</text:p>
          </table:table-cell>
          <table:table-cell office:value-type="float" office:value="61280420" table:style-name="ce1">
            <text:p>61280420</text:p>
          </table:table-cell>
          <table:table-cell office:value-type="float" office:value="15929530" table:style-name="ce1">
            <text:p>15929530</text:p>
          </table:table-cell>
          <table:table-cell office:value-type="float" office:value="5024290" table:style-name="ce1">
            <text:p>5024290</text:p>
          </table:table-cell>
          <table:table-cell office:value-type="float" office:value="2899070" table:style-name="ce1">
            <text:p>2899070</text:p>
          </table:table-cell>
          <table:table-cell office:value-type="float" office:value="231388683" table:style-name="ce1">
            <text:p>231388683</text:p>
          </table:table-cell>
          <table:table-cell office:value-type="float" office:value="1257620" table:style-name="ce1">
            <text:p>1257620</text:p>
          </table:table-cell>
          <table:table-cell office:value-type="float" office:value="230131063" table:style-name="ce1">
            <text:p>2301310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25976060" table:style-name="ce1">
            <text:p>2259760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155076" table:style-name="ce1">
            <text:p>415507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0131136" table:style-name="ce1">
            <text:p>2301311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2908810" table:style-name="ce1">
            <text:p>-1290881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537700" table:style-name="ce1">
            <text:p>1537700</text:p>
          </table:table-cell>
          <table:table-cell office:value-type="float" office:value="714650" table:style-name="ce1">
            <text:p>714650</text:p>
          </table:table-cell>
          <table:table-cell office:value-type="float" office:value="823050" table:style-name="ce1">
            <text:p>823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92570" table:style-name="ce1">
            <text:p>592570</text:p>
          </table:table-cell>
          <table:table-cell office:value-type="float" office:value="0" table:style-name="ce1">
            <text:p>0</text:p>
          </table:table-cell>
          <table:table-cell office:value-type="float" office:value="592570" table:style-name="ce1">
            <text:p>592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778450" table:style-name="ce1">
            <text:p>2778450</text:p>
          </table:table-cell>
          <table:table-cell office:value-type="float" office:value="353220" table:style-name="ce1">
            <text:p>353220</text:p>
          </table:table-cell>
          <table:table-cell office:value-type="float" office:value="2425230" table:style-name="ce1">
            <text:p>2425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86370" table:style-name="ce1">
            <text:p>386370</text:p>
          </table:table-cell>
          <table:table-cell office:value-type="float" office:value="0" table:style-name="ce1">
            <text:p>0</text:p>
          </table:table-cell>
          <table:table-cell office:value-type="float" office:value="386370" table:style-name="ce1">
            <text:p>386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716670" table:style-name="ce1">
            <text:p>2716670</text:p>
          </table:table-cell>
          <table:table-cell office:value-type="float" office:value="0" table:style-name="ce1">
            <text:p>0</text:p>
          </table:table-cell>
          <table:table-cell office:value-type="float" office:value="2716670" table:style-name="ce1">
            <text:p>2716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40920" table:style-name="ce1">
            <text:p>540920</text:p>
          </table:table-cell>
          <table:table-cell office:value-type="float" office:value="0" table:style-name="ce1">
            <text:p>0</text:p>
          </table:table-cell>
          <table:table-cell office:value-type="float" office:value="540920" table:style-name="ce1">
            <text:p>540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84910" table:style-name="ce1">
            <text:p>284910</text:p>
          </table:table-cell>
          <table:table-cell office:value-type="float" office:value="0" table:style-name="ce1">
            <text:p>0</text:p>
          </table:table-cell>
          <table:table-cell office:value-type="float" office:value="284910" table:style-name="ce1">
            <text:p>284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71570" table:style-name="ce1">
            <text:p>471570</text:p>
          </table:table-cell>
          <table:table-cell office:value-type="float" office:value="0" table:style-name="ce1">
            <text:p>0</text:p>
          </table:table-cell>
          <table:table-cell office:value-type="float" office:value="471570" table:style-name="ce1">
            <text:p>471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42040" table:style-name="ce1">
            <text:p>442040</text:p>
          </table:table-cell>
          <table:table-cell office:value-type="float" office:value="0" table:style-name="ce1">
            <text:p>0</text:p>
          </table:table-cell>
          <table:table-cell office:value-type="float" office:value="442040" table:style-name="ce1">
            <text:p>442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27720" table:style-name="ce1">
            <text:p>127720</text:p>
          </table:table-cell>
          <table:table-cell office:value-type="float" office:value="0" table:style-name="ce1">
            <text:p>0</text:p>
          </table:table-cell>
          <table:table-cell office:value-type="float" office:value="127720" table:style-name="ce1">
            <text:p>127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60130" table:style-name="ce1">
            <text:p>60130</text:p>
          </table:table-cell>
          <table:table-cell office:value-type="float" office:value="3140570" table:style-name="ce1">
            <text:p>3140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70" table:style-name="ce1">
            <text:p>30070</text:p>
          </table:table-cell>
          <table:table-cell office:value-type="float" office:value="3230770" table:style-name="ce1">
            <text:p>3230770</text:p>
          </table:table-cell>
          <table:table-cell office:value-type="float" office:value="0" table:style-name="ce1">
            <text:p>0</text:p>
          </table:table-cell>
          <table:table-cell office:value-type="float" office:value="3230770" table:style-name="ce1">
            <text:p>3230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21770" table:style-name="ce1">
            <text:p>221770</text:p>
          </table:table-cell>
          <table:table-cell office:value-type="float" office:value="6050" table:style-name="ce1">
            <text:p>6050</text:p>
          </table:table-cell>
          <table:table-cell office:value-type="float" office:value="215720" table:style-name="ce1">
            <text:p>215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58760" table:style-name="ce1">
            <text:p>258760</text:p>
          </table:table-cell>
          <table:table-cell office:value-type="float" office:value="75380" table:style-name="ce1">
            <text:p>75380</text:p>
          </table:table-cell>
          <table:table-cell office:value-type="float" office:value="18970" table:style-name="ce1">
            <text:p>18970</text:p>
          </table:table-cell>
          <table:table-cell table:style-name="ce1"/>
          <table:table-cell office:value-type="float" office:value="353110" table:style-name="ce1">
            <text:p>353110</text:p>
          </table:table-cell>
          <table:table-cell office:value-type="float" office:value="0" table:style-name="ce1">
            <text:p>0</text:p>
          </table:table-cell>
          <table:table-cell office:value-type="float" office:value="353110" table:style-name="ce1">
            <text:p>353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430560" table:style-name="ce1">
            <text:p>2430560</text:p>
          </table:table-cell>
          <table:table-cell office:value-type="float" office:value="2154360" table:style-name="ce1">
            <text:p>2154360</text:p>
          </table:table-cell>
          <table:table-cell office:value-type="float" office:value="276200" table:style-name="ce1">
            <text:p>27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89400" table:style-name="ce1">
            <text:p>489400</text:p>
          </table:table-cell>
          <table:table-cell office:value-type="float" office:value="0" table:style-name="ce1">
            <text:p>0</text:p>
          </table:table-cell>
          <table:table-cell office:value-type="float" office:value="489400" table:style-name="ce1">
            <text:p>489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9630" table:style-name="ce1">
            <text:p>19630</text:p>
          </table:table-cell>
          <table:table-cell office:value-type="float" office:value="0" table:style-name="ce1">
            <text:p>0</text:p>
          </table:table-cell>
          <table:table-cell office:value-type="float" office:value="19630" table:style-name="ce1">
            <text:p>196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6624160" table:style-name="ce1">
            <text:p>16624160</text:p>
          </table:table-cell>
          <table:table-cell office:value-type="float" office:value="3228280" table:style-name="ce1">
            <text:p>3228280</text:p>
          </table:table-cell>
          <table:table-cell office:value-type="float" office:value="13395880" table:style-name="ce1">
            <text:p>133958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2398420" table:style-name="ce1">
            <text:p>12398420</text:p>
          </table:table-cell>
          <table:table-cell office:value-type="float" office:value="1543710" table:style-name="ce1">
            <text:p>1543710</text:p>
          </table:table-cell>
          <table:table-cell office:value-type="float" office:value="10854710" table:style-name="ce1">
            <text:p>10854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466870" table:style-name="ce1">
            <text:p>1466870</text:p>
          </table:table-cell>
          <table:table-cell office:value-type="float" office:value="0" table:style-name="ce1">
            <text:p>0</text:p>
          </table:table-cell>
          <table:table-cell office:value-type="float" office:value="1466870" table:style-name="ce1">
            <text:p>1466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68600" table:style-name="ce1">
            <text:p>1168600</text:p>
          </table:table-cell>
          <table:table-cell office:value-type="float" office:value="0" table:style-name="ce1">
            <text:p>0</text:p>
          </table:table-cell>
          <table:table-cell office:value-type="float" office:value="1168600" table:style-name="ce1">
            <text:p>116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5163890" table:style-name="ce1">
            <text:p>15163890</text:p>
          </table:table-cell>
          <table:table-cell office:value-type="float" office:value="1543710" table:style-name="ce1">
            <text:p>1543710</text:p>
          </table:table-cell>
          <table:table-cell office:value-type="float" office:value="13620180" table:style-name="ce1">
            <text:p>136201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999750" table:style-name="ce1">
            <text:p>1999750</text:p>
          </table:table-cell>
          <table:table-cell office:value-type="float" office:value="0" table:style-name="ce1">
            <text:p>0</text:p>
          </table:table-cell>
          <table:table-cell office:value-type="float" office:value="1999750" table:style-name="ce1">
            <text:p>1999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346370" table:style-name="ce1">
            <text:p>8346370</text:p>
          </table:table-cell>
          <table:table-cell office:value-type="float" office:value="0" table:style-name="ce1">
            <text:p>0</text:p>
          </table:table-cell>
          <table:table-cell office:value-type="float" office:value="8346370" table:style-name="ce1">
            <text:p>83463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867620" table:style-name="ce15">
            <text:p>1867620</text:p>
          </table:table-cell>
          <table:table-cell office:value-type="float" office:value="0" table:style-name="ce15">
            <text:p>0</text:p>
          </table:table-cell>
          <table:table-cell office:value-type="float" office:value="1867620" table:style-name="ce1">
            <text:p>1867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553790" table:style-name="ce1">
            <text:p>1553790</text:p>
          </table:table-cell>
          <table:table-cell office:value-type="float" office:value="0" table:style-name="ce1">
            <text:p>0</text:p>
          </table:table-cell>
          <table:table-cell office:value-type="float" office:value="1553790" table:style-name="ce1">
            <text:p>1553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284680" table:style-name="ce1">
            <text:p>2284680</text:p>
          </table:table-cell>
          <table:table-cell office:value-type="float" office:value="273000" table:style-name="ce1">
            <text:p>273000</text:p>
          </table:table-cell>
          <table:table-cell office:value-type="float" office:value="2011680" table:style-name="ce1">
            <text:p>2011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19720" table:style-name="ce1">
            <text:p>419720</text:p>
          </table:table-cell>
          <table:table-cell office:value-type="float" office:value="0" table:style-name="ce1">
            <text:p>0</text:p>
          </table:table-cell>
          <table:table-cell office:value-type="float" office:value="419720" table:style-name="ce1">
            <text:p>419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03260" table:style-name="ce1">
            <text:p>103260</text:p>
          </table:table-cell>
          <table:table-cell office:value-type="float" office:value="653750" table:style-name="ce1">
            <text:p>653750</text:p>
          </table:table-cell>
          <table:table-cell office:value-type="float" office:value="256650" table:style-name="ce1">
            <text:p>256650</text:p>
          </table:table-cell>
          <table:table-cell office:value-type="float" office:value="20020" table:style-name="ce1">
            <text:p>20020</text:p>
          </table:table-cell>
          <table:table-cell office:value-type="float" office:value="12640" table:style-name="ce1">
            <text:p>12640</text:p>
          </table:table-cell>
          <table:table-cell table:style-name="ce1"/>
          <table:table-cell office:value-type="float" office:value="1046320" table:style-name="ce1">
            <text:p>1046320</text:p>
          </table:table-cell>
          <table:table-cell office:value-type="float" office:value="44060" table:style-name="ce1">
            <text:p>44060</text:p>
          </table:table-cell>
          <table:table-cell office:value-type="float" office:value="1002260" table:style-name="ce1">
            <text:p>1002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86070" table:style-name="ce1">
            <text:p>986070</text:p>
          </table:table-cell>
          <table:table-cell office:value-type="float" office:value="0" table:style-name="ce1">
            <text:p>0</text:p>
          </table:table-cell>
          <table:table-cell office:value-type="float" office:value="986070" table:style-name="ce1">
            <text:p>986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30000" table:style-name="ce1">
            <text:p>230000</text:p>
          </table:table-cell>
          <table:table-cell office:value-type="float" office:value="230000" table:style-name="ce1">
            <text:p>23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03260" table:style-name="ce1">
            <text:p>103260</text:p>
          </table:table-cell>
          <table:table-cell office:value-type="float" office:value="653750" table:style-name="ce1">
            <text:p>653750</text:p>
          </table:table-cell>
          <table:table-cell office:value-type="float" office:value="256650" table:style-name="ce1">
            <text:p>256650</text:p>
          </table:table-cell>
          <table:table-cell office:value-type="float" office:value="20020" table:style-name="ce1">
            <text:p>20020</text:p>
          </table:table-cell>
          <table:table-cell office:value-type="float" office:value="12640" table:style-name="ce1">
            <text:p>12640</text:p>
          </table:table-cell>
          <table:table-cell table:style-name="ce1"/>
          <table:table-cell office:value-type="float" office:value="18734320" table:style-name="ce1">
            <text:p>18734320</text:p>
          </table:table-cell>
          <table:table-cell office:value-type="float" office:value="547060" table:style-name="ce1">
            <text:p>547060</text:p>
          </table:table-cell>
          <table:table-cell office:value-type="float" office:value="18187260" table:style-name="ce1">
            <text:p>181872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06270" table:style-name="ce1">
            <text:p>806270</text:p>
          </table:table-cell>
          <table:table-cell office:value-type="float" office:value="0" table:style-name="ce1">
            <text:p>0</text:p>
          </table:table-cell>
          <table:table-cell office:value-type="float" office:value="806270" table:style-name="ce1">
            <text:p>8062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5497710" table:style-name="ce1">
            <text:p>15497710</text:p>
          </table:table-cell>
          <table:table-cell office:value-type="float" office:value="0" table:style-name="ce1">
            <text:p>0</text:p>
          </table:table-cell>
          <table:table-cell office:value-type="float" office:value="15497710" table:style-name="ce1">
            <text:p>15497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455960" table:style-name="ce1">
            <text:p>3455960</text:p>
          </table:table-cell>
          <table:table-cell office:value-type="float" office:value="30960" table:style-name="ce1">
            <text:p>30960</text:p>
          </table:table-cell>
          <table:table-cell office:value-type="float" office:value="3425000" table:style-name="ce1">
            <text:p>34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08030" table:style-name="ce1">
            <text:p>508030</text:p>
          </table:table-cell>
          <table:table-cell office:value-type="float" office:value="123100" table:style-name="ce1">
            <text:p>123100</text:p>
          </table:table-cell>
          <table:table-cell office:value-type="float" office:value="384930" table:style-name="ce1">
            <text:p>384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9461700" table:style-name="ce1">
            <text:p>19461700</text:p>
          </table:table-cell>
          <table:table-cell office:value-type="float" office:value="154060" table:style-name="ce1">
            <text:p>154060</text:p>
          </table:table-cell>
          <table:table-cell office:value-type="float" office:value="19307640" table:style-name="ce1">
            <text:p>193076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46180" table:style-name="ce1">
            <text:p>546180</text:p>
          </table:table-cell>
          <table:table-cell office:value-type="float" office:value="0" table:style-name="ce1">
            <text:p>0</text:p>
          </table:table-cell>
          <table:table-cell office:value-type="float" office:value="546180" table:style-name="ce1">
            <text:p>546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198700" table:style-name="ce1">
            <text:p>1198700</text:p>
          </table:table-cell>
          <table:table-cell office:value-type="float" office:value="0" table:style-name="ce1">
            <text:p>0</text:p>
          </table:table-cell>
          <table:table-cell office:value-type="float" office:value="1198700" table:style-name="ce1">
            <text:p>1198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6422810" table:style-name="ce1">
            <text:p>6422810</text:p>
          </table:table-cell>
          <table:table-cell office:value-type="float" office:value="1008270" table:style-name="ce1">
            <text:p>1008270</text:p>
          </table:table-cell>
          <table:table-cell office:value-type="float" office:value="5414540" table:style-name="ce1">
            <text:p>54145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8167690" table:style-name="ce1">
            <text:p>8167690</text:p>
          </table:table-cell>
          <table:table-cell office:value-type="float" office:value="1008270" table:style-name="ce1">
            <text:p>1008270</text:p>
          </table:table-cell>
          <table:table-cell office:value-type="float" office:value="7159420" table:style-name="ce1">
            <text:p>71594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186550" table:style-name="ce1">
            <text:p>5186550</text:p>
          </table:table-cell>
          <table:table-cell office:value-type="float" office:value="702610" table:style-name="ce1">
            <text:p>702610</text:p>
          </table:table-cell>
          <table:table-cell office:value-type="float" office:value="4483940" table:style-name="ce1">
            <text:p>4483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701630" table:style-name="ce1">
            <text:p>2701630</text:p>
          </table:table-cell>
          <table:table-cell office:value-type="float" office:value="402430" table:style-name="ce1">
            <text:p>402430</text:p>
          </table:table-cell>
          <table:table-cell office:value-type="float" office:value="2299200" table:style-name="ce1">
            <text:p>2299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7888180" table:style-name="ce1">
            <text:p>7888180</text:p>
          </table:table-cell>
          <table:table-cell office:value-type="float" office:value="1105040" table:style-name="ce1">
            <text:p>1105040</text:p>
          </table:table-cell>
          <table:table-cell office:value-type="float" office:value="6783140" table:style-name="ce1">
            <text:p>67831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4864034" table:style-name="ce1">
            <text:p>4864034</text:p>
          </table:table-cell>
          <table:table-cell office:value-type="float" office:value="1908710" table:style-name="ce1">
            <text:p>1908710</text:p>
          </table:table-cell>
          <table:table-cell office:value-type="float" office:value="2955324" table:style-name="ce1">
            <text:p>29553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48012843" table:style-name="ce1">
            <text:p>248012843</text:p>
          </table:table-cell>
          <table:table-cell office:value-type="float" office:value="4485900" table:style-name="ce1">
            <text:p>4485900</text:p>
          </table:table-cell>
          <table:table-cell office:value-type="float" office:value="243526943" table:style-name="ce1">
            <text:p>2435269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5086084" table:style-name="ce1">
            <text:p>75086084</text:p>
          </table:table-cell>
          <table:table-cell office:value-type="float" office:value="6266850" table:style-name="ce1">
            <text:p>6266850</text:p>
          </table:table-cell>
          <table:table-cell office:value-type="float" office:value="68819234" table:style-name="ce1">
            <text:p>688192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23098927" table:style-name="ce1">
            <text:p>323098927</text:p>
          </table:table-cell>
          <table:table-cell office:value-type="float" office:value="10752750" table:style-name="ce1">
            <text:p>10752750</text:p>
          </table:table-cell>
          <table:table-cell office:value-type="float" office:value="312346177" table:style-name="ce1">
            <text:p>3123461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9480" table:style-name="ce1">
            <text:p>29480</text:p>
          </table:table-cell>
          <table:table-cell office:value-type="float" office:value="0" table:style-name="ce1">
            <text:p>0</text:p>
          </table:table-cell>
          <table:table-cell office:value-type="float" office:value="29480" table:style-name="ce1">
            <text:p>2948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New Regent's Colleg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55" table:style-name="ce205">
            <text:p>255</text:p>
          </table:table-cell>
          <table:table-cell office:value-type="float" office:value="255" table:style-name="ce205">
            <text:p>255</text:p>
          </table:table-cell>
          <table:table-cell office:value-type="float" office:value="2040000" table:style-name="ce205">
            <text:p>20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040000" table:style-name="ce205">
            <text:p>20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255" table:formula="msoxl:=SUM(I7:I7)" table:style-name="ce205">
            <text:p>255</text:p>
          </table:table-cell>
          <table:table-cell office:value-type="float" office:value="255" table:formula="msoxl:=SUM(J7:J7)" table:style-name="ce205">
            <text:p>255</text:p>
          </table:table-cell>
          <table:table-cell office:value-type="float" office:value="2040000" table:formula="msoxl:=SUM(K7:K7)" table:style-name="ce205">
            <text:p>204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040000" table:formula="msoxl:=SUM(O7:O7)" table:style-name="ce205">
            <text:p>20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tormont House School</text:p>
          </table:table-cell>
          <table:table-cell office:value-type="float" office:value="7097" table:style-name="ce205">
            <text:p>709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Garden School</text:p>
          </table:table-cell>
          <table:table-cell office:value-type="float" office:value="7161" table:style-name="ce205">
            <text:p>716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Ickburgh School</text:p>
          </table:table-cell>
          <table:table-cell office:value-type="float" office:value="7171" table:style-name="ce205">
            <text:p>717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30" table:formula="msoxl:=SUM(F10:F12)" table:style-name="ce205">
            <text:p>330</text:p>
          </table:table-cell>
          <table:table-cell office:value-type="float" office:value="330" table:formula="msoxl:=SUM(G10:G12)" table:style-name="ce205">
            <text:p>330</text:p>
          </table:table-cell>
          <table:table-cell office:value-type="float" office:value="3300000" table:formula="msoxl:=SUM(H10:H12)" table:style-name="ce205">
            <text:p>3300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3300000" table:formula="msoxl:=SUM(O10:O12)" table:style-name="ce205">
            <text:p>330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ackney</text:p>
          </table:table-cell>
          <table:table-cell office:value-type="float" office:value="204" table:style-name="ce12">
            <text:p>20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Hourly Rate</text:p>
          </table:table-cell>
          <table:table-cell office:value-type="currency" office:value="4.22" table:style-name="ce54">
            <text:p>$4.22</text:p>
          </table:table-cell>
          <table:table-cell office:value-type="currency" office:value="4.22" table:style-name="ce54">
            <text:p>$4.22</text:p>
          </table:table-cell>
          <table:table-cell office:value-type="currency" office:value="4.22" table:style-name="ce55">
            <text:p>$4.22</text:p>
          </table:table-cell>
          <table:table-cell office:value-type="string" table:style-name="ce111">
            <text:p>PerHour</text:p>
          </table:table-cell>
          <table:table-cell office:value-type="float" office:value="1517310" table:style-name="ce86">
            <text:p>1,517,310</text:p>
          </table:table-cell>
          <table:table-cell office:value-type="float" office:value="89745" table:style-name="ce86">
            <text:p>89,745</text:p>
          </table:table-cell>
          <table:table-cell office:value-type="float" office:value="1239067" table:style-name="ce126">
            <text:p>1,239,067</text:p>
          </table:table-cell>
          <table:table-cell office:value-type="currency" office:value="6403048.2000000002" table:style-name="ce55">
            <text:p>$6,403,048.20</text:p>
          </table:table-cell>
          <table:table-cell office:value-type="currency" office:value="378723.9" table:style-name="ce55">
            <text:p>$378,723.90</text:p>
          </table:table-cell>
          <table:table-cell office:value-type="currency" office:value="5228862.74" table:style-name="ce55">
            <text:p>$5,228,862.74</text:p>
          </table:table-cell>
          <table:table-cell office:value-type="currency" office:value="12010634.84" table:style-name="ce155">
            <text:p>$12,010,634.8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5497212372905749" table:formula="msoxl:=SUM(N8:N9)/26398617" table:style-name="ce172">
            <text:p>45.5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Per pupil post code (IDACI)</text:p>
          </table:table-cell>
          <table:table-cell office:value-type="currency" office:value="0.41" table:style-name="ce58">
            <text:p>$0.41</text:p>
          </table:table-cell>
          <table:table-cell office:value-type="currency" office:value="0.41" table:style-name="ce58">
            <text:p>$0.41</text:p>
          </table:table-cell>
          <table:table-cell office:value-type="currency" office:value="0.41" table:style-name="ce59">
            <text:p>$0.41</text:p>
          </table:table-cell>
          <table:table-cell office:value-type="string" table:style-name="ce113">
            <text:p>PerHour</text:p>
          </table:table-cell>
          <table:table-cell office:value-type="float" office:value="658688" table:style-name="ce88">
            <text:p>658,688</text:p>
          </table:table-cell>
          <table:table-cell office:value-type="float" office:value="49234" table:style-name="ce88">
            <text:p>49,234</text:p>
          </table:table-cell>
          <table:table-cell office:value-type="float" office:value="623048" table:style-name="ce128">
            <text:p>623,048</text:p>
          </table:table-cell>
          <table:table-cell office:value-type="currency" office:value="270062.08000000002" table:style-name="ce59">
            <text:p>$270,062.08</text:p>
          </table:table-cell>
          <table:table-cell office:value-type="currency" office:value="20185.939999999999" table:style-name="ce59">
            <text:p>$20,185.94</text:p>
          </table:table-cell>
          <table:table-cell office:value-type="currency" office:value="255449.68" table:style-name="ce59">
            <text:p>$255,449.68</text:p>
          </table:table-cell>
          <table:table-cell office:value-type="currency" office:value="545697.69999999995" table:style-name="ce157">
            <text:p>$545,697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067145032635611E-2" table:formula="msoxl:=SUM(N10:N11)/26398617" table:style-name="ce173">
            <text:p>2.0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: ofsted outcome, weighted hours</text:p>
          </table:table-cell>
          <table:table-cell office:value-type="currency" office:value="0.17" table:style-name="ce60">
            <text:p>$0.17</text:p>
          </table:table-cell>
          <table:table-cell office:value-type="currency" office:value="0.17" table:style-name="ce60">
            <text:p>$0.17</text:p>
          </table:table-cell>
          <table:table-cell office:value-type="currency" office:value="0.17" table:style-name="ce61">
            <text:p>$0.17</text:p>
          </table:table-cell>
          <table:table-cell office:value-type="string" table:style-name="ce114">
            <text:p>PerHour</text:p>
          </table:table-cell>
          <table:table-cell office:value-type="float" office:value="1369833" table:style-name="ce89">
            <text:p>1,369,833</text:p>
          </table:table-cell>
          <table:table-cell office:value-type="float" office:value="125643" table:style-name="ce89">
            <text:p>125,643</text:p>
          </table:table-cell>
          <table:table-cell office:value-type="float" office:value="1309356" table:style-name="ce129">
            <text:p>1,309,356</text:p>
          </table:table-cell>
          <table:table-cell office:value-type="currency" office:value="232871.61" table:style-name="ce61">
            <text:p>$232,871.61</text:p>
          </table:table-cell>
          <table:table-cell office:value-type="currency" office:value="21359.31" table:style-name="ce61">
            <text:p>$21,359.31</text:p>
          </table:table-cell>
          <table:table-cell office:value-type="currency" office:value="222590.52" table:style-name="ce61">
            <text:p>$222,590.52</text:p>
          </table:table-cell>
          <table:table-cell office:value-type="currency" office:value="476821.44" table:style-name="ce158">
            <text:p>$476,821.4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9">
            <text:p>Quality: qualifies staff, weighted hours</text:p>
          </table:table-cell>
          <table:table-cell office:value-type="currency" office:value="0.12" table:style-name="ce60">
            <text:p>$0.12</text:p>
          </table:table-cell>
          <table:table-cell office:value-type="currency" office:value="0.12" table:style-name="ce60">
            <text:p>$0.12</text:p>
          </table:table-cell>
          <table:table-cell office:value-type="currency" office:value="0.12" table:style-name="ce61">
            <text:p>$0.12</text:p>
          </table:table-cell>
          <table:table-cell office:value-type="string" table:style-name="ce114">
            <text:p>PerHour</text:p>
          </table:table-cell>
          <table:table-cell office:value-type="float" office:value="690660" table:style-name="ce89">
            <text:p>690,660</text:p>
          </table:table-cell>
          <table:table-cell office:value-type="float" office:value="358980" table:style-name="ce89">
            <text:p>358,980</text:p>
          </table:table-cell>
          <table:table-cell office:value-type="float" office:value="3405668" table:style-name="ce129">
            <text:p>3,405,668</text:p>
          </table:table-cell>
          <table:table-cell office:value-type="currency" office:value="82879.199999999997" table:style-name="ce61">
            <text:p>$82,879.20</text:p>
          </table:table-cell>
          <table:table-cell office:value-type="currency" office:value="43077.599999999999" table:style-name="ce61">
            <text:p>$43,077.60</text:p>
          </table:table-cell>
          <table:table-cell office:value-type="currency" office:value="408680.16" table:style-name="ce61">
            <text:p>$408,680.16</text:p>
          </table:table-cell>
          <table:table-cell office:value-type="currency" office:value="534636.96" table:style-name="ce158">
            <text:p>$534,636.96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8314825356191955E-2" table:formula="msoxl:=SUM(N12:N14)/26398617" table:style-name="ce174">
            <text:p>3.8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2639861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Maintained Nursery School: weighted hours</text:p>
          </table:table-cell>
          <table:table-cell office:value-type="currency" office:value="0" table:style-name="ce64">
            <text:p>$0.00</text:p>
          </table:table-cell>
          <table:table-cell office:value-type="currency" office:value="6.17" table:style-name="ce64">
            <text:p>$6.17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0" table:style-name="ce91">
            <text:p>0</text:p>
          </table:table-cell>
          <table:table-cell office:value-type="float" office:value="89745" table:style-name="ce91">
            <text:p>89,745</text:p>
          </table:table-cell>
          <table:table-cell office:value-type="float" office:value="0" table:style-name="ce131">
            <text:p>0</text:p>
          </table:table-cell>
          <table:table-cell table:style-name="ce65"/>
          <table:table-cell office:value-type="currency" office:value="553726.65" table:style-name="ce65">
            <text:p>$553,726.65</text:p>
          </table:table-cell>
          <table:table-cell table:style-name="ce65"/>
          <table:table-cell office:value-type="currency" office:value="553726.65" table:style-name="ce160">
            <text:p>$553,726.65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2.0975593153232233E-2" table:formula="msoxl:=SUM(N17:N18)/26398617" table:style-name="ce177">
            <text:p>2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26398617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Full time supplement, capped at % of FTE</text:p>
          </table:table-cell>
          <table:table-cell office:value-type="currency" office:value="2740" table:style-name="ce72">
            <text:p>$2,740.00</text:p>
          </table:table-cell>
          <table:table-cell office:value-type="currency" office:value="2740" table:style-name="ce72">
            <text:p>$2,740.00</text:p>
          </table:table-cell>
          <table:table-cell office:value-type="currency" office:value="2740" table:style-name="ce73">
            <text:p>$2,740.00</text:p>
          </table:table-cell>
          <table:table-cell office:value-type="string" table:style-name="ce120">
            <text:p>PerChild</text:p>
          </table:table-cell>
          <table:table-cell office:value-type="float" office:value="0" table:style-name="ce95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676" table:style-name="ce135">
            <text:p>676</text:p>
          </table:table-cell>
          <table:table-cell table:style-name="ce83"/>
          <table:table-cell office:value-type="currency" office:value="183580" table:style-name="ce73">
            <text:p>$183,580.00</text:p>
          </table:table-cell>
          <table:table-cell office:value-type="currency" office:value="1852240" table:style-name="ce73">
            <text:p>$1,852,240.00</text:p>
          </table:table-cell>
          <table:table-cell office:value-type="currency" office:value="2035820" table:style-name="ce164">
            <text:p>$2,035,820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7.7118433893714963E-2" table:formula="msoxl:=SUM(N21:N22)/26398617" table:style-name="ce181">
            <text:p>7.7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988861.0899999999" table:style-name="ce77">
            <text:p>$6,988,861.09</text:p>
          </table:table-cell>
          <table:table-cell office:value-type="currency" office:value="1200653.3999999999" table:style-name="ce77">
            <text:p>$1,200,653.40</text:p>
          </table:table-cell>
          <table:table-cell office:value-type="currency" office:value="7967823.0999999996" table:style-name="ce77">
            <text:p>$7,967,823.10</text:p>
          </table:table-cell>
          <table:table-cell office:value-type="currency" office:value="16157337.59" table:style-name="ce166">
            <text:p>$16,157,337.59</text:p>
          </table:table-cell>
          <table:table-cell office:value-type="percentage" office:value="0.61205242645855273" table:formula="msoxl:=SUM(O8:O22)" table:style-name="ce182">
            <text:p>61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Hourly Rate</text:p>
          </table:table-cell>
          <table:table-cell office:value-type="currency" office:value="6.08" table:style-name="ce79">
            <text:p>$6.08</text:p>
          </table:table-cell>
          <table:table-cell office:value-type="currency" office:value="6.08" table:style-name="ce79">
            <text:p>$6.08</text:p>
          </table:table-cell>
          <table:table-cell office:value-type="currency" office:value="6.08" table:style-name="ce80">
            <text:p>$6.08</text:p>
          </table:table-cell>
          <table:table-cell office:value-type="string" table:style-name="ce123">
            <text:p>PerHour</text:p>
          </table:table-cell>
          <table:table-cell office:value-type="float" office:value="1003018" table:style-name="ce99">
            <text:p>1,003,018</text:p>
          </table:table-cell>
          <table:table-cell office:value-type="float" office:value="13680" table:style-name="ce99">
            <text:p>13,680</text:p>
          </table:table-cell>
          <table:table-cell office:value-type="float" office:value="570" table:style-name="ce140">
            <text:p>570</text:p>
          </table:table-cell>
          <table:table-cell office:value-type="currency" office:value="6098349.4400000004" table:style-name="ce80">
            <text:p>$6,098,349.44</text:p>
          </table:table-cell>
          <table:table-cell office:value-type="currency" office:value="83174.399999999994" table:style-name="ce80">
            <text:p>$83,174.40</text:p>
          </table:table-cell>
          <table:table-cell office:value-type="currency" office:value="3465.6" table:style-name="ce80">
            <text:p>$3,465.60</text:p>
          </table:table-cell>
          <table:table-cell office:value-type="currency" office:value="6184989.4400000004" table:style-name="ce168">
            <text:p>$6,184,989.44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3429217674547118" table:formula="msoxl:=SUM(N27:N28)/26398617" table:style-name="ce172">
            <text:p>23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2639861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2639861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098349.4400000004" table:style-name="ce145">
            <text:p>$6,098,349.44</text:p>
          </table:table-cell>
          <table:table-cell office:value-type="currency" office:value="83174.399999999994" table:style-name="ce77">
            <text:p>$83,174.40</text:p>
          </table:table-cell>
          <table:table-cell office:value-type="currency" office:value="3465.6" table:style-name="ce77">
            <text:p>$3,465.60</text:p>
          </table:table-cell>
          <table:table-cell office:value-type="currency" office:value="6184989.4400000004" table:style-name="ce77">
            <text:p>$6,184,989.44</text:p>
          </table:table-cell>
          <table:table-cell office:value-type="percentage" office:value="0.23429217674547118" table:formula="msoxl:=SUM(N27:N32)/26398617" table:style-name="ce182">
            <text:p>23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2YO contingency &amp; unallocated place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232710" table:style-name="ce141">
            <text:p>$1,232,71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4.6696006840055294E-2" table:formula="msoxl:=SUM(N37:N38)/26398617" table:style-name="ce186">
            <text:p>4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3&amp;4YO contingency : growth in free entitlement numbers over estimates &amp; new provider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47880" table:style-name="ce142">
            <text:p>$347,88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3177963072838247E-2" table:formula="msoxl:=SUM(N39:N40)/26398617" table:style-name="ce187">
            <text:p>1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Staffing, advertising, parental information &amp; capacity buil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92720" table:style-name="ce143">
            <text:p>$292,72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108845967195933E-2" table:formula="msoxl:=SUM(N41:N42)/26398617" table:style-name="ce178">
            <text:p>1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2,3&amp;4YO Childcare suffciency, full time places in PVI setting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323410" table:style-name="ce85">
            <text:p>$1,323,41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Early years management, advice, monitoring, information to parents, SEN &amp; inclusion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859570" table:style-name="ce144">
            <text:p>$859,57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8.2692968347546386E-2" table:formula="msoxl:=SUM(N43:N45)/26398617" table:style-name="ce175">
            <text:p>8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056290" table:style-name="ce77">
            <text:p>$4,056,290.00</text:p>
          </table:table-cell>
          <table:table-cell office:value-type="percentage" office:value="0.15365539793239924" table:formula="msoxl:=SUM(O37:O45)" table:style-name="ce182">
            <text:p>15.3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4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4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7:48Z</meta:creation-date>
    <dc:date>2014-09-23T13:46:00Z</dc:date>
  </office:meta>
</office:document-meta>
</file>