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Greenwich</text:p>
          </table:table-cell>
          <table:table-cell office:value-type="float" office:value="203" table:style-name="ce214">
            <text:p>20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8020523" table:style-name="ce1">
            <text:p>18020523</text:p>
          </table:table-cell>
          <table:table-cell office:value-type="float" office:value="108719416" table:style-name="ce1">
            <text:p>108719416</text:p>
          </table:table-cell>
          <table:table-cell office:value-type="float" office:value="73362439" table:style-name="ce1">
            <text:p>73362439</text:p>
          </table:table-cell>
          <table:table-cell office:value-type="float" office:value="2470000" table:style-name="ce1">
            <text:p>2470000</text:p>
          </table:table-cell>
          <table:table-cell office:value-type="float" office:value="1439431" table:style-name="ce1">
            <text:p>1439431</text:p>
          </table:table-cell>
          <table:table-cell table:style-name="ce1"/>
          <table:table-cell office:value-type="float" office:value="204011809" table:style-name="ce1">
            <text:p>204011809</text:p>
          </table:table-cell>
          <table:table-cell table:style-name="ce1"/>
          <table:table-cell office:value-type="float" office:value="204011809" table:style-name="ce1">
            <text:p>2040118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44416" table:style-name="ce1">
            <text:p>944416</text:p>
          </table:table-cell>
          <table:table-cell office:value-type="float" office:value="334314" table:style-name="ce1">
            <text:p>334314</text:p>
          </table:table-cell>
          <table:table-cell table:number-columns-repeated="3" table:style-name="ce1"/>
          <table:table-cell office:value-type="float" office:value="1278730" table:style-name="ce1">
            <text:p>1278730</text:p>
          </table:table-cell>
          <table:table-cell office:value-type="float" office:value="0" table:style-name="ce1">
            <text:p>0</text:p>
          </table:table-cell>
          <table:table-cell office:value-type="float" office:value="1278730" table:style-name="ce1">
            <text:p>12787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551530" table:style-name="ce1">
            <text:p>55153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51530" table:style-name="ce1">
            <text:p>551530</text:p>
          </table:table-cell>
          <table:table-cell office:value-type="float" office:value="0" table:style-name="ce1">
            <text:p>0</text:p>
          </table:table-cell>
          <table:table-cell office:value-type="float" office:value="551530" table:style-name="ce1">
            <text:p>5515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86810" table:style-name="ce1">
            <text:p>86810</text:p>
          </table:table-cell>
          <table:table-cell office:value-type="float" office:value="37300" table:style-name="ce1">
            <text:p>37300</text:p>
          </table:table-cell>
          <table:table-cell table:number-columns-repeated="3" table:style-name="ce1"/>
          <table:table-cell office:value-type="float" office:value="124110" table:style-name="ce1">
            <text:p>124110</text:p>
          </table:table-cell>
          <table:table-cell office:value-type="float" office:value="0" table:style-name="ce1">
            <text:p>0</text:p>
          </table:table-cell>
          <table:table-cell office:value-type="float" office:value="124110" table:style-name="ce1">
            <text:p>1241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92017" table:style-name="ce1">
            <text:p>92017</text:p>
          </table:table-cell>
          <table:table-cell office:value-type="float" office:value="32573" table:style-name="ce1">
            <text:p>32573</text:p>
          </table:table-cell>
          <table:table-cell table:number-columns-repeated="3" table:style-name="ce1"/>
          <table:table-cell office:value-type="float" office:value="124590" table:style-name="ce1">
            <text:p>124590</text:p>
          </table:table-cell>
          <table:table-cell office:value-type="float" office:value="0" table:style-name="ce1">
            <text:p>0</text:p>
          </table:table-cell>
          <table:table-cell office:value-type="float" office:value="124590" table:style-name="ce1">
            <text:p>1245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66466" table:style-name="ce1">
            <text:p>66466</text:p>
          </table:table-cell>
          <table:table-cell office:value-type="float" office:value="51274" table:style-name="ce1">
            <text:p>51274</text:p>
          </table:table-cell>
          <table:table-cell table:number-columns-repeated="3" table:style-name="ce1"/>
          <table:table-cell office:value-type="float" office:value="117740" table:style-name="ce1">
            <text:p>117740</text:p>
          </table:table-cell>
          <table:table-cell office:value-type="float" office:value="0" table:style-name="ce1">
            <text:p>0</text:p>
          </table:table-cell>
          <table:table-cell office:value-type="float" office:value="117740" table:style-name="ce1">
            <text:p>1177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445" table:style-name="ce1">
            <text:p>2445</text:p>
          </table:table-cell>
          <table:table-cell office:value-type="float" office:value="2893365" table:style-name="ce1">
            <text:p>2893365</text:p>
          </table:table-cell>
          <table:table-cell office:value-type="float" office:value="1421621" table:style-name="ce1">
            <text:p>1421621</text:p>
          </table:table-cell>
          <table:table-cell office:value-type="float" office:value="6922570" table:style-name="ce1">
            <text:p>6922570</text:p>
          </table:table-cell>
          <table:table-cell office:value-type="float" office:value="1250918" table:style-name="ce1">
            <text:p>1250918</text:p>
          </table:table-cell>
          <table:table-cell table:style-name="ce1"/>
          <table:table-cell office:value-type="float" office:value="12490919" table:style-name="ce1">
            <text:p>12490919</text:p>
          </table:table-cell>
          <table:table-cell office:value-type="float" office:value="0" table:style-name="ce1">
            <text:p>0</text:p>
          </table:table-cell>
          <table:table-cell office:value-type="float" office:value="12490919" table:style-name="ce1">
            <text:p>124909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8148" table:style-name="ce1">
            <text:p>28148</text:p>
          </table:table-cell>
          <table:table-cell office:value-type="float" office:value="1263793" table:style-name="ce1">
            <text:p>1263793</text:p>
          </table:table-cell>
          <table:table-cell office:value-type="float" office:value="4601295" table:style-name="ce1">
            <text:p>4601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3236" table:style-name="ce1">
            <text:p>5893236</text:p>
          </table:table-cell>
          <table:table-cell office:value-type="float" office:value="0" table:style-name="ce1">
            <text:p>0</text:p>
          </table:table-cell>
          <table:table-cell office:value-type="float" office:value="5893236" table:style-name="ce1">
            <text:p>58932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9370" table:style-name="ce1">
            <text:p>3319370</text:p>
          </table:table-cell>
          <table:table-cell office:value-type="float" office:value="0" table:style-name="ce1">
            <text:p>0</text:p>
          </table:table-cell>
          <table:table-cell office:value-type="float" office:value="2057170" table:style-name="ce1">
            <text:p>2057170</text:p>
          </table:table-cell>
          <table:table-cell office:value-type="float" office:value="5376540" table:style-name="ce1">
            <text:p>5376540</text:p>
          </table:table-cell>
          <table:table-cell office:value-type="float" office:value="0" table:style-name="ce1">
            <text:p>0</text:p>
          </table:table-cell>
          <table:table-cell office:value-type="float" office:value="5376540" table:style-name="ce1">
            <text:p>53765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117625" table:style-name="ce1">
            <text:p>1117625</text:p>
          </table:table-cell>
          <table:table-cell office:value-type="float" office:value="816802" table:style-name="ce1">
            <text:p>816802</text:p>
          </table:table-cell>
          <table:table-cell office:value-type="float" office:value="1522222" table:style-name="ce1">
            <text:p>1522222</text:p>
          </table:table-cell>
          <table:table-cell office:value-type="float" office:value="1265424" table:style-name="ce1">
            <text:p>1265424</text:p>
          </table:table-cell>
          <table:table-cell office:value-type="float" office:value="9282" table:style-name="ce1">
            <text:p>9282</text:p>
          </table:table-cell>
          <table:table-cell office:value-type="float" office:value="0" table:style-name="ce1">
            <text:p>0</text:p>
          </table:table-cell>
          <table:table-cell office:value-type="float" office:value="4731355" table:style-name="ce1">
            <text:p>4731355</text:p>
          </table:table-cell>
          <table:table-cell office:value-type="float" office:value="107620" table:style-name="ce1">
            <text:p>107620</text:p>
          </table:table-cell>
          <table:table-cell office:value-type="float" office:value="4623735" table:style-name="ce1">
            <text:p>46237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970" table:style-name="ce1">
            <text:p>2235970</text:p>
          </table:table-cell>
          <table:table-cell office:value-type="float" office:value="0" table:style-name="ce1">
            <text:p>0</text:p>
          </table:table-cell>
          <table:table-cell office:value-type="float" office:value="2235970" table:style-name="ce1">
            <text:p>2235970</text:p>
          </table:table-cell>
          <table:table-cell office:value-type="float" office:value="0" table:style-name="ce1">
            <text:p>0</text:p>
          </table:table-cell>
          <table:table-cell office:value-type="float" office:value="2235970" table:style-name="ce1">
            <text:p>22359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8155" table:style-name="ce1">
            <text:p>8155</text:p>
          </table:table-cell>
          <table:table-cell office:value-type="float" office:value="516221" table:style-name="ce1">
            <text:p>516221</text:p>
          </table:table-cell>
          <table:table-cell office:value-type="float" office:value="232887" table:style-name="ce1">
            <text:p>232887</text:p>
          </table:table-cell>
          <table:table-cell office:value-type="float" office:value="11172" table:style-name="ce1">
            <text:p>111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8435" table:style-name="ce1">
            <text:p>768435</text:p>
          </table:table-cell>
          <table:table-cell office:value-type="float" office:value="0" table:style-name="ce1">
            <text:p>0</text:p>
          </table:table-cell>
          <table:table-cell office:value-type="float" office:value="768435" table:style-name="ce1">
            <text:p>7684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409477" table:style-name="ce1">
            <text:p>2409477</text:p>
          </table:table-cell>
          <table:table-cell table:number-columns-repeated="5" table:style-name="ce1"/>
          <table:table-cell office:value-type="float" office:value="2409477" table:style-name="ce1">
            <text:p>2409477</text:p>
          </table:table-cell>
          <table:table-cell office:value-type="float" office:value="0" table:style-name="ce1">
            <text:p>0</text:p>
          </table:table-cell>
          <table:table-cell office:value-type="float" office:value="2409477" table:style-name="ce1">
            <text:p>24094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611802" table:style-name="ce1">
            <text:p>611802</text:p>
          </table:table-cell>
          <table:table-cell office:value-type="float" office:value="1779791" table:style-name="ce1">
            <text:p>1779791</text:p>
          </table:table-cell>
          <table:table-cell office:value-type="float" office:value="579637" table:style-name="ce1">
            <text:p>579637</text:p>
          </table:table-cell>
          <table:table-cell office:value-type="float" office:value="80420" table:style-name="ce1">
            <text:p>804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51650" table:style-name="ce1">
            <text:p>3051650</text:p>
          </table:table-cell>
          <table:table-cell office:value-type="float" office:value="0" table:style-name="ce1">
            <text:p>0</text:p>
          </table:table-cell>
          <table:table-cell office:value-type="float" office:value="3051650" table:style-name="ce1">
            <text:p>3051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20711" table:style-name="ce1">
            <text:p>420711</text:p>
          </table:table-cell>
          <table:table-cell office:value-type="float" office:value="225539" table:style-name="ce1">
            <text:p>225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6250" table:style-name="ce1">
            <text:p>646250</text:p>
          </table:table-cell>
          <table:table-cell office:value-type="float" office:value="0" table:style-name="ce1">
            <text:p>0</text:p>
          </table:table-cell>
          <table:table-cell office:value-type="float" office:value="646250" table:style-name="ce1">
            <text:p>646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09" table:style-name="ce1">
            <text:p>109</text:p>
          </table:table-cell>
          <table:table-cell office:value-type="float" office:value="6898" table:style-name="ce1">
            <text:p>6898</text:p>
          </table:table-cell>
          <table:table-cell office:value-type="float" office:value="4074" table:style-name="ce1">
            <text:p>4074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30" table:style-name="ce1">
            <text:p>11230</text:p>
          </table:table-cell>
          <table:table-cell office:value-type="float" office:value="0" table:style-name="ce1">
            <text:p>0</text:p>
          </table:table-cell>
          <table:table-cell office:value-type="float" office:value="11230" table:style-name="ce1">
            <text:p>11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50455" table:style-name="ce1">
            <text:p>50455</text:p>
          </table:table-cell>
          <table:table-cell office:value-type="float" office:value="403640" table:style-name="ce1">
            <text:p>403640</text:p>
          </table:table-cell>
          <table:table-cell office:value-type="float" office:value="50455" table:style-name="ce1">
            <text:p>504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550" table:style-name="ce1">
            <text:p>504550</text:p>
          </table:table-cell>
          <table:table-cell office:value-type="float" office:value="0" table:style-name="ce1">
            <text:p>0</text:p>
          </table:table-cell>
          <table:table-cell office:value-type="float" office:value="504550" table:style-name="ce1">
            <text:p>504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2000" table:style-name="ce1">
            <text:p>350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02000" table:style-name="ce1">
            <text:p>3502000</text:p>
          </table:table-cell>
          <table:table-cell office:value-type="float" office:value="0" table:style-name="ce1">
            <text:p>0</text:p>
          </table:table-cell>
          <table:table-cell office:value-type="float" office:value="3502000" table:style-name="ce1">
            <text:p>350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1150000" table:style-name="ce1">
            <text:p>1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950000" table:style-name="ce1">
            <text:p>19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150" table:style-name="ce1">
            <text:p>344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150" table:style-name="ce1">
            <text:p>344150</text:p>
          </table:table-cell>
          <table:table-cell office:value-type="float" office:value="0" table:style-name="ce1">
            <text:p>0</text:p>
          </table:table-cell>
          <table:table-cell office:value-type="float" office:value="344150" table:style-name="ce1">
            <text:p>344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3052" table:style-name="ce1">
            <text:p>3052</text:p>
          </table:table-cell>
          <table:table-cell office:value-type="float" office:value="48833" table:style-name="ce1">
            <text:p>48833</text:p>
          </table:table-cell>
          <table:table-cell office:value-type="float" office:value="8393" table:style-name="ce1">
            <text:p>8393</text:p>
          </table:table-cell>
          <table:table-cell office:value-type="float" office:value="3052" table:style-name="ce1">
            <text:p>3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30" table:style-name="ce1">
            <text:p>63330</text:p>
          </table:table-cell>
          <table:table-cell office:value-type="float" office:value="0" table:style-name="ce1">
            <text:p>0</text:p>
          </table:table-cell>
          <table:table-cell office:value-type="float" office:value="63330" table:style-name="ce1">
            <text:p>63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2173188" table:style-name="ce1">
            <text:p>22173188</text:p>
          </table:table-cell>
          <table:table-cell office:value-type="float" office:value="120121879" table:style-name="ce1">
            <text:p>120121879</text:p>
          </table:table-cell>
          <table:table-cell office:value-type="float" office:value="83031706" table:style-name="ce1">
            <text:p>83031706</text:p>
          </table:table-cell>
          <table:table-cell office:value-type="float" office:value="19068057" table:style-name="ce1">
            <text:p>19068057</text:p>
          </table:table-cell>
          <table:table-cell office:value-type="float" office:value="4935601" table:style-name="ce1">
            <text:p>4935601</text:p>
          </table:table-cell>
          <table:table-cell office:value-type="float" office:value="2057170" table:style-name="ce1">
            <text:p>2057170</text:p>
          </table:table-cell>
          <table:table-cell office:value-type="float" office:value="251387601" table:style-name="ce1">
            <text:p>251387601</text:p>
          </table:table-cell>
          <table:table-cell office:value-type="float" office:value="107620" table:style-name="ce1">
            <text:p>107620</text:p>
          </table:table-cell>
          <table:table-cell office:value-type="float" office:value="251279981" table:style-name="ce1">
            <text:p>2512799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41881745" table:style-name="ce1">
            <text:p>2418817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9398236" table:style-name="ce1">
            <text:p>93982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51279981" table:style-name="ce1">
            <text:p>2512799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2684000" table:style-name="ce1">
            <text:p>-12684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943730" table:style-name="ce1">
            <text:p>943730</text:p>
          </table:table-cell>
          <table:table-cell office:value-type="float" office:value="374630" table:style-name="ce1">
            <text:p>374630</text:p>
          </table:table-cell>
          <table:table-cell office:value-type="float" office:value="569100" table:style-name="ce1">
            <text:p>56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84540" table:style-name="ce1">
            <text:p>484540</text:p>
          </table:table-cell>
          <table:table-cell office:value-type="float" office:value="45320" table:style-name="ce1">
            <text:p>45320</text:p>
          </table:table-cell>
          <table:table-cell office:value-type="float" office:value="439220" table:style-name="ce1">
            <text:p>439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945500" table:style-name="ce1">
            <text:p>1945500</text:p>
          </table:table-cell>
          <table:table-cell office:value-type="float" office:value="910000" table:style-name="ce1">
            <text:p>910000</text:p>
          </table:table-cell>
          <table:table-cell office:value-type="float" office:value="1035500" table:style-name="ce1">
            <text:p>103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64510" table:style-name="ce1">
            <text:p>164510</text:p>
          </table:table-cell>
          <table:table-cell office:value-type="float" office:value="0" table:style-name="ce1">
            <text:p>0</text:p>
          </table:table-cell>
          <table:table-cell office:value-type="float" office:value="164510" table:style-name="ce1">
            <text:p>164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03537" table:style-name="ce1">
            <text:p>303537</text:p>
          </table:table-cell>
          <table:table-cell office:value-type="float" office:value="0" table:style-name="ce1">
            <text:p>0</text:p>
          </table:table-cell>
          <table:table-cell office:value-type="float" office:value="303537" table:style-name="ce1">
            <text:p>3035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5640" table:style-name="ce1">
            <text:p>25640</text:p>
          </table:table-cell>
          <table:table-cell office:value-type="float" office:value="0" table:style-name="ce1">
            <text:p>0</text:p>
          </table:table-cell>
          <table:table-cell office:value-type="float" office:value="25640" table:style-name="ce1">
            <text:p>25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43740" table:style-name="ce1">
            <text:p>743740</text:p>
          </table:table-cell>
          <table:table-cell office:value-type="float" office:value="60000" table:style-name="ce1">
            <text:p>60000</text:p>
          </table:table-cell>
          <table:table-cell office:value-type="float" office:value="683740" table:style-name="ce1">
            <text:p>683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62373" table:style-name="ce1">
            <text:p>462373</text:p>
          </table:table-cell>
          <table:table-cell office:value-type="float" office:value="0" table:style-name="ce1">
            <text:p>0</text:p>
          </table:table-cell>
          <table:table-cell office:value-type="float" office:value="462373" table:style-name="ce1">
            <text:p>4623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2726" table:style-name="ce1">
            <text:p>112726</text:p>
          </table:table-cell>
          <table:table-cell office:value-type="float" office:value="0" table:style-name="ce1">
            <text:p>0</text:p>
          </table:table-cell>
          <table:table-cell office:value-type="float" office:value="112726" table:style-name="ce1">
            <text:p>1127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7686" table:style-name="ce1">
            <text:p>7686</text:p>
          </table:table-cell>
          <table:table-cell office:value-type="float" office:value="17294" table:style-name="ce1">
            <text:p>17294</text:p>
          </table:table-cell>
          <table:table-cell office:value-type="float" office:value="3256180" table:style-name="ce1">
            <text:p>3256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1160" table:style-name="ce1">
            <text:p>3281160</text:p>
          </table:table-cell>
          <table:table-cell office:value-type="float" office:value="0" table:style-name="ce1">
            <text:p>0</text:p>
          </table:table-cell>
          <table:table-cell office:value-type="float" office:value="3281160" table:style-name="ce1">
            <text:p>3281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470100" table:style-name="ce1">
            <text:p>1470100</text:p>
          </table:table-cell>
          <table:table-cell office:value-type="float" office:value="1400960" table:style-name="ce1">
            <text:p>1400960</text:p>
          </table:table-cell>
          <table:table-cell office:value-type="float" office:value="69140" table:style-name="ce1">
            <text:p>69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234690" table:style-name="ce1">
            <text:p>2234690</text:p>
          </table:table-cell>
          <table:table-cell office:value-type="float" office:value="0" table:style-name="ce1">
            <text:p>0</text:p>
          </table:table-cell>
          <table:table-cell office:value-type="float" office:value="2234690" table:style-name="ce1">
            <text:p>2234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55660" table:style-name="ce1">
            <text:p>155660</text:p>
          </table:table-cell>
          <table:table-cell office:value-type="float" office:value="0" table:style-name="ce1">
            <text:p>0</text:p>
          </table:table-cell>
          <table:table-cell office:value-type="float" office:value="155660" table:style-name="ce1">
            <text:p>155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2332906" table:style-name="ce1">
            <text:p>12332906</text:p>
          </table:table-cell>
          <table:table-cell office:value-type="float" office:value="2790910" table:style-name="ce1">
            <text:p>2790910</text:p>
          </table:table-cell>
          <table:table-cell office:value-type="float" office:value="9541996" table:style-name="ce1">
            <text:p>95419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032570" table:style-name="ce1">
            <text:p>6032570</text:p>
          </table:table-cell>
          <table:table-cell office:value-type="float" office:value="800000" table:style-name="ce1">
            <text:p>800000</text:p>
          </table:table-cell>
          <table:table-cell office:value-type="float" office:value="5232570" table:style-name="ce1">
            <text:p>5232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456730" table:style-name="ce1">
            <text:p>456730</text:p>
          </table:table-cell>
          <table:table-cell office:value-type="float" office:value="308830" table:style-name="ce1">
            <text:p>308830</text:p>
          </table:table-cell>
          <table:table-cell office:value-type="float" office:value="147900" table:style-name="ce1">
            <text:p>14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34985" table:style-name="ce1">
            <text:p>234985</text:p>
          </table:table-cell>
          <table:table-cell office:value-type="float" office:value="11105" table:style-name="ce1">
            <text:p>11105</text:p>
          </table:table-cell>
          <table:table-cell office:value-type="float" office:value="223880" table:style-name="ce1">
            <text:p>223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10510" table:style-name="ce1">
            <text:p>210510</text:p>
          </table:table-cell>
          <table:table-cell office:value-type="float" office:value="11105" table:style-name="ce1">
            <text:p>11105</text:p>
          </table:table-cell>
          <table:table-cell office:value-type="float" office:value="199405" table:style-name="ce1">
            <text:p>1994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934795" table:style-name="ce1">
            <text:p>6934795</text:p>
          </table:table-cell>
          <table:table-cell office:value-type="float" office:value="1131040" table:style-name="ce1">
            <text:p>1131040</text:p>
          </table:table-cell>
          <table:table-cell office:value-type="float" office:value="5803755" table:style-name="ce1">
            <text:p>58037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191991" table:style-name="ce1">
            <text:p>4191991</text:p>
          </table:table-cell>
          <table:table-cell office:value-type="float" office:value="0" table:style-name="ce1">
            <text:p>0</text:p>
          </table:table-cell>
          <table:table-cell office:value-type="float" office:value="4191991" table:style-name="ce1">
            <text:p>41919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8259214" table:style-name="ce1">
            <text:p>18259214</text:p>
          </table:table-cell>
          <table:table-cell office:value-type="float" office:value="0" table:style-name="ce1">
            <text:p>0</text:p>
          </table:table-cell>
          <table:table-cell office:value-type="float" office:value="18259214" table:style-name="ce1">
            <text:p>1825921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665160" table:style-name="ce15">
            <text:p>1665160</text:p>
          </table:table-cell>
          <table:table-cell office:value-type="float" office:value="50000" table:style-name="ce15">
            <text:p>50000</text:p>
          </table:table-cell>
          <table:table-cell office:value-type="float" office:value="1615160" table:style-name="ce1">
            <text:p>1615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971255" table:style-name="ce1">
            <text:p>2971255</text:p>
          </table:table-cell>
          <table:table-cell office:value-type="float" office:value="0" table:style-name="ce1">
            <text:p>0</text:p>
          </table:table-cell>
          <table:table-cell office:value-type="float" office:value="2971255" table:style-name="ce1">
            <text:p>29712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950870" table:style-name="ce1">
            <text:p>950870</text:p>
          </table:table-cell>
          <table:table-cell office:value-type="float" office:value="0" table:style-name="ce1">
            <text:p>0</text:p>
          </table:table-cell>
          <table:table-cell office:value-type="float" office:value="950870" table:style-name="ce1">
            <text:p>950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23222" table:style-name="ce1">
            <text:p>23222</text:p>
          </table:table-cell>
          <table:table-cell office:value-type="float" office:value="60378" table:style-name="ce1">
            <text:p>60378</text:p>
          </table:table-cell>
          <table:table-cell office:value-type="float" office:value="36124" table:style-name="ce1">
            <text:p>36124</text:p>
          </table:table-cell>
          <table:table-cell office:value-type="float" office:value="17546" table:style-name="ce1">
            <text:p>175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270" table:style-name="ce1">
            <text:p>137270</text:p>
          </table:table-cell>
          <table:table-cell office:value-type="float" office:value="0" table:style-name="ce1">
            <text:p>0</text:p>
          </table:table-cell>
          <table:table-cell office:value-type="float" office:value="137270" table:style-name="ce1">
            <text:p>137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125466" table:style-name="ce1">
            <text:p>1125466</text:p>
          </table:table-cell>
          <table:table-cell office:value-type="float" office:value="0" table:style-name="ce1">
            <text:p>0</text:p>
          </table:table-cell>
          <table:table-cell office:value-type="float" office:value="1125466" table:style-name="ce1">
            <text:p>11254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069700" table:style-name="ce1">
            <text:p>1069700</text:p>
          </table:table-cell>
          <table:table-cell office:value-type="float" office:value="120000" table:style-name="ce1">
            <text:p>120000</text:p>
          </table:table-cell>
          <table:table-cell office:value-type="float" office:value="949700" table:style-name="ce1">
            <text:p>94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23222" table:style-name="ce1">
            <text:p>23222</text:p>
          </table:table-cell>
          <table:table-cell office:value-type="float" office:value="60378" table:style-name="ce1">
            <text:p>60378</text:p>
          </table:table-cell>
          <table:table-cell office:value-type="float" office:value="36124" table:style-name="ce1">
            <text:p>36124</text:p>
          </table:table-cell>
          <table:table-cell office:value-type="float" office:value="17546" table:style-name="ce1">
            <text:p>175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210926" table:style-name="ce1">
            <text:p>31210926</text:p>
          </table:table-cell>
          <table:table-cell office:value-type="float" office:value="170000" table:style-name="ce1">
            <text:p>170000</text:p>
          </table:table-cell>
          <table:table-cell office:value-type="float" office:value="31040926" table:style-name="ce1">
            <text:p>310409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3443260" table:style-name="ce1">
            <text:p>3443260</text:p>
          </table:table-cell>
          <table:table-cell office:value-type="float" office:value="0" table:style-name="ce1">
            <text:p>0</text:p>
          </table:table-cell>
          <table:table-cell office:value-type="float" office:value="3443260" table:style-name="ce1">
            <text:p>34432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637583" table:style-name="ce1">
            <text:p>11637583</text:p>
          </table:table-cell>
          <table:table-cell office:value-type="float" office:value="0" table:style-name="ce1">
            <text:p>0</text:p>
          </table:table-cell>
          <table:table-cell office:value-type="float" office:value="11637583" table:style-name="ce1">
            <text:p>116375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149649" table:style-name="ce1">
            <text:p>2149649</text:p>
          </table:table-cell>
          <table:table-cell office:value-type="float" office:value="65200" table:style-name="ce1">
            <text:p>65200</text:p>
          </table:table-cell>
          <table:table-cell office:value-type="float" office:value="2084449" table:style-name="ce1">
            <text:p>20844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04360" table:style-name="ce1">
            <text:p>304360</text:p>
          </table:table-cell>
          <table:table-cell office:value-type="float" office:value="182860" table:style-name="ce1">
            <text:p>182860</text:p>
          </table:table-cell>
          <table:table-cell office:value-type="float" office:value="121500" table:style-name="ce1">
            <text:p>12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091592" table:style-name="ce1">
            <text:p>14091592</text:p>
          </table:table-cell>
          <table:table-cell office:value-type="float" office:value="248060" table:style-name="ce1">
            <text:p>248060</text:p>
          </table:table-cell>
          <table:table-cell office:value-type="float" office:value="13843532" table:style-name="ce1">
            <text:p>138435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003520" table:style-name="ce1">
            <text:p>1003520</text:p>
          </table:table-cell>
          <table:table-cell office:value-type="float" office:value="0" table:style-name="ce1">
            <text:p>0</text:p>
          </table:table-cell>
          <table:table-cell office:value-type="float" office:value="1003520" table:style-name="ce1">
            <text:p>1003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351666" table:style-name="ce1">
            <text:p>1351666</text:p>
          </table:table-cell>
          <table:table-cell office:value-type="float" office:value="544050" table:style-name="ce1">
            <text:p>544050</text:p>
          </table:table-cell>
          <table:table-cell office:value-type="float" office:value="807616" table:style-name="ce1">
            <text:p>8076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765324" table:style-name="ce1">
            <text:p>2765324</text:p>
          </table:table-cell>
          <table:table-cell office:value-type="float" office:value="184000" table:style-name="ce1">
            <text:p>184000</text:p>
          </table:table-cell>
          <table:table-cell office:value-type="float" office:value="2581324" table:style-name="ce1">
            <text:p>25813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120510" table:style-name="ce1">
            <text:p>5120510</text:p>
          </table:table-cell>
          <table:table-cell office:value-type="float" office:value="728050" table:style-name="ce1">
            <text:p>728050</text:p>
          </table:table-cell>
          <table:table-cell office:value-type="float" office:value="4392460" table:style-name="ce1">
            <text:p>43924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514853" table:style-name="ce1">
            <text:p>1514853</text:p>
          </table:table-cell>
          <table:table-cell office:value-type="float" office:value="0" table:style-name="ce1">
            <text:p>0</text:p>
          </table:table-cell>
          <table:table-cell office:value-type="float" office:value="1514853" table:style-name="ce1">
            <text:p>15148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274814" table:style-name="ce1">
            <text:p>3274814</text:p>
          </table:table-cell>
          <table:table-cell office:value-type="float" office:value="167950" table:style-name="ce1">
            <text:p>167950</text:p>
          </table:table-cell>
          <table:table-cell office:value-type="float" office:value="3106864" table:style-name="ce1">
            <text:p>31068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789667" table:style-name="ce1">
            <text:p>4789667</text:p>
          </table:table-cell>
          <table:table-cell office:value-type="float" office:value="167950" table:style-name="ce1">
            <text:p>167950</text:p>
          </table:table-cell>
          <table:table-cell office:value-type="float" office:value="4621717" table:style-name="ce1">
            <text:p>46217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763150" table:style-name="ce1">
            <text:p>1763150</text:p>
          </table:table-cell>
          <table:table-cell office:value-type="float" office:value="469010" table:style-name="ce1">
            <text:p>469010</text:p>
          </table:table-cell>
          <table:table-cell office:value-type="float" office:value="1294140" table:style-name="ce1">
            <text:p>1294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3720507" table:style-name="ce1">
            <text:p>263720507</text:p>
          </table:table-cell>
          <table:table-cell office:value-type="float" office:value="2898530" table:style-name="ce1">
            <text:p>2898530</text:p>
          </table:table-cell>
          <table:table-cell office:value-type="float" office:value="260821977" table:style-name="ce1">
            <text:p>2608219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7353900" table:style-name="ce1">
            <text:p>67353900</text:p>
          </table:table-cell>
          <table:table-cell office:value-type="float" office:value="2914110" table:style-name="ce1">
            <text:p>2914110</text:p>
          </table:table-cell>
          <table:table-cell office:value-type="float" office:value="64439790" table:style-name="ce1">
            <text:p>64439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31074407" table:style-name="ce1">
            <text:p>331074407</text:p>
          </table:table-cell>
          <table:table-cell office:value-type="float" office:value="5812640" table:style-name="ce1">
            <text:p>5812640</text:p>
          </table:table-cell>
          <table:table-cell office:value-type="float" office:value="325261767" table:style-name="ce1">
            <text:p>3252617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02689" table:style-name="ce1">
            <text:p>1002689</text:p>
          </table:table-cell>
          <table:table-cell office:value-type="float" office:value="19401107" table:style-name="ce1">
            <text:p>19401107</text:p>
          </table:table-cell>
          <table:table-cell office:value-type="float" office:value="5905510" table:style-name="ce1">
            <text:p>5905510</text:p>
          </table:table-cell>
          <table:table-cell office:value-type="float" office:value="7730639" table:style-name="ce1">
            <text:p>77306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039945" table:style-name="ce1">
            <text:p>34039945</text:p>
          </table:table-cell>
          <table:table-cell office:value-type="float" office:value="34039945" table:style-name="ce1">
            <text:p>340399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73700" table:style-name="ce1">
            <text:p>273700</text:p>
          </table:table-cell>
          <table:table-cell office:value-type="float" office:value="167950" table:style-name="ce1">
            <text:p>167950</text:p>
          </table:table-cell>
          <table:table-cell office:value-type="float" office:value="105750" table:style-name="ce1">
            <text:p>105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Newhaven Pupil Referral Uni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2" table:style-name="ce205">
            <text:p>122</text:p>
          </table:table-cell>
          <table:table-cell office:value-type="float" office:value="122" table:style-name="ce205">
            <text:p>122</text:p>
          </table:table-cell>
          <table:table-cell office:value-type="float" office:value="976000" table:style-name="ce205">
            <text:p>976000</text:p>
          </table:table-cell>
          <table:table-cell office:value-type="float" office:value="47.25" table:style-name="ce205">
            <text:p>47.25</text:p>
          </table:table-cell>
          <table:table-cell office:value-type="float" office:value="47.25" table:style-name="ce205">
            <text:p>47.25</text:p>
          </table:table-cell>
          <table:table-cell office:value-type="float" office:value="463431" table:style-name="ce205">
            <text:p>463431</text:p>
          </table:table-cell>
          <table:table-cell office:value-type="float" office:value="1439431" table:style-name="ce205">
            <text:p>14394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22" table:formula="msoxl:=SUM(I7:I7)" table:style-name="ce205">
            <text:p>122</text:p>
          </table:table-cell>
          <table:table-cell office:value-type="float" office:value="122" table:formula="msoxl:=SUM(J7:J7)" table:style-name="ce205">
            <text:p>122</text:p>
          </table:table-cell>
          <table:table-cell office:value-type="float" office:value="976000" table:formula="msoxl:=SUM(K7:K7)" table:style-name="ce205">
            <text:p>976000</text:p>
          </table:table-cell>
          <table:table-cell office:value-type="float" office:value="47.25" table:formula="msoxl:=SUM(L7:L7)" table:style-name="ce205">
            <text:p>47.25</text:p>
          </table:table-cell>
          <table:table-cell office:value-type="float" office:value="47.25" table:formula="msoxl:=SUM(M7:M7)" table:style-name="ce205">
            <text:p>47.25</text:p>
          </table:table-cell>
          <table:table-cell office:value-type="float" office:value="463431" table:formula="msoxl:=SUM(N7:N7)" table:style-name="ce205">
            <text:p>463431</text:p>
          </table:table-cell>
          <table:table-cell office:value-type="float" office:value="1439431" table:formula="msoxl:=SUM(O7:O7)" table:style-name="ce205">
            <text:p>1439431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oatbridge School</text:p>
          </table:table-cell>
          <table:table-cell office:value-type="float" office:value="7118" table:style-name="ce205">
            <text:p>71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terside School</text:p>
          </table:table-cell>
          <table:table-cell office:value-type="float" office:value="7200" table:style-name="ce205">
            <text:p>72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illow Dene School</text:p>
          </table:table-cell>
          <table:table-cell office:value-type="float" office:value="7201" table:style-name="ce205">
            <text:p>72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2" table:style-name="ce205">
            <text:p>162</text:p>
          </table:table-cell>
          <table:table-cell office:value-type="float" office:value="169" table:style-name="ce205">
            <text:p>169</text:p>
          </table:table-cell>
          <table:table-cell office:value-type="float" office:value="1670000" table:style-name="ce205">
            <text:p>16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70000" table:style-name="ce205">
            <text:p>167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42" table:formula="msoxl:=SUM(F10:F12)" table:style-name="ce205">
            <text:p>242</text:p>
          </table:table-cell>
          <table:table-cell office:value-type="float" office:value="249" table:formula="msoxl:=SUM(G10:G12)" table:style-name="ce205">
            <text:p>249</text:p>
          </table:table-cell>
          <table:table-cell office:value-type="float" office:value="2470000" table:formula="msoxl:=SUM(H10:H12)" table:style-name="ce205">
            <text:p>2470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2470000" table:formula="msoxl:=SUM(O10:O12)" table:style-name="ce205">
            <text:p>247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Greenwich</text:p>
          </table:table-cell>
          <table:table-cell office:value-type="float" office:value="203" table:style-name="ce12">
            <text:p>20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for free entitlement</text:p>
          </table:table-cell>
          <table:table-cell office:value-type="currency" office:value="3.8" table:style-name="ce54">
            <text:p>$3.80</text:p>
          </table:table-cell>
          <table:table-cell office:value-type="currency" office:value="4.4800000000000004" table:style-name="ce54">
            <text:p>$4.48</text:p>
          </table:table-cell>
          <table:table-cell office:value-type="currency" office:value="3.76" table:style-name="ce55">
            <text:p>$3.76</text:p>
          </table:table-cell>
          <table:table-cell office:value-type="string" table:style-name="ce111">
            <text:p>PerHour</text:p>
          </table:table-cell>
          <table:table-cell office:value-type="float" office:value="941113" table:style-name="ce86">
            <text:p>941,113</text:p>
          </table:table-cell>
          <table:table-cell office:value-type="float" office:value="253380" table:style-name="ce86">
            <text:p>253,380</text:p>
          </table:table-cell>
          <table:table-cell office:value-type="float" office:value="1642435" table:style-name="ce126">
            <text:p>1,642,435</text:p>
          </table:table-cell>
          <table:table-cell office:value-type="currency" office:value="3576229.4" table:style-name="ce55">
            <text:p>$3,576,229.40</text:p>
          </table:table-cell>
          <table:table-cell office:value-type="currency" office:value="1135142.3999999999" table:style-name="ce55">
            <text:p>$1,135,142.40</text:p>
          </table:table-cell>
          <table:table-cell office:value-type="currency" office:value="6175555.5999999996" table:style-name="ce55">
            <text:p>$6,175,555.60</text:p>
          </table:table-cell>
          <table:table-cell office:value-type="currency" office:value="10886927.4" table:style-name="ce155">
            <text:p>$10,886,927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for free entitlement - childminders (1)</text:p>
          </table:table-cell>
          <table:table-cell office:value-type="currency" office:value="5" table:style-name="ce54">
            <text:p>$5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225" table:style-name="ce86">
            <text:p>2,225</text:p>
          </table:table-cell>
          <table:table-cell table:style-name="ce86"/>
          <table:table-cell table:style-name="ce126"/>
          <table:table-cell office:value-type="currency" office:value="11125" table:style-name="ce55">
            <text:p>$11,125.00</text:p>
          </table:table-cell>
          <table:table-cell table:number-columns-repeated="2" table:style-name="ce55"/>
          <table:table-cell office:value-type="currency" office:value="11125" table:style-name="ce155">
            <text:p>$11,125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5"/>
          <table:table-cell office:value-type="string" table:style-name="ce24">
            <text:p>Base rate for free entitlement - childminders (2); where <text:s/>the children were previously vulnerable two year olds receiving early education</text:p>
          </table:table-cell>
          <table:table-cell office:value-type="currency" office:value="6" table:style-name="ce54">
            <text:p>$6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430" table:style-name="ce86">
            <text:p>4,430</text:p>
          </table:table-cell>
          <table:table-cell table:style-name="ce86"/>
          <table:table-cell table:style-name="ce126"/>
          <table:table-cell office:value-type="currency" office:value="26580" table:style-name="ce55">
            <text:p>$26,580.00</text:p>
          </table:table-cell>
          <table:table-cell table:number-columns-repeated="2" table:style-name="ce55"/>
          <table:table-cell office:value-type="currency" office:value="26580" table:style-name="ce155">
            <text:p>$26,58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3473455960129246" table:formula="msoxl:=SUM(N8:N11)/20430010" table:style-name="ce172">
            <text:p>53.4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2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£x per hour for children from the 20% most deprived locailites using IDACI</text:p>
          </table:table-cell>
          <table:table-cell office:value-type="currency" office:value="0.28000000000000003" table:style-name="ce58">
            <text:p>$0.28</text:p>
          </table:table-cell>
          <table:table-cell office:value-type="currency" office:value="0.95" table:style-name="ce58">
            <text:p>$0.95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311220" table:style-name="ce88">
            <text:p>311,220</text:p>
          </table:table-cell>
          <table:table-cell office:value-type="float" office:value="209433" table:style-name="ce88">
            <text:p>209,433</text:p>
          </table:table-cell>
          <table:table-cell office:value-type="float" office:value="1017783" table:style-name="ce128">
            <text:p>1,017,783</text:p>
          </table:table-cell>
          <table:table-cell office:value-type="currency" office:value="87141.6" table:style-name="ce59">
            <text:p>$87,141.60</text:p>
          </table:table-cell>
          <table:table-cell office:value-type="currency" office:value="198961.35" table:style-name="ce59">
            <text:p>$198,961.35</text:p>
          </table:table-cell>
          <table:table-cell office:value-type="currency" office:value="203556.6" table:style-name="ce59">
            <text:p>$203,556.60</text:p>
          </table:table-cell>
          <table:table-cell office:value-type="currency" office:value="489659.55" table:style-name="ce157">
            <text:p>$489,659.5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3967660808780808E-2" table:formula="msoxl:=SUM(N12:N13)/20430010" table:style-name="ce173">
            <text:p>2.4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2043001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2043001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2043001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FSM uptake - children taking a FSM - £2.40 per meal</text:p>
          </table:table-cell>
          <table:table-cell office:value-type="currency" office:value="2.4" table:style-name="ce68">
            <text:p>$2.4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17800" table:style-name="ce93">
            <text:p>17,800</text:p>
          </table:table-cell>
          <table:table-cell table:style-name="ce93"/>
          <table:table-cell table:style-name="ce133"/>
          <table:table-cell office:value-type="currency" office:value="42720" table:style-name="ce69">
            <text:p>$42,720.00</text:p>
          </table:table-cell>
          <table:table-cell table:number-columns-repeated="2" table:style-name="ce69"/>
          <table:table-cell office:value-type="currency" office:value="42720" table:style-name="ce162">
            <text:p>$42,72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table:style-name="ce25"/>
          <table:table-cell office:value-type="string" table:style-name="ce33">
            <text:p>Paid meals subsidy - children taking a paid meal - £1 per meal subsidy</text:p>
          </table:table-cell>
          <table:table-cell office:value-type="currency" office:value="1" table:style-name="ce68">
            <text:p>$1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118895" table:style-name="ce93">
            <text:p>118,895</text:p>
          </table:table-cell>
          <table:table-cell table:style-name="ce93"/>
          <table:table-cell table:style-name="ce133"/>
          <table:table-cell office:value-type="currency" office:value="118895" table:style-name="ce69">
            <text:p>$118,895.00</text:p>
          </table:table-cell>
          <table:table-cell table:number-columns-repeated="2" table:style-name="ce69"/>
          <table:table-cell office:value-type="currency" office:value="118895" table:style-name="ce162">
            <text:p>$118,89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Lump sum (1) nursery schools &lt; 100 fte places</text:p>
          </table:table-cell>
          <table:table-cell table:style-name="ce68"/>
          <table:table-cell office:value-type="currency" office:value="187497" table:style-name="ce68">
            <text:p>$187,497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374994" table:style-name="ce69">
            <text:p>$374,994.00</text:p>
          </table:table-cell>
          <table:table-cell table:style-name="ce69"/>
          <table:table-cell office:value-type="currency" office:value="374994" table:style-name="ce162">
            <text:p>$374,994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Lump sum (2) nursery schools &gt; 100fte places</text:p>
          </table:table-cell>
          <table:table-cell table:style-name="ce68"/>
          <table:table-cell office:value-type="currency" office:value="222541" table:style-name="ce68">
            <text:p>$222,541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445082" table:style-name="ce69">
            <text:p>$445,082.00</text:p>
          </table:table-cell>
          <table:table-cell table:style-name="ce69"/>
          <table:table-cell office:value-type="currency" office:value="445082" table:style-name="ce162">
            <text:p>$445,08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Business rates - at actual cost for nursery schools</text:p>
          </table:table-cell>
          <table:table-cell table:style-name="ce68"/>
          <table:table-cell office:value-type="currency" office:value="72680.7" table:style-name="ce68">
            <text:p>$72,680.7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72680.7" table:style-name="ce69">
            <text:p>$72,680.70</text:p>
          </table:table-cell>
          <table:table-cell table:style-name="ce69"/>
          <table:table-cell office:value-type="currency" office:value="72680.7" table:style-name="ce162">
            <text:p>$72,680.7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5.1608966417539683E-2" table:formula="msoxl:=SUM(N20:N25)/20430010" table:style-name="ce179">
            <text:p>5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Additional hours allocated using IDACI to support vulnerable children &amp; families</text:p>
          </table:table-cell>
          <table:table-cell office:value-type="currency" office:value="3.8" table:style-name="ce72">
            <text:p>$3.80</text:p>
          </table:table-cell>
          <table:table-cell office:value-type="currency" office:value="4.4800000000000004" table:style-name="ce72">
            <text:p>$4.48</text:p>
          </table:table-cell>
          <table:table-cell office:value-type="currency" office:value="3.76" table:style-name="ce73">
            <text:p>$3.76</text:p>
          </table:table-cell>
          <table:table-cell office:value-type="string" table:style-name="ce120">
            <text:p>PerHour</text:p>
          </table:table-cell>
          <table:table-cell office:value-type="float" office:value="26956" table:style-name="ce95">
            <text:p>26,956</text:p>
          </table:table-cell>
          <table:table-cell office:value-type="float" office:value="69173" table:style-name="ce95">
            <text:p>69,173</text:p>
          </table:table-cell>
          <table:table-cell office:value-type="float" office:value="123511" table:style-name="ce135">
            <text:p>123,511</text:p>
          </table:table-cell>
          <table:table-cell table:style-name="ce83"/>
          <table:table-cell office:value-type="currency" office:value="309895.03999999998" table:style-name="ce73">
            <text:p>$309,895.04</text:p>
          </table:table-cell>
          <table:table-cell office:value-type="currency" office:value="464401.36" table:style-name="ce73">
            <text:p>$464,401.36</text:p>
          </table:table-cell>
          <table:table-cell office:value-type="currency" office:value="774296.4" table:style-name="ce164">
            <text:p>$774,296.4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3.7899952080297561E-2" table:formula="msoxl:=SUM(N26:N27)/20430010" table:style-name="ce181">
            <text:p>3.7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862691" table:style-name="ce77">
            <text:p>$3,862,691.00</text:p>
          </table:table-cell>
          <table:table-cell office:value-type="currency" office:value="2536755.4900000002" table:style-name="ce77">
            <text:p>$2,536,755.49</text:p>
          </table:table-cell>
          <table:table-cell office:value-type="currency" office:value="6843513.5599999996" table:style-name="ce77">
            <text:p>$6,843,513.56</text:p>
          </table:table-cell>
          <table:table-cell office:value-type="currency" office:value="13242960.050000001" table:style-name="ce166">
            <text:p>$13,242,960.05</text:p>
          </table:table-cell>
          <table:table-cell office:value-type="percentage" office:value="0.64821113890791038" table:formula="msoxl:=SUM(O8:O27)" table:style-name="ce182">
            <text:p>64.8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for free entitlement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437190" table:style-name="ce99">
            <text:p>437,190</text:p>
          </table:table-cell>
          <table:table-cell office:value-type="float" office:value="129960" table:style-name="ce99">
            <text:p>129,960</text:p>
          </table:table-cell>
          <table:table-cell office:value-type="float" office:value="146490" table:style-name="ce140">
            <text:p>146,490</text:p>
          </table:table-cell>
          <table:table-cell office:value-type="currency" office:value="2623140" table:style-name="ce80">
            <text:p>$2,623,140.00</text:p>
          </table:table-cell>
          <table:table-cell office:value-type="currency" office:value="779760" table:style-name="ce80">
            <text:p>$779,760.00</text:p>
          </table:table-cell>
          <table:table-cell office:value-type="currency" office:value="878940" table:style-name="ce80">
            <text:p>$878,940.00</text:p>
          </table:table-cell>
          <table:table-cell office:value-type="currency" office:value="4281840" table:style-name="ce168">
            <text:p>$4,281,84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5"/>
          <table:table-cell office:value-type="string" table:style-name="ce24">
            <text:p>Base rate for free entitlement - childminders</text:p>
          </table:table-cell>
          <table:table-cell office:value-type="currency" office:value="6" table:style-name="ce54">
            <text:p>$6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5550" table:style-name="ce86">
            <text:p>65,550</text:p>
          </table:table-cell>
          <table:table-cell table:style-name="ce86"/>
          <table:table-cell table:style-name="ce126"/>
          <table:table-cell office:value-type="currency" office:value="393300" table:style-name="ce55">
            <text:p>$393,300.00</text:p>
          </table:table-cell>
          <table:table-cell table:number-columns-repeated="2" table:style-name="ce55"/>
          <table:table-cell office:value-type="currency" office:value="393300" table:style-name="ce155">
            <text:p>$393,30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883689239506" table:formula="msoxl:=SUM(N32:N34)/20430010" table:style-name="ce172">
            <text:p>22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2043001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2043001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016440" table:style-name="ce145">
            <text:p>$3,016,440.00</text:p>
          </table:table-cell>
          <table:table-cell office:value-type="currency" office:value="779760" table:style-name="ce77">
            <text:p>$779,760.00</text:p>
          </table:table-cell>
          <table:table-cell office:value-type="currency" office:value="878940" table:style-name="ce77">
            <text:p>$878,940.00</text:p>
          </table:table-cell>
          <table:table-cell office:value-type="currency" office:value="4675140" table:style-name="ce77">
            <text:p>$4,675,140.00</text:p>
          </table:table-cell>
          <table:table-cell office:value-type="percentage" office:value="0.22883689239506" table:formula="msoxl:=SUM(N32:N38)/20430010" table:style-name="ce182">
            <text:p>22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Contingency for 2 year old place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68160" table:style-name="ce141">
            <text:p>$468,16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2915309390450618E-2" table:formula="msoxl:=SUM(N43:N44)/20430010" table:style-name="ce186">
            <text:p>2.2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8. Early years centrally retained spending</text:p>
          </table:table-cell>
          <table:table-cell office:value-type="string" table:number-columns-spanned="8" table:number-rows-spanned="1" table:style-name="ce241">
            <text:p>Additional hours in PVIs (from Section 4 above)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02432.8" table:style-name="ce142">
            <text:p>$102,432.8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Contingency for 3&amp;4 year old place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10787" table:style-name="ce142">
            <text:p>$110,787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0436597926285889E-2" table:formula="msoxl:=SUM(N45:N47)/20430010" table:style-name="ce187">
            <text:p>1.0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Capacity building for 2 year old plac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12330" table:style-name="ce143">
            <text:p>$612,33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997208518253295E-2" table:formula="msoxl:=SUM(N48:N49)/20430010" table:style-name="ce178">
            <text:p>3.00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Central spen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218200" table:style-name="ce85">
            <text:p>$1,218,2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9627968855619745E-2" table:formula="msoxl:=SUM(N50:N51)/20430010" table:style-name="ce175">
            <text:p>5.9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511909.7999999998" table:style-name="ce77">
            <text:p>$2,511,909.80</text:p>
          </table:table-cell>
          <table:table-cell office:value-type="percentage" office:value="0.1229519613548892" table:formula="msoxl:=SUM(O43:O51)" table:style-name="ce182">
            <text:p>12.3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3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3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7:40Z</meta:creation-date>
    <dc:date>2014-09-23T13:45:58Z</dc:date>
  </office:meta>
</office:document-meta>
</file>