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8.969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Gloucestershire</text:p>
          </table:table-cell>
          <table:table-cell office:value-type="float" office:value="916" table:style-name="ce214">
            <text:p>91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1663795" table:style-name="ce1">
            <text:p>21663795</text:p>
          </table:table-cell>
          <table:table-cell office:value-type="float" office:value="165276459" table:style-name="ce1">
            <text:p>165276459</text:p>
          </table:table-cell>
          <table:table-cell office:value-type="float" office:value="149500449" table:style-name="ce1">
            <text:p>149500449</text:p>
          </table:table-cell>
          <table:table-cell office:value-type="float" office:value="11080000" table:style-name="ce1">
            <text:p>11080000</text:p>
          </table:table-cell>
          <table:table-cell office:value-type="float" office:value="1937002" table:style-name="ce1">
            <text:p>1937002</text:p>
          </table:table-cell>
          <table:table-cell table:style-name="ce1"/>
          <table:table-cell office:value-type="float" office:value="349457705" table:style-name="ce1">
            <text:p>349457705</text:p>
          </table:table-cell>
          <table:table-cell table:style-name="ce1"/>
          <table:table-cell office:value-type="float" office:value="349457705" table:style-name="ce1">
            <text:p>3494577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77587" table:style-name="ce1">
            <text:p>977587</text:p>
          </table:table-cell>
          <table:table-cell office:value-type="float" office:value="159269" table:style-name="ce1">
            <text:p>159269</text:p>
          </table:table-cell>
          <table:table-cell table:number-columns-repeated="3" table:style-name="ce1"/>
          <table:table-cell office:value-type="float" office:value="1136856" table:style-name="ce1">
            <text:p>1136856</text:p>
          </table:table-cell>
          <table:table-cell office:value-type="float" office:value="0" table:style-name="ce1">
            <text:p>0</text:p>
          </table:table-cell>
          <table:table-cell office:value-type="float" office:value="1136856" table:style-name="ce1">
            <text:p>11368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4447" table:style-name="ce1">
            <text:p>12444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24447" table:style-name="ce1">
            <text:p>124447</text:p>
          </table:table-cell>
          <table:table-cell office:value-type="float" office:value="0" table:style-name="ce1">
            <text:p>0</text:p>
          </table:table-cell>
          <table:table-cell office:value-type="float" office:value="124447" table:style-name="ce1">
            <text:p>1244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4087415" table:style-name="ce1">
            <text:p>4087415</text:p>
          </table:table-cell>
          <table:table-cell office:value-type="float" office:value="766038" table:style-name="ce1">
            <text:p>766038</text:p>
          </table:table-cell>
          <table:table-cell office:value-type="float" office:value="9261721" table:style-name="ce1">
            <text:p>9261721</text:p>
          </table:table-cell>
          <table:table-cell office:value-type="float" office:value="1407170" table:style-name="ce1">
            <text:p>1407170</text:p>
          </table:table-cell>
          <table:table-cell table:style-name="ce1"/>
          <table:table-cell office:value-type="float" office:value="15522344" table:style-name="ce1">
            <text:p>15522344</text:p>
          </table:table-cell>
          <table:table-cell office:value-type="float" office:value="0" table:style-name="ce1">
            <text:p>0</text:p>
          </table:table-cell>
          <table:table-cell office:value-type="float" office:value="15522344" table:style-name="ce1">
            <text:p>155223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45842" table:style-name="ce1">
            <text:p>845842</text:p>
          </table:table-cell>
          <table:table-cell office:value-type="float" office:value="3643309" table:style-name="ce1">
            <text:p>3643309</text:p>
          </table:table-cell>
          <table:table-cell office:value-type="float" office:value="996487" table:style-name="ce1">
            <text:p>996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638" table:style-name="ce1">
            <text:p>5485638</text:p>
          </table:table-cell>
          <table:table-cell office:value-type="float" office:value="0" table:style-name="ce1">
            <text:p>0</text:p>
          </table:table-cell>
          <table:table-cell office:value-type="float" office:value="5485638" table:style-name="ce1">
            <text:p>54856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7481" table:style-name="ce1">
            <text:p>12417481</text:p>
          </table:table-cell>
          <table:table-cell office:value-type="float" office:value="12417481" table:style-name="ce1">
            <text:p>12417481</text:p>
          </table:table-cell>
          <table:table-cell office:value-type="float" office:value="0" table:style-name="ce1">
            <text:p>0</text:p>
          </table:table-cell>
          <table:table-cell office:value-type="float" office:value="12417481" table:style-name="ce1">
            <text:p>1241748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094540" table:style-name="ce1">
            <text:p>1094540</text:p>
          </table:table-cell>
          <table:table-cell office:value-type="float" office:value="810548" table:style-name="ce1">
            <text:p>810548</text:p>
          </table:table-cell>
          <table:table-cell table:number-columns-repeated="3" table:style-name="ce1"/>
          <table:table-cell office:value-type="float" office:value="1905088" table:style-name="ce1">
            <text:p>1905088</text:p>
          </table:table-cell>
          <table:table-cell office:value-type="float" office:value="0" table:style-name="ce1">
            <text:p>0</text:p>
          </table:table-cell>
          <table:table-cell office:value-type="float" office:value="1905088" table:style-name="ce1">
            <text:p>19050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11529" table:style-name="ce1">
            <text:p>411529</text:p>
          </table:table-cell>
          <table:table-cell office:value-type="float" office:value="1147146" table:style-name="ce1">
            <text:p>1147146</text:p>
          </table:table-cell>
          <table:table-cell office:value-type="float" office:value="870249" table:style-name="ce1">
            <text:p>870249</text:p>
          </table:table-cell>
          <table:table-cell office:value-type="float" office:value="1938282" table:style-name="ce1">
            <text:p>1938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7206" table:style-name="ce1">
            <text:p>4367206</text:p>
          </table:table-cell>
          <table:table-cell office:value-type="float" office:value="0" table:style-name="ce1">
            <text:p>0</text:p>
          </table:table-cell>
          <table:table-cell office:value-type="float" office:value="4367206" table:style-name="ce1">
            <text:p>436720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44733" table:style-name="ce1">
            <text:p>1344733</text:p>
          </table:table-cell>
          <table:table-cell table:style-name="ce1"/>
          <table:table-cell office:value-type="float" office:value="1344733" table:style-name="ce1">
            <text:p>1344733</text:p>
          </table:table-cell>
          <table:table-cell office:value-type="float" office:value="0" table:style-name="ce1">
            <text:p>0</text:p>
          </table:table-cell>
          <table:table-cell office:value-type="float" office:value="1344733" table:style-name="ce1">
            <text:p>13447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500" table:style-name="ce1">
            <text:p>533500</text:p>
          </table:table-cell>
          <table:table-cell office:value-type="float" office:value="0" table:style-name="ce1">
            <text:p>0</text:p>
          </table:table-cell>
          <table:table-cell office:value-type="float" office:value="533500" table:style-name="ce1">
            <text:p>533500</text:p>
          </table:table-cell>
          <table:table-cell office:value-type="float" office:value="0" table:style-name="ce1">
            <text:p>0</text:p>
          </table:table-cell>
          <table:table-cell office:value-type="float" office:value="533500" table:style-name="ce1">
            <text:p>533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4329" table:style-name="ce1">
            <text:p>4329</text:p>
          </table:table-cell>
          <table:table-cell table:style-name="ce1"/>
          <table:table-cell office:value-type="float" office:value="4329" table:style-name="ce1">
            <text:p>4329</text:p>
          </table:table-cell>
          <table:table-cell office:value-type="float" office:value="0" table:style-name="ce1">
            <text:p>0</text:p>
          </table:table-cell>
          <table:table-cell office:value-type="float" office:value="4329" table:style-name="ce1">
            <text:p>43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147993" table:style-name="ce1">
            <text:p>5147993</text:p>
          </table:table-cell>
          <table:table-cell table:number-columns-repeated="5" table:style-name="ce1"/>
          <table:table-cell office:value-type="float" office:value="5147993" table:style-name="ce1">
            <text:p>5147993</text:p>
          </table:table-cell>
          <table:table-cell office:value-type="float" office:value="0" table:style-name="ce1">
            <text:p>0</text:p>
          </table:table-cell>
          <table:table-cell office:value-type="float" office:value="5147993" table:style-name="ce1">
            <text:p>51479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64950" table:style-name="ce1">
            <text:p>464950</text:p>
          </table:table-cell>
          <table:table-cell office:value-type="float" office:value="338559" table:style-name="ce1">
            <text:p>338559</text:p>
          </table:table-cell>
          <table:table-cell office:value-type="float" office:value="9698" table:style-name="ce1">
            <text:p>96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3207" table:style-name="ce1">
            <text:p>813207</text:p>
          </table:table-cell>
          <table:table-cell office:value-type="float" office:value="0" table:style-name="ce1">
            <text:p>0</text:p>
          </table:table-cell>
          <table:table-cell office:value-type="float" office:value="813207" table:style-name="ce1">
            <text:p>8132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69" table:style-name="ce1">
            <text:p>169</text:p>
          </table:table-cell>
          <table:table-cell office:value-type="float" office:value="83995" table:style-name="ce1">
            <text:p>83995</text:p>
          </table:table-cell>
          <table:table-cell office:value-type="float" office:value="61162" table:style-name="ce1">
            <text:p>61162</text:p>
          </table:table-cell>
          <table:table-cell office:value-type="float" office:value="1751" table:style-name="ce1">
            <text:p>17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077" table:style-name="ce1">
            <text:p>147077</text:p>
          </table:table-cell>
          <table:table-cell office:value-type="float" office:value="0" table:style-name="ce1">
            <text:p>0</text:p>
          </table:table-cell>
          <table:table-cell office:value-type="float" office:value="147077" table:style-name="ce1">
            <text:p>147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47725" table:style-name="ce1">
            <text:p>47725</text:p>
          </table:table-cell>
          <table:table-cell office:value-type="float" office:value="5764" table:style-name="ce1">
            <text:p>5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489" table:style-name="ce1">
            <text:p>53489</text:p>
          </table:table-cell>
          <table:table-cell office:value-type="float" office:value="0" table:style-name="ce1">
            <text:p>0</text:p>
          </table:table-cell>
          <table:table-cell office:value-type="float" office:value="53489" table:style-name="ce1">
            <text:p>534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78762" table:style-name="ce1">
            <text:p>478762</text:p>
          </table:table-cell>
          <table:table-cell office:value-type="float" office:value="127116" table:style-name="ce1">
            <text:p>127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5878" table:style-name="ce1">
            <text:p>605878</text:p>
          </table:table-cell>
          <table:table-cell office:value-type="float" office:value="0" table:style-name="ce1">
            <text:p>0</text:p>
          </table:table-cell>
          <table:table-cell office:value-type="float" office:value="605878" table:style-name="ce1">
            <text:p>6058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45459" table:style-name="ce1">
            <text:p>145459</text:p>
          </table:table-cell>
          <table:table-cell office:value-type="float" office:value="105918" table:style-name="ce1">
            <text:p>105918</text:p>
          </table:table-cell>
          <table:table-cell office:value-type="float" office:value="3676" table:style-name="ce1">
            <text:p>3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53" table:style-name="ce1">
            <text:p>255053</text:p>
          </table:table-cell>
          <table:table-cell office:value-type="float" office:value="0" table:style-name="ce1">
            <text:p>0</text:p>
          </table:table-cell>
          <table:table-cell office:value-type="float" office:value="255053" table:style-name="ce1">
            <text:p>2550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7223486" table:style-name="ce1">
            <text:p>27223486</text:p>
          </table:table-cell>
          <table:table-cell office:value-type="float" office:value="174774327" table:style-name="ce1">
            <text:p>174774327</text:p>
          </table:table-cell>
          <table:table-cell office:value-type="float" office:value="156388381" table:style-name="ce1">
            <text:p>156388381</text:p>
          </table:table-cell>
          <table:table-cell office:value-type="float" office:value="23291615" table:style-name="ce1">
            <text:p>23291615</text:p>
          </table:table-cell>
          <table:table-cell office:value-type="float" office:value="5226734" table:style-name="ce1">
            <text:p>5226734</text:p>
          </table:table-cell>
          <table:table-cell office:value-type="float" office:value="12417481" table:style-name="ce1">
            <text:p>12417481</text:p>
          </table:table-cell>
          <table:table-cell office:value-type="float" office:value="399322024" table:style-name="ce1">
            <text:p>399322024</text:p>
          </table:table-cell>
          <table:table-cell office:value-type="float" office:value="0" table:style-name="ce1">
            <text:p>0</text:p>
          </table:table-cell>
          <table:table-cell office:value-type="float" office:value="399322024" table:style-name="ce1">
            <text:p>3993220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91678499" table:style-name="ce1">
            <text:p>3916784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5582629" table:style-name="ce1">
            <text:p>55826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060896" table:style-name="ce1">
            <text:p>20608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99322024" table:style-name="ce1">
            <text:p>39932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55498309" table:style-name="ce1">
            <text:p>-15549830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996786" table:style-name="ce1">
            <text:p>996786</text:p>
          </table:table-cell>
          <table:table-cell office:value-type="float" office:value="908292" table:style-name="ce1">
            <text:p>908292</text:p>
          </table:table-cell>
          <table:table-cell office:value-type="float" office:value="88494" table:style-name="ce1">
            <text:p>88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38566" table:style-name="ce1">
            <text:p>538566</text:p>
          </table:table-cell>
          <table:table-cell office:value-type="float" office:value="0" table:style-name="ce1">
            <text:p>0</text:p>
          </table:table-cell>
          <table:table-cell office:value-type="float" office:value="538566" table:style-name="ce1">
            <text:p>5385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246443" table:style-name="ce1">
            <text:p>1246443</text:p>
          </table:table-cell>
          <table:table-cell office:value-type="float" office:value="5000" table:style-name="ce1">
            <text:p>5000</text:p>
          </table:table-cell>
          <table:table-cell office:value-type="float" office:value="1241443" table:style-name="ce1">
            <text:p>12414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00760" table:style-name="ce1">
            <text:p>200760</text:p>
          </table:table-cell>
          <table:table-cell office:value-type="float" office:value="37027" table:style-name="ce1">
            <text:p>37027</text:p>
          </table:table-cell>
          <table:table-cell office:value-type="float" office:value="163733" table:style-name="ce1">
            <text:p>1637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69292" table:style-name="ce1">
            <text:p>769292</text:p>
          </table:table-cell>
          <table:table-cell office:value-type="float" office:value="0" table:style-name="ce1">
            <text:p>0</text:p>
          </table:table-cell>
          <table:table-cell office:value-type="float" office:value="769292" table:style-name="ce1">
            <text:p>7692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98168" table:style-name="ce1">
            <text:p>298168</text:p>
          </table:table-cell>
          <table:table-cell office:value-type="float" office:value="0" table:style-name="ce1">
            <text:p>0</text:p>
          </table:table-cell>
          <table:table-cell office:value-type="float" office:value="298168" table:style-name="ce1">
            <text:p>2981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0458" table:style-name="ce1">
            <text:p>20458</text:p>
          </table:table-cell>
          <table:table-cell office:value-type="float" office:value="0" table:style-name="ce1">
            <text:p>0</text:p>
          </table:table-cell>
          <table:table-cell office:value-type="float" office:value="20458" table:style-name="ce1">
            <text:p>204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165658" table:style-name="ce1">
            <text:p>1165658</text:p>
          </table:table-cell>
          <table:table-cell office:value-type="float" office:value="40000" table:style-name="ce1">
            <text:p>40000</text:p>
          </table:table-cell>
          <table:table-cell office:value-type="float" office:value="1125658" table:style-name="ce1">
            <text:p>11256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893510" table:style-name="ce1">
            <text:p>1893510</text:p>
          </table:table-cell>
          <table:table-cell office:value-type="float" office:value="697511" table:style-name="ce1">
            <text:p>697511</text:p>
          </table:table-cell>
          <table:table-cell office:value-type="float" office:value="1195999" table:style-name="ce1">
            <text:p>1195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79021" table:style-name="ce1">
            <text:p>379021</text:p>
          </table:table-cell>
          <table:table-cell office:value-type="float" office:value="0" table:style-name="ce1">
            <text:p>0</text:p>
          </table:table-cell>
          <table:table-cell office:value-type="float" office:value="379021" table:style-name="ce1">
            <text:p>3790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05208" table:style-name="ce1">
            <text:p>305208</text:p>
          </table:table-cell>
          <table:table-cell office:value-type="float" office:value="722036" table:style-name="ce1">
            <text:p>722036</text:p>
          </table:table-cell>
          <table:table-cell office:value-type="float" office:value="5722652" table:style-name="ce1">
            <text:p>5722652</text:p>
          </table:table-cell>
          <table:table-cell office:value-type="float" office:value="0" table:style-name="ce1">
            <text:p>0</text:p>
          </table:table-cell>
          <table:table-cell office:value-type="float" office:value="62785" table:style-name="ce1">
            <text:p>62785</text:p>
          </table:table-cell>
          <table:table-cell office:value-type="float" office:value="6812681" table:style-name="ce1">
            <text:p>6812681</text:p>
          </table:table-cell>
          <table:table-cell office:value-type="float" office:value="518651" table:style-name="ce1">
            <text:p>518651</text:p>
          </table:table-cell>
          <table:table-cell office:value-type="float" office:value="6294030" table:style-name="ce1">
            <text:p>6294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615581" table:style-name="ce1">
            <text:p>1615581</text:p>
          </table:table-cell>
          <table:table-cell office:value-type="float" office:value="6771083" table:style-name="ce1">
            <text:p>6771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790" table:style-name="ce1">
            <text:p>588790</text:p>
          </table:table-cell>
          <table:table-cell office:value-type="float" office:value="8975454" table:style-name="ce1">
            <text:p>8975454</text:p>
          </table:table-cell>
          <table:table-cell office:value-type="float" office:value="478279" table:style-name="ce1">
            <text:p>478279</text:p>
          </table:table-cell>
          <table:table-cell office:value-type="float" office:value="8497175" table:style-name="ce1">
            <text:p>84971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54520" table:style-name="ce1">
            <text:p>454520</text:p>
          </table:table-cell>
          <table:table-cell office:value-type="float" office:value="0" table:style-name="ce1">
            <text:p>0</text:p>
          </table:table-cell>
          <table:table-cell office:value-type="float" office:value="454520" table:style-name="ce1">
            <text:p>454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111946" table:style-name="ce1">
            <text:p>3111946</text:p>
          </table:table-cell>
          <table:table-cell office:value-type="float" office:value="2862000" table:style-name="ce1">
            <text:p>2862000</text:p>
          </table:table-cell>
          <table:table-cell office:value-type="float" office:value="249946" table:style-name="ce1">
            <text:p>249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431271" table:style-name="ce1">
            <text:p>4431271</text:p>
          </table:table-cell>
          <table:table-cell office:value-type="float" office:value="236825" table:style-name="ce1">
            <text:p>236825</text:p>
          </table:table-cell>
          <table:table-cell office:value-type="float" office:value="4194446" table:style-name="ce1">
            <text:p>41944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1294534" table:style-name="ce1">
            <text:p>31294534</text:p>
          </table:table-cell>
          <table:table-cell office:value-type="float" office:value="5783585" table:style-name="ce1">
            <text:p>5783585</text:p>
          </table:table-cell>
          <table:table-cell office:value-type="float" office:value="25510949" table:style-name="ce1">
            <text:p>255109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046702" table:style-name="ce1">
            <text:p>6046702</text:p>
          </table:table-cell>
          <table:table-cell office:value-type="float" office:value="0" table:style-name="ce1">
            <text:p>0</text:p>
          </table:table-cell>
          <table:table-cell office:value-type="float" office:value="6046702" table:style-name="ce1">
            <text:p>60467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32264" table:style-name="ce1">
            <text:p>132264</text:p>
          </table:table-cell>
          <table:table-cell office:value-type="float" office:value="0" table:style-name="ce1">
            <text:p>0</text:p>
          </table:table-cell>
          <table:table-cell office:value-type="float" office:value="132264" table:style-name="ce1">
            <text:p>1322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47801" table:style-name="ce1">
            <text:p>147801</text:p>
          </table:table-cell>
          <table:table-cell office:value-type="float" office:value="0" table:style-name="ce1">
            <text:p>0</text:p>
          </table:table-cell>
          <table:table-cell office:value-type="float" office:value="147801" table:style-name="ce1">
            <text:p>147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326767" table:style-name="ce1">
            <text:p>6326767</text:p>
          </table:table-cell>
          <table:table-cell office:value-type="float" office:value="0" table:style-name="ce1">
            <text:p>0</text:p>
          </table:table-cell>
          <table:table-cell office:value-type="float" office:value="6326767" table:style-name="ce1">
            <text:p>63267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577292" table:style-name="ce1">
            <text:p>3577292</text:p>
          </table:table-cell>
          <table:table-cell office:value-type="float" office:value="0" table:style-name="ce1">
            <text:p>0</text:p>
          </table:table-cell>
          <table:table-cell office:value-type="float" office:value="3577292" table:style-name="ce1">
            <text:p>35772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1926390" table:style-name="ce1">
            <text:p>11926390</text:p>
          </table:table-cell>
          <table:table-cell office:value-type="float" office:value="150000" table:style-name="ce1">
            <text:p>150000</text:p>
          </table:table-cell>
          <table:table-cell office:value-type="float" office:value="11776390" table:style-name="ce1">
            <text:p>1177639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823387" table:style-name="ce15">
            <text:p>2823387</text:p>
          </table:table-cell>
          <table:table-cell office:value-type="float" office:value="501138" table:style-name="ce15">
            <text:p>501138</text:p>
          </table:table-cell>
          <table:table-cell office:value-type="float" office:value="2322249" table:style-name="ce1">
            <text:p>23222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468803" table:style-name="ce1">
            <text:p>1468803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">
            <text:p>1468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727839" table:style-name="ce1">
            <text:p>1727839</text:p>
          </table:table-cell>
          <table:table-cell office:value-type="float" office:value="0" table:style-name="ce1">
            <text:p>0</text:p>
          </table:table-cell>
          <table:table-cell office:value-type="float" office:value="1727839" table:style-name="ce1">
            <text:p>1727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604003" table:style-name="ce1">
            <text:p>604003</text:p>
          </table:table-cell>
          <table:table-cell office:value-type="float" office:value="0" table:style-name="ce1">
            <text:p>0</text:p>
          </table:table-cell>
          <table:table-cell office:value-type="float" office:value="604003" table:style-name="ce1">
            <text:p>6040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165488" table:style-name="ce1">
            <text:p>2165488</text:p>
          </table:table-cell>
          <table:table-cell office:value-type="float" office:value="0" table:style-name="ce1">
            <text:p>0</text:p>
          </table:table-cell>
          <table:table-cell office:value-type="float" office:value="2165488" table:style-name="ce1">
            <text:p>21654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293202" table:style-name="ce1">
            <text:p>24293202</text:p>
          </table:table-cell>
          <table:table-cell office:value-type="float" office:value="651138" table:style-name="ce1">
            <text:p>651138</text:p>
          </table:table-cell>
          <table:table-cell office:value-type="float" office:value="23642064" table:style-name="ce1">
            <text:p>236420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2813344" table:style-name="ce1">
            <text:p>12813344</text:p>
          </table:table-cell>
          <table:table-cell office:value-type="float" office:value="24120" table:style-name="ce1">
            <text:p>24120</text:p>
          </table:table-cell>
          <table:table-cell office:value-type="float" office:value="12789224" table:style-name="ce1">
            <text:p>127892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972755" table:style-name="ce1">
            <text:p>1972755</text:p>
          </table:table-cell>
          <table:table-cell office:value-type="float" office:value="0" table:style-name="ce1">
            <text:p>0</text:p>
          </table:table-cell>
          <table:table-cell office:value-type="float" office:value="1972755" table:style-name="ce1">
            <text:p>19727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12477" table:style-name="ce1">
            <text:p>312477</text:p>
          </table:table-cell>
          <table:table-cell office:value-type="float" office:value="137050" table:style-name="ce1">
            <text:p>137050</text:p>
          </table:table-cell>
          <table:table-cell office:value-type="float" office:value="175427" table:style-name="ce1">
            <text:p>1754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5098576" table:style-name="ce1">
            <text:p>15098576</text:p>
          </table:table-cell>
          <table:table-cell office:value-type="float" office:value="161170" table:style-name="ce1">
            <text:p>161170</text:p>
          </table:table-cell>
          <table:table-cell office:value-type="float" office:value="14937406" table:style-name="ce1">
            <text:p>149374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540748" table:style-name="ce1">
            <text:p>1540748</text:p>
          </table:table-cell>
          <table:table-cell office:value-type="float" office:value="0" table:style-name="ce1">
            <text:p>0</text:p>
          </table:table-cell>
          <table:table-cell office:value-type="float" office:value="1540748" table:style-name="ce1">
            <text:p>15407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750446" table:style-name="ce1">
            <text:p>2750446</text:p>
          </table:table-cell>
          <table:table-cell office:value-type="float" office:value="317641" table:style-name="ce1">
            <text:p>317641</text:p>
          </table:table-cell>
          <table:table-cell office:value-type="float" office:value="2432805" table:style-name="ce1">
            <text:p>24328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80871" table:style-name="ce1">
            <text:p>180871</text:p>
          </table:table-cell>
          <table:table-cell office:value-type="float" office:value="0" table:style-name="ce1">
            <text:p>0</text:p>
          </table:table-cell>
          <table:table-cell office:value-type="float" office:value="180871" table:style-name="ce1">
            <text:p>1808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7034076" table:style-name="ce1">
            <text:p>7034076</text:p>
          </table:table-cell>
          <table:table-cell office:value-type="float" office:value="276537" table:style-name="ce1">
            <text:p>276537</text:p>
          </table:table-cell>
          <table:table-cell office:value-type="float" office:value="6757539" table:style-name="ce1">
            <text:p>6757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94126" table:style-name="ce1">
            <text:p>194126</text:p>
          </table:table-cell>
          <table:table-cell office:value-type="float" office:value="0" table:style-name="ce1">
            <text:p>0</text:p>
          </table:table-cell>
          <table:table-cell office:value-type="float" office:value="194126" table:style-name="ce1">
            <text:p>1941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1700267" table:style-name="ce1">
            <text:p>11700267</text:p>
          </table:table-cell>
          <table:table-cell office:value-type="float" office:value="594178" table:style-name="ce1">
            <text:p>594178</text:p>
          </table:table-cell>
          <table:table-cell office:value-type="float" office:value="11106089" table:style-name="ce1">
            <text:p>111060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53536" table:style-name="ce1">
            <text:p>653536</text:p>
          </table:table-cell>
          <table:table-cell office:value-type="float" office:value="0" table:style-name="ce1">
            <text:p>0</text:p>
          </table:table-cell>
          <table:table-cell office:value-type="float" office:value="653536" table:style-name="ce1">
            <text:p>6535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380455" table:style-name="ce1">
            <text:p>5380455</text:p>
          </table:table-cell>
          <table:table-cell office:value-type="float" office:value="32000" table:style-name="ce1">
            <text:p>32000</text:p>
          </table:table-cell>
          <table:table-cell office:value-type="float" office:value="5348455" table:style-name="ce1">
            <text:p>5348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033991" table:style-name="ce1">
            <text:p>6033991</text:p>
          </table:table-cell>
          <table:table-cell office:value-type="float" office:value="32000" table:style-name="ce1">
            <text:p>32000</text:p>
          </table:table-cell>
          <table:table-cell office:value-type="float" office:value="6001991" table:style-name="ce1">
            <text:p>60019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004715" table:style-name="ce1">
            <text:p>2004715</text:p>
          </table:table-cell>
          <table:table-cell office:value-type="float" office:value="643700" table:style-name="ce1">
            <text:p>643700</text:p>
          </table:table-cell>
          <table:table-cell office:value-type="float" office:value="1361015" table:style-name="ce1">
            <text:p>13610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30616558" table:style-name="ce1">
            <text:p>430616558</text:p>
          </table:table-cell>
          <table:table-cell office:value-type="float" office:value="5783585" table:style-name="ce1">
            <text:p>5783585</text:p>
          </table:table-cell>
          <table:table-cell office:value-type="float" office:value="424832973" table:style-name="ce1">
            <text:p>4248329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5457518" table:style-name="ce1">
            <text:p>65457518</text:p>
          </table:table-cell>
          <table:table-cell office:value-type="float" office:value="2082186" table:style-name="ce1">
            <text:p>2082186</text:p>
          </table:table-cell>
          <table:table-cell office:value-type="float" office:value="63375332" table:style-name="ce1">
            <text:p>633753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96074076" table:style-name="ce1">
            <text:p>496074076</text:p>
          </table:table-cell>
          <table:table-cell office:value-type="float" office:value="7865771" table:style-name="ce1">
            <text:p>7865771</text:p>
          </table:table-cell>
          <table:table-cell office:value-type="float" office:value="488208305" table:style-name="ce1">
            <text:p>4882083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69000" table:style-name="ce1">
            <text:p>69000</text:p>
          </table:table-cell>
          <table:table-cell office:value-type="float" office:value="0" table:style-name="ce1">
            <text:p>0</text:p>
          </table:table-cell>
          <table:table-cell office:value-type="float" office:value="69000" table:style-name="ce1">
            <text:p>69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Gloucestershire Hospital Education Servic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" table:style-name="ce205">
            <text:p>15</text:p>
          </table:table-cell>
          <table:table-cell office:value-type="float" office:value="15" table:style-name="ce205">
            <text:p>15</text:p>
          </table:table-cell>
          <table:table-cell office:value-type="float" office:value="209002" table:style-name="ce205">
            <text:p>209002</text:p>
          </table:table-cell>
          <table:table-cell office:value-type="float" office:value="209002" table:style-name="ce205">
            <text:p>20900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eltenham and Tewkesbury Alternative Provision School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" table:style-name="ce205">
            <text:p>54</text:p>
          </table:table-cell>
          <table:table-cell office:value-type="float" office:value="54" table:style-name="ce205">
            <text:p>54</text:p>
          </table:table-cell>
          <table:table-cell office:value-type="float" office:value="432000" table:style-name="ce205">
            <text:p>43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32000" table:style-name="ce205">
            <text:p>43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loucester and Forest Alternative Provision School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8" table:style-name="ce205">
            <text:p>108</text:p>
          </table:table-cell>
          <table:table-cell office:value-type="float" office:value="108" table:style-name="ce205">
            <text:p>108</text:p>
          </table:table-cell>
          <table:table-cell office:value-type="float" office:value="864000" table:style-name="ce205">
            <text:p>86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4000" table:style-name="ce205">
            <text:p>86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roud and Cotswold Pupil Referral Services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" table:style-name="ce205">
            <text:p>54</text:p>
          </table:table-cell>
          <table:table-cell office:value-type="float" office:value="54" table:style-name="ce205">
            <text:p>54</text:p>
          </table:table-cell>
          <table:table-cell office:value-type="float" office:value="432000" table:style-name="ce205">
            <text:p>43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32000" table:style-name="ce205">
            <text:p>43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216" table:formula="msoxl:=SUM(I7:I10)" table:style-name="ce205">
            <text:p>216</text:p>
          </table:table-cell>
          <table:table-cell office:value-type="float" office:value="216" table:formula="msoxl:=SUM(J7:J10)" table:style-name="ce205">
            <text:p>216</text:p>
          </table:table-cell>
          <table:table-cell office:value-type="float" office:value="1728000" table:formula="msoxl:=SUM(K7:K10)" table:style-name="ce205">
            <text:p>1728000</text:p>
          </table:table-cell>
          <table:table-cell office:value-type="float" office:value="15" table:formula="msoxl:=SUM(L7:L10)" table:style-name="ce205">
            <text:p>15</text:p>
          </table:table-cell>
          <table:table-cell office:value-type="float" office:value="15" table:formula="msoxl:=SUM(M7:M10)" table:style-name="ce205">
            <text:p>15</text:p>
          </table:table-cell>
          <table:table-cell office:value-type="float" office:value="209002" table:formula="msoxl:=SUM(N7:N10)" table:style-name="ce205">
            <text:p>209002</text:p>
          </table:table-cell>
          <table:table-cell office:value-type="float" office:value="1937002" table:formula="msoxl:=SUM(O7:O10)" table:style-name="ce205">
            <text:p>1937002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oln House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ttridge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2" table:style-name="ce205">
            <text:p>122</text:p>
          </table:table-cell>
          <table:table-cell office:value-type="float" office:value="118" table:style-name="ce205">
            <text:p>118</text:p>
          </table:table-cell>
          <table:table-cell office:value-type="float" office:value="1196667" table:style-name="ce205">
            <text:p>119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96667" table:style-name="ce205">
            <text:p>119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Shrubberies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10" table:style-name="ce205">
            <text:p>110</text:p>
          </table:table-cell>
          <table:table-cell office:value-type="float" office:value="1058333" table:style-name="ce205">
            <text:p>1058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8333" table:style-name="ce205">
            <text:p>105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ternoster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lderman Knight School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2" table:style-name="ce205">
            <text:p>112</text:p>
          </table:table-cell>
          <table:table-cell office:value-type="float" office:value="114" table:style-name="ce205">
            <text:p>114</text:p>
          </table:table-cell>
          <table:table-cell office:value-type="float" office:value="1131667" table:style-name="ce205">
            <text:p>1131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31667" table:style-name="ce205">
            <text:p>11316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attledown Centre for Children and Families</text:p>
          </table:table-cell>
          <table:table-cell office:value-type="float" office:value="7022" table:style-name="ce205">
            <text:p>702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elmont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5" table:style-name="ce205">
            <text:p>105</text:p>
          </table:table-cell>
          <table:table-cell office:value-type="float" office:value="1029167" table:style-name="ce205">
            <text:p>1029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29167" table:style-name="ce205">
            <text:p>1029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Milestone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0" table:style-name="ce205">
            <text:p>300</text:p>
          </table:table-cell>
          <table:table-cell office:value-type="float" office:value="306" table:style-name="ce205">
            <text:p>306</text:p>
          </table:table-cell>
          <table:table-cell office:value-type="float" office:value="3035000" table:style-name="ce205">
            <text:p>303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035000" table:style-name="ce205">
            <text:p>3035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eart of the Forest Community Special Schoo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0000" table:style-name="ce205">
            <text:p>10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959" table:formula="msoxl:=SUM(F13:F21)" table:style-name="ce205">
            <text:p>959</text:p>
          </table:table-cell>
          <table:table-cell office:value-type="float" office:value="978" table:formula="msoxl:=SUM(G13:G21)" table:style-name="ce205">
            <text:p>978</text:p>
          </table:table-cell>
          <table:table-cell office:value-type="float" office:value="9700834" table:formula="msoxl:=SUM(H13:H21)" table:style-name="ce205">
            <text:p>9700834</text:p>
          </table:table-cell>
          <table:table-cell office:value-type="float" office:value="0" table:formula="msoxl:=SUM(I13:I21)" table:style-name="ce205">
            <text:p>0</text:p>
          </table:table-cell>
          <table:table-cell office:value-type="float" office:value="0" table:formula="msoxl:=SUM(J13:J21)" table:style-name="ce205">
            <text:p>0</text:p>
          </table:table-cell>
          <table:table-cell office:value-type="float" office:value="0" table:formula="msoxl:=SUM(K13:K21)" table:style-name="ce205">
            <text:p>0</text:p>
          </table:table-cell>
          <table:table-cell office:value-type="float" office:value="0" table:formula="msoxl:=SUM(L13:L21)" table:style-name="ce205">
            <text:p>0</text:p>
          </table:table-cell>
          <table:table-cell office:value-type="float" office:value="0" table:formula="msoxl:=SUM(M13:M21)" table:style-name="ce205">
            <text:p>0</text:p>
          </table:table-cell>
          <table:table-cell office:value-type="float" office:value="0" table:formula="msoxl:=SUM(N13:N21)" table:style-name="ce205">
            <text:p>0</text:p>
          </table:table-cell>
          <table:table-cell office:value-type="float" office:value="9700834" table:formula="msoxl:=SUM(O13:O21)" table:style-name="ce205">
            <text:p>9700834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Gloucestershire</text:p>
          </table:table-cell>
          <table:table-cell office:value-type="float" office:value="916" table:style-name="ce12">
            <text:p>91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3 &amp; 4 Year Olds</text:p>
          </table:table-cell>
          <table:table-cell office:value-type="currency" office:value="3.39" table:style-name="ce54">
            <text:p>$3.3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891816" table:style-name="ce86">
            <text:p>4,891,816</text:p>
          </table:table-cell>
          <table:table-cell table:style-name="ce86"/>
          <table:table-cell table:style-name="ce126"/>
          <table:table-cell office:value-type="currency" office:value="16583256.24" table:style-name="ce55">
            <text:p>$16,583,256.24</text:p>
          </table:table-cell>
          <table:table-cell table:number-columns-repeated="2" table:style-name="ce55"/>
          <table:table-cell office:value-type="currency" office:value="16583256.24" table:style-name="ce155">
            <text:p>$16,583,256.2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850616751109622" table:formula="msoxl:=SUM(N8:N9)/26811788" table:style-name="ce172">
            <text:p>61.8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evation - 4% of funding allocated on IDACI. An average unit cost of £0.14125 has been entered.</text:p>
          </table:table-cell>
          <table:table-cell office:value-type="currency" office:value="0.14000000000000001" table:style-name="ce58">
            <text:p>$0.14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935493" table:style-name="ce88">
            <text:p>4,935,493</text:p>
          </table:table-cell>
          <table:table-cell table:style-name="ce88"/>
          <table:table-cell table:style-name="ce128"/>
          <table:table-cell office:value-type="currency" office:value="690969.02" table:style-name="ce59">
            <text:p>$690,969.02</text:p>
          </table:table-cell>
          <table:table-cell table:number-columns-repeated="2" table:style-name="ce59"/>
          <table:table-cell office:value-type="currency" office:value="690969.02" table:style-name="ce157">
            <text:p>$690,969.0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577109068593262E-2" table:formula="msoxl:=SUM(N10:N11)/26811788" table:style-name="ce173">
            <text:p>2.5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2681178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681178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681178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26811788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2681178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7274225.260000002" table:style-name="ce77">
            <text:p>$17,274,225.26</text:p>
          </table:table-cell>
          <table:table-cell table:number-columns-repeated="2" table:style-name="ce77"/>
          <table:table-cell office:value-type="currency" office:value="17274225.260000002" table:style-name="ce166">
            <text:p>$17,274,225.26</text:p>
          </table:table-cell>
          <table:table-cell office:value-type="percentage" office:value="0.64427725819702886" table:formula="msoxl:=SUM(O8:O21)" table:style-name="ce182">
            <text:p>64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- 2 Year Olds</text:p>
          </table:table-cell>
          <table:table-cell office:value-type="currency" office:value="4.75" table:style-name="ce79">
            <text:p>$4.7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924120" table:style-name="ce99">
            <text:p>924,120</text:p>
          </table:table-cell>
          <table:table-cell table:style-name="ce99"/>
          <table:table-cell table:style-name="ce140"/>
          <table:table-cell office:value-type="currency" office:value="4389570" table:style-name="ce80">
            <text:p>$4,389,570.00</text:p>
          </table:table-cell>
          <table:table-cell table:number-columns-repeated="2" table:style-name="ce80"/>
          <table:table-cell office:value-type="currency" office:value="4389570" table:style-name="ce168">
            <text:p>$4,389,57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6371791392651619" table:formula="msoxl:=SUM(N26:N27)/26811788" table:style-name="ce172">
            <text:p>16.3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681178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681178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389570" table:style-name="ce145">
            <text:p>$4,389,570.00</text:p>
          </table:table-cell>
          <table:table-cell table:number-columns-repeated="2" table:style-name="ce77"/>
          <table:table-cell office:value-type="currency" office:value="4389570" table:style-name="ce77">
            <text:p>$4,389,570.00</text:p>
          </table:table-cell>
          <table:table-cell office:value-type="percentage" office:value="0.16371791392651619" table:formula="msoxl:=SUM(N26:N31)/26811788" table:style-name="ce182">
            <text:p>16.3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681178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681178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Capacity building for 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337767" table:style-name="ce143">
            <text:p>$1,337,76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9894732868990314E-2" table:formula="msoxl:=SUM(N40:N41)/26811788" table:style-name="ce178">
            <text:p>4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Childrens Centr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795020" table:style-name="ce85">
            <text:p>$2,795,02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Quality Assurance Early Years Support Team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598113" table:style-name="ce144">
            <text:p>$598,113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arly Years Support Service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417093" table:style-name="ce144">
            <text:p>$417,093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4211010470469182" table:formula="msoxl:=SUM(N42:N45)/26811788" table:style-name="ce175">
            <text:p>14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147993" table:style-name="ce77">
            <text:p>$5,147,993.00</text:p>
          </table:table-cell>
          <table:table-cell office:value-type="percentage" office:value="0.19200483757368214" table:formula="msoxl:=SUM(O36:O45)" table:style-name="ce182">
            <text:p>19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16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16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1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8:49Z</meta:creation-date>
    <dc:date>2014-09-23T13:49:37Z</dc:date>
  </office:meta>
</office:document-meta>
</file>