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40.9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Gateshead</text:p>
          </table:table-cell>
          <table:table-cell office:value-type="float" office:value="390" table:style-name="ce214">
            <text:p>39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135880" table:style-name="ce1">
            <text:p>7135880</text:p>
          </table:table-cell>
          <table:table-cell office:value-type="float" office:value="57518332" table:style-name="ce1">
            <text:p>57518332</text:p>
          </table:table-cell>
          <table:table-cell office:value-type="float" office:value="44570315" table:style-name="ce1">
            <text:p>44570315</text:p>
          </table:table-cell>
          <table:table-cell office:value-type="float" office:value="4632804" table:style-name="ce1">
            <text:p>4632804</text:p>
          </table:table-cell>
          <table:table-cell office:value-type="float" office:value="824000" table:style-name="ce1">
            <text:p>824000</text:p>
          </table:table-cell>
          <table:table-cell table:style-name="ce1"/>
          <table:table-cell office:value-type="float" office:value="114681331" table:style-name="ce1">
            <text:p>114681331</text:p>
          </table:table-cell>
          <table:table-cell table:style-name="ce1"/>
          <table:table-cell office:value-type="float" office:value="114681331" table:style-name="ce1">
            <text:p>1146813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02870" table:style-name="ce1">
            <text:p>10287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2870" table:style-name="ce1">
            <text:p>102870</text:p>
          </table:table-cell>
          <table:table-cell office:value-type="float" office:value="0" table:style-name="ce1">
            <text:p>0</text:p>
          </table:table-cell>
          <table:table-cell office:value-type="float" office:value="102870" table:style-name="ce1">
            <text:p>1028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04104" table:style-name="ce1">
            <text:p>204104</text:p>
          </table:table-cell>
          <table:table-cell office:value-type="float" office:value="37120" table:style-name="ce1">
            <text:p>37120</text:p>
          </table:table-cell>
          <table:table-cell table:number-columns-repeated="3" table:style-name="ce1"/>
          <table:table-cell office:value-type="float" office:value="241224" table:style-name="ce1">
            <text:p>241224</text:p>
          </table:table-cell>
          <table:table-cell office:value-type="float" office:value="0" table:style-name="ce1">
            <text:p>0</text:p>
          </table:table-cell>
          <table:table-cell office:value-type="float" office:value="241224" table:style-name="ce1">
            <text:p>2412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09727" table:style-name="ce1">
            <text:p>109727</text:p>
          </table:table-cell>
          <table:table-cell office:value-type="float" office:value="10420" table:style-name="ce1">
            <text:p>10420</text:p>
          </table:table-cell>
          <table:table-cell table:number-columns-repeated="3" table:style-name="ce1"/>
          <table:table-cell office:value-type="float" office:value="120147" table:style-name="ce1">
            <text:p>120147</text:p>
          </table:table-cell>
          <table:table-cell office:value-type="float" office:value="0" table:style-name="ce1">
            <text:p>0</text:p>
          </table:table-cell>
          <table:table-cell office:value-type="float" office:value="120147" table:style-name="ce1">
            <text:p>1201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4863" table:style-name="ce1">
            <text:p>54863</text:p>
          </table:table-cell>
          <table:table-cell office:value-type="float" office:value="20840" table:style-name="ce1">
            <text:p>20840</text:p>
          </table:table-cell>
          <table:table-cell table:number-columns-repeated="3" table:style-name="ce1"/>
          <table:table-cell office:value-type="float" office:value="75703" table:style-name="ce1">
            <text:p>75703</text:p>
          </table:table-cell>
          <table:table-cell office:value-type="float" office:value="0" table:style-name="ce1">
            <text:p>0</text:p>
          </table:table-cell>
          <table:table-cell office:value-type="float" office:value="75703" table:style-name="ce1">
            <text:p>757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832628" table:style-name="ce1">
            <text:p>1832628</text:p>
          </table:table-cell>
          <table:table-cell office:value-type="float" office:value="167649" table:style-name="ce1">
            <text:p>167649</text:p>
          </table:table-cell>
          <table:table-cell office:value-type="float" office:value="4229030" table:style-name="ce1">
            <text:p>4229030</text:p>
          </table:table-cell>
          <table:table-cell office:value-type="float" office:value="966313" table:style-name="ce1">
            <text:p>966313</text:p>
          </table:table-cell>
          <table:table-cell table:style-name="ce1"/>
          <table:table-cell office:value-type="float" office:value="7195620" table:style-name="ce1">
            <text:p>7195620</text:p>
          </table:table-cell>
          <table:table-cell office:value-type="float" office:value="0" table:style-name="ce1">
            <text:p>0</text:p>
          </table:table-cell>
          <table:table-cell office:value-type="float" office:value="7195620" table:style-name="ce1">
            <text:p>71956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8076" table:style-name="ce1">
            <text:p>18076</text:p>
          </table:table-cell>
          <table:table-cell office:value-type="float" office:value="887602" table:style-name="ce1">
            <text:p>887602</text:p>
          </table:table-cell>
          <table:table-cell office:value-type="float" office:value="675815" table:style-name="ce1">
            <text:p>675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1493" table:style-name="ce1">
            <text:p>1581493</text:p>
          </table:table-cell>
          <table:table-cell office:value-type="float" office:value="0" table:style-name="ce1">
            <text:p>0</text:p>
          </table:table-cell>
          <table:table-cell office:value-type="float" office:value="1581493" table:style-name="ce1">
            <text:p>158149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6906" table:style-name="ce1">
            <text:p>1716906</text:p>
          </table:table-cell>
          <table:table-cell office:value-type="float" office:value="0" table:style-name="ce1">
            <text:p>0</text:p>
          </table:table-cell>
          <table:table-cell office:value-type="float" office:value="913396" table:style-name="ce1">
            <text:p>913396</text:p>
          </table:table-cell>
          <table:table-cell office:value-type="float" office:value="2630302" table:style-name="ce1">
            <text:p>2630302</text:p>
          </table:table-cell>
          <table:table-cell office:value-type="float" office:value="0" table:style-name="ce1">
            <text:p>0</text:p>
          </table:table-cell>
          <table:table-cell office:value-type="float" office:value="2630302" table:style-name="ce1">
            <text:p>26303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53661" table:style-name="ce1">
            <text:p>453661</text:p>
          </table:table-cell>
          <table:table-cell office:value-type="float" office:value="1638836" table:style-name="ce1">
            <text:p>1638836</text:p>
          </table:table-cell>
          <table:table-cell office:value-type="float" office:value="1016985" table:style-name="ce1">
            <text:p>1016985</text:p>
          </table:table-cell>
          <table:table-cell office:value-type="float" office:value="22983" table:style-name="ce1">
            <text:p>22983</text:p>
          </table:table-cell>
          <table:table-cell office:value-type="float" office:value="2126" table:style-name="ce1">
            <text:p>2126</text:p>
          </table:table-cell>
          <table:table-cell office:value-type="float" office:value="0" table:style-name="ce1">
            <text:p>0</text:p>
          </table:table-cell>
          <table:table-cell office:value-type="float" office:value="3134591" table:style-name="ce1">
            <text:p>3134591</text:p>
          </table:table-cell>
          <table:table-cell office:value-type="float" office:value="0" table:style-name="ce1">
            <text:p>0</text:p>
          </table:table-cell>
          <table:table-cell office:value-type="float" office:value="3134591" table:style-name="ce1">
            <text:p>31345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55960" table:style-name="ce1">
            <text:p>255960</text:p>
          </table:table-cell>
          <table:table-cell table:style-name="ce1"/>
          <table:table-cell office:value-type="float" office:value="255960" table:style-name="ce1">
            <text:p>255960</text:p>
          </table:table-cell>
          <table:table-cell office:value-type="float" office:value="0" table:style-name="ce1">
            <text:p>0</text:p>
          </table:table-cell>
          <table:table-cell office:value-type="float" office:value="255960" table:style-name="ce1">
            <text:p>2559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43213" table:style-name="ce1">
            <text:p>43213</text:p>
          </table:table-cell>
          <table:table-cell office:value-type="float" office:value="312583" table:style-name="ce1">
            <text:p>312583</text:p>
          </table:table-cell>
          <table:table-cell office:value-type="float" office:value="189290" table:style-name="ce1">
            <text:p>189290</text:p>
          </table:table-cell>
          <table:table-cell office:value-type="float" office:value="51629" table:style-name="ce1">
            <text:p>51629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596936" table:style-name="ce1">
            <text:p>596936</text:p>
          </table:table-cell>
          <table:table-cell office:value-type="float" office:value="0" table:style-name="ce1">
            <text:p>0</text:p>
          </table:table-cell>
          <table:table-cell office:value-type="float" office:value="596936" table:style-name="ce1">
            <text:p>5969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858777" table:style-name="ce1">
            <text:p>2858777</text:p>
          </table:table-cell>
          <table:table-cell table:number-columns-repeated="5" table:style-name="ce1"/>
          <table:table-cell office:value-type="float" office:value="2858777" table:style-name="ce1">
            <text:p>2858777</text:p>
          </table:table-cell>
          <table:table-cell office:value-type="float" office:value="0" table:style-name="ce1">
            <text:p>0</text:p>
          </table:table-cell>
          <table:table-cell office:value-type="float" office:value="2858777" table:style-name="ce1">
            <text:p>28587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6166" table:style-name="ce1">
            <text:p>6166</text:p>
          </table:table-cell>
          <table:table-cell office:value-type="float" office:value="258036" table:style-name="ce1">
            <text:p>258036</text:p>
          </table:table-cell>
          <table:table-cell office:value-type="float" office:value="177878" table:style-name="ce1">
            <text:p>177878</text:p>
          </table:table-cell>
          <table:table-cell office:value-type="float" office:value="15408" table:style-name="ce1">
            <text:p>15408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float" office:value="457691" table:style-name="ce1">
            <text:p>457691</text:p>
          </table:table-cell>
          <table:table-cell office:value-type="float" office:value="0" table:style-name="ce1">
            <text:p>0</text:p>
          </table:table-cell>
          <table:table-cell office:value-type="float" office:value="457691" table:style-name="ce1">
            <text:p>4576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36" table:style-name="ce1">
            <text:p>36</text:p>
          </table:table-cell>
          <table:table-cell office:value-type="float" office:value="83448" table:style-name="ce1">
            <text:p>83448</text:p>
          </table:table-cell>
          <table:table-cell office:value-type="float" office:value="50534" table:style-name="ce1">
            <text:p>50534</text:p>
          </table:table-cell>
          <table:table-cell office:value-type="float" office:value="241" table:style-name="ce1">
            <text:p>24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34281" table:style-name="ce1">
            <text:p>134281</text:p>
          </table:table-cell>
          <table:table-cell office:value-type="float" office:value="0" table:style-name="ce1">
            <text:p>0</text:p>
          </table:table-cell>
          <table:table-cell office:value-type="float" office:value="134281" table:style-name="ce1">
            <text:p>1342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95" table:style-name="ce1">
            <text:p>295</text:p>
          </table:table-cell>
          <table:table-cell office:value-type="float" office:value="63874" table:style-name="ce1">
            <text:p>63874</text:p>
          </table:table-cell>
          <table:table-cell office:value-type="float" office:value="38680" table:style-name="ce1">
            <text:p>38680</text:p>
          </table:table-cell>
          <table:table-cell office:value-type="float" office:value="1969" table:style-name="ce1">
            <text:p>1969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44811" table:style-name="ce1">
            <text:p>144811</text:p>
          </table:table-cell>
          <table:table-cell office:value-type="float" office:value="374210" table:style-name="ce1">
            <text:p>37421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7021" table:style-name="ce1">
            <text:p>527021</text:p>
          </table:table-cell>
          <table:table-cell office:value-type="float" office:value="0" table:style-name="ce1">
            <text:p>0</text:p>
          </table:table-cell>
          <table:table-cell office:value-type="float" office:value="527021" table:style-name="ce1">
            <text:p>5270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65369" table:style-name="ce1">
            <text:p>65369</text:p>
          </table:table-cell>
          <table:table-cell office:value-type="float" office:value="11888" table:style-name="ce1">
            <text:p>11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57" table:style-name="ce1">
            <text:p>77257</text:p>
          </table:table-cell>
          <table:table-cell office:value-type="float" office:value="0" table:style-name="ce1">
            <text:p>0</text:p>
          </table:table-cell>
          <table:table-cell office:value-type="float" office:value="77257" table:style-name="ce1">
            <text:p>772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0498028" table:style-name="ce1">
            <text:p>10498028</text:p>
          </table:table-cell>
          <table:table-cell office:value-type="float" office:value="62407557" table:style-name="ce1">
            <text:p>62407557</text:p>
          </table:table-cell>
          <table:table-cell office:value-type="float" office:value="47553411" table:style-name="ce1">
            <text:p>47553411</text:p>
          </table:table-cell>
          <table:table-cell office:value-type="float" office:value="11354785" table:style-name="ce1">
            <text:p>11354785</text:p>
          </table:table-cell>
          <table:table-cell office:value-type="float" office:value="2049027" table:style-name="ce1">
            <text:p>2049027</text:p>
          </table:table-cell>
          <table:table-cell office:value-type="float" office:value="913396" table:style-name="ce1">
            <text:p>913396</text:p>
          </table:table-cell>
          <table:table-cell office:value-type="float" office:value="134776204" table:style-name="ce1">
            <text:p>134776204</text:p>
          </table:table-cell>
          <table:table-cell office:value-type="float" office:value="0" table:style-name="ce1">
            <text:p>0</text:p>
          </table:table-cell>
          <table:table-cell office:value-type="float" office:value="134776204" table:style-name="ce1">
            <text:p>1347762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34433399" table:style-name="ce1">
            <text:p>1344333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919512" table:style-name="ce1">
            <text:p>19195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42804" table:style-name="ce1">
            <text:p>34280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36695715" table:style-name="ce1">
            <text:p>1366957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3568117" table:style-name="ce1">
            <text:p>-3356811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91938" table:style-name="ce1">
            <text:p>91938</text:p>
          </table:table-cell>
          <table:table-cell office:value-type="float" office:value="0" table:style-name="ce1">
            <text:p>0</text:p>
          </table:table-cell>
          <table:table-cell office:value-type="float" office:value="91938" table:style-name="ce1">
            <text:p>919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32569" table:style-name="ce1">
            <text:p>332569</text:p>
          </table:table-cell>
          <table:table-cell office:value-type="float" office:value="883" table:style-name="ce1">
            <text:p>883</text:p>
          </table:table-cell>
          <table:table-cell office:value-type="float" office:value="331686" table:style-name="ce1">
            <text:p>3316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354891" table:style-name="ce1">
            <text:p>1354891</text:p>
          </table:table-cell>
          <table:table-cell office:value-type="float" office:value="164099" table:style-name="ce1">
            <text:p>164099</text:p>
          </table:table-cell>
          <table:table-cell office:value-type="float" office:value="1190792" table:style-name="ce1">
            <text:p>11907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67010" table:style-name="ce1">
            <text:p>467010</text:p>
          </table:table-cell>
          <table:table-cell office:value-type="float" office:value="0" table:style-name="ce1">
            <text:p>0</text:p>
          </table:table-cell>
          <table:table-cell office:value-type="float" office:value="467010" table:style-name="ce1">
            <text:p>4670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54909" table:style-name="ce1">
            <text:p>54909</text:p>
          </table:table-cell>
          <table:table-cell office:value-type="float" office:value="0" table:style-name="ce1">
            <text:p>0</text:p>
          </table:table-cell>
          <table:table-cell office:value-type="float" office:value="54909" table:style-name="ce1">
            <text:p>549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69092" table:style-name="ce1">
            <text:p>369092</text:p>
          </table:table-cell>
          <table:table-cell office:value-type="float" office:value="0" table:style-name="ce1">
            <text:p>0</text:p>
          </table:table-cell>
          <table:table-cell office:value-type="float" office:value="369092" table:style-name="ce1">
            <text:p>3690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8172" table:style-name="ce1">
            <text:p>28172</text:p>
          </table:table-cell>
          <table:table-cell office:value-type="float" office:value="0" table:style-name="ce1">
            <text:p>0</text:p>
          </table:table-cell>
          <table:table-cell office:value-type="float" office:value="28172" table:style-name="ce1">
            <text:p>281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2216" table:style-name="ce1">
            <text:p>52216</text:p>
          </table:table-cell>
          <table:table-cell office:value-type="float" office:value="0" table:style-name="ce1">
            <text:p>0</text:p>
          </table:table-cell>
          <table:table-cell office:value-type="float" office:value="52216" table:style-name="ce1">
            <text:p>522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20500" table:style-name="ce1">
            <text:p>220500</text:p>
          </table:table-cell>
          <table:table-cell office:value-type="float" office:value="220500" table:style-name="ce1">
            <text:p>220500</text:p>
          </table:table-cell>
          <table:table-cell office:value-type="float" office:value="1205817" table:style-name="ce1">
            <text:p>1205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6817" table:style-name="ce1">
            <text:p>1646817</text:p>
          </table:table-cell>
          <table:table-cell office:value-type="float" office:value="40000" table:style-name="ce1">
            <text:p>40000</text:p>
          </table:table-cell>
          <table:table-cell office:value-type="float" office:value="1606817" table:style-name="ce1">
            <text:p>16068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645" table:style-name="ce1">
            <text:p>645</text:p>
          </table:table-cell>
          <table:table-cell office:value-type="float" office:value="139659" table:style-name="ce1">
            <text:p>139659</text:p>
          </table:table-cell>
          <table:table-cell office:value-type="float" office:value="84573" table:style-name="ce1">
            <text:p>84573</text:p>
          </table:table-cell>
          <table:table-cell office:value-type="float" office:value="4306" table:style-name="ce1">
            <text:p>4306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229581" table:style-name="ce1">
            <text:p>229581</text:p>
          </table:table-cell>
          <table:table-cell office:value-type="float" office:value="82669" table:style-name="ce1">
            <text:p>82669</text:p>
          </table:table-cell>
          <table:table-cell office:value-type="float" office:value="146912" table:style-name="ce1">
            <text:p>1469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8183" table:style-name="ce1">
            <text:p>18183</text:p>
          </table:table-cell>
          <table:table-cell office:value-type="float" office:value="9400" table:style-name="ce1">
            <text:p>9400</text:p>
          </table:table-cell>
          <table:table-cell office:value-type="float" office:value="8783" table:style-name="ce1">
            <text:p>87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28619" table:style-name="ce1">
            <text:p>328619</text:p>
          </table:table-cell>
          <table:table-cell office:value-type="float" office:value="16731" table:style-name="ce1">
            <text:p>167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5350" table:style-name="ce1">
            <text:p>345350</text:p>
          </table:table-cell>
          <table:table-cell office:value-type="float" office:value="163105" table:style-name="ce1">
            <text:p>163105</text:p>
          </table:table-cell>
          <table:table-cell office:value-type="float" office:value="182245" table:style-name="ce1">
            <text:p>1822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508969" table:style-name="ce1">
            <text:p>3508969</text:p>
          </table:table-cell>
          <table:table-cell office:value-type="float" office:value="3419308" table:style-name="ce1">
            <text:p>3419308</text:p>
          </table:table-cell>
          <table:table-cell office:value-type="float" office:value="89661" table:style-name="ce1">
            <text:p>896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864030" table:style-name="ce1">
            <text:p>2864030</text:p>
          </table:table-cell>
          <table:table-cell office:value-type="float" office:value="0" table:style-name="ce1">
            <text:p>0</text:p>
          </table:table-cell>
          <table:table-cell office:value-type="float" office:value="2864030" table:style-name="ce1">
            <text:p>2864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49759" table:style-name="ce1">
            <text:p>49759</text:p>
          </table:table-cell>
          <table:table-cell office:value-type="float" office:value="47600" table:style-name="ce1">
            <text:p>47600</text:p>
          </table:table-cell>
          <table:table-cell office:value-type="float" office:value="2159" table:style-name="ce1">
            <text:p>21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1413486" table:style-name="ce1">
            <text:p>11413486</text:p>
          </table:table-cell>
          <table:table-cell office:value-type="float" office:value="3927064" table:style-name="ce1">
            <text:p>3927064</text:p>
          </table:table-cell>
          <table:table-cell office:value-type="float" office:value="7486422" table:style-name="ce1">
            <text:p>74864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022737" table:style-name="ce1">
            <text:p>1022737</text:p>
          </table:table-cell>
          <table:table-cell office:value-type="float" office:value="0" table:style-name="ce1">
            <text:p>0</text:p>
          </table:table-cell>
          <table:table-cell office:value-type="float" office:value="1022737" table:style-name="ce1">
            <text:p>10227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50119" table:style-name="ce1">
            <text:p>50119</text:p>
          </table:table-cell>
          <table:table-cell office:value-type="float" office:value="25871" table:style-name="ce1">
            <text:p>25871</text:p>
          </table:table-cell>
          <table:table-cell office:value-type="float" office:value="24248" table:style-name="ce1">
            <text:p>242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61940" table:style-name="ce1">
            <text:p>361940</text:p>
          </table:table-cell>
          <table:table-cell office:value-type="float" office:value="0" table:style-name="ce1">
            <text:p>0</text:p>
          </table:table-cell>
          <table:table-cell office:value-type="float" office:value="361940" table:style-name="ce1">
            <text:p>361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434796" table:style-name="ce1">
            <text:p>1434796</text:p>
          </table:table-cell>
          <table:table-cell office:value-type="float" office:value="25871" table:style-name="ce1">
            <text:p>25871</text:p>
          </table:table-cell>
          <table:table-cell office:value-type="float" office:value="1408925" table:style-name="ce1">
            <text:p>14089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591719" table:style-name="ce1">
            <text:p>3591719</text:p>
          </table:table-cell>
          <table:table-cell office:value-type="float" office:value="737445" table:style-name="ce1">
            <text:p>737445</text:p>
          </table:table-cell>
          <table:table-cell office:value-type="float" office:value="2854274" table:style-name="ce1">
            <text:p>2854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728558" table:style-name="ce1">
            <text:p>6728558</text:p>
          </table:table-cell>
          <table:table-cell office:value-type="float" office:value="6570" table:style-name="ce1">
            <text:p>6570</text:p>
          </table:table-cell>
          <table:table-cell office:value-type="float" office:value="6721988" table:style-name="ce1">
            <text:p>672198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262915" table:style-name="ce15">
            <text:p>1262915</text:p>
          </table:table-cell>
          <table:table-cell office:value-type="float" office:value="57000" table:style-name="ce15">
            <text:p>57000</text:p>
          </table:table-cell>
          <table:table-cell office:value-type="float" office:value="1205915" table:style-name="ce1">
            <text:p>12059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24022" table:style-name="ce1">
            <text:p>324022</text:p>
          </table:table-cell>
          <table:table-cell office:value-type="float" office:value="0" table:style-name="ce1">
            <text:p>0</text:p>
          </table:table-cell>
          <table:table-cell office:value-type="float" office:value="324022" table:style-name="ce1">
            <text:p>3240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909328" table:style-name="ce1">
            <text:p>909328</text:p>
          </table:table-cell>
          <table:table-cell office:value-type="float" office:value="0" table:style-name="ce1">
            <text:p>0</text:p>
          </table:table-cell>
          <table:table-cell office:value-type="float" office:value="909328" table:style-name="ce1">
            <text:p>9093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060314" table:style-name="ce1">
            <text:p>1060314</text:p>
          </table:table-cell>
          <table:table-cell office:value-type="float" office:value="119000" table:style-name="ce1">
            <text:p>119000</text:p>
          </table:table-cell>
          <table:table-cell office:value-type="float" office:value="941314" table:style-name="ce1">
            <text:p>9413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596184" table:style-name="ce1">
            <text:p>596184</text:p>
          </table:table-cell>
          <table:table-cell office:value-type="float" office:value="1609" table:style-name="ce1">
            <text:p>1609</text:p>
          </table:table-cell>
          <table:table-cell office:value-type="float" office:value="594575" table:style-name="ce1">
            <text:p>5945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6416" table:style-name="ce1">
            <text:p>6416</text:p>
          </table:table-cell>
          <table:table-cell office:value-type="float" office:value="41707" table:style-name="ce1">
            <text:p>41707</text:p>
          </table:table-cell>
          <table:table-cell office:value-type="float" office:value="42910" table:style-name="ce1">
            <text:p>42910</text:p>
          </table:table-cell>
          <table:table-cell office:value-type="float" office:value="15239" table:style-name="ce1">
            <text:p>152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272" table:style-name="ce1">
            <text:p>106272</text:p>
          </table:table-cell>
          <table:table-cell office:value-type="float" office:value="0" table:style-name="ce1">
            <text:p>0</text:p>
          </table:table-cell>
          <table:table-cell office:value-type="float" office:value="106272" table:style-name="ce1">
            <text:p>1062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071511" table:style-name="ce1">
            <text:p>1071511</text:p>
          </table:table-cell>
          <table:table-cell office:value-type="float" office:value="7377" table:style-name="ce1">
            <text:p>7377</text:p>
          </table:table-cell>
          <table:table-cell office:value-type="float" office:value="1064134" table:style-name="ce1">
            <text:p>10641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6416" table:style-name="ce1">
            <text:p>6416</text:p>
          </table:table-cell>
          <table:table-cell office:value-type="float" office:value="41707" table:style-name="ce1">
            <text:p>41707</text:p>
          </table:table-cell>
          <table:table-cell office:value-type="float" office:value="42910" table:style-name="ce1">
            <text:p>42910</text:p>
          </table:table-cell>
          <table:table-cell office:value-type="float" office:value="15239" table:style-name="ce1">
            <text:p>1523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650823" table:style-name="ce1">
            <text:p>15650823</text:p>
          </table:table-cell>
          <table:table-cell office:value-type="float" office:value="929001" table:style-name="ce1">
            <text:p>929001</text:p>
          </table:table-cell>
          <table:table-cell office:value-type="float" office:value="14721822" table:style-name="ce1">
            <text:p>147218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1405" table:style-name="ce1">
            <text:p>51405</text:p>
          </table:table-cell>
          <table:table-cell office:value-type="float" office:value="0" table:style-name="ce1">
            <text:p>0</text:p>
          </table:table-cell>
          <table:table-cell office:value-type="float" office:value="51405" table:style-name="ce1">
            <text:p>514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075327" table:style-name="ce1">
            <text:p>5075327</text:p>
          </table:table-cell>
          <table:table-cell office:value-type="float" office:value="40000" table:style-name="ce1">
            <text:p>40000</text:p>
          </table:table-cell>
          <table:table-cell office:value-type="float" office:value="5035327" table:style-name="ce1">
            <text:p>50353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04754" table:style-name="ce1">
            <text:p>1104754</text:p>
          </table:table-cell>
          <table:table-cell office:value-type="float" office:value="41310" table:style-name="ce1">
            <text:p>41310</text:p>
          </table:table-cell>
          <table:table-cell office:value-type="float" office:value="1063444" table:style-name="ce1">
            <text:p>10634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70967" table:style-name="ce1">
            <text:p>170967</text:p>
          </table:table-cell>
          <table:table-cell office:value-type="float" office:value="82772" table:style-name="ce1">
            <text:p>82772</text:p>
          </table:table-cell>
          <table:table-cell office:value-type="float" office:value="88195" table:style-name="ce1">
            <text:p>881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351048" table:style-name="ce1">
            <text:p>6351048</text:p>
          </table:table-cell>
          <table:table-cell office:value-type="float" office:value="164082" table:style-name="ce1">
            <text:p>164082</text:p>
          </table:table-cell>
          <table:table-cell office:value-type="float" office:value="6186966" table:style-name="ce1">
            <text:p>618696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20054" table:style-name="ce1">
            <text:p>220054</text:p>
          </table:table-cell>
          <table:table-cell office:value-type="float" office:value="0" table:style-name="ce1">
            <text:p>0</text:p>
          </table:table-cell>
          <table:table-cell office:value-type="float" office:value="220054" table:style-name="ce1">
            <text:p>2200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23736" table:style-name="ce1">
            <text:p>523736</text:p>
          </table:table-cell>
          <table:table-cell office:value-type="float" office:value="0" table:style-name="ce1">
            <text:p>0</text:p>
          </table:table-cell>
          <table:table-cell office:value-type="float" office:value="523736" table:style-name="ce1">
            <text:p>5237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941163" table:style-name="ce1">
            <text:p>2941163</text:p>
          </table:table-cell>
          <table:table-cell office:value-type="float" office:value="1214829" table:style-name="ce1">
            <text:p>1214829</text:p>
          </table:table-cell>
          <table:table-cell office:value-type="float" office:value="1726334" table:style-name="ce1">
            <text:p>17263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684953" table:style-name="ce1">
            <text:p>3684953</text:p>
          </table:table-cell>
          <table:table-cell office:value-type="float" office:value="1214829" table:style-name="ce1">
            <text:p>1214829</text:p>
          </table:table-cell>
          <table:table-cell office:value-type="float" office:value="2470124" table:style-name="ce1">
            <text:p>24701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221896" table:style-name="ce1">
            <text:p>1221896</text:p>
          </table:table-cell>
          <table:table-cell office:value-type="float" office:value="125436" table:style-name="ce1">
            <text:p>125436</text:p>
          </table:table-cell>
          <table:table-cell office:value-type="float" office:value="1096460" table:style-name="ce1">
            <text:p>1096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754233" table:style-name="ce1">
            <text:p>1754233</text:p>
          </table:table-cell>
          <table:table-cell office:value-type="float" office:value="281414" table:style-name="ce1">
            <text:p>281414</text:p>
          </table:table-cell>
          <table:table-cell office:value-type="float" office:value="1472819" table:style-name="ce1">
            <text:p>14728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976129" table:style-name="ce1">
            <text:p>2976129</text:p>
          </table:table-cell>
          <table:table-cell office:value-type="float" office:value="406850" table:style-name="ce1">
            <text:p>406850</text:p>
          </table:table-cell>
          <table:table-cell office:value-type="float" office:value="2569279" table:style-name="ce1">
            <text:p>25692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594873" table:style-name="ce1">
            <text:p>1594873</text:p>
          </table:table-cell>
          <table:table-cell office:value-type="float" office:value="690278" table:style-name="ce1">
            <text:p>690278</text:p>
          </table:table-cell>
          <table:table-cell office:value-type="float" office:value="904595" table:style-name="ce1">
            <text:p>9045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46189690" table:style-name="ce1">
            <text:p>146189690</text:p>
          </table:table-cell>
          <table:table-cell office:value-type="float" office:value="3927064" table:style-name="ce1">
            <text:p>3927064</text:p>
          </table:table-cell>
          <table:table-cell office:value-type="float" office:value="142262626" table:style-name="ce1">
            <text:p>1422626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1744027" table:style-name="ce1">
            <text:p>31744027</text:p>
          </table:table-cell>
          <table:table-cell office:value-type="float" office:value="3430911" table:style-name="ce1">
            <text:p>3430911</text:p>
          </table:table-cell>
          <table:table-cell office:value-type="float" office:value="28313116" table:style-name="ce1">
            <text:p>283131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7933717" table:style-name="ce1">
            <text:p>177933717</text:p>
          </table:table-cell>
          <table:table-cell office:value-type="float" office:value="7357975" table:style-name="ce1">
            <text:p>7357975</text:p>
          </table:table-cell>
          <table:table-cell office:value-type="float" office:value="170575742" table:style-name="ce1">
            <text:p>1705757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83945" table:style-name="ce1">
            <text:p>83945</text:p>
          </table:table-cell>
          <table:table-cell office:value-type="float" office:value="26499" table:style-name="ce1">
            <text:p>26499</text:p>
          </table:table-cell>
          <table:table-cell office:value-type="float" office:value="57446" table:style-name="ce1">
            <text:p>574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ehaviour Support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office:value-type="float" office:value="55" table:style-name="ce205">
            <text:p>55</text:p>
          </table:table-cell>
          <table:table-cell office:value-type="float" office:value="55" table:style-name="ce205">
            <text:p>55</text:p>
          </table:table-cell>
          <table:table-cell office:value-type="float" office:value="440000" table:style-name="ce205">
            <text:p>440000</text:p>
          </table:table-cell>
          <table:table-cell office:value-type="float" office:value="824000" table:style-name="ce205">
            <text:p>82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48" table:formula="msoxl:=SUM(I7:I7)" table:style-name="ce205">
            <text:p>48</text:p>
          </table:table-cell>
          <table:table-cell office:value-type="float" office:value="48" table:formula="msoxl:=SUM(J7:J7)" table:style-name="ce205">
            <text:p>48</text:p>
          </table:table-cell>
          <table:table-cell office:value-type="float" office:value="384000" table:formula="msoxl:=SUM(K7:K7)" table:style-name="ce205">
            <text:p>384000</text:p>
          </table:table-cell>
          <table:table-cell office:value-type="float" office:value="55" table:formula="msoxl:=SUM(L7:L7)" table:style-name="ce205">
            <text:p>55</text:p>
          </table:table-cell>
          <table:table-cell office:value-type="float" office:value="55" table:formula="msoxl:=SUM(M7:M7)" table:style-name="ce205">
            <text:p>55</text:p>
          </table:table-cell>
          <table:table-cell office:value-type="float" office:value="440000" table:formula="msoxl:=SUM(N7:N7)" table:style-name="ce205">
            <text:p>440000</text:p>
          </table:table-cell>
          <table:table-cell office:value-type="float" office:value="824000" table:formula="msoxl:=SUM(O7:O7)" table:style-name="ce205">
            <text:p>824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Furrowfield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3" table:style-name="ce205">
            <text:p>73</text:p>
          </table:table-cell>
          <table:table-cell office:value-type="float" office:value="73" table:style-name="ce205">
            <text:p>73</text:p>
          </table:table-cell>
          <table:table-cell office:value-type="float" office:value="730000" table:style-name="ce205">
            <text:p>7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30000" table:style-name="ce205">
            <text:p>7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ibside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2" table:style-name="ce205">
            <text:p>112</text:p>
          </table:table-cell>
          <table:table-cell office:value-type="float" office:value="112" table:style-name="ce205">
            <text:p>112</text:p>
          </table:table-cell>
          <table:table-cell office:value-type="float" office:value="1120000" table:style-name="ce205">
            <text:p>11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20000" table:style-name="ce205">
            <text:p>11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ill Top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1" table:style-name="ce205">
            <text:p>101</text:p>
          </table:table-cell>
          <table:table-cell office:value-type="float" office:value="101" table:style-name="ce205">
            <text:p>101</text:p>
          </table:table-cell>
          <table:table-cell office:value-type="float" office:value="1057767" table:style-name="ce205">
            <text:p>10577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57767" table:style-name="ce205">
            <text:p>10577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ryden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6" table:style-name="ce205">
            <text:p>46</text:p>
          </table:table-cell>
          <table:table-cell office:value-type="float" office:value="46" table:style-name="ce205">
            <text:p>46</text:p>
          </table:table-cell>
          <table:table-cell office:value-type="float" office:value="485048" table:style-name="ce205">
            <text:p>48504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5048" table:style-name="ce205">
            <text:p>48504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slington Primary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72" table:formula="msoxl:=SUM(F10:F14)" table:style-name="ce205">
            <text:p>372</text:p>
          </table:table-cell>
          <table:table-cell office:value-type="float" office:value="372" table:formula="msoxl:=SUM(G10:G14)" table:style-name="ce205">
            <text:p>372</text:p>
          </table:table-cell>
          <table:table-cell office:value-type="float" office:value="3792815" table:formula="msoxl:=SUM(H10:H14)" table:style-name="ce205">
            <text:p>3792815</text:p>
          </table:table-cell>
          <table:table-cell office:value-type="float" office:value="0" table:formula="msoxl:=SUM(I10:I14)" table:style-name="ce205">
            <text:p>0</text:p>
          </table:table-cell>
          <table:table-cell office:value-type="float" office:value="0" table:formula="msoxl:=SUM(J10:J14)" table:style-name="ce205">
            <text:p>0</text:p>
          </table:table-cell>
          <table:table-cell office:value-type="float" office:value="0" table:formula="msoxl:=SUM(K10:K14)" table:style-name="ce205">
            <text:p>0</text:p>
          </table:table-cell>
          <table:table-cell office:value-type="float" office:value="0" table:formula="msoxl:=SUM(L10:L14)" table:style-name="ce205">
            <text:p>0</text:p>
          </table:table-cell>
          <table:table-cell office:value-type="float" office:value="0" table:formula="msoxl:=SUM(M10:M14)" table:style-name="ce205">
            <text:p>0</text:p>
          </table:table-cell>
          <table:table-cell office:value-type="float" office:value="0" table:formula="msoxl:=SUM(N10:N14)" table:style-name="ce205">
            <text:p>0</text:p>
          </table:table-cell>
          <table:table-cell office:value-type="float" office:value="3792815" table:formula="msoxl:=SUM(O10:O14)" table:style-name="ce205">
            <text:p>3792815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Gateshead</text:p>
          </table:table-cell>
          <table:table-cell office:value-type="float" office:value="390" table:style-name="ce12">
            <text:p>39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ingle level 3 and one other person</text:p>
          </table:table-cell>
          <table:table-cell office:value-type="currency" office:value="2" table:style-name="ce54">
            <text:p>$2.00</text:p>
          </table:table-cell>
          <table:table-cell office:value-type="currency" office:value="2" table:style-name="ce54">
            <text:p>$2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648" table:style-name="ce86">
            <text:p>64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1296" table:style-name="ce55">
            <text:p>$1,296.00</text:p>
          </table:table-cell>
          <table:table-cell table:number-columns-repeated="2" table:style-name="ce55"/>
          <table:table-cell office:value-type="currency" office:value="1296" table:style-name="ce155">
            <text:p>$1,296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B-Multiple Lelev 3 lead</text:p>
          </table:table-cell>
          <table:table-cell office:value-type="currency" office:value="2.15" table:style-name="ce54">
            <text:p>$2.15</text:p>
          </table:table-cell>
          <table:table-cell office:value-type="currency" office:value="2.15" table:style-name="ce54">
            <text:p>$2.15</text:p>
          </table:table-cell>
          <table:table-cell office:value-type="currency" office:value="2.15" table:style-name="ce55">
            <text:p>$2.15</text:p>
          </table:table-cell>
          <table:table-cell office:value-type="string" table:style-name="ce111">
            <text:p>PerHour</text:p>
          </table:table-cell>
          <table:table-cell office:value-type="float" office:value="344848" table:style-name="ce86">
            <text:p>344,84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741423.2" table:style-name="ce55">
            <text:p>$741,423.20</text:p>
          </table:table-cell>
          <table:table-cell table:number-columns-repeated="2" table:style-name="ce55"/>
          <table:table-cell office:value-type="currency" office:value="741423.2" table:style-name="ce155">
            <text:p>$741,423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-Single EYPS and other Lead</text:p>
          </table:table-cell>
          <table:table-cell office:value-type="currency" office:value="2.23" table:style-name="ce54">
            <text:p>$2.23</text:p>
          </table:table-cell>
          <table:table-cell office:value-type="currency" office:value="2.23" table:style-name="ce54">
            <text:p>$2.23</text:p>
          </table:table-cell>
          <table:table-cell office:value-type="currency" office:value="2.23" table:style-name="ce55">
            <text:p>$2.23</text:p>
          </table:table-cell>
          <table:table-cell office:value-type="string" table:style-name="ce111">
            <text:p>PerHour</text:p>
          </table:table-cell>
          <table:table-cell office:value-type="float" office:value="257656" table:style-name="ce86">
            <text:p>257,65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574572.88" table:style-name="ce55">
            <text:p>$574,572.88</text:p>
          </table:table-cell>
          <table:table-cell table:number-columns-repeated="2" table:style-name="ce55"/>
          <table:table-cell office:value-type="currency" office:value="574572.88" table:style-name="ce155">
            <text:p>$574,572.8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D-Multiple EYPS Lead</text:p>
          </table:table-cell>
          <table:table-cell office:value-type="currency" office:value="2.36" table:style-name="ce54">
            <text:p>$2.36</text:p>
          </table:table-cell>
          <table:table-cell office:value-type="currency" office:value="2.36" table:style-name="ce54">
            <text:p>$2.36</text:p>
          </table:table-cell>
          <table:table-cell office:value-type="currency" office:value="2.36" table:style-name="ce55">
            <text:p>$2.36</text:p>
          </table:table-cell>
          <table:table-cell office:value-type="string" table:style-name="ce111">
            <text:p>PerHour</text:p>
          </table:table-cell>
          <table:table-cell office:value-type="float" office:value="15205" table:style-name="ce86">
            <text:p>15,205</text:p>
          </table:table-cell>
          <table:table-cell office:value-type="float" office:value="0" table:style-name="ce86">
            <text:p>0</text:p>
          </table:table-cell>
          <table:table-cell office:value-type="float" office:value="23143" table:style-name="ce126">
            <text:p>23,143</text:p>
          </table:table-cell>
          <table:table-cell office:value-type="currency" office:value="35883.800000000003" table:style-name="ce55">
            <text:p>$35,883.80</text:p>
          </table:table-cell>
          <table:table-cell table:style-name="ce55"/>
          <table:table-cell office:value-type="currency" office:value="54617.48" table:style-name="ce55">
            <text:p>$54,617.48</text:p>
          </table:table-cell>
          <table:table-cell office:value-type="currency" office:value="90501.28" table:style-name="ce155">
            <text:p>$90,501.2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E-Single Teacher and one other Lead</text:p>
          </table:table-cell>
          <table:table-cell office:value-type="currency" office:value="2.6" table:style-name="ce54">
            <text:p>$2.60</text:p>
          </table:table-cell>
          <table:table-cell office:value-type="currency" office:value="2.6" table:style-name="ce54">
            <text:p>$2.60</text:p>
          </table:table-cell>
          <table:table-cell office:value-type="currency" office:value="2.6" table:style-name="ce55">
            <text:p>$2.60</text:p>
          </table:table-cell>
          <table:table-cell office:value-type="string" table:style-name="ce111">
            <text:p>PerHour</text:p>
          </table:table-cell>
          <table:table-cell office:value-type="float" office:value="153171" table:style-name="ce86">
            <text:p>153,171</text:p>
          </table:table-cell>
          <table:table-cell office:value-type="float" office:value="0" table:style-name="ce86">
            <text:p>0</text:p>
          </table:table-cell>
          <table:table-cell office:value-type="float" office:value="772535" table:style-name="ce126">
            <text:p>772,535</text:p>
          </table:table-cell>
          <table:table-cell office:value-type="currency" office:value="398244.6" table:style-name="ce55">
            <text:p>$398,244.60</text:p>
          </table:table-cell>
          <table:table-cell table:style-name="ce55"/>
          <table:table-cell office:value-type="currency" office:value="2008591" table:style-name="ce55">
            <text:p>$2,008,591.00</text:p>
          </table:table-cell>
          <table:table-cell office:value-type="currency" office:value="2406835.6" table:style-name="ce155">
            <text:p>$2,406,835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F-Multiple Teacher Lead</text:p>
          </table:table-cell>
          <table:table-cell office:value-type="currency" office:value="2.62" table:style-name="ce54">
            <text:p>$2.62</text:p>
          </table:table-cell>
          <table:table-cell office:value-type="currency" office:value="2.62" table:style-name="ce54">
            <text:p>$2.62</text:p>
          </table:table-cell>
          <table:table-cell office:value-type="currency" office:value="2.62" table:style-name="ce55">
            <text:p>$2.62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39572" table:style-name="ce86">
            <text:p>39,572</text:p>
          </table:table-cell>
          <table:table-cell office:value-type="float" office:value="102220" table:style-name="ce126">
            <text:p>102,220</text:p>
          </table:table-cell>
          <table:table-cell table:style-name="ce55"/>
          <table:table-cell office:value-type="currency" office:value="103678.64" table:style-name="ce55">
            <text:p>$103,678.64</text:p>
          </table:table-cell>
          <table:table-cell office:value-type="currency" office:value="267816.40000000002" table:style-name="ce55">
            <text:p>$267,816.40</text:p>
          </table:table-cell>
          <table:table-cell office:value-type="currency" office:value="371495.04" table:style-name="ce155">
            <text:p>$371,495.0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18194164016567" table:formula="msoxl:=SUM(N8:N14)/10010001" table:style-name="ce172">
            <text:p>41.8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</text:p>
          </table:table-cell>
          <table:table-cell office:value-type="currency" office:value="0.44" table:style-name="ce58">
            <text:p>$0.44</text:p>
          </table:table-cell>
          <table:table-cell office:value-type="currency" office:value="0.37" table:style-name="ce58">
            <text:p>$0.37</text:p>
          </table:table-cell>
          <table:table-cell office:value-type="currency" office:value="0.54" table:style-name="ce59">
            <text:p>$0.54</text:p>
          </table:table-cell>
          <table:table-cell office:value-type="string" table:style-name="ce113">
            <text:p>PerHour</text:p>
          </table:table-cell>
          <table:table-cell office:value-type="float" office:value="771528" table:style-name="ce88">
            <text:p>771,528</text:p>
          </table:table-cell>
          <table:table-cell office:value-type="float" office:value="39572" table:style-name="ce88">
            <text:p>39,572</text:p>
          </table:table-cell>
          <table:table-cell office:value-type="float" office:value="897898" table:style-name="ce128">
            <text:p>897,898</text:p>
          </table:table-cell>
          <table:table-cell office:value-type="currency" office:value="339472.32" table:style-name="ce59">
            <text:p>$339,472.32</text:p>
          </table:table-cell>
          <table:table-cell office:value-type="currency" office:value="14641.64" table:style-name="ce59">
            <text:p>$14,641.64</text:p>
          </table:table-cell>
          <table:table-cell office:value-type="currency" office:value="484864.92" table:style-name="ce59">
            <text:p>$484,864.92</text:p>
          </table:table-cell>
          <table:table-cell office:value-type="currency" office:value="838978.88" table:style-name="ce157">
            <text:p>$838,978.8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8.3814065553040398E-2" table:formula="msoxl:=SUM(N15:N16)/10010001" table:style-name="ce173">
            <text:p>8.3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7:N18)/100100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1001000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1001000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1-Contribution to support costs per child per term, shared between providers if a child attends more than one setting</text:p>
          </table:table-cell>
          <table:table-cell office:value-type="currency" office:value="200" table:style-name="ce68">
            <text:p>$200.00</text:p>
          </table:table-cell>
          <table:table-cell office:value-type="currency" office:value="1000" table:style-name="ce68">
            <text:p>$1,000.00</text:p>
          </table:table-cell>
          <table:table-cell office:value-type="currency" office:value="200" table:style-name="ce69">
            <text:p>$200.00</text:p>
          </table:table-cell>
          <table:table-cell office:value-type="string" table:style-name="ce118">
            <text:p>PerChild</text:p>
          </table:table-cell>
          <table:table-cell office:value-type="float" office:value="4160" table:style-name="ce93">
            <text:p>4,160</text:p>
          </table:table-cell>
          <table:table-cell office:value-type="float" office:value="211.5" table:style-name="ce93">
            <text:p>212</text:p>
          </table:table-cell>
          <table:table-cell office:value-type="float" office:value="4873" table:style-name="ce133">
            <text:p>4,873</text:p>
          </table:table-cell>
          <table:table-cell office:value-type="currency" office:value="832000" table:style-name="ce69">
            <text:p>$832,000.00</text:p>
          </table:table-cell>
          <table:table-cell office:value-type="currency" office:value="211500" table:style-name="ce69">
            <text:p>$211,500.00</text:p>
          </table:table-cell>
          <table:table-cell office:value-type="currency" office:value="974600" table:style-name="ce69">
            <text:p>$974,600.00</text:p>
          </table:table-cell>
          <table:table-cell office:value-type="currency" office:value="2018100" table:style-name="ce162">
            <text:p>$2,018,1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.20160837146769517" table:formula="msoxl:=SUM(N23:N24)/10010001" table:style-name="ce179">
            <text:p>20.1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5:N26)/1001000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922892.8" table:style-name="ce77">
            <text:p>$2,922,892.80</text:p>
          </table:table-cell>
          <table:table-cell office:value-type="currency" office:value="329820.28000000003" table:style-name="ce77">
            <text:p>$329,820.28</text:p>
          </table:table-cell>
          <table:table-cell office:value-type="currency" office:value="3790489.8" table:style-name="ce77">
            <text:p>$3,790,489.80</text:p>
          </table:table-cell>
          <table:table-cell office:value-type="currency" office:value="7043202.8799999999" table:style-name="ce166">
            <text:p>$7,043,202.88</text:p>
          </table:table-cell>
          <table:table-cell office:value-type="percentage" office:value="0.70361660103730261" table:formula="msoxl:=SUM(O8:O26)" table:style-name="ce182">
            <text:p>70.3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1-Base rate set at actual funding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524210" table:style-name="ce99">
            <text:p>524,21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2542418.5" table:style-name="ce80">
            <text:p>$2,542,418.50</text:p>
          </table:table-cell>
          <table:table-cell table:number-columns-repeated="2" table:style-name="ce80"/>
          <table:table-cell office:value-type="currency" office:value="2542418.5" table:style-name="ce168">
            <text:p>$2,542,418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5398783676445186" table:formula="msoxl:=SUM(N31:N32)/10010001" table:style-name="ce172">
            <text:p>25.4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100100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1001000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542418.5" table:style-name="ce145">
            <text:p>$2,542,418.50</text:p>
          </table:table-cell>
          <table:table-cell table:number-columns-repeated="2" table:style-name="ce77"/>
          <table:table-cell office:value-type="currency" office:value="2542418.5" table:style-name="ce77">
            <text:p>$2,542,418.50</text:p>
          </table:table-cell>
          <table:table-cell office:value-type="percentage" office:value="0.25398783676445186" table:formula="msoxl:=SUM(N31:N36)/10010001" table:style-name="ce182">
            <text:p>25.4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1-funding to fund places over actual estimate, and to provide trajectory funding for setting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15581.5" table:style-name="ce141">
            <text:p>$315,581.5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3.1526620227110863E-2" table:formula="msoxl:=SUM(N41:N42)/10010001" table:style-name="ce186">
            <text:p>3.1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2-Funding to fund places over actual estimate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08797.12" table:style-name="ce142">
            <text:p>$108,797.12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0868842071044748E-2" table:formula="msoxl:=SUM(N43:N44)/10010001" table:style-name="ce187">
            <text:p>1.0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5:N46)/10010001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7:N48)/1001000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24378.62" table:style-name="ce77">
            <text:p>$424,378.62</text:p>
          </table:table-cell>
          <table:table-cell office:value-type="percentage" office:value="4.2395462298155613E-2" table:formula="msoxl:=SUM(O41:O48)" table:style-name="ce182">
            <text:p>4.24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90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90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9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8:15Z</meta:creation-date>
    <dc:date>2014-09-23T13:47:37Z</dc:date>
  </office:meta>
</office:document-meta>
</file>