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7.672916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Essex</text:p>
          </table:table-cell>
          <table:table-cell office:value-type="float" office:value="881" table:style-name="ce214">
            <text:p>88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54944889" table:style-name="ce1">
            <text:p>54944889</text:p>
          </table:table-cell>
          <table:table-cell office:value-type="float" office:value="406128125" table:style-name="ce1">
            <text:p>406128125</text:p>
          </table:table-cell>
          <table:table-cell office:value-type="float" office:value="367661915" table:style-name="ce1">
            <text:p>367661915</text:p>
          </table:table-cell>
          <table:table-cell office:value-type="float" office:value="22883888" table:style-name="ce1">
            <text:p>22883888</text:p>
          </table:table-cell>
          <table:table-cell office:value-type="float" office:value="8249500" table:style-name="ce1">
            <text:p>8249500</text:p>
          </table:table-cell>
          <table:table-cell table:style-name="ce1"/>
          <table:table-cell office:value-type="float" office:value="859868317" table:style-name="ce1">
            <text:p>859868317</text:p>
          </table:table-cell>
          <table:table-cell table:style-name="ce1"/>
          <table:table-cell office:value-type="float" office:value="859868317" table:style-name="ce1">
            <text:p>8598683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843212" table:style-name="ce1">
            <text:p>1843212</text:p>
          </table:table-cell>
          <table:table-cell office:value-type="float" office:value="35109" table:style-name="ce1">
            <text:p>35109</text:p>
          </table:table-cell>
          <table:table-cell table:number-columns-repeated="3" table:style-name="ce1"/>
          <table:table-cell office:value-type="float" office:value="1878321" table:style-name="ce1">
            <text:p>1878321</text:p>
          </table:table-cell>
          <table:table-cell office:value-type="float" office:value="0" table:style-name="ce1">
            <text:p>0</text:p>
          </table:table-cell>
          <table:table-cell office:value-type="float" office:value="1878321" table:style-name="ce1">
            <text:p>18783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727187" table:style-name="ce1">
            <text:p>727187</text:p>
          </table:table-cell>
          <table:table-cell office:value-type="float" office:value="80624" table:style-name="ce1">
            <text:p>80624</text:p>
          </table:table-cell>
          <table:table-cell table:number-columns-repeated="3" table:style-name="ce1"/>
          <table:table-cell office:value-type="float" office:value="807811" table:style-name="ce1">
            <text:p>807811</text:p>
          </table:table-cell>
          <table:table-cell office:value-type="float" office:value="0" table:style-name="ce1">
            <text:p>0</text:p>
          </table:table-cell>
          <table:table-cell office:value-type="float" office:value="807811" table:style-name="ce1">
            <text:p>8078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54254" table:style-name="ce1">
            <text:p>254254</text:p>
          </table:table-cell>
          <table:table-cell office:value-type="float" office:value="2176" table:style-name="ce1">
            <text:p>2176</text:p>
          </table:table-cell>
          <table:table-cell table:number-columns-repeated="3" table:style-name="ce1"/>
          <table:table-cell office:value-type="float" office:value="256430" table:style-name="ce1">
            <text:p>256430</text:p>
          </table:table-cell>
          <table:table-cell office:value-type="float" office:value="0" table:style-name="ce1">
            <text:p>0</text:p>
          </table:table-cell>
          <table:table-cell office:value-type="float" office:value="256430" table:style-name="ce1">
            <text:p>256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40242" table:style-name="ce1">
            <text:p>440242</text:p>
          </table:table-cell>
          <table:table-cell office:value-type="float" office:value="11795" table:style-name="ce1">
            <text:p>11795</text:p>
          </table:table-cell>
          <table:table-cell table:number-columns-repeated="3" table:style-name="ce1"/>
          <table:table-cell office:value-type="float" office:value="452037" table:style-name="ce1">
            <text:p>452037</text:p>
          </table:table-cell>
          <table:table-cell office:value-type="float" office:value="47607" table:style-name="ce1">
            <text:p>47607</text:p>
          </table:table-cell>
          <table:table-cell office:value-type="float" office:value="404430" table:style-name="ce1">
            <text:p>4044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873419" table:style-name="ce1">
            <text:p>1873419</text:p>
          </table:table-cell>
          <table:table-cell office:value-type="float" office:value="203390" table:style-name="ce1">
            <text:p>203390</text:p>
          </table:table-cell>
          <table:table-cell table:number-columns-repeated="3" table:style-name="ce1"/>
          <table:table-cell office:value-type="float" office:value="2076809" table:style-name="ce1">
            <text:p>2076809</text:p>
          </table:table-cell>
          <table:table-cell office:value-type="float" office:value="0" table:style-name="ce1">
            <text:p>0</text:p>
          </table:table-cell>
          <table:table-cell office:value-type="float" office:value="2076809" table:style-name="ce1">
            <text:p>20768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82245" table:style-name="ce1">
            <text:p>182245</text:p>
          </table:table-cell>
          <table:table-cell office:value-type="float" office:value="24621" table:style-name="ce1">
            <text:p>24621</text:p>
          </table:table-cell>
          <table:table-cell table:number-columns-repeated="3" table:style-name="ce1"/>
          <table:table-cell office:value-type="float" office:value="206866" table:style-name="ce1">
            <text:p>206866</text:p>
          </table:table-cell>
          <table:table-cell office:value-type="float" office:value="0" table:style-name="ce1">
            <text:p>0</text:p>
          </table:table-cell>
          <table:table-cell office:value-type="float" office:value="206866" table:style-name="ce1">
            <text:p>2068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7578750" table:style-name="ce1">
            <text:p>7578750</text:p>
          </table:table-cell>
          <table:table-cell office:value-type="float" office:value="800663" table:style-name="ce1">
            <text:p>800663</text:p>
          </table:table-cell>
          <table:table-cell office:value-type="float" office:value="12383561" table:style-name="ce1">
            <text:p>12383561</text:p>
          </table:table-cell>
          <table:table-cell office:value-type="float" office:value="6345450" table:style-name="ce1">
            <text:p>6345450</text:p>
          </table:table-cell>
          <table:table-cell table:style-name="ce1"/>
          <table:table-cell office:value-type="float" office:value="27108424" table:style-name="ce1">
            <text:p>27108424</text:p>
          </table:table-cell>
          <table:table-cell office:value-type="float" office:value="0" table:style-name="ce1">
            <text:p>0</text:p>
          </table:table-cell>
          <table:table-cell office:value-type="float" office:value="27108424" table:style-name="ce1">
            <text:p>271084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352314" table:style-name="ce1">
            <text:p>1352314</text:p>
          </table:table-cell>
          <table:table-cell office:value-type="float" office:value="3977798" table:style-name="ce1">
            <text:p>3977798</text:p>
          </table:table-cell>
          <table:table-cell office:value-type="float" office:value="3131900" table:style-name="ce1">
            <text:p>3131900</text:p>
          </table:table-cell>
          <table:table-cell office:value-type="float" office:value="644308" table:style-name="ce1">
            <text:p>644308</text:p>
          </table:table-cell>
          <table:table-cell office:value-type="float" office:value="3522000" table:style-name="ce1">
            <text:p>3522000</text:p>
          </table:table-cell>
          <table:table-cell office:value-type="float" office:value="12628320" table:style-name="ce1">
            <text:p>12628320</text:p>
          </table:table-cell>
          <table:table-cell office:value-type="float" office:value="0" table:style-name="ce1">
            <text:p>0</text:p>
          </table:table-cell>
          <table:table-cell office:value-type="float" office:value="12628320" table:style-name="ce1">
            <text:p>126283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11763422" table:style-name="ce1">
            <text:p>11763422</text:p>
          </table:table-cell>
          <table:table-cell office:value-type="float" office:value="7979579" table:style-name="ce1">
            <text:p>7979579</text:p>
          </table:table-cell>
          <table:table-cell office:value-type="float" office:value="234478" table:style-name="ce1">
            <text:p>234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77479" table:style-name="ce1">
            <text:p>19977479</text:p>
          </table:table-cell>
          <table:table-cell office:value-type="float" office:value="0" table:style-name="ce1">
            <text:p>0</text:p>
          </table:table-cell>
          <table:table-cell office:value-type="float" office:value="19977479" table:style-name="ce1">
            <text:p>199774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95827" table:style-name="ce1">
            <text:p>595827</text:p>
          </table:table-cell>
          <table:table-cell office:value-type="float" office:value="404173" table:style-name="ce1">
            <text:p>404173</text:p>
          </table:table-cell>
          <table:table-cell table:number-columns-repeated="3"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9019024" table:style-name="ce1">
            <text:p>9019024</text:p>
          </table:table-cell>
          <table:table-cell office:value-type="float" office:value="6117949" table:style-name="ce1">
            <text:p>6117949</text:p>
          </table:table-cell>
          <table:table-cell office:value-type="float" office:value="179775" table:style-name="ce1">
            <text:p>179775</text:p>
          </table:table-cell>
          <table:table-cell office:value-type="float" office:value="76042" table:style-name="ce1">
            <text:p>76042</text:p>
          </table:table-cell>
          <table:table-cell office:value-type="float" office:value="0" table:style-name="ce1">
            <text:p>0</text:p>
          </table:table-cell>
          <table:table-cell office:value-type="float" office:value="15392790" table:style-name="ce1">
            <text:p>15392790</text:p>
          </table:table-cell>
          <table:table-cell office:value-type="float" office:value="165400" table:style-name="ce1">
            <text:p>165400</text:p>
          </table:table-cell>
          <table:table-cell office:value-type="float" office:value="15227390" table:style-name="ce1">
            <text:p>152273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897487" table:style-name="ce1">
            <text:p>1897487</text:p>
          </table:table-cell>
          <table:table-cell office:value-type="float" office:value="1287138" table:style-name="ce1">
            <text:p>1287138</text:p>
          </table:table-cell>
          <table:table-cell office:value-type="float" office:value="37822" table:style-name="ce1">
            <text:p>37822</text:p>
          </table:table-cell>
          <table:table-cell office:value-type="float" office:value="15998" table:style-name="ce1">
            <text:p>15998</text:p>
          </table:table-cell>
          <table:table-cell office:value-type="float" office:value="0" table:style-name="ce1">
            <text:p>0</text:p>
          </table:table-cell>
          <table:table-cell office:value-type="float" office:value="3238445" table:style-name="ce1">
            <text:p>3238445</text:p>
          </table:table-cell>
          <table:table-cell office:value-type="float" office:value="0" table:style-name="ce1">
            <text:p>0</text:p>
          </table:table-cell>
          <table:table-cell office:value-type="float" office:value="3238445" table:style-name="ce1">
            <text:p>32384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819897" table:style-name="ce1">
            <text:p>1819897</text:p>
          </table:table-cell>
          <table:table-cell office:value-type="float" office:value="1234506" table:style-name="ce1">
            <text:p>1234506</text:p>
          </table:table-cell>
          <table:table-cell office:value-type="float" office:value="36276" table:style-name="ce1">
            <text:p>36276</text:p>
          </table:table-cell>
          <table:table-cell office:value-type="float" office:value="15344" table:style-name="ce1">
            <text:p>15344</text:p>
          </table:table-cell>
          <table:table-cell table:style-name="ce1"/>
          <table:table-cell office:value-type="float" office:value="3106023" table:style-name="ce1">
            <text:p>3106023</text:p>
          </table:table-cell>
          <table:table-cell office:value-type="float" office:value="0" table:style-name="ce1">
            <text:p>0</text:p>
          </table:table-cell>
          <table:table-cell office:value-type="float" office:value="3106023" table:style-name="ce1">
            <text:p>31060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112020" table:style-name="ce1">
            <text:p>1120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020" table:style-name="ce1">
            <text:p>112020</text:p>
          </table:table-cell>
          <table:table-cell office:value-type="float" office:value="0" table:style-name="ce1">
            <text:p>0</text:p>
          </table:table-cell>
          <table:table-cell office:value-type="float" office:value="112020" table:style-name="ce1">
            <text:p>112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728699" table:style-name="ce1">
            <text:p>4728699</text:p>
          </table:table-cell>
          <table:table-cell table:number-columns-repeated="5" table:style-name="ce1"/>
          <table:table-cell office:value-type="float" office:value="4728699" table:style-name="ce1">
            <text:p>4728699</text:p>
          </table:table-cell>
          <table:table-cell office:value-type="float" office:value="0" table:style-name="ce1">
            <text:p>0</text:p>
          </table:table-cell>
          <table:table-cell office:value-type="float" office:value="4728699" table:style-name="ce1">
            <text:p>47286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375634" table:style-name="ce1">
            <text:p>2375634</text:p>
          </table:table-cell>
          <table:table-cell office:value-type="float" office:value="1611484" table:style-name="ce1">
            <text:p>1611484</text:p>
          </table:table-cell>
          <table:table-cell office:value-type="float" office:value="47353" table:style-name="ce1">
            <text:p>473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34471" table:style-name="ce1">
            <text:p>4034471</text:p>
          </table:table-cell>
          <table:table-cell office:value-type="float" office:value="0" table:style-name="ce1">
            <text:p>0</text:p>
          </table:table-cell>
          <table:table-cell office:value-type="float" office:value="4034471" table:style-name="ce1">
            <text:p>40344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30498" table:style-name="ce1">
            <text:p>1030498</text:p>
          </table:table-cell>
          <table:table-cell office:value-type="float" office:value="699026" table:style-name="ce1">
            <text:p>699026</text:p>
          </table:table-cell>
          <table:table-cell office:value-type="float" office:value="20541" table:style-name="ce1">
            <text:p>20541</text:p>
          </table:table-cell>
          <table:table-cell office:value-type="float" office:value="8688" table:style-name="ce1">
            <text:p>8688</text:p>
          </table:table-cell>
          <table:table-cell table:style-name="ce1"/>
          <table:table-cell office:value-type="float" office:value="1758753" table:style-name="ce1">
            <text:p>1758753</text:p>
          </table:table-cell>
          <table:table-cell office:value-type="float" office:value="0" table:style-name="ce1">
            <text:p>0</text:p>
          </table:table-cell>
          <table:table-cell office:value-type="float" office:value="1758753" table:style-name="ce1">
            <text:p>17587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526" table:style-name="ce1">
            <text:p>1526</text:p>
          </table:table-cell>
          <table:table-cell office:value-type="float" office:value="13266" table:style-name="ce1">
            <text:p>13266</text:p>
          </table:table-cell>
          <table:table-cell office:value-type="float" office:value="8999" table:style-name="ce1">
            <text:p>8999</text:p>
          </table:table-cell>
          <table:table-cell office:value-type="float" office:value="264" table:style-name="ce1">
            <text:p>264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24167" table:style-name="ce1">
            <text:p>24167</text:p>
          </table:table-cell>
          <table:table-cell office:value-type="float" office:value="0" table:style-name="ce1">
            <text:p>0</text:p>
          </table:table-cell>
          <table:table-cell office:value-type="float" office:value="24167" table:style-name="ce1">
            <text:p>241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73780" table:style-name="ce1">
            <text:p>173780</text:p>
          </table:table-cell>
          <table:table-cell office:value-type="float" office:value="117882" table:style-name="ce1">
            <text:p>117882</text:p>
          </table:table-cell>
          <table:table-cell office:value-type="float" office:value="3464" table:style-name="ce1">
            <text:p>3464</text:p>
          </table:table-cell>
          <table:table-cell office:value-type="float" office:value="1465" table:style-name="ce1">
            <text:p>1465</text:p>
          </table:table-cell>
          <table:table-cell table:style-name="ce1"/>
          <table:table-cell office:value-type="float" office:value="296591" table:style-name="ce1">
            <text:p>296591</text:p>
          </table:table-cell>
          <table:table-cell office:value-type="float" office:value="0" table:style-name="ce1">
            <text:p>0</text:p>
          </table:table-cell>
          <table:table-cell office:value-type="float" office:value="296591" table:style-name="ce1">
            <text:p>2965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471067" table:style-name="ce1">
            <text:p>471067</text:p>
          </table:table-cell>
          <table:table-cell office:value-type="float" office:value="319543" table:style-name="ce1">
            <text:p>319543</text:p>
          </table:table-cell>
          <table:table-cell office:value-type="float" office:value="9390" table:style-name="ce1">
            <text:p>93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704067" table:style-name="ce1">
            <text:p>1704067</text:p>
          </table:table-cell>
          <table:table-cell office:value-type="float" office:value="1155933" table:style-name="ce1">
            <text:p>1155933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00000" table:style-name="ce1">
            <text:p>2900000</text:p>
          </table:table-cell>
          <table:table-cell office:value-type="float" office:value="0" table:style-name="ce1">
            <text:p>0</text:p>
          </table:table-cell>
          <table:table-cell office:value-type="float" office:value="2900000" table:style-name="ce1">
            <text:p>29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575183" table:style-name="ce1">
            <text:p>2575183</text:p>
          </table:table-cell>
          <table:table-cell office:value-type="float" office:value="1746845" table:style-name="ce1">
            <text:p>1746845</text:p>
          </table:table-cell>
          <table:table-cell office:value-type="float" office:value="51331" table:style-name="ce1">
            <text:p>513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73359" table:style-name="ce1">
            <text:p>4373359</text:p>
          </table:table-cell>
          <table:table-cell office:value-type="float" office:value="0" table:style-name="ce1">
            <text:p>0</text:p>
          </table:table-cell>
          <table:table-cell office:value-type="float" office:value="4373359" table:style-name="ce1">
            <text:p>43733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878888" table:style-name="ce1">
            <text:p>878888</text:p>
          </table:table-cell>
          <table:table-cell office:value-type="float" office:value="596183" table:style-name="ce1">
            <text:p>596183</text:p>
          </table:table-cell>
          <table:table-cell office:value-type="float" office:value="17519" table:style-name="ce1">
            <text:p>17519</text:p>
          </table:table-cell>
          <table:table-cell office:value-type="float" office:value="7410" table:style-name="ce1">
            <text:p>741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253199" table:style-name="ce1">
            <text:p>253199</text:p>
          </table:table-cell>
          <table:table-cell office:value-type="float" office:value="171754" table:style-name="ce1">
            <text:p>171754</text:p>
          </table:table-cell>
          <table:table-cell office:value-type="float" office:value="5047" table:style-name="ce1">
            <text:p>5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office:value-type="float" office:value="0" table:style-name="ce1">
            <text:p>0</text:p>
          </table:table-cell>
          <table:table-cell office:value-type="float" office:value="430000" table:style-name="ce1">
            <text:p>4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67948" table:style-name="ce1">
            <text:p>567948</text:p>
          </table:table-cell>
          <table:table-cell office:value-type="float" office:value="385261" table:style-name="ce1">
            <text:p>385261</text:p>
          </table:table-cell>
          <table:table-cell office:value-type="float" office:value="11321" table:style-name="ce1">
            <text:p>11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530" table:style-name="ce1">
            <text:p>964530</text:p>
          </table:table-cell>
          <table:table-cell office:value-type="float" office:value="0" table:style-name="ce1">
            <text:p>0</text:p>
          </table:table-cell>
          <table:table-cell office:value-type="float" office:value="964530" table:style-name="ce1">
            <text:p>964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59675114" table:style-name="ce1">
            <text:p>59675114</text:p>
          </table:table-cell>
          <table:table-cell office:value-type="float" office:value="455518935" table:style-name="ce1">
            <text:p>455518935</text:p>
          </table:table-cell>
          <table:table-cell office:value-type="float" office:value="396634346" table:style-name="ce1">
            <text:p>396634346</text:p>
          </table:table-cell>
          <table:table-cell office:value-type="float" office:value="39205950" table:style-name="ce1">
            <text:p>39205950</text:p>
          </table:table-cell>
          <table:table-cell office:value-type="float" office:value="15364317" table:style-name="ce1">
            <text:p>15364317</text:p>
          </table:table-cell>
          <table:table-cell office:value-type="float" office:value="3522000" table:style-name="ce1">
            <text:p>3522000</text:p>
          </table:table-cell>
          <table:table-cell office:value-type="float" office:value="969920662" table:style-name="ce1">
            <text:p>969920662</text:p>
          </table:table-cell>
          <table:table-cell office:value-type="float" office:value="213007" table:style-name="ce1">
            <text:p>213007</text:p>
          </table:table-cell>
          <table:table-cell office:value-type="float" office:value="969707655" table:style-name="ce1">
            <text:p>9697076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967138000" table:style-name="ce1">
            <text:p>96713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569655" table:style-name="ce1">
            <text:p>25696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969707655" table:style-name="ce1">
            <text:p>9697076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87758486" table:style-name="ce1">
            <text:p>-38775848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609793" table:style-name="ce1">
            <text:p>3609793</text:p>
          </table:table-cell>
          <table:table-cell office:value-type="float" office:value="3499878" table:style-name="ce1">
            <text:p>3499878</text:p>
          </table:table-cell>
          <table:table-cell office:value-type="float" office:value="109915" table:style-name="ce1">
            <text:p>109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851944" table:style-name="ce1">
            <text:p>1851944</text:p>
          </table:table-cell>
          <table:table-cell office:value-type="float" office:value="3839" table:style-name="ce1">
            <text:p>3839</text:p>
          </table:table-cell>
          <table:table-cell office:value-type="float" office:value="1848105" table:style-name="ce1">
            <text:p>18481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632047" table:style-name="ce1">
            <text:p>8632047</text:p>
          </table:table-cell>
          <table:table-cell office:value-type="float" office:value="419919" table:style-name="ce1">
            <text:p>419919</text:p>
          </table:table-cell>
          <table:table-cell office:value-type="float" office:value="8212128" table:style-name="ce1">
            <text:p>82121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4161597" table:style-name="ce1">
            <text:p>14161597</text:p>
          </table:table-cell>
          <table:table-cell office:value-type="float" office:value="7634" table:style-name="ce1">
            <text:p>7634</text:p>
          </table:table-cell>
          <table:table-cell office:value-type="float" office:value="14153963" table:style-name="ce1">
            <text:p>141539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248233" table:style-name="ce1">
            <text:p>1248233</text:p>
          </table:table-cell>
          <table:table-cell office:value-type="float" office:value="478651" table:style-name="ce1">
            <text:p>478651</text:p>
          </table:table-cell>
          <table:table-cell office:value-type="float" office:value="769582" table:style-name="ce1">
            <text:p>7695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299315" table:style-name="ce1">
            <text:p>2299315</text:p>
          </table:table-cell>
          <table:table-cell office:value-type="float" office:value="0" table:style-name="ce1">
            <text:p>0</text:p>
          </table:table-cell>
          <table:table-cell office:value-type="float" office:value="2299315" table:style-name="ce1">
            <text:p>22993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672475" table:style-name="ce1">
            <text:p>2672475</text:p>
          </table:table-cell>
          <table:table-cell office:value-type="float" office:value="0" table:style-name="ce1">
            <text:p>0</text:p>
          </table:table-cell>
          <table:table-cell office:value-type="float" office:value="2672475" table:style-name="ce1">
            <text:p>26724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971608" table:style-name="ce1">
            <text:p>2971608</text:p>
          </table:table-cell>
          <table:table-cell office:value-type="float" office:value="0" table:style-name="ce1">
            <text:p>0</text:p>
          </table:table-cell>
          <table:table-cell office:value-type="float" office:value="2971608" table:style-name="ce1">
            <text:p>29716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36876" table:style-name="ce1">
            <text:p>236876</text:p>
          </table:table-cell>
          <table:table-cell office:value-type="float" office:value="0" table:style-name="ce1">
            <text:p>0</text:p>
          </table:table-cell>
          <table:table-cell office:value-type="float" office:value="236876" table:style-name="ce1">
            <text:p>236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715918" table:style-name="ce1">
            <text:p>715918</text:p>
          </table:table-cell>
          <table:table-cell office:value-type="float" office:value="6225562" table:style-name="ce1">
            <text:p>6225562</text:p>
          </table:table-cell>
          <table:table-cell office:value-type="float" office:value="4223037" table:style-name="ce1">
            <text:p>4223037</text:p>
          </table:table-cell>
          <table:table-cell office:value-type="float" office:value="124093" table:style-name="ce1">
            <text:p>124093</text:p>
          </table:table-cell>
          <table:table-cell office:value-type="float" office:value="0" table:style-name="ce1">
            <text:p>0</text:p>
          </table:table-cell>
          <table:table-cell office:value-type="float" office:value="635537" table:style-name="ce1">
            <text:p>635537</text:p>
          </table:table-cell>
          <table:table-cell office:value-type="float" office:value="11924147" table:style-name="ce1">
            <text:p>11924147</text:p>
          </table:table-cell>
          <table:table-cell office:value-type="float" office:value="318041" table:style-name="ce1">
            <text:p>318041</text:p>
          </table:table-cell>
          <table:table-cell office:value-type="float" office:value="11606106" table:style-name="ce1">
            <text:p>116061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814748" table:style-name="ce1">
            <text:p>814748</text:p>
          </table:table-cell>
          <table:table-cell office:value-type="float" office:value="7084978" table:style-name="ce1">
            <text:p>7084978</text:p>
          </table:table-cell>
          <table:table-cell office:value-type="float" office:value="4806012" table:style-name="ce1">
            <text:p>4806012</text:p>
          </table:table-cell>
          <table:table-cell office:value-type="float" office:value="141224" table:style-name="ce1">
            <text:p>141224</text:p>
          </table:table-cell>
          <table:table-cell office:value-type="float" office:value="0" table:style-name="ce1">
            <text:p>0</text:p>
          </table:table-cell>
          <table:table-cell office:value-type="float" office:value="723271" table:style-name="ce1">
            <text:p>723271</text:p>
          </table:table-cell>
          <table:table-cell office:value-type="float" office:value="13570233" table:style-name="ce1">
            <text:p>13570233</text:p>
          </table:table-cell>
          <table:table-cell office:value-type="float" office:value="550533" table:style-name="ce1">
            <text:p>550533</text:p>
          </table:table-cell>
          <table:table-cell office:value-type="float" office:value="13019700" table:style-name="ce1">
            <text:p>13019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35859" table:style-name="ce1">
            <text:p>535859</text:p>
          </table:table-cell>
          <table:table-cell office:value-type="float" office:value="0" table:style-name="ce1">
            <text:p>0</text:p>
          </table:table-cell>
          <table:table-cell office:value-type="float" office:value="535859" table:style-name="ce1">
            <text:p>5358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5780781" table:style-name="ce1">
            <text:p>15780781</text:p>
          </table:table-cell>
          <table:table-cell office:value-type="float" office:value="14207994" table:style-name="ce1">
            <text:p>14207994</text:p>
          </table:table-cell>
          <table:table-cell office:value-type="float" office:value="1572787" table:style-name="ce1">
            <text:p>15727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031937" table:style-name="ce1">
            <text:p>3031937</text:p>
          </table:table-cell>
          <table:table-cell office:value-type="float" office:value="560325" table:style-name="ce1">
            <text:p>560325</text:p>
          </table:table-cell>
          <table:table-cell office:value-type="float" office:value="2471612" table:style-name="ce1">
            <text:p>24716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2526845" table:style-name="ce1">
            <text:p>82526845</text:p>
          </table:table-cell>
          <table:table-cell office:value-type="float" office:value="20046814" table:style-name="ce1">
            <text:p>20046814</text:p>
          </table:table-cell>
          <table:table-cell office:value-type="float" office:value="62480031" table:style-name="ce1">
            <text:p>624800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1879371" table:style-name="ce1">
            <text:p>11879371</text:p>
          </table:table-cell>
          <table:table-cell office:value-type="float" office:value="0" table:style-name="ce1">
            <text:p>0</text:p>
          </table:table-cell>
          <table:table-cell office:value-type="float" office:value="11879371" table:style-name="ce1">
            <text:p>11879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7029" table:style-name="ce1">
            <text:p>17029</text:p>
          </table:table-cell>
          <table:table-cell office:value-type="float" office:value="0" table:style-name="ce1">
            <text:p>0</text:p>
          </table:table-cell>
          <table:table-cell office:value-type="float" office:value="17029" table:style-name="ce1">
            <text:p>170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893933" table:style-name="ce1">
            <text:p>3893933</text:p>
          </table:table-cell>
          <table:table-cell office:value-type="float" office:value="0" table:style-name="ce1">
            <text:p>0</text:p>
          </table:table-cell>
          <table:table-cell office:value-type="float" office:value="3893933" table:style-name="ce1">
            <text:p>38939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5790333" table:style-name="ce1">
            <text:p>15790333</text:p>
          </table:table-cell>
          <table:table-cell office:value-type="float" office:value="0" table:style-name="ce1">
            <text:p>0</text:p>
          </table:table-cell>
          <table:table-cell office:value-type="float" office:value="15790333" table:style-name="ce1">
            <text:p>157903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2514606" table:style-name="ce1">
            <text:p>12514606</text:p>
          </table:table-cell>
          <table:table-cell office:value-type="float" office:value="79560" table:style-name="ce1">
            <text:p>79560</text:p>
          </table:table-cell>
          <table:table-cell office:value-type="float" office:value="12435046" table:style-name="ce1">
            <text:p>124350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5906000" table:style-name="ce1">
            <text:p>35906000</text:p>
          </table:table-cell>
          <table:table-cell office:value-type="float" office:value="745272" table:style-name="ce1">
            <text:p>745272</text:p>
          </table:table-cell>
          <table:table-cell office:value-type="float" office:value="35160728" table:style-name="ce1">
            <text:p>3516072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6761596" table:style-name="ce15">
            <text:p>6761596</text:p>
          </table:table-cell>
          <table:table-cell office:value-type="float" office:value="1275252" table:style-name="ce15">
            <text:p>1275252</text:p>
          </table:table-cell>
          <table:table-cell office:value-type="float" office:value="5486344" table:style-name="ce1">
            <text:p>54863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097369" table:style-name="ce1">
            <text:p>3097369</text:p>
          </table:table-cell>
          <table:table-cell office:value-type="float" office:value="0" table:style-name="ce1">
            <text:p>0</text:p>
          </table:table-cell>
          <table:table-cell office:value-type="float" office:value="3097369" table:style-name="ce1">
            <text:p>30973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965786" table:style-name="ce1">
            <text:p>6965786</text:p>
          </table:table-cell>
          <table:table-cell office:value-type="float" office:value="3845076" table:style-name="ce1">
            <text:p>3845076</text:p>
          </table:table-cell>
          <table:table-cell office:value-type="float" office:value="3120710" table:style-name="ce1">
            <text:p>3120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202309" table:style-name="ce1">
            <text:p>2202309</text:p>
          </table:table-cell>
          <table:table-cell office:value-type="float" office:value="0" table:style-name="ce1">
            <text:p>0</text:p>
          </table:table-cell>
          <table:table-cell office:value-type="float" office:value="2202309" table:style-name="ce1">
            <text:p>22023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048304" table:style-name="ce1">
            <text:p>1048304</text:p>
          </table:table-cell>
          <table:table-cell office:value-type="float" office:value="0" table:style-name="ce1">
            <text:p>0</text:p>
          </table:table-cell>
          <table:table-cell office:value-type="float" office:value="1048304" table:style-name="ce1">
            <text:p>10483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9474" table:style-name="ce1">
            <text:p>19474</text:p>
          </table:table-cell>
          <table:table-cell office:value-type="float" office:value="169347" table:style-name="ce1">
            <text:p>169347</text:p>
          </table:table-cell>
          <table:table-cell office:value-type="float" office:value="114875" table:style-name="ce1">
            <text:p>114875</text:p>
          </table:table-cell>
          <table:table-cell office:value-type="float" office:value="3376" table:style-name="ce1">
            <text:p>33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7072" table:style-name="ce1">
            <text:p>307072</text:p>
          </table:table-cell>
          <table:table-cell office:value-type="float" office:value="4704" table:style-name="ce1">
            <text:p>4704</text:p>
          </table:table-cell>
          <table:table-cell office:value-type="float" office:value="302368" table:style-name="ce1">
            <text:p>3023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915919" table:style-name="ce1">
            <text:p>2915919</text:p>
          </table:table-cell>
          <table:table-cell office:value-type="float" office:value="191520" table:style-name="ce1">
            <text:p>191520</text:p>
          </table:table-cell>
          <table:table-cell office:value-type="float" office:value="2724399" table:style-name="ce1">
            <text:p>2724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12879" table:style-name="ce1">
            <text:p>112879</text:p>
          </table:table-cell>
          <table:table-cell office:value-type="float" office:value="0" table:style-name="ce1">
            <text:p>0</text:p>
          </table:table-cell>
          <table:table-cell office:value-type="float" office:value="112879" table:style-name="ce1">
            <text:p>1128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9474" table:style-name="ce1">
            <text:p>19474</text:p>
          </table:table-cell>
          <table:table-cell office:value-type="float" office:value="169347" table:style-name="ce1">
            <text:p>169347</text:p>
          </table:table-cell>
          <table:table-cell office:value-type="float" office:value="114875" table:style-name="ce1">
            <text:p>114875</text:p>
          </table:table-cell>
          <table:table-cell office:value-type="float" office:value="3376" table:style-name="ce1">
            <text:p>33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1831840" table:style-name="ce1">
            <text:p>71831840</text:p>
          </table:table-cell>
          <table:table-cell office:value-type="float" office:value="6141384" table:style-name="ce1">
            <text:p>6141384</text:p>
          </table:table-cell>
          <table:table-cell office:value-type="float" office:value="65690456" table:style-name="ce1">
            <text:p>656904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97624" table:style-name="ce1">
            <text:p>897624</text:p>
          </table:table-cell>
          <table:table-cell office:value-type="float" office:value="185400" table:style-name="ce1">
            <text:p>185400</text:p>
          </table:table-cell>
          <table:table-cell office:value-type="float" office:value="712224" table:style-name="ce1">
            <text:p>7122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8255691" table:style-name="ce1">
            <text:p>48255691</text:p>
          </table:table-cell>
          <table:table-cell office:value-type="float" office:value="4379855" table:style-name="ce1">
            <text:p>4379855</text:p>
          </table:table-cell>
          <table:table-cell office:value-type="float" office:value="43875836" table:style-name="ce1">
            <text:p>438758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24326" table:style-name="ce1">
            <text:p>524326</text:p>
          </table:table-cell>
          <table:table-cell office:value-type="float" office:value="353220" table:style-name="ce1">
            <text:p>353220</text:p>
          </table:table-cell>
          <table:table-cell office:value-type="float" office:value="171106" table:style-name="ce1">
            <text:p>1711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48780017" table:style-name="ce1">
            <text:p>48780017</text:p>
          </table:table-cell>
          <table:table-cell office:value-type="float" office:value="4733075" table:style-name="ce1">
            <text:p>4733075</text:p>
          </table:table-cell>
          <table:table-cell office:value-type="float" office:value="44046942" table:style-name="ce1">
            <text:p>440469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284532" table:style-name="ce1">
            <text:p>2284532</text:p>
          </table:table-cell>
          <table:table-cell office:value-type="float" office:value="51820" table:style-name="ce1">
            <text:p>51820</text:p>
          </table:table-cell>
          <table:table-cell office:value-type="float" office:value="2232712" table:style-name="ce1">
            <text:p>2232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478945" table:style-name="ce1">
            <text:p>478945</text:p>
          </table:table-cell>
          <table:table-cell office:value-type="float" office:value="0" table:style-name="ce1">
            <text:p>0</text:p>
          </table:table-cell>
          <table:table-cell office:value-type="float" office:value="478945" table:style-name="ce1">
            <text:p>4789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6102478" table:style-name="ce1">
            <text:p>16102478</text:p>
          </table:table-cell>
          <table:table-cell office:value-type="float" office:value="261872" table:style-name="ce1">
            <text:p>261872</text:p>
          </table:table-cell>
          <table:table-cell office:value-type="float" office:value="15840606" table:style-name="ce1">
            <text:p>158406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8865955" table:style-name="ce1">
            <text:p>18865955</text:p>
          </table:table-cell>
          <table:table-cell office:value-type="float" office:value="313692" table:style-name="ce1">
            <text:p>313692</text:p>
          </table:table-cell>
          <table:table-cell office:value-type="float" office:value="18552263" table:style-name="ce1">
            <text:p>185522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667312" table:style-name="ce1">
            <text:p>5667312</text:p>
          </table:table-cell>
          <table:table-cell office:value-type="float" office:value="1138891" table:style-name="ce1">
            <text:p>1138891</text:p>
          </table:table-cell>
          <table:table-cell office:value-type="float" office:value="4528421" table:style-name="ce1">
            <text:p>45284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667312" table:style-name="ce1">
            <text:p>5667312</text:p>
          </table:table-cell>
          <table:table-cell office:value-type="float" office:value="1138891" table:style-name="ce1">
            <text:p>1138891</text:p>
          </table:table-cell>
          <table:table-cell office:value-type="float" office:value="4528421" table:style-name="ce1">
            <text:p>45284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140681" table:style-name="ce1">
            <text:p>6140681</text:p>
          </table:table-cell>
          <table:table-cell office:value-type="float" office:value="1907808" table:style-name="ce1">
            <text:p>1907808</text:p>
          </table:table-cell>
          <table:table-cell office:value-type="float" office:value="4232873" table:style-name="ce1">
            <text:p>42328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052447507" table:style-name="ce1">
            <text:p>1052447507</text:p>
          </table:table-cell>
          <table:table-cell office:value-type="float" office:value="20259821" table:style-name="ce1">
            <text:p>20259821</text:p>
          </table:table-cell>
          <table:table-cell office:value-type="float" office:value="1032187686" table:style-name="ce1">
            <text:p>1032187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67973762" table:style-name="ce1">
            <text:p>167973762</text:p>
          </table:table-cell>
          <table:table-cell office:value-type="float" office:value="14420250" table:style-name="ce1">
            <text:p>14420250</text:p>
          </table:table-cell>
          <table:table-cell office:value-type="float" office:value="153553512" table:style-name="ce1">
            <text:p>1535535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220421269" table:style-name="ce1">
            <text:p>1220421269</text:p>
          </table:table-cell>
          <table:table-cell office:value-type="float" office:value="34680071" table:style-name="ce1">
            <text:p>34680071</text:p>
          </table:table-cell>
          <table:table-cell office:value-type="float" office:value="1185741198" table:style-name="ce1">
            <text:p>11857411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100000" table:style-name="ce1">
            <text:p>2100000</text:p>
          </table:table-cell>
          <table:table-cell office:value-type="float" office:value="36789000" table:style-name="ce1">
            <text:p>36789000</text:p>
          </table:table-cell>
          <table:table-cell office:value-type="float" office:value="8797000" table:style-name="ce1">
            <text:p>8797000</text:p>
          </table:table-cell>
          <table:table-cell office:value-type="float" office:value="3254000" table:style-name="ce1">
            <text:p>3254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940000" table:style-name="ce1">
            <text:p>50940000</text:p>
          </table:table-cell>
          <table:table-cell office:value-type="float" office:value="0" table:style-name="ce1">
            <text:p>0</text:p>
          </table:table-cell>
          <table:table-cell office:value-type="float" office:value="50940000" table:style-name="ce1">
            <text:p>5094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West Quadrant Childrens Support Centre, Harlow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5" table:style-name="ce205">
            <text:p>125</text:p>
          </table:table-cell>
          <table:table-cell office:value-type="float" office:value="125" table:style-name="ce205">
            <text:p>125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eybridge Alternative Provision School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5" table:style-name="ce205">
            <text:p>115</text:p>
          </table:table-cell>
          <table:table-cell office:value-type="float" office:value="115" table:style-name="ce205">
            <text:p>115</text:p>
          </table:table-cell>
          <table:table-cell office:value-type="float" office:value="920000" table:style-name="ce205">
            <text:p>9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20000" table:style-name="ce205">
            <text:p>9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St Aubyn Centre Education Department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" table:style-name="ce205">
            <text:p>28</text:p>
          </table:table-cell>
          <table:table-cell office:value-type="float" office:value="28" table:style-name="ce205">
            <text:p>28</text:p>
          </table:table-cell>
          <table:table-cell office:value-type="float" office:value="224000" table:style-name="ce205">
            <text:p>22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24000" table:style-name="ce205">
            <text:p>22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East Essex Additional Provision School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2" table:style-name="ce205">
            <text:p>152</text:p>
          </table:table-cell>
          <table:table-cell office:value-type="float" office:value="152" table:style-name="ce205">
            <text:p>152</text:p>
          </table:table-cell>
          <table:table-cell office:value-type="float" office:value="1216000" table:style-name="ce205">
            <text:p>121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16000" table:style-name="ce205">
            <text:p>121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oplar Adolescent Unit</text:p>
          </table:table-cell>
          <table:table-cell office:value-type="float" office:value="1115" table:style-name="ce205">
            <text:p>11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128000" table:style-name="ce205">
            <text:p>12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8000" table:style-name="ce205">
            <text:p>12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ildren's Support Centre Langdon Hills Basildon</text:p>
          </table:table-cell>
          <table:table-cell office:value-type="float" office:value="1120" table:style-name="ce205">
            <text:p>11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8" table:style-name="ce205">
            <text:p>198</text:p>
          </table:table-cell>
          <table:table-cell office:value-type="float" office:value="198" table:style-name="ce205">
            <text:p>198</text:p>
          </table:table-cell>
          <table:table-cell office:value-type="float" office:value="1584000" table:style-name="ce205">
            <text:p>15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84000" table:style-name="ce205">
            <text:p>158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2)" table:style-name="ce205">
            <text:p>0</text:p>
          </table:table-cell>
          <table:table-cell office:value-type="float" office:value="0" table:formula="msoxl:=SUM(G7:G12)" table:style-name="ce205">
            <text:p>0</text:p>
          </table:table-cell>
          <table:table-cell office:value-type="float" office:value="0" table:formula="msoxl:=SUM(H7:H12)" table:style-name="ce205">
            <text:p>0</text:p>
          </table:table-cell>
          <table:table-cell office:value-type="float" office:value="634" table:formula="msoxl:=SUM(I7:I12)" table:style-name="ce205">
            <text:p>634</text:p>
          </table:table-cell>
          <table:table-cell office:value-type="float" office:value="634" table:formula="msoxl:=SUM(J7:J12)" table:style-name="ce205">
            <text:p>634</text:p>
          </table:table-cell>
          <table:table-cell office:value-type="float" office:value="5072000" table:formula="msoxl:=SUM(K7:K12)" table:style-name="ce205">
            <text:p>5072000</text:p>
          </table:table-cell>
          <table:table-cell office:value-type="float" office:value="0" table:formula="msoxl:=SUM(L7:L12)" table:style-name="ce205">
            <text:p>0</text:p>
          </table:table-cell>
          <table:table-cell office:value-type="float" office:value="0" table:formula="msoxl:=SUM(M7:M12)" table:style-name="ce205">
            <text:p>0</text:p>
          </table:table-cell>
          <table:table-cell office:value-type="float" office:value="0" table:formula="msoxl:=SUM(N7:N12)" table:style-name="ce205">
            <text:p>0</text:p>
          </table:table-cell>
          <table:table-cell office:value-type="float" office:value="5072000" table:formula="msoxl:=SUM(O7:O12)" table:style-name="ce205">
            <text:p>507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e Endeavour School</text:p>
          </table:table-cell>
          <table:table-cell office:value-type="float" office:value="5951" table:style-name="ce205">
            <text:p>595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view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2" table:style-name="ce205">
            <text:p>62</text:p>
          </table:table-cell>
          <table:table-cell office:value-type="float" office:value="65" table:style-name="ce205">
            <text:p>65</text:p>
          </table:table-cell>
          <table:table-cell office:value-type="float" office:value="628500" table:style-name="ce205">
            <text:p>628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28500" table:style-name="ce205">
            <text:p>6285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amsden Hall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36" table:style-name="ce205">
            <text:p>136</text:p>
          </table:table-cell>
          <table:table-cell office:value-type="float" office:value="1326666" table:style-name="ce205">
            <text:p>132666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26666" table:style-name="ce205">
            <text:p>1326666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ells Park School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Kingswode Hoe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5" table:style-name="ce205">
            <text:p>125</text:p>
          </table:table-cell>
          <table:table-cell office:value-type="float" office:value="125" table:style-name="ce205">
            <text:p>125</text:p>
          </table:table-cell>
          <table:table-cell office:value-type="float" office:value="1250000" table:style-name="ce205">
            <text:p>12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50000" table:style-name="ce205">
            <text:p>12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edar Hall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1" table:style-name="ce205">
            <text:p>151</text:p>
          </table:table-cell>
          <table:table-cell office:value-type="float" office:value="150" table:style-name="ce205">
            <text:p>150</text:p>
          </table:table-cell>
          <table:table-cell office:value-type="float" office:value="1504167" table:style-name="ce205">
            <text:p>150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04167" table:style-name="ce205">
            <text:p>1504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Oak View School</text:p>
          </table:table-cell>
          <table:table-cell office:value-type="float" office:value="7044" table:style-name="ce205">
            <text:p>704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5" table:style-name="ce205">
            <text:p>85</text:p>
          </table:table-cell>
          <table:table-cell office:value-type="float" office:value="806500" table:style-name="ce205">
            <text:p>806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6500" table:style-name="ce205">
            <text:p>8065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astledon School</text:p>
          </table:table-cell>
          <table:table-cell office:value-type="float" office:value="7045" table:style-name="ce205">
            <text:p>704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4" table:style-name="ce205">
            <text:p>144</text:p>
          </table:table-cell>
          <table:table-cell office:value-type="float" office:value="144" table:style-name="ce205">
            <text:p>144</text:p>
          </table:table-cell>
          <table:table-cell office:value-type="float" office:value="1440000" table:style-name="ce205">
            <text:p>14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40000" table:style-name="ce205">
            <text:p>144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Edith Borthwick School</text:p>
          </table:table-cell>
          <table:table-cell office:value-type="float" office:value="7048" table:style-name="ce205">
            <text:p>704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5" table:style-name="ce205">
            <text:p>195</text:p>
          </table:table-cell>
          <table:table-cell office:value-type="float" office:value="195" table:style-name="ce205">
            <text:p>195</text:p>
          </table:table-cell>
          <table:table-cell office:value-type="float" office:value="1894333" table:style-name="ce205">
            <text:p>1894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94333" table:style-name="ce205">
            <text:p>18943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Glenwood School</text:p>
          </table:table-cell>
          <table:table-cell office:value-type="float" office:value="7054" table:style-name="ce205">
            <text:p>705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174000" table:style-name="ce205">
            <text:p>117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4000" table:style-name="ce205">
            <text:p>1174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horefields School</text:p>
          </table:table-cell>
          <table:table-cell office:value-type="float" office:value="7060" table:style-name="ce205">
            <text:p>706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4" table:style-name="ce205">
            <text:p>124</text:p>
          </table:table-cell>
          <table:table-cell office:value-type="float" office:value="124" table:style-name="ce205">
            <text:p>124</text:p>
          </table:table-cell>
          <table:table-cell office:value-type="float" office:value="1157333" table:style-name="ce205">
            <text:p>1157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57333" table:style-name="ce205">
            <text:p>11573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arket Field School</text:p>
          </table:table-cell>
          <table:table-cell office:value-type="float" office:value="7065" table:style-name="ce205">
            <text:p>706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0" table:style-name="ce205">
            <text:p>190</text:p>
          </table:table-cell>
          <table:table-cell office:value-type="float" office:value="190" table:style-name="ce205">
            <text:p>190</text:p>
          </table:table-cell>
          <table:table-cell office:value-type="float" office:value="1900000" table:style-name="ce205">
            <text:p>19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00000" table:style-name="ce205">
            <text:p>19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Lexden Springs School</text:p>
          </table:table-cell>
          <table:table-cell office:value-type="float" office:value="7069" table:style-name="ce205">
            <text:p>706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9" table:style-name="ce205">
            <text:p>119</text:p>
          </table:table-cell>
          <table:table-cell office:value-type="float" office:value="120" table:style-name="ce205">
            <text:p>120</text:p>
          </table:table-cell>
          <table:table-cell office:value-type="float" office:value="1173167" table:style-name="ce205">
            <text:p>1173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3167" table:style-name="ce205">
            <text:p>1173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arlow Fields School and College</text:p>
          </table:table-cell>
          <table:table-cell office:value-type="float" office:value="7070" table:style-name="ce205">
            <text:p>707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07500" table:style-name="ce205">
            <text:p>10075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7500" table:style-name="ce205">
            <text:p>10075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713" table:formula="msoxl:=SUM(F15:F28)" table:style-name="ce205">
            <text:p>1713</text:p>
          </table:table-cell>
          <table:table-cell office:value-type="float" office:value="1729" table:formula="msoxl:=SUM(G15:G28)" table:style-name="ce205">
            <text:p>1729</text:p>
          </table:table-cell>
          <table:table-cell office:value-type="float" office:value="16962166" table:formula="msoxl:=SUM(H15:H28)" table:style-name="ce205">
            <text:p>16962166</text:p>
          </table:table-cell>
          <table:table-cell office:value-type="float" office:value="0" table:formula="msoxl:=SUM(I15:I28)" table:style-name="ce205">
            <text:p>0</text:p>
          </table:table-cell>
          <table:table-cell office:value-type="float" office:value="0" table:formula="msoxl:=SUM(J15:J28)" table:style-name="ce205">
            <text:p>0</text:p>
          </table:table-cell>
          <table:table-cell office:value-type="float" office:value="0" table:formula="msoxl:=SUM(K15:K28)" table:style-name="ce205">
            <text:p>0</text:p>
          </table:table-cell>
          <table:table-cell office:value-type="float" office:value="0" table:formula="msoxl:=SUM(L15:L28)" table:style-name="ce205">
            <text:p>0</text:p>
          </table:table-cell>
          <table:table-cell office:value-type="float" office:value="0" table:formula="msoxl:=SUM(M15:M28)" table:style-name="ce205">
            <text:p>0</text:p>
          </table:table-cell>
          <table:table-cell office:value-type="float" office:value="0" table:formula="msoxl:=SUM(N15:N28)" table:style-name="ce205">
            <text:p>0</text:p>
          </table:table-cell>
          <table:table-cell office:value-type="float" office:value="16962166" table:formula="msoxl:=SUM(O15:O28)" table:style-name="ce205">
            <text:p>16962166</text:p>
          </table:table-cell>
          <table:table-cell table:number-columns-repeated="16369"/>
        </table:table-row>
        <table:table-row table:number-rows-repeated="1048547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Essex</text:p>
          </table:table-cell>
          <table:table-cell office:value-type="float" office:value="881" table:style-name="ce12">
            <text:p>88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(3 and 4 year old) Base Rate per provider - PVI Childminder</text:p>
          </table:table-cell>
          <table:table-cell office:value-type="currency" office:value="4.6100000000000003" table:style-name="ce54">
            <text:p>$4.6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32708" table:style-name="ce86">
            <text:p>132,708</text:p>
          </table:table-cell>
          <table:table-cell table:style-name="ce86"/>
          <table:table-cell table:style-name="ce126"/>
          <table:table-cell office:value-type="currency" office:value="611783.88" table:style-name="ce55">
            <text:p>$611,783.88</text:p>
          </table:table-cell>
          <table:table-cell table:number-columns-repeated="2" table:style-name="ce55"/>
          <table:table-cell office:value-type="currency" office:value="611783.88" table:style-name="ce155">
            <text:p>$611,783.8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(3 and 4 year olds) Base Rate per hour per provider - PVI Day Nurseries</text:p>
          </table:table-cell>
          <table:table-cell office:value-type="currency" office:value="4.01" table:style-name="ce54">
            <text:p>$4.0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3760665" table:style-name="ce86">
            <text:p>3,760,665</text:p>
          </table:table-cell>
          <table:table-cell table:style-name="ce86"/>
          <table:table-cell table:style-name="ce126"/>
          <table:table-cell office:value-type="currency" office:value="15080266.65" table:style-name="ce55">
            <text:p>$15,080,266.65</text:p>
          </table:table-cell>
          <table:table-cell table:number-columns-repeated="2" table:style-name="ce55"/>
          <table:table-cell office:value-type="currency" office:value="15080266.65" table:style-name="ce155">
            <text:p>$15,080,266.6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4">
            <text:p>EYSFF (3 and 4 year olds) Base Rate per hour per provider - PVI Independent Schools</text:p>
          </table:table-cell>
          <table:table-cell office:value-type="currency" office:value="4.01" table:style-name="ce54">
            <text:p>$4.0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72804" table:style-name="ce86">
            <text:p>572,804</text:p>
          </table:table-cell>
          <table:table-cell table:style-name="ce86"/>
          <table:table-cell table:style-name="ce126"/>
          <table:table-cell office:value-type="currency" office:value="2296944.04" table:style-name="ce55">
            <text:p>$2,296,944.04</text:p>
          </table:table-cell>
          <table:table-cell table:number-columns-repeated="2" table:style-name="ce55"/>
          <table:table-cell office:value-type="currency" office:value="2296944.04" table:style-name="ce155">
            <text:p>$2,296,944.0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(3 and 4 year olds) Base Rate per hour - PVI Pre-School</text:p>
          </table:table-cell>
          <table:table-cell office:value-type="currency" office:value="3.82" table:style-name="ce54">
            <text:p>$3.8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226596" table:style-name="ce86">
            <text:p>5,226,596</text:p>
          </table:table-cell>
          <table:table-cell table:style-name="ce86"/>
          <table:table-cell table:style-name="ce126"/>
          <table:table-cell office:value-type="currency" office:value="19965596.719999999" table:style-name="ce55">
            <text:p>$19,965,596.72</text:p>
          </table:table-cell>
          <table:table-cell table:number-columns-repeated="2" table:style-name="ce55"/>
          <table:table-cell office:value-type="currency" office:value="19965596.719999999" table:style-name="ce155">
            <text:p>$19,965,596.7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- (3 and 4 year olds) Base Rate per hour per provider</text:p>
          </table:table-cell>
          <table:table-cell table:style-name="ce54"/>
          <table:table-cell office:value-type="currency" office:value="5.32" table:style-name="ce54">
            <text:p>$5.32</text:p>
          </table:table-cell>
          <table:table-cell office:value-type="currency" office:value="4.2699999999999996" table:style-name="ce55">
            <text:p>$4.27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187317" table:style-name="ce86">
            <text:p>187,317</text:p>
          </table:table-cell>
          <table:table-cell office:value-type="float" office:value="1480723" table:style-name="ce126">
            <text:p>1,480,723</text:p>
          </table:table-cell>
          <table:table-cell table:style-name="ce55"/>
          <table:table-cell office:value-type="currency" office:value="996526.44" table:style-name="ce55">
            <text:p>$996,526.44</text:p>
          </table:table-cell>
          <table:table-cell office:value-type="currency" office:value="6322687.21" table:style-name="ce55">
            <text:p>$6,322,687.21</text:p>
          </table:table-cell>
          <table:table-cell office:value-type="currency" office:value="7319213.6500000004" table:style-name="ce155">
            <text:p>$7,319,213.6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5869120159749137" table:formula="msoxl:=SUM(N8:N13)/59673560" table:style-name="ce172">
            <text:p>75.8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Supplements - Deprivation Childminders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38355" table:style-name="ce88">
            <text:p>38,355</text:p>
          </table:table-cell>
          <table:table-cell table:style-name="ce88"/>
          <table:table-cell table:style-name="ce128"/>
          <table:table-cell office:value-type="currency" office:value="7671" table:style-name="ce59">
            <text:p>$7,671.00</text:p>
          </table:table-cell>
          <table:table-cell table:number-columns-repeated="2" table:style-name="ce59"/>
          <table:table-cell office:value-type="currency" office:value="7671" table:style-name="ce157">
            <text:p>$7,671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Supplements - Deprivation Day Nurseries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820980" table:style-name="ce88">
            <text:p>1,820,980</text:p>
          </table:table-cell>
          <table:table-cell table:style-name="ce88"/>
          <table:table-cell table:style-name="ce128"/>
          <table:table-cell office:value-type="currency" office:value="364196" table:style-name="ce59">
            <text:p>$364,196.00</text:p>
          </table:table-cell>
          <table:table-cell table:number-columns-repeated="2" table:style-name="ce59"/>
          <table:table-cell office:value-type="currency" office:value="364196" table:style-name="ce157">
            <text:p>$364,196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Supplements - Deprivation Independent Schools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01730" table:style-name="ce88">
            <text:p>101,730</text:p>
          </table:table-cell>
          <table:table-cell table:style-name="ce88"/>
          <table:table-cell table:style-name="ce128"/>
          <table:table-cell office:value-type="currency" office:value="20346" table:style-name="ce59">
            <text:p>$20,346.00</text:p>
          </table:table-cell>
          <table:table-cell table:number-columns-repeated="2" table:style-name="ce59"/>
          <table:table-cell office:value-type="currency" office:value="20346" table:style-name="ce157">
            <text:p>$20,346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Supplements - Deprivation Pre-Schools</text:p>
          </table:table-cell>
          <table:table-cell office:value-type="currency" office:value="0.2" table:style-name="ce58">
            <text:p>$0.20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3411485" table:style-name="ce88">
            <text:p>3,411,485</text:p>
          </table:table-cell>
          <table:table-cell table:style-name="ce88"/>
          <table:table-cell table:style-name="ce128"/>
          <table:table-cell office:value-type="currency" office:value="682297" table:style-name="ce59">
            <text:p>$682,297.00</text:p>
          </table:table-cell>
          <table:table-cell table:number-columns-repeated="2" table:style-name="ce59"/>
          <table:table-cell office:value-type="currency" office:value="682297" table:style-name="ce157">
            <text:p>$682,297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Supplements - Deprivation - Maintained Sector</text:p>
          </table:table-cell>
          <table:table-cell table:style-name="ce58"/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table:style-name="ce88"/>
          <table:table-cell office:value-type="float" office:value="108090" table:style-name="ce88">
            <text:p>108,090</text:p>
          </table:table-cell>
          <table:table-cell office:value-type="float" office:value="864765" table:style-name="ce128">
            <text:p>864,765</text:p>
          </table:table-cell>
          <table:table-cell table:style-name="ce59"/>
          <table:table-cell office:value-type="currency" office:value="21618" table:style-name="ce59">
            <text:p>$21,618.00</text:p>
          </table:table-cell>
          <table:table-cell office:value-type="currency" office:value="172953" table:style-name="ce59">
            <text:p>$172,953.00</text:p>
          </table:table-cell>
          <table:table-cell office:value-type="currency" office:value="194571" table:style-name="ce157">
            <text:p>$194,571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1267056967943593E-2" table:formula="msoxl:=SUM(N14:N19)/59673560" table:style-name="ce173">
            <text:p>2.13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0:N21)/59673560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2:N23)/59673560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4:N25)/59673560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6:N27)/59673560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8:N29)/59673560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9029101.289999999" table:style-name="ce77">
            <text:p>$39,029,101.29</text:p>
          </table:table-cell>
          <table:table-cell office:value-type="currency" office:value="1018144.44" table:style-name="ce77">
            <text:p>$1,018,144.44</text:p>
          </table:table-cell>
          <table:table-cell office:value-type="currency" office:value="6495640.21" table:style-name="ce77">
            <text:p>$6,495,640.21</text:p>
          </table:table-cell>
          <table:table-cell office:value-type="currency" office:value="46542885.939999998" table:style-name="ce166">
            <text:p>$46,542,885.94</text:p>
          </table:table-cell>
          <table:table-cell office:value-type="percentage" office:value="0.77995825856543499" table:formula="msoxl:=SUM(O8:O29)" table:style-name="ce182">
            <text:p>78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16368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Base Rate</text:p>
          </table:table-cell>
          <table:table-cell office:value-type="currency" office:value="5" table:style-name="ce79">
            <text:p>$5.00</text:p>
          </table:table-cell>
          <table:table-cell office:value-type="currency" office:value="5" table:style-name="ce79">
            <text:p>$5.00</text:p>
          </table:table-cell>
          <table:table-cell table:style-name="ce80"/>
          <table:table-cell office:value-type="string" table:style-name="ce123">
            <text:p>PerHour</text:p>
          </table:table-cell>
          <table:table-cell office:value-type="float" office:value="14121" table:style-name="ce99">
            <text:p>14,121</text:p>
          </table:table-cell>
          <table:table-cell office:value-type="float" office:value="1666280" table:style-name="ce99">
            <text:p>1,666,280</text:p>
          </table:table-cell>
          <table:table-cell table:style-name="ce140"/>
          <table:table-cell office:value-type="currency" office:value="70605" table:style-name="ce80">
            <text:p>$70,605.00</text:p>
          </table:table-cell>
          <table:table-cell office:value-type="currency" office:value="8331400" table:style-name="ce80">
            <text:p>$8,331,400.00</text:p>
          </table:table-cell>
          <table:table-cell table:style-name="ce80"/>
          <table:table-cell office:value-type="currency" office:value="8402005" table:style-name="ce168">
            <text:p>$8,402,00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4079945959315984" table:formula="msoxl:=SUM(N34:N35)/59673560" table:style-name="ce172">
            <text:p>14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6:N37)/5967356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8:N39)/5967356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70605" table:style-name="ce145">
            <text:p>$70,605.00</text:p>
          </table:table-cell>
          <table:table-cell office:value-type="currency" office:value="8331400" table:style-name="ce77">
            <text:p>$8,331,400.00</text:p>
          </table:table-cell>
          <table:table-cell table:style-name="ce77"/>
          <table:table-cell office:value-type="currency" office:value="8402005" table:style-name="ce77">
            <text:p>$8,402,005.00</text:p>
          </table:table-cell>
          <table:table-cell office:value-type="percentage" office:value="0.14079945959315984" table:formula="msoxl:=SUM(N34:N39)/59673560" table:style-name="ce182">
            <text:p>14.0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Funding 2 year olds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4:N45)/5967356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unding - 3 and 4 year olds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6:N47)/5967356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Retained Central Spend - 2 yea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451000" table:style-name="ce143">
            <text:p>$3,451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7831307533855868E-2" table:formula="msoxl:=SUM(N48:N49)/59673560" table:style-name="ce178">
            <text:p>5.78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Retained Spending - 3 and 4 yea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277669" table:style-name="ce85">
            <text:p>$1,277,669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1410973302078844E-2" table:formula="msoxl:=SUM(N50:N51)/59673560" table:style-name="ce175">
            <text:p>2.14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728669" table:style-name="ce77">
            <text:p>$4,728,669.00</text:p>
          </table:table-cell>
          <table:table-cell office:value-type="percentage" office:value="7.9242280835934709E-2" table:formula="msoxl:=SUM(O44:O51)" table:style-name="ce182">
            <text:p>7.9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1"/>
        </table:database-range>
        <table:database-range table:target-range-address="HighNeedsTable.A4:HighNeedsTable.O2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1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37Z</meta:creation-date>
    <dc:date>2014-09-23T13:49:08Z</dc:date>
  </office:meta>
</office:document-meta>
</file>