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6.958541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East Sussex</text:p>
          </table:table-cell>
          <table:table-cell office:value-type="float" office:value="845" table:style-name="ce214">
            <text:p>84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6725587" table:style-name="ce1">
            <text:p>16725587</text:p>
          </table:table-cell>
          <table:table-cell office:value-type="float" office:value="136691901" table:style-name="ce1">
            <text:p>136691901</text:p>
          </table:table-cell>
          <table:table-cell office:value-type="float" office:value="129107041" table:style-name="ce1">
            <text:p>129107041</text:p>
          </table:table-cell>
          <table:table-cell office:value-type="float" office:value="8290000" table:style-name="ce1">
            <text:p>8290000</text:p>
          </table:table-cell>
          <table:table-cell office:value-type="float" office:value="1120000" table:style-name="ce1">
            <text:p>1120000</text:p>
          </table:table-cell>
          <table:table-cell table:style-name="ce1"/>
          <table:table-cell office:value-type="float" office:value="291934529" table:style-name="ce1">
            <text:p>291934529</text:p>
          </table:table-cell>
          <table:table-cell table:style-name="ce1"/>
          <table:table-cell office:value-type="float" office:value="291934529" table:style-name="ce1">
            <text:p>2919345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450261" table:style-name="ce1">
            <text:p>450261</text:p>
          </table:table-cell>
          <table:table-cell office:value-type="float" office:value="189026" table:style-name="ce1">
            <text:p>189026</text:p>
          </table:table-cell>
          <table:table-cell table:number-columns-repeated="3" table:style-name="ce1"/>
          <table:table-cell office:value-type="float" office:value="639287" table:style-name="ce1">
            <text:p>639287</text:p>
          </table:table-cell>
          <table:table-cell office:value-type="float" office:value="0" table:style-name="ce1">
            <text:p>0</text:p>
          </table:table-cell>
          <table:table-cell office:value-type="float" office:value="639287" table:style-name="ce1">
            <text:p>63928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469599" table:style-name="ce1">
            <text:p>46959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69599" table:style-name="ce1">
            <text:p>469599</text:p>
          </table:table-cell>
          <table:table-cell office:value-type="float" office:value="0" table:style-name="ce1">
            <text:p>0</text:p>
          </table:table-cell>
          <table:table-cell office:value-type="float" office:value="469599" table:style-name="ce1">
            <text:p>4695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596799" table:style-name="ce1">
            <text:p>596799</text:p>
          </table:table-cell>
          <table:table-cell office:value-type="float" office:value="164982" table:style-name="ce1">
            <text:p>164982</text:p>
          </table:table-cell>
          <table:table-cell table:number-columns-repeated="3" table:style-name="ce1"/>
          <table:table-cell office:value-type="float" office:value="761781" table:style-name="ce1">
            <text:p>761781</text:p>
          </table:table-cell>
          <table:table-cell office:value-type="float" office:value="19424" table:style-name="ce1">
            <text:p>19424</text:p>
          </table:table-cell>
          <table:table-cell office:value-type="float" office:value="742357" table:style-name="ce1">
            <text:p>74235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7134" table:style-name="ce1">
            <text:p>27134</text:p>
          </table:table-cell>
          <table:table-cell office:value-type="float" office:value="11366" table:style-name="ce1">
            <text:p>11366</text:p>
          </table:table-cell>
          <table:table-cell table:number-columns-repeated="3" table:style-name="ce1"/>
          <table:table-cell office:value-type="float" office:value="38500" table:style-name="ce1">
            <text:p>38500</text:p>
          </table:table-cell>
          <table:table-cell office:value-type="float" office:value="0" table:style-name="ce1">
            <text:p>0</text:p>
          </table:table-cell>
          <table:table-cell office:value-type="float" office:value="38500" table:style-name="ce1">
            <text:p>38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204783" table:style-name="ce1">
            <text:p>204783</text:p>
          </table:table-cell>
          <table:table-cell office:value-type="float" office:value="102175" table:style-name="ce1">
            <text:p>102175</text:p>
          </table:table-cell>
          <table:table-cell table:number-columns-repeated="3" table:style-name="ce1"/>
          <table:table-cell office:value-type="float" office:value="306958" table:style-name="ce1">
            <text:p>306958</text:p>
          </table:table-cell>
          <table:table-cell office:value-type="float" office:value="0" table:style-name="ce1">
            <text:p>0</text:p>
          </table:table-cell>
          <table:table-cell office:value-type="float" office:value="306958" table:style-name="ce1">
            <text:p>3069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196" table:style-name="ce1">
            <text:p>1196</text:p>
          </table:table-cell>
          <table:table-cell office:value-type="float" office:value="2915" table:style-name="ce1">
            <text:p>2915</text:p>
          </table:table-cell>
          <table:table-cell table:number-columns-repeated="3" table:style-name="ce1"/>
          <table:table-cell office:value-type="float" office:value="4111" table:style-name="ce1">
            <text:p>4111</text:p>
          </table:table-cell>
          <table:table-cell office:value-type="float" office:value="0" table:style-name="ce1">
            <text:p>0</text:p>
          </table:table-cell>
          <table:table-cell office:value-type="float" office:value="4111" table:style-name="ce1">
            <text:p>411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72637" table:style-name="ce1">
            <text:p>72637</text:p>
          </table:table-cell>
          <table:table-cell office:value-type="float" office:value="1643" table:style-name="ce1">
            <text:p>1643</text:p>
          </table:table-cell>
          <table:table-cell table:number-columns-repeated="3" table:style-name="ce1"/>
          <table:table-cell office:value-type="float" office:value="74280" table:style-name="ce1">
            <text:p>74280</text:p>
          </table:table-cell>
          <table:table-cell office:value-type="float" office:value="0" table:style-name="ce1">
            <text:p>0</text:p>
          </table:table-cell>
          <table:table-cell office:value-type="float" office:value="74280" table:style-name="ce1">
            <text:p>742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762400" table:style-name="ce1">
            <text:p>762400</text:p>
          </table:table-cell>
          <table:table-cell office:value-type="float" office:value="1101600" table:style-name="ce1">
            <text:p>1101600</text:p>
          </table:table-cell>
          <table:table-cell office:value-type="float" office:value="10245533" table:style-name="ce1">
            <text:p>1024553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109533" table:style-name="ce1">
            <text:p>12109533</text:p>
          </table:table-cell>
          <table:table-cell office:value-type="float" office:value="0" table:style-name="ce1">
            <text:p>0</text:p>
          </table:table-cell>
          <table:table-cell office:value-type="float" office:value="12109533" table:style-name="ce1">
            <text:p>121095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61500" table:style-name="ce1">
            <text:p>61500</text:p>
          </table:table-cell>
          <table:table-cell office:value-type="float" office:value="1000000" table:style-name="ce1">
            <text:p>1000000</text:p>
          </table:table-cell>
          <table:table-cell office:value-type="float" office:value="1152000" table:style-name="ce1">
            <text:p>11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3500" table:style-name="ce1">
            <text:p>2213500</text:p>
          </table:table-cell>
          <table:table-cell office:value-type="float" office:value="0" table:style-name="ce1">
            <text:p>0</text:p>
          </table:table-cell>
          <table:table-cell office:value-type="float" office:value="2213500" table:style-name="ce1">
            <text:p>2213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1500" table:style-name="ce1">
            <text:p>695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1500" table:style-name="ce1">
            <text:p>6951500</text:p>
          </table:table-cell>
          <table:table-cell office:value-type="float" office:value="133500" table:style-name="ce1">
            <text:p>133500</text:p>
          </table:table-cell>
          <table:table-cell office:value-type="float" office:value="6818000" table:style-name="ce1">
            <text:p>681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185315" table:style-name="ce1">
            <text:p>1185315</text:p>
          </table:table-cell>
          <table:table-cell office:value-type="float" office:value="1695391" table:style-name="ce1">
            <text:p>1695391</text:p>
          </table:table-cell>
          <table:table-cell office:value-type="float" office:value="985063" table:style-name="ce1">
            <text:p>985063</text:p>
          </table:table-cell>
          <table:table-cell office:value-type="float" office:value="1090536" table:style-name="ce1">
            <text:p>1090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305" table:style-name="ce1">
            <text:p>4956305</text:p>
          </table:table-cell>
          <table:table-cell office:value-type="float" office:value="393600" table:style-name="ce1">
            <text:p>393600</text:p>
          </table:table-cell>
          <table:table-cell office:value-type="float" office:value="4562705" table:style-name="ce1">
            <text:p>45627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612243" table:style-name="ce1">
            <text:p>612243</text:p>
          </table:table-cell>
          <table:table-cell office:value-type="float" office:value="404703" table:style-name="ce1">
            <text:p>404703</text:p>
          </table:table-cell>
          <table:table-cell office:value-type="float" office:value="20754" table:style-name="ce1">
            <text:p>20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7700" table:style-name="ce1">
            <text:p>1037700</text:p>
          </table:table-cell>
          <table:table-cell office:value-type="float" office:value="32800" table:style-name="ce1">
            <text:p>32800</text:p>
          </table:table-cell>
          <table:table-cell office:value-type="float" office:value="1004900" table:style-name="ce1">
            <text:p>1004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535513" table:style-name="ce1">
            <text:p>535513</text:p>
          </table:table-cell>
          <table:table-cell office:value-type="float" office:value="525075" table:style-name="ce1">
            <text:p>525075</text:p>
          </table:table-cell>
          <table:table-cell office:value-type="float" office:value="1236746" table:style-name="ce1">
            <text:p>1236746</text:p>
          </table:table-cell>
          <table:table-cell office:value-type="float" office:value="448000" table:style-name="ce1">
            <text:p>448000</text:p>
          </table:table-cell>
          <table:table-cell table:style-name="ce1"/>
          <table:table-cell office:value-type="float" office:value="2745334" table:style-name="ce1">
            <text:p>2745334</text:p>
          </table:table-cell>
          <table:table-cell office:value-type="float" office:value="52500" table:style-name="ce1">
            <text:p>52500</text:p>
          </table:table-cell>
          <table:table-cell office:value-type="float" office:value="2692834" table:style-name="ce1">
            <text:p>269283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42" table:style-name="ce1">
            <text:p>290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42" table:style-name="ce1">
            <text:p>290042</text:p>
          </table:table-cell>
          <table:table-cell office:value-type="float" office:value="0" table:style-name="ce1">
            <text:p>0</text:p>
          </table:table-cell>
          <table:table-cell office:value-type="float" office:value="290042" table:style-name="ce1">
            <text:p>2900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118555" table:style-name="ce1">
            <text:p>2118555</text:p>
          </table:table-cell>
          <table:table-cell table:number-columns-repeated="5" table:style-name="ce1"/>
          <table:table-cell office:value-type="float" office:value="2118555" table:style-name="ce1">
            <text:p>2118555</text:p>
          </table:table-cell>
          <table:table-cell office:value-type="float" office:value="550700" table:style-name="ce1">
            <text:p>550700</text:p>
          </table:table-cell>
          <table:table-cell office:value-type="float" office:value="1567855" table:style-name="ce1">
            <text:p>15678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1">
            <text:p>4000000</text:p>
          </table:table-cell>
          <table:table-cell office:value-type="float" office:value="4005000" table:style-name="ce1">
            <text:p>40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05000" table:style-name="ce1">
            <text:p>8005000</text:p>
          </table:table-cell>
          <table:table-cell office:value-type="float" office:value="0" table:style-name="ce1">
            <text:p>0</text:p>
          </table:table-cell>
          <table:table-cell office:value-type="float" office:value="8005000" table:style-name="ce1">
            <text:p>800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77043" table:style-name="ce1">
            <text:p>177043</text:p>
          </table:table-cell>
          <table:table-cell office:value-type="float" office:value="215543" table:style-name="ce1">
            <text:p>215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2586" table:style-name="ce1">
            <text:p>392586</text:p>
          </table:table-cell>
          <table:table-cell office:value-type="float" office:value="17000" table:style-name="ce1">
            <text:p>17000</text:p>
          </table:table-cell>
          <table:table-cell office:value-type="float" office:value="375586" table:style-name="ce1">
            <text:p>3755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37680" table:style-name="ce1">
            <text:p>37680</text:p>
          </table:table-cell>
          <table:table-cell office:value-type="float" office:value="37680" table:style-name="ce1">
            <text:p>37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360" table:style-name="ce1">
            <text:p>75360</text:p>
          </table:table-cell>
          <table:table-cell office:value-type="float" office:value="0" table:style-name="ce1">
            <text:p>0</text:p>
          </table:table-cell>
          <table:table-cell office:value-type="float" office:value="75360" table:style-name="ce1">
            <text:p>753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34000" table:style-name="ce1">
            <text:p>34000</text:p>
          </table:table-cell>
          <table:table-cell office:value-type="float" office:value="61000" table:style-name="ce1">
            <text:p>6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000" table:style-name="ce1">
            <text:p>95000</text:p>
          </table:table-cell>
          <table:table-cell office:value-type="float" office:value="0" table:style-name="ce1">
            <text:p>0</text:p>
          </table:table-cell>
          <table:table-cell office:value-type="float" office:value="95000" table:style-name="ce1">
            <text:p>9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93857" table:style-name="ce1">
            <text:p>93857</text:p>
          </table:table-cell>
          <table:table-cell office:value-type="float" office:value="86638" table:style-name="ce1">
            <text:p>86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495" table:style-name="ce1">
            <text:p>180495</text:p>
          </table:table-cell>
          <table:table-cell office:value-type="float" office:value="0" table:style-name="ce1">
            <text:p>0</text:p>
          </table:table-cell>
          <table:table-cell office:value-type="float" office:value="180495" table:style-name="ce1">
            <text:p>1804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0029457" table:style-name="ce1">
            <text:p>20029457</text:p>
          </table:table-cell>
          <table:table-cell office:value-type="float" office:value="148023937" table:style-name="ce1">
            <text:p>148023937</text:p>
          </table:table-cell>
          <table:table-cell office:value-type="float" office:value="138001450" table:style-name="ce1">
            <text:p>138001450</text:p>
          </table:table-cell>
          <table:table-cell office:value-type="float" office:value="29277111" table:style-name="ce1">
            <text:p>29277111</text:p>
          </table:table-cell>
          <table:table-cell office:value-type="float" office:value="1568000" table:style-name="ce1">
            <text:p>1568000</text:p>
          </table:table-cell>
          <table:table-cell office:value-type="float" office:value="0" table:style-name="ce1">
            <text:p>0</text:p>
          </table:table-cell>
          <table:table-cell office:value-type="float" office:value="336899955" table:style-name="ce1">
            <text:p>336899955</text:p>
          </table:table-cell>
          <table:table-cell office:value-type="float" office:value="1199524" table:style-name="ce1">
            <text:p>1199524</text:p>
          </table:table-cell>
          <table:table-cell office:value-type="float" office:value="335700431" table:style-name="ce1">
            <text:p>3357004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30278924" table:style-name="ce1">
            <text:p>3302789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945816" table:style-name="ce1">
            <text:p>9458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231399" table:style-name="ce1">
            <text:p>42313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290042" table:style-name="ce1">
            <text:p>29004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35746181" table:style-name="ce1">
            <text:p>3357461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74435924" table:style-name="ce1">
            <text:p>-7443592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022632" table:style-name="ce1">
            <text:p>3022632</text:p>
          </table:table-cell>
          <table:table-cell office:value-type="float" office:value="2403800" table:style-name="ce1">
            <text:p>2403800</text:p>
          </table:table-cell>
          <table:table-cell office:value-type="float" office:value="618832" table:style-name="ce1">
            <text:p>6188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25900" table:style-name="ce1">
            <text:p>525900</text:p>
          </table:table-cell>
          <table:table-cell office:value-type="float" office:value="149200" table:style-name="ce1">
            <text:p>149200</text:p>
          </table:table-cell>
          <table:table-cell office:value-type="float" office:value="376700" table:style-name="ce1">
            <text:p>376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3799982" table:style-name="ce1">
            <text:p>3799982</text:p>
          </table:table-cell>
          <table:table-cell office:value-type="float" office:value="840500" table:style-name="ce1">
            <text:p>840500</text:p>
          </table:table-cell>
          <table:table-cell office:value-type="float" office:value="2959482" table:style-name="ce1">
            <text:p>29594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98230" table:style-name="ce1">
            <text:p>198230</text:p>
          </table:table-cell>
          <table:table-cell office:value-type="float" office:value="0" table:style-name="ce1">
            <text:p>0</text:p>
          </table:table-cell>
          <table:table-cell office:value-type="float" office:value="198230" table:style-name="ce1">
            <text:p>1982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210129" table:style-name="ce1">
            <text:p>2210129</text:p>
          </table:table-cell>
          <table:table-cell office:value-type="float" office:value="750000" table:style-name="ce1">
            <text:p>750000</text:p>
          </table:table-cell>
          <table:table-cell office:value-type="float" office:value="1460129" table:style-name="ce1">
            <text:p>14601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554534" table:style-name="ce1">
            <text:p>554534</text:p>
          </table:table-cell>
          <table:table-cell office:value-type="float" office:value="0" table:style-name="ce1">
            <text:p>0</text:p>
          </table:table-cell>
          <table:table-cell office:value-type="float" office:value="554534" table:style-name="ce1">
            <text:p>5545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319377" table:style-name="ce1">
            <text:p>1319377</text:p>
          </table:table-cell>
          <table:table-cell office:value-type="float" office:value="270000" table:style-name="ce1">
            <text:p>270000</text:p>
          </table:table-cell>
          <table:table-cell office:value-type="float" office:value="1049377" table:style-name="ce1">
            <text:p>10493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647300" table:style-name="ce1">
            <text:p>647300</text:p>
          </table:table-cell>
          <table:table-cell office:value-type="float" office:value="0" table:style-name="ce1">
            <text:p>0</text:p>
          </table:table-cell>
          <table:table-cell office:value-type="float" office:value="647300" table:style-name="ce1">
            <text:p>647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330237" table:style-name="ce1">
            <text:p>330237</text:p>
          </table:table-cell>
          <table:table-cell office:value-type="float" office:value="32000" table:style-name="ce1">
            <text:p>32000</text:p>
          </table:table-cell>
          <table:table-cell office:value-type="float" office:value="298237" table:style-name="ce1">
            <text:p>2982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6443" table:style-name="ce1">
            <text:p>6016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6443" table:style-name="ce1">
            <text:p>6016443</text:p>
          </table:table-cell>
          <table:table-cell office:value-type="float" office:value="0" table:style-name="ce1">
            <text:p>0</text:p>
          </table:table-cell>
          <table:table-cell office:value-type="float" office:value="6016443" table:style-name="ce1">
            <text:p>60164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126969" table:style-name="ce1">
            <text:p>1126969</text:p>
          </table:table-cell>
          <table:table-cell office:value-type="float" office:value="3052208" table:style-name="ce1">
            <text:p>3052208</text:p>
          </table:table-cell>
          <table:table-cell office:value-type="float" office:value="0" table:style-name="ce1">
            <text:p>0</text:p>
          </table:table-cell>
          <table:table-cell office:value-type="float" office:value="46957" table:style-name="ce1">
            <text:p>46957</text:p>
          </table:table-cell>
          <table:table-cell office:value-type="float" office:value="558936" table:style-name="ce1">
            <text:p>558936</text:p>
          </table:table-cell>
          <table:table-cell office:value-type="float" office:value="4785070" table:style-name="ce1">
            <text:p>4785070</text:p>
          </table:table-cell>
          <table:table-cell office:value-type="float" office:value="178000" table:style-name="ce1">
            <text:p>178000</text:p>
          </table:table-cell>
          <table:table-cell office:value-type="float" office:value="4607070" table:style-name="ce1">
            <text:p>46070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58631" table:style-name="ce1">
            <text:p>158631</text:p>
          </table:table-cell>
          <table:table-cell office:value-type="float" office:value="0" table:style-name="ce1">
            <text:p>0</text:p>
          </table:table-cell>
          <table:table-cell office:value-type="float" office:value="158631" table:style-name="ce1">
            <text:p>1586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018398" table:style-name="ce1">
            <text:p>1018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18398" table:style-name="ce1">
            <text:p>1018398</text:p>
          </table:table-cell>
          <table:table-cell office:value-type="float" office:value="134100" table:style-name="ce1">
            <text:p>134100</text:p>
          </table:table-cell>
          <table:table-cell office:value-type="float" office:value="884298" table:style-name="ce1">
            <text:p>8842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73639" table:style-name="ce1">
            <text:p>473639</text:p>
          </table:table-cell>
          <table:table-cell office:value-type="float" office:value="0" table:style-name="ce1">
            <text:p>0</text:p>
          </table:table-cell>
          <table:table-cell office:value-type="float" office:value="473639" table:style-name="ce1">
            <text:p>4736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225751" table:style-name="ce1">
            <text:p>1225751</text:p>
          </table:table-cell>
          <table:table-cell office:value-type="float" office:value="909300" table:style-name="ce1">
            <text:p>909300</text:p>
          </table:table-cell>
          <table:table-cell office:value-type="float" office:value="316451" table:style-name="ce1">
            <text:p>3164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1081327" table:style-name="ce1">
            <text:p>1081327</text:p>
          </table:table-cell>
          <table:table-cell office:value-type="float" office:value="621700" table:style-name="ce1">
            <text:p>621700</text:p>
          </table:table-cell>
          <table:table-cell office:value-type="float" office:value="459627" table:style-name="ce1">
            <text:p>4596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454472" table:style-name="ce1">
            <text:p>454472</text:p>
          </table:table-cell>
          <table:table-cell office:value-type="float" office:value="0" table:style-name="ce1">
            <text:p>0</text:p>
          </table:table-cell>
          <table:table-cell office:value-type="float" office:value="454472" table:style-name="ce1">
            <text:p>4544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7822052" table:style-name="ce1">
            <text:p>27822052</text:p>
          </table:table-cell>
          <table:table-cell office:value-type="float" office:value="6288600" table:style-name="ce1">
            <text:p>6288600</text:p>
          </table:table-cell>
          <table:table-cell office:value-type="float" office:value="21533452" table:style-name="ce1">
            <text:p>2153345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418120" table:style-name="ce1">
            <text:p>4418120</text:p>
          </table:table-cell>
          <table:table-cell office:value-type="float" office:value="1132900" table:style-name="ce1">
            <text:p>1132900</text:p>
          </table:table-cell>
          <table:table-cell office:value-type="float" office:value="3285220" table:style-name="ce1">
            <text:p>3285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3807943" table:style-name="ce1">
            <text:p>3807943</text:p>
          </table:table-cell>
          <table:table-cell office:value-type="float" office:value="100300" table:style-name="ce1">
            <text:p>100300</text:p>
          </table:table-cell>
          <table:table-cell office:value-type="float" office:value="3707643" table:style-name="ce1">
            <text:p>37076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691878" table:style-name="ce1">
            <text:p>691878</text:p>
          </table:table-cell>
          <table:table-cell office:value-type="float" office:value="0" table:style-name="ce1">
            <text:p>0</text:p>
          </table:table-cell>
          <table:table-cell office:value-type="float" office:value="691878" table:style-name="ce1">
            <text:p>6918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8917941" table:style-name="ce1">
            <text:p>8917941</text:p>
          </table:table-cell>
          <table:table-cell office:value-type="float" office:value="1233200" table:style-name="ce1">
            <text:p>1233200</text:p>
          </table:table-cell>
          <table:table-cell office:value-type="float" office:value="7684741" table:style-name="ce1">
            <text:p>768474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6777327" table:style-name="ce1">
            <text:p>6777327</text:p>
          </table:table-cell>
          <table:table-cell office:value-type="float" office:value="14700" table:style-name="ce1">
            <text:p>14700</text:p>
          </table:table-cell>
          <table:table-cell office:value-type="float" office:value="6762627" table:style-name="ce1">
            <text:p>67626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4002569" table:style-name="ce1">
            <text:p>14002569</text:p>
          </table:table-cell>
          <table:table-cell office:value-type="float" office:value="275750" table:style-name="ce1">
            <text:p>275750</text:p>
          </table:table-cell>
          <table:table-cell office:value-type="float" office:value="13726819" table:style-name="ce1">
            <text:p>1372681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504013" table:style-name="ce15">
            <text:p>2504013</text:p>
          </table:table-cell>
          <table:table-cell office:value-type="float" office:value="400000" table:style-name="ce15">
            <text:p>400000</text:p>
          </table:table-cell>
          <table:table-cell office:value-type="float" office:value="2104013" table:style-name="ce1">
            <text:p>21040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930740" table:style-name="ce1">
            <text:p>930740</text:p>
          </table:table-cell>
          <table:table-cell office:value-type="float" office:value="0" table:style-name="ce1">
            <text:p>0</text:p>
          </table:table-cell>
          <table:table-cell office:value-type="float" office:value="930740" table:style-name="ce1">
            <text:p>930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535478" table:style-name="ce1">
            <text:p>2535478</text:p>
          </table:table-cell>
          <table:table-cell office:value-type="float" office:value="1205900" table:style-name="ce1">
            <text:p>1205900</text:p>
          </table:table-cell>
          <table:table-cell office:value-type="float" office:value="1329578" table:style-name="ce1">
            <text:p>13295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403943" table:style-name="ce1">
            <text:p>403943</text:p>
          </table:table-cell>
          <table:table-cell office:value-type="float" office:value="0" table:style-name="ce1">
            <text:p>0</text:p>
          </table:table-cell>
          <table:table-cell office:value-type="float" office:value="403943" table:style-name="ce1">
            <text:p>4039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60397" table:style-name="ce1">
            <text:p>160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0397" table:style-name="ce1">
            <text:p>260397</text:p>
          </table:table-cell>
          <table:table-cell office:value-type="float" office:value="0" table:style-name="ce1">
            <text:p>0</text:p>
          </table:table-cell>
          <table:table-cell office:value-type="float" office:value="260397" table:style-name="ce1">
            <text:p>2603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697165" table:style-name="ce1">
            <text:p>697165</text:p>
          </table:table-cell>
          <table:table-cell office:value-type="float" office:value="0" table:style-name="ce1">
            <text:p>0</text:p>
          </table:table-cell>
          <table:table-cell office:value-type="float" office:value="697165" table:style-name="ce1">
            <text:p>6971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60397" table:style-name="ce1">
            <text:p>160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111632" table:style-name="ce1">
            <text:p>28111632</text:p>
          </table:table-cell>
          <table:table-cell office:value-type="float" office:value="1896350" table:style-name="ce1">
            <text:p>1896350</text:p>
          </table:table-cell>
          <table:table-cell office:value-type="float" office:value="26215282" table:style-name="ce1">
            <text:p>2621528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634665" table:style-name="ce1">
            <text:p>1634665</text:p>
          </table:table-cell>
          <table:table-cell office:value-type="float" office:value="0" table:style-name="ce1">
            <text:p>0</text:p>
          </table:table-cell>
          <table:table-cell office:value-type="float" office:value="1634665" table:style-name="ce1">
            <text:p>16346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5925985" table:style-name="ce1">
            <text:p>15925985</text:p>
          </table:table-cell>
          <table:table-cell office:value-type="float" office:value="582050" table:style-name="ce1">
            <text:p>582050</text:p>
          </table:table-cell>
          <table:table-cell office:value-type="float" office:value="15343935" table:style-name="ce1">
            <text:p>153439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688782" table:style-name="ce1">
            <text:p>1688782</text:p>
          </table:table-cell>
          <table:table-cell office:value-type="float" office:value="458100" table:style-name="ce1">
            <text:p>458100</text:p>
          </table:table-cell>
          <table:table-cell office:value-type="float" office:value="1230682" table:style-name="ce1">
            <text:p>12306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249767" table:style-name="ce1">
            <text:p>1249767</text:p>
          </table:table-cell>
          <table:table-cell office:value-type="float" office:value="0" table:style-name="ce1">
            <text:p>0</text:p>
          </table:table-cell>
          <table:table-cell office:value-type="float" office:value="1249767" table:style-name="ce1">
            <text:p>12497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8864534" table:style-name="ce1">
            <text:p>18864534</text:p>
          </table:table-cell>
          <table:table-cell office:value-type="float" office:value="1040150" table:style-name="ce1">
            <text:p>1040150</text:p>
          </table:table-cell>
          <table:table-cell office:value-type="float" office:value="17824384" table:style-name="ce1">
            <text:p>1782438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3776331" table:style-name="ce1">
            <text:p>3776331</text:p>
          </table:table-cell>
          <table:table-cell office:value-type="float" office:value="276650" table:style-name="ce1">
            <text:p>276650</text:p>
          </table:table-cell>
          <table:table-cell office:value-type="float" office:value="3499681" table:style-name="ce1">
            <text:p>34996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4174713" table:style-name="ce1">
            <text:p>4174713</text:p>
          </table:table-cell>
          <table:table-cell office:value-type="float" office:value="1087600" table:style-name="ce1">
            <text:p>1087600</text:p>
          </table:table-cell>
          <table:table-cell office:value-type="float" office:value="3087113" table:style-name="ce1">
            <text:p>30871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486254" table:style-name="ce1">
            <text:p>1486254</text:p>
          </table:table-cell>
          <table:table-cell office:value-type="float" office:value="5750" table:style-name="ce1">
            <text:p>5750</text:p>
          </table:table-cell>
          <table:table-cell office:value-type="float" office:value="1480504" table:style-name="ce1">
            <text:p>14805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9437298" table:style-name="ce1">
            <text:p>9437298</text:p>
          </table:table-cell>
          <table:table-cell office:value-type="float" office:value="1370000" table:style-name="ce1">
            <text:p>1370000</text:p>
          </table:table-cell>
          <table:table-cell office:value-type="float" office:value="8067298" table:style-name="ce1">
            <text:p>806729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023002" table:style-name="ce1">
            <text:p>1023002</text:p>
          </table:table-cell>
          <table:table-cell office:value-type="float" office:value="350010" table:style-name="ce1">
            <text:p>350010</text:p>
          </table:table-cell>
          <table:table-cell office:value-type="float" office:value="672992" table:style-name="ce1">
            <text:p>6729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839266" table:style-name="ce1">
            <text:p>2839266</text:p>
          </table:table-cell>
          <table:table-cell office:value-type="float" office:value="1167390" table:style-name="ce1">
            <text:p>1167390</text:p>
          </table:table-cell>
          <table:table-cell office:value-type="float" office:value="1671876" table:style-name="ce1">
            <text:p>16718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862268" table:style-name="ce1">
            <text:p>3862268</text:p>
          </table:table-cell>
          <table:table-cell office:value-type="float" office:value="1517400" table:style-name="ce1">
            <text:p>1517400</text:p>
          </table:table-cell>
          <table:table-cell office:value-type="float" office:value="2344868" table:style-name="ce1">
            <text:p>234486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836200" table:style-name="ce1">
            <text:p>1836200</text:p>
          </table:table-cell>
          <table:table-cell office:value-type="float" office:value="1104100" table:style-name="ce1">
            <text:p>1104100</text:p>
          </table:table-cell>
          <table:table-cell office:value-type="float" office:value="732100" table:style-name="ce1">
            <text:p>732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64722007" table:style-name="ce1">
            <text:p>364722007</text:p>
          </table:table-cell>
          <table:table-cell office:value-type="float" office:value="7488124" table:style-name="ce1">
            <text:p>7488124</text:p>
          </table:table-cell>
          <table:table-cell office:value-type="float" office:value="357233883" table:style-name="ce1">
            <text:p>3572338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72664538" table:style-name="ce1">
            <text:p>72664538</text:p>
          </table:table-cell>
          <table:table-cell office:value-type="float" office:value="8161200" table:style-name="ce1">
            <text:p>8161200</text:p>
          </table:table-cell>
          <table:table-cell office:value-type="float" office:value="64503338" table:style-name="ce1">
            <text:p>645033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37386545" table:style-name="ce1">
            <text:p>437386545</text:p>
          </table:table-cell>
          <table:table-cell office:value-type="float" office:value="15649324" table:style-name="ce1">
            <text:p>15649324</text:p>
          </table:table-cell>
          <table:table-cell office:value-type="float" office:value="421737221" table:style-name="ce1">
            <text:p>4217372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25744000" table:style-name="ce1">
            <text:p>25744000</text:p>
          </table:table-cell>
          <table:table-cell office:value-type="float" office:value="65000" table:style-name="ce1">
            <text:p>65000</text:p>
          </table:table-cell>
          <table:table-cell office:value-type="float" office:value="302000" table:style-name="ce1">
            <text:p>302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111000" table:style-name="ce1">
            <text:p>26111000</text:p>
          </table:table-cell>
          <table:table-cell office:value-type="float" office:value="100000" table:style-name="ce1">
            <text:p>100000</text:p>
          </table:table-cell>
          <table:table-cell office:value-type="float" office:value="26011000" table:style-name="ce1">
            <text:p>2601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465356" table:style-name="ce1">
            <text:p>465356</text:p>
          </table:table-cell>
          <table:table-cell office:value-type="float" office:value="373900" table:style-name="ce1">
            <text:p>373900</text:p>
          </table:table-cell>
          <table:table-cell office:value-type="float" office:value="91456" table:style-name="ce1">
            <text:p>914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395594" table:style-name="ce1">
            <text:p>395594</text:p>
          </table:table-cell>
          <table:table-cell office:value-type="float" office:value="145670" table:style-name="ce1">
            <text:p>145670</text:p>
          </table:table-cell>
          <table:table-cell office:value-type="float" office:value="249924" table:style-name="ce1">
            <text:p>249924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College Central</text:p>
          </table:table-cell>
          <table:table-cell office:value-type="float" office:value="1111" table:style-name="ce205">
            <text:p>11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0" table:style-name="ce205">
            <text:p>140</text:p>
          </table:table-cell>
          <table:table-cell office:value-type="float" office:value="140" table:style-name="ce205">
            <text:p>140</text:p>
          </table:table-cell>
          <table:table-cell office:value-type="float" office:value="1120000" table:style-name="ce205">
            <text:p>11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20000" table:style-name="ce205">
            <text:p>11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40" table:formula="msoxl:=SUM(I7:I7)" table:style-name="ce205">
            <text:p>140</text:p>
          </table:table-cell>
          <table:table-cell office:value-type="float" office:value="140" table:formula="msoxl:=SUM(J7:J7)" table:style-name="ce205">
            <text:p>140</text:p>
          </table:table-cell>
          <table:table-cell office:value-type="float" office:value="1120000" table:formula="msoxl:=SUM(K7:K7)" table:style-name="ce205">
            <text:p>112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120000" table:formula="msoxl:=SUM(O7:O7)" table:style-name="ce205">
            <text:p>112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t Mary's School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8" table:style-name="ce205">
            <text:p>78</text:p>
          </table:table-cell>
          <table:table-cell office:value-type="float" office:value="78" table:style-name="ce205">
            <text:p>78</text:p>
          </table:table-cell>
          <table:table-cell office:value-type="float" office:value="780000" table:style-name="ce205">
            <text:p>7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80000" table:style-name="ce205">
            <text:p>7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rove Park School</text:p>
          </table:table-cell>
          <table:table-cell office:value-type="float" office:value="7021" table:style-name="ce205">
            <text:p>70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8" table:style-name="ce205">
            <text:p>88</text:p>
          </table:table-cell>
          <table:table-cell office:value-type="float" office:value="98" table:style-name="ce205">
            <text:p>98</text:p>
          </table:table-cell>
          <table:table-cell office:value-type="float" office:value="950120" table:style-name="ce205">
            <text:p>95012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50120" table:style-name="ce205">
            <text:p>95012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orfield School</text:p>
          </table:table-cell>
          <table:table-cell office:value-type="float" office:value="7024" table:style-name="ce205">
            <text:p>702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axon Mount School</text:p>
          </table:table-cell>
          <table:table-cell office:value-type="float" office:value="7025" table:style-name="ce205">
            <text:p>702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4" table:style-name="ce205">
            <text:p>134</text:p>
          </table:table-cell>
          <table:table-cell office:value-type="float" office:value="130" table:style-name="ce205">
            <text:p>130</text:p>
          </table:table-cell>
          <table:table-cell office:value-type="float" office:value="1312619" table:style-name="ce205">
            <text:p>1312619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12619" table:style-name="ce205">
            <text:p>1312619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South Downs Community Special School</text:p>
          </table:table-cell>
          <table:table-cell office:value-type="float" office:value="7030" table:style-name="ce205">
            <text:p>703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8" table:style-name="ce205">
            <text:p>108</text:p>
          </table:table-cell>
          <table:table-cell office:value-type="float" office:value="119" table:style-name="ce205">
            <text:p>119</text:p>
          </table:table-cell>
          <table:table-cell office:value-type="float" office:value="1140000" table:style-name="ce205">
            <text:p>114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40000" table:style-name="ce205">
            <text:p>11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Lindfield School</text:p>
          </table:table-cell>
          <table:table-cell office:value-type="float" office:value="7031" table:style-name="ce205">
            <text:p>703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4" table:style-name="ce205">
            <text:p>84</text:p>
          </table:table-cell>
          <table:table-cell office:value-type="float" office:value="84" table:style-name="ce205">
            <text:p>84</text:p>
          </table:table-cell>
          <table:table-cell office:value-type="float" office:value="849286" table:style-name="ce205">
            <text:p>849286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49286" table:style-name="ce205">
            <text:p>849286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azel Court School</text:p>
          </table:table-cell>
          <table:table-cell office:value-type="float" office:value="7032" table:style-name="ce205">
            <text:p>703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7" table:style-name="ce205">
            <text:p>87</text:p>
          </table:table-cell>
          <table:table-cell office:value-type="float" office:value="87" table:style-name="ce205">
            <text:p>87</text:p>
          </table:table-cell>
          <table:table-cell office:value-type="float" office:value="883245" table:style-name="ce205">
            <text:p>883245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83245" table:style-name="ce205">
            <text:p>883245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 Horizons School</text:p>
          </table:table-cell>
          <table:table-cell office:value-type="float" office:value="7035" table:style-name="ce205">
            <text:p>703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2" table:style-name="ce205">
            <text:p>72</text:p>
          </table:table-cell>
          <table:table-cell office:value-type="float" office:value="72" table:style-name="ce205">
            <text:p>72</text:p>
          </table:table-cell>
          <table:table-cell office:value-type="float" office:value="720000" table:style-name="ce205">
            <text:p>7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20000" table:style-name="ce205">
            <text:p>72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Cuckmere House School</text:p>
          </table:table-cell>
          <table:table-cell office:value-type="float" office:value="7036" table:style-name="ce205">
            <text:p>703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6" table:style-name="ce205">
            <text:p>66</text:p>
          </table:table-cell>
          <table:table-cell office:value-type="float" office:value="66" table:style-name="ce205">
            <text:p>66</text:p>
          </table:table-cell>
          <table:table-cell office:value-type="float" office:value="660000" table:style-name="ce205">
            <text:p>6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60000" table:style-name="ce205">
            <text:p>66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797" table:formula="msoxl:=SUM(F10:F18)" table:style-name="ce205">
            <text:p>797</text:p>
          </table:table-cell>
          <table:table-cell office:value-type="float" office:value="814" table:formula="msoxl:=SUM(G10:G18)" table:style-name="ce205">
            <text:p>814</text:p>
          </table:table-cell>
          <table:table-cell office:value-type="float" office:value="8095270" table:formula="msoxl:=SUM(H10:H18)" table:style-name="ce205">
            <text:p>8095270</text:p>
          </table:table-cell>
          <table:table-cell office:value-type="float" office:value="0" table:formula="msoxl:=SUM(I10:I18)" table:style-name="ce205">
            <text:p>0</text:p>
          </table:table-cell>
          <table:table-cell office:value-type="float" office:value="0" table:formula="msoxl:=SUM(J10:J18)" table:style-name="ce205">
            <text:p>0</text:p>
          </table:table-cell>
          <table:table-cell office:value-type="float" office:value="0" table:formula="msoxl:=SUM(K10:K18)" table:style-name="ce205">
            <text:p>0</text:p>
          </table:table-cell>
          <table:table-cell office:value-type="float" office:value="0" table:formula="msoxl:=SUM(L10:L18)" table:style-name="ce205">
            <text:p>0</text:p>
          </table:table-cell>
          <table:table-cell office:value-type="float" office:value="0" table:formula="msoxl:=SUM(M10:M18)" table:style-name="ce205">
            <text:p>0</text:p>
          </table:table-cell>
          <table:table-cell office:value-type="float" office:value="0" table:formula="msoxl:=SUM(N10:N18)" table:style-name="ce205">
            <text:p>0</text:p>
          </table:table-cell>
          <table:table-cell office:value-type="float" office:value="8095270" table:formula="msoxl:=SUM(O10:O18)" table:style-name="ce205">
            <text:p>8095270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East Sussex</text:p>
          </table:table-cell>
          <table:table-cell office:value-type="float" office:value="845" table:style-name="ce12">
            <text:p>84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hours</text:p>
          </table:table-cell>
          <table:table-cell office:value-type="currency" office:value="3.6" table:style-name="ce54">
            <text:p>$3.60</text:p>
          </table:table-cell>
          <table:table-cell office:value-type="currency" office:value="0" table:style-name="ce54">
            <text:p>$0.00</text:p>
          </table:table-cell>
          <table:table-cell office:value-type="currency" office:value="3.6" table:style-name="ce55">
            <text:p>$3.60</text:p>
          </table:table-cell>
          <table:table-cell office:value-type="string" table:style-name="ce111">
            <text:p>PerHour</text:p>
          </table:table-cell>
          <table:table-cell office:value-type="float" office:value="3581272" table:style-name="ce86">
            <text:p>3,581,272</text:p>
          </table:table-cell>
          <table:table-cell office:value-type="float" office:value="0" table:style-name="ce86">
            <text:p>0</text:p>
          </table:table-cell>
          <table:table-cell office:value-type="float" office:value="298490" table:style-name="ce126">
            <text:p>298,490</text:p>
          </table:table-cell>
          <table:table-cell office:value-type="currency" office:value="12892579.199999999" table:style-name="ce55">
            <text:p>$12,892,579.20</text:p>
          </table:table-cell>
          <table:table-cell table:style-name="ce55"/>
          <table:table-cell office:value-type="currency" office:value="1074564" table:style-name="ce55">
            <text:p>$1,074,564.00</text:p>
          </table:table-cell>
          <table:table-cell office:value-type="currency" office:value="13967143.199999999" table:style-name="ce155">
            <text:p>$13,967,143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5518566608999784" table:formula="msoxl:=SUM(N8:N9)/21317840" table:style-name="ce172">
            <text:p>65.5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IDACI top 20%</text:p>
          </table:table-cell>
          <table:table-cell office:value-type="currency" office:value="97.23" table:style-name="ce58">
            <text:p>$97.23</text:p>
          </table:table-cell>
          <table:table-cell table:style-name="ce58"/>
          <table:table-cell office:value-type="currency" office:value="97.23" table:style-name="ce59">
            <text:p>$97.23</text:p>
          </table:table-cell>
          <table:table-cell office:value-type="string" table:style-name="ce113">
            <text:p>PerChild</text:p>
          </table:table-cell>
          <table:table-cell office:value-type="float" office:value="1992" table:style-name="ce88">
            <text:p>1,992</text:p>
          </table:table-cell>
          <table:table-cell table:style-name="ce88"/>
          <table:table-cell office:value-type="float" office:value="425" table:style-name="ce128">
            <text:p>425</text:p>
          </table:table-cell>
          <table:table-cell office:value-type="currency" office:value="193682.16" table:style-name="ce59">
            <text:p>$193,682.16</text:p>
          </table:table-cell>
          <table:table-cell table:style-name="ce59"/>
          <table:table-cell office:value-type="currency" office:value="41322.75" table:style-name="ce59">
            <text:p>$41,322.75</text:p>
          </table:table-cell>
          <table:table-cell office:value-type="currency" office:value="235004.91" table:style-name="ce157">
            <text:p>$235,004.91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1023861235472263E-2" table:formula="msoxl:=SUM(N10:N11)/21317840" table:style-name="ce173">
            <text:p>1.1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Lead staff member has a level 4 EY qualification or above</text:p>
          </table:table-cell>
          <table:table-cell office:value-type="currency" office:value="0.84" table:style-name="ce60">
            <text:p>$0.84</text:p>
          </table:table-cell>
          <table:table-cell office:value-type="currency" office:value="0" table:style-name="ce60">
            <text:p>$0.00</text:p>
          </table:table-cell>
          <table:table-cell office:value-type="currency" office:value="0.84" table:style-name="ce61">
            <text:p>$0.84</text:p>
          </table:table-cell>
          <table:table-cell office:value-type="string" table:style-name="ce114">
            <text:p>PerHour</text:p>
          </table:table-cell>
          <table:table-cell office:value-type="float" office:value="244077" table:style-name="ce89">
            <text:p>244,077</text:p>
          </table:table-cell>
          <table:table-cell office:value-type="float" office:value="0" table:style-name="ce89">
            <text:p>0</text:p>
          </table:table-cell>
          <table:table-cell office:value-type="float" office:value="37277" table:style-name="ce129">
            <text:p>37,277</text:p>
          </table:table-cell>
          <table:table-cell office:value-type="currency" office:value="205024.68" table:style-name="ce61">
            <text:p>$205,024.68</text:p>
          </table:table-cell>
          <table:table-cell table:style-name="ce61"/>
          <table:table-cell office:value-type="currency" office:value="31312.68" table:style-name="ce61">
            <text:p>$31,312.68</text:p>
          </table:table-cell>
          <table:table-cell office:value-type="currency" office:value="236337.36" table:style-name="ce158">
            <text:p>$236,337.36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1086365222743016E-2" table:formula="msoxl:=SUM(N12:N13)/21317840" table:style-name="ce174">
            <text:p>1.1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2131784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2131784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21317840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2131784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3291286.039999999" table:style-name="ce77">
            <text:p>$13,291,286.04</text:p>
          </table:table-cell>
          <table:table-cell table:style-name="ce77"/>
          <table:table-cell office:value-type="currency" office:value="1147199.43" table:style-name="ce77">
            <text:p>$1,147,199.43</text:p>
          </table:table-cell>
          <table:table-cell office:value-type="currency" office:value="14438485.470000001" table:style-name="ce166">
            <text:p>$14,438,485.47</text:p>
          </table:table-cell>
          <table:table-cell office:value-type="percentage" office:value="0.6772958925482131" table:formula="msoxl:=SUM(O8:O21)" table:style-name="ce182">
            <text:p>67.7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1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hours</text:p>
          </table:table-cell>
          <table:table-cell office:value-type="currency" office:value="5" table:style-name="ce79">
            <text:p>$5.00</text:p>
          </table:table-cell>
          <table:table-cell table:style-name="ce79"/>
          <table:table-cell office:value-type="currency" office:value="5" table:style-name="ce80">
            <text:p>$5.00</text:p>
          </table:table-cell>
          <table:table-cell office:value-type="string" table:style-name="ce123">
            <text:p>PerHour</text:p>
          </table:table-cell>
          <table:table-cell office:value-type="float" office:value="1018710" table:style-name="ce99">
            <text:p>1,018,710</text:p>
          </table:table-cell>
          <table:table-cell table:style-name="ce99"/>
          <table:table-cell office:value-type="float" office:value="20790" table:style-name="ce140">
            <text:p>20,790</text:p>
          </table:table-cell>
          <table:table-cell office:value-type="currency" office:value="5093550" table:style-name="ce80">
            <text:p>$5,093,550.00</text:p>
          </table:table-cell>
          <table:table-cell table:style-name="ce80"/>
          <table:table-cell office:value-type="currency" office:value="103950" table:style-name="ce80">
            <text:p>$103,950.00</text:p>
          </table:table-cell>
          <table:table-cell office:value-type="currency" office:value="5197500" table:style-name="ce168">
            <text:p>$5,197,50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4380987942493235" table:formula="msoxl:=SUM(N26:N27)/21317840" table:style-name="ce172">
            <text:p>24.3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2131784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LAC/child protection plan/social care child in need/health child in need</text:p>
          </table:table-cell>
          <table:table-cell office:value-type="currency" office:value="1" table:style-name="ce68">
            <text:p>$1.00</text:p>
          </table:table-cell>
          <table:table-cell table:style-name="ce68"/>
          <table:table-cell office:value-type="currency" office:value="1" table:style-name="ce69">
            <text:p>$1.00</text:p>
          </table:table-cell>
          <table:table-cell office:value-type="string" table:style-name="ce118">
            <text:p>PerHour</text:p>
          </table:table-cell>
          <table:table-cell office:value-type="float" office:value="114000" table:style-name="ce93">
            <text:p>114,000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114000" table:style-name="ce69">
            <text:p>$114,000.00</text:p>
          </table:table-cell>
          <table:table-cell table:number-columns-repeated="2" table:style-name="ce69"/>
          <table:table-cell office:value-type="currency" office:value="114000" table:style-name="ce162">
            <text:p>$114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5.3476337189884158E-3" table:formula="msoxl:=SUM(N30:N31)/21317840" table:style-name="ce179">
            <text:p>0.53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5207550" table:style-name="ce145">
            <text:p>$5,207,550.00</text:p>
          </table:table-cell>
          <table:table-cell table:style-name="ce77"/>
          <table:table-cell office:value-type="currency" office:value="103950" table:style-name="ce77">
            <text:p>$103,950.00</text:p>
          </table:table-cell>
          <table:table-cell office:value-type="currency" office:value="5311500" table:style-name="ce77">
            <text:p>$5,311,500.00</text:p>
          </table:table-cell>
          <table:table-cell office:value-type="percentage" office:value="0.24915751314392076" table:formula="msoxl:=SUM(N26:N31)/21317840" table:style-name="ce182">
            <text:p>24.9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21317840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5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21317840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9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9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0:N41)/21317840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funding to support 3&amp;4 year olds with learing difficulties or disabilitie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00000" table:style-name="ce85">
            <text:p>$200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Early Years foundation including training for moderator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419515" table:style-name="ce144">
            <text:p>$419,515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statutory duty to ensure sufficient sustainable childcare places, and childminding capacity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23500" table:style-name="ce144">
            <text:p>$23,50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Early Years improvement team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924840" table:style-name="ce144">
            <text:p>$924,84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7.3546616355127908E-2" table:formula="msoxl:=SUM(N42:N46)/21317840" table:style-name="ce175">
            <text:p>7.3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0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567855" table:style-name="ce77">
            <text:p>$1,567,855.00</text:p>
          </table:table-cell>
          <table:table-cell office:value-type="percentage" office:value="7.3546616355127908E-2" table:formula="msoxl:=SUM(O36:O46)" table:style-name="ce182">
            <text:p>7.3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69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45"/>
        </table:database-range>
        <table:database-range table:target-range-address="HighNeedsTable.A4:HighNeedsTable.O1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45"/>
        </table:database-range>
        <table:database-range table:target-range-address="EY_Table.B6:EY_Table.O4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4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3:24Z</meta:creation-date>
    <dc:date>2014-09-23T13:48:28Z</dc:date>
  </office:meta>
</office:document-meta>
</file>