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48166666666667cm" style:use-optimal-column-width="true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3.43958333333333cm" style:use-optimal-column-width="true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4.39208333333333cm"/>
    </style:style>
    <style:style style:name="co14" style:family="table-column">
      <style:table-column-properties fo:break-before="auto" style:column-width="4.577291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20.45pt" style:use-optimal-row-height="true" fo:break-before="auto"/>
    </style:style>
    <style:style style:name="ro12" style:family="table-row">
      <style:table-row-properties style:row-height="22.5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Ealing</text:p>
          </table:table-cell>
          <table:table-cell office:value-type="float" office:value="307" table:style-name="ce214">
            <text:p>307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19215928" table:style-name="ce1">
            <text:p>19215928</text:p>
          </table:table-cell>
          <table:table-cell office:value-type="float" office:value="125200486" table:style-name="ce1">
            <text:p>125200486</text:p>
          </table:table-cell>
          <table:table-cell office:value-type="float" office:value="93895950" table:style-name="ce1">
            <text:p>93895950</text:p>
          </table:table-cell>
          <table:table-cell office:value-type="float" office:value="6397500" table:style-name="ce1">
            <text:p>6397500</text:p>
          </table:table-cell>
          <table:table-cell office:value-type="float" office:value="576000" table:style-name="ce1">
            <text:p>576000</text:p>
          </table:table-cell>
          <table:table-cell table:style-name="ce1"/>
          <table:table-cell office:value-type="float" office:value="245285864" table:style-name="ce1">
            <text:p>245285864</text:p>
          </table:table-cell>
          <table:table-cell table:style-name="ce1"/>
          <table:table-cell office:value-type="float" office:value="245285864" table:style-name="ce1">
            <text:p>24528586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179302" table:style-name="ce1">
            <text:p>179302</text:p>
          </table:table-cell>
          <table:table-cell office:value-type="float" office:value="64746" table:style-name="ce1">
            <text:p>64746</text:p>
          </table:table-cell>
          <table:table-cell table:number-columns-repeated="3" table:style-name="ce1"/>
          <table:table-cell office:value-type="float" office:value="244048" table:style-name="ce1">
            <text:p>244048</text:p>
          </table:table-cell>
          <table:table-cell office:value-type="float" office:value="0" table:style-name="ce1">
            <text:p>0</text:p>
          </table:table-cell>
          <table:table-cell office:value-type="float" office:value="244048" table:style-name="ce1">
            <text:p>24404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213515" table:style-name="ce1">
            <text:p>213515</text:p>
          </table:table-cell>
          <table:table-cell office:value-type="float" office:value="168913" table:style-name="ce1">
            <text:p>168913</text:p>
          </table:table-cell>
          <table:table-cell table:number-columns-repeated="3" table:style-name="ce1"/>
          <table:table-cell office:value-type="float" office:value="382428" table:style-name="ce1">
            <text:p>382428</text:p>
          </table:table-cell>
          <table:table-cell office:value-type="float" office:value="0" table:style-name="ce1">
            <text:p>0</text:p>
          </table:table-cell>
          <table:table-cell office:value-type="float" office:value="382428" table:style-name="ce1">
            <text:p>38242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44822" table:style-name="ce1">
            <text:p>44822</text:p>
          </table:table-cell>
          <table:table-cell office:value-type="float" office:value="21911" table:style-name="ce1">
            <text:p>21911</text:p>
          </table:table-cell>
          <table:table-cell table:number-columns-repeated="3" table:style-name="ce1"/>
          <table:table-cell office:value-type="float" office:value="66733" table:style-name="ce1">
            <text:p>66733</text:p>
          </table:table-cell>
          <table:table-cell office:value-type="float" office:value="0" table:style-name="ce1">
            <text:p>0</text:p>
          </table:table-cell>
          <table:table-cell office:value-type="float" office:value="66733" table:style-name="ce1">
            <text:p>6673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92368" table:style-name="ce1">
            <text:p>92368</text:p>
          </table:table-cell>
          <table:table-cell office:value-type="float" office:value="33354" table:style-name="ce1">
            <text:p>33354</text:p>
          </table:table-cell>
          <table:table-cell table:number-columns-repeated="3" table:style-name="ce1"/>
          <table:table-cell office:value-type="float" office:value="125722" table:style-name="ce1">
            <text:p>125722</text:p>
          </table:table-cell>
          <table:table-cell office:value-type="float" office:value="0" table:style-name="ce1">
            <text:p>0</text:p>
          </table:table-cell>
          <table:table-cell office:value-type="float" office:value="125722" table:style-name="ce1">
            <text:p>12572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71636" table:style-name="ce1">
            <text:p>71636</text:p>
          </table:table-cell>
          <table:table-cell office:value-type="float" office:value="3846324" table:style-name="ce1">
            <text:p>3846324</text:p>
          </table:table-cell>
          <table:table-cell office:value-type="float" office:value="1259096" table:style-name="ce1">
            <text:p>1259096</text:p>
          </table:table-cell>
          <table:table-cell office:value-type="float" office:value="14452209" table:style-name="ce1">
            <text:p>14452209</text:p>
          </table:table-cell>
          <table:table-cell office:value-type="float" office:value="1230678" table:style-name="ce1">
            <text:p>1230678</text:p>
          </table:table-cell>
          <table:table-cell table:style-name="ce1"/>
          <table:table-cell office:value-type="float" office:value="20859943" table:style-name="ce1">
            <text:p>20859943</text:p>
          </table:table-cell>
          <table:table-cell office:value-type="float" office:value="0" table:style-name="ce1">
            <text:p>0</text:p>
          </table:table-cell>
          <table:table-cell office:value-type="float" office:value="20859943" table:style-name="ce1">
            <text:p>2085994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110899" table:style-name="ce1">
            <text:p>110899</text:p>
          </table:table-cell>
          <table:table-cell office:value-type="float" office:value="886330" table:style-name="ce1">
            <text:p>8863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5389" table:style-name="ce1">
            <text:p>1095389</text:p>
          </table:table-cell>
          <table:table-cell office:value-type="float" office:value="2092618" table:style-name="ce1">
            <text:p>2092618</text:p>
          </table:table-cell>
          <table:table-cell office:value-type="float" office:value="0" table:style-name="ce1">
            <text:p>0</text:p>
          </table:table-cell>
          <table:table-cell office:value-type="float" office:value="2092618" table:style-name="ce1">
            <text:p>209261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371162" table:style-name="ce1">
            <text:p>371162</text:p>
          </table:table-cell>
          <table:table-cell office:value-type="float" office:value="565235" table:style-name="ce1">
            <text:p>565235</text:p>
          </table:table-cell>
          <table:table-cell office:value-type="float" office:value="4411624" table:style-name="ce1">
            <text:p>4411624</text:p>
          </table:table-cell>
          <table:table-cell office:value-type="float" office:value="0" table:style-name="ce1">
            <text:p>0</text:p>
          </table:table-cell>
          <table:table-cell office:value-type="float" office:value="2016607" table:style-name="ce1">
            <text:p>2016607</text:p>
          </table:table-cell>
          <table:table-cell office:value-type="float" office:value="7364628" table:style-name="ce1">
            <text:p>7364628</text:p>
          </table:table-cell>
          <table:table-cell office:value-type="float" office:value="0" table:style-name="ce1">
            <text:p>0</text:p>
          </table:table-cell>
          <table:table-cell office:value-type="float" office:value="7364628" table:style-name="ce1">
            <text:p>736462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0948" table:style-name="ce1">
            <text:p>890948</text:p>
          </table:table-cell>
          <table:table-cell office:value-type="float" office:value="0" table:style-name="ce1">
            <text:p>0</text:p>
          </table:table-cell>
          <table:table-cell office:value-type="float" office:value="21775" table:style-name="ce1">
            <text:p>21775</text:p>
          </table:table-cell>
          <table:table-cell office:value-type="float" office:value="912723" table:style-name="ce1">
            <text:p>912723</text:p>
          </table:table-cell>
          <table:table-cell office:value-type="float" office:value="0" table:style-name="ce1">
            <text:p>0</text:p>
          </table:table-cell>
          <table:table-cell office:value-type="float" office:value="912723" table:style-name="ce1">
            <text:p>91272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87099" table:style-name="ce1">
            <text:p>87099</text:p>
          </table:table-cell>
          <table:table-cell table:style-name="ce1"/>
          <table:table-cell office:value-type="float" office:value="87099" table:style-name="ce1">
            <text:p>87099</text:p>
          </table:table-cell>
          <table:table-cell office:value-type="float" office:value="0" table:style-name="ce1">
            <text:p>0</text:p>
          </table:table-cell>
          <table:table-cell office:value-type="float" office:value="87099" table:style-name="ce1">
            <text:p>8709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7889" table:style-name="ce1">
            <text:p>7889</text:p>
          </table:table-cell>
          <table:table-cell office:value-type="float" office:value="131160" table:style-name="ce1">
            <text:p>131160</text:p>
          </table:table-cell>
          <table:table-cell office:value-type="float" office:value="3064928" table:style-name="ce1">
            <text:p>3064928</text:p>
          </table:table-cell>
          <table:table-cell office:value-type="float" office:value="253632" table:style-name="ce1">
            <text:p>253632</text:p>
          </table:table-cell>
          <table:table-cell office:value-type="float" office:value="393" table:style-name="ce1">
            <text:p>393</text:p>
          </table:table-cell>
          <table:table-cell office:value-type="float" office:value="0" table:style-name="ce1">
            <text:p>0</text:p>
          </table:table-cell>
          <table:table-cell office:value-type="float" office:value="3458002" table:style-name="ce1">
            <text:p>3458002</text:p>
          </table:table-cell>
          <table:table-cell office:value-type="float" office:value="0" table:style-name="ce1">
            <text:p>0</text:p>
          </table:table-cell>
          <table:table-cell office:value-type="float" office:value="3458002" table:style-name="ce1">
            <text:p>345800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0" table:style-name="ce1">
            <text:p>0</text:p>
          </table:table-cell>
          <table:table-cell office:value-type="float" office:value="416802" table:style-name="ce1">
            <text:p>416802</text:p>
          </table:table-cell>
          <table:table-cell office:value-type="float" office:value="66189" table:style-name="ce1">
            <text:p>661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2991" table:style-name="ce1">
            <text:p>482991</text:p>
          </table:table-cell>
          <table:table-cell office:value-type="float" office:value="0" table:style-name="ce1">
            <text:p>0</text:p>
          </table:table-cell>
          <table:table-cell office:value-type="float" office:value="482991" table:style-name="ce1">
            <text:p>48299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2203" table:style-name="ce1">
            <text:p>2203</text:p>
          </table:table-cell>
          <table:table-cell table:style-name="ce1"/>
          <table:table-cell office:value-type="float" office:value="2203" table:style-name="ce1">
            <text:p>2203</text:p>
          </table:table-cell>
          <table:table-cell office:value-type="float" office:value="0" table:style-name="ce1">
            <text:p>0</text:p>
          </table:table-cell>
          <table:table-cell office:value-type="float" office:value="2203" table:style-name="ce1">
            <text:p>220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7672657" table:style-name="ce1">
            <text:p>7672657</text:p>
          </table:table-cell>
          <table:table-cell table:number-columns-repeated="5" table:style-name="ce1"/>
          <table:table-cell office:value-type="float" office:value="7672657" table:style-name="ce1">
            <text:p>7672657</text:p>
          </table:table-cell>
          <table:table-cell office:value-type="float" office:value="0" table:style-name="ce1">
            <text:p>0</text:p>
          </table:table-cell>
          <table:table-cell office:value-type="float" office:value="7672657" table:style-name="ce1">
            <text:p>767265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43189" table:style-name="ce1">
            <text:p>43189</text:p>
          </table:table-cell>
          <table:table-cell office:value-type="float" office:value="2629690" table:style-name="ce1">
            <text:p>2629690</text:p>
          </table:table-cell>
          <table:table-cell office:value-type="float" office:value="1528130" table:style-name="ce1">
            <text:p>1528130</text:p>
          </table:table-cell>
          <table:table-cell office:value-type="float" office:value="212791" table:style-name="ce1">
            <text:p>212791</text:p>
          </table:table-cell>
          <table:table-cell office:value-type="float" office:value="2149" table:style-name="ce1">
            <text:p>2149</text:p>
          </table:table-cell>
          <table:table-cell table:style-name="ce1"/>
          <table:table-cell office:value-type="float" office:value="4415949" table:style-name="ce1">
            <text:p>4415949</text:p>
          </table:table-cell>
          <table:table-cell office:value-type="float" office:value="0" table:style-name="ce1">
            <text:p>0</text:p>
          </table:table-cell>
          <table:table-cell office:value-type="float" office:value="4415949" table:style-name="ce1">
            <text:p>441594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28864" table:style-name="ce1">
            <text:p>28864</text:p>
          </table:table-cell>
          <table:table-cell office:value-type="float" office:value="446913" table:style-name="ce1">
            <text:p>446913</text:p>
          </table:table-cell>
          <table:table-cell office:value-type="float" office:value="196645" table:style-name="ce1">
            <text:p>196645</text:p>
          </table:table-cell>
          <table:table-cell office:value-type="float" office:value="10123" table:style-name="ce1">
            <text:p>10123</text:p>
          </table:table-cell>
          <table:table-cell office:value-type="float" office:value="1436" table:style-name="ce1">
            <text:p>1436</text:p>
          </table:table-cell>
          <table:table-cell table:style-name="ce1"/>
          <table:table-cell office:value-type="float" office:value="683981" table:style-name="ce1">
            <text:p>683981</text:p>
          </table:table-cell>
          <table:table-cell office:value-type="float" office:value="0" table:style-name="ce1">
            <text:p>0</text:p>
          </table:table-cell>
          <table:table-cell office:value-type="float" office:value="683981" table:style-name="ce1">
            <text:p>68398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3022" table:style-name="ce1">
            <text:p>3022</text:p>
          </table:table-cell>
          <table:table-cell office:value-type="float" office:value="46786" table:style-name="ce1">
            <text:p>46786</text:p>
          </table:table-cell>
          <table:table-cell office:value-type="float" office:value="20586" table:style-name="ce1">
            <text:p>20586</text:p>
          </table:table-cell>
          <table:table-cell office:value-type="float" office:value="1060" table:style-name="ce1">
            <text:p>1060</text:p>
          </table:table-cell>
          <table:table-cell office:value-type="float" office:value="150" table:style-name="ce1">
            <text:p>150</text:p>
          </table:table-cell>
          <table:table-cell table:style-name="ce1"/>
          <table:table-cell office:value-type="float" office:value="71604" table:style-name="ce1">
            <text:p>71604</text:p>
          </table:table-cell>
          <table:table-cell office:value-type="float" office:value="0" table:style-name="ce1">
            <text:p>0</text:p>
          </table:table-cell>
          <table:table-cell office:value-type="float" office:value="71604" table:style-name="ce1">
            <text:p>7160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100961" table:style-name="ce1">
            <text:p>100961</text:p>
          </table:table-cell>
          <table:table-cell office:value-type="float" office:value="1930033" table:style-name="ce1">
            <text:p>1930033</text:p>
          </table:table-cell>
          <table:table-cell office:value-type="float" office:value="737400" table:style-name="ce1">
            <text:p>737400</text:p>
          </table:table-cell>
          <table:table-cell office:value-type="float" office:value="35408" table:style-name="ce1">
            <text:p>35408</text:p>
          </table:table-cell>
          <table:table-cell office:value-type="float" office:value="5024" table:style-name="ce1">
            <text:p>5024</text:p>
          </table:table-cell>
          <table:table-cell table:style-name="ce1"/>
          <table:table-cell office:value-type="float" office:value="2808826" table:style-name="ce1">
            <text:p>2808826</text:p>
          </table:table-cell>
          <table:table-cell office:value-type="float" office:value="0" table:style-name="ce1">
            <text:p>0</text:p>
          </table:table-cell>
          <table:table-cell office:value-type="float" office:value="2808826" table:style-name="ce1">
            <text:p>280882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108874" table:style-name="ce1">
            <text:p>108874</text:p>
          </table:table-cell>
          <table:table-cell office:value-type="float" office:value="326622" table:style-name="ce1">
            <text:p>3266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35496" table:style-name="ce1">
            <text:p>435496</text:p>
          </table:table-cell>
          <table:table-cell office:value-type="float" office:value="0" table:style-name="ce1">
            <text:p>0</text:p>
          </table:table-cell>
          <table:table-cell office:value-type="float" office:value="435496" table:style-name="ce1">
            <text:p>43549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2079137" table:style-name="ce1">
            <text:p>2079137</text:p>
          </table:table-cell>
          <table:table-cell office:value-type="float" office:value="421441" table:style-name="ce1">
            <text:p>421441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545578" table:style-name="ce1">
            <text:p>2545578</text:p>
          </table:table-cell>
          <table:table-cell office:value-type="float" office:value="0" table:style-name="ce1">
            <text:p>0</text:p>
          </table:table-cell>
          <table:table-cell office:value-type="float" office:value="2545578" table:style-name="ce1">
            <text:p>254557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3311" table:style-name="ce1">
            <text:p>163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3311" table:style-name="ce1">
            <text:p>163311</text:p>
          </table:table-cell>
          <table:table-cell office:value-type="float" office:value="0" table:style-name="ce1">
            <text:p>0</text:p>
          </table:table-cell>
          <table:table-cell office:value-type="float" office:value="163311" table:style-name="ce1">
            <text:p>16331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64171" table:style-name="ce1">
            <text:p>64171</text:p>
          </table:table-cell>
          <table:table-cell office:value-type="float" office:value="56483" table:style-name="ce1">
            <text:p>56483</text:p>
          </table:table-cell>
          <table:table-cell office:value-type="float" office:value="2302" table:style-name="ce1">
            <text:p>2302</text:p>
          </table:table-cell>
          <table:table-cell office:value-type="float" office:value="444" table:style-name="ce1">
            <text:p>444</text:p>
          </table:table-cell>
          <table:table-cell office:value-type="float" office:value="0" table:style-name="ce1">
            <text:p>0</text:p>
          </table:table-cell>
          <table:table-cell office:value-type="float" office:value="123400" table:style-name="ce1">
            <text:p>123400</text:p>
          </table:table-cell>
          <table:table-cell office:value-type="float" office:value="0" table:style-name="ce1">
            <text:p>0</text:p>
          </table:table-cell>
          <table:table-cell office:value-type="float" office:value="123400" table:style-name="ce1">
            <text:p>123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27144146" table:style-name="ce1">
            <text:p>27144146</text:p>
          </table:table-cell>
          <table:table-cell office:value-type="float" office:value="137912444" table:style-name="ce1">
            <text:p>137912444</text:p>
          </table:table-cell>
          <table:table-cell office:value-type="float" office:value="103313959" table:style-name="ce1">
            <text:p>103313959</text:p>
          </table:table-cell>
          <table:table-cell office:value-type="float" office:value="26875908" table:style-name="ce1">
            <text:p>26875908</text:p>
          </table:table-cell>
          <table:table-cell office:value-type="float" office:value="1905576" table:style-name="ce1">
            <text:p>1905576</text:p>
          </table:table-cell>
          <table:table-cell office:value-type="float" office:value="3133771" table:style-name="ce1">
            <text:p>3133771</text:p>
          </table:table-cell>
          <table:table-cell office:value-type="float" office:value="300285804" table:style-name="ce1">
            <text:p>300285804</text:p>
          </table:table-cell>
          <table:table-cell office:value-type="float" office:value="0" table:style-name="ce1">
            <text:p>0</text:p>
          </table:table-cell>
          <table:table-cell office:value-type="float" office:value="300285804" table:style-name="ce1">
            <text:p>30028580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287366480" table:style-name="ce1">
            <text:p>28736648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12919325" table:style-name="ce1">
            <text:p>1291932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300285805" table:style-name="ce1">
            <text:p>30028580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23090480" table:style-name="ce1">
            <text:p>-23090480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414071" table:style-name="ce1">
            <text:p>414071</text:p>
          </table:table-cell>
          <table:table-cell office:value-type="float" office:value="414071" table:style-name="ce1">
            <text:p>41407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391112" table:style-name="ce1">
            <text:p>391112</text:p>
          </table:table-cell>
          <table:table-cell office:value-type="float" office:value="0" table:style-name="ce1">
            <text:p>0</text:p>
          </table:table-cell>
          <table:table-cell office:value-type="float" office:value="391112" table:style-name="ce1">
            <text:p>39111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284087" table:style-name="ce1">
            <text:p>284087</text:p>
          </table:table-cell>
          <table:table-cell office:value-type="float" office:value="0" table:style-name="ce1">
            <text:p>0</text:p>
          </table:table-cell>
          <table:table-cell office:value-type="float" office:value="284087" table:style-name="ce1">
            <text:p>28408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116070" table:style-name="ce1">
            <text:p>116070</text:p>
          </table:table-cell>
          <table:table-cell office:value-type="float" office:value="0" table:style-name="ce1">
            <text:p>0</text:p>
          </table:table-cell>
          <table:table-cell office:value-type="float" office:value="116070" table:style-name="ce1">
            <text:p>1160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803698" table:style-name="ce1">
            <text:p>803698</text:p>
          </table:table-cell>
          <table:table-cell office:value-type="float" office:value="0" table:style-name="ce1">
            <text:p>0</text:p>
          </table:table-cell>
          <table:table-cell office:value-type="float" office:value="803698" table:style-name="ce1">
            <text:p>80369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540263" table:style-name="ce1">
            <text:p>540263</text:p>
          </table:table-cell>
          <table:table-cell office:value-type="float" office:value="0" table:style-name="ce1">
            <text:p>0</text:p>
          </table:table-cell>
          <table:table-cell office:value-type="float" office:value="540263" table:style-name="ce1">
            <text:p>54026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347919" table:style-name="ce1">
            <text:p>347919</text:p>
          </table:table-cell>
          <table:table-cell office:value-type="float" office:value="0" table:style-name="ce1">
            <text:p>0</text:p>
          </table:table-cell>
          <table:table-cell office:value-type="float" office:value="347919" table:style-name="ce1">
            <text:p>34791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116581" table:style-name="ce1">
            <text:p>116581</text:p>
          </table:table-cell>
          <table:table-cell office:value-type="float" office:value="0" table:style-name="ce1">
            <text:p>0</text:p>
          </table:table-cell>
          <table:table-cell office:value-type="float" office:value="116581" table:style-name="ce1">
            <text:p>11658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22100" table:style-name="ce1">
            <text:p>22100</text:p>
          </table:table-cell>
          <table:table-cell office:value-type="float" office:value="344378" table:style-name="ce1">
            <text:p>344378</text:p>
          </table:table-cell>
          <table:table-cell office:value-type="float" office:value="56378" table:style-name="ce1">
            <text:p>56378</text:p>
          </table:table-cell>
          <table:table-cell office:value-type="float" office:value="3792200" table:style-name="ce1">
            <text:p>3792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15056" table:style-name="ce1">
            <text:p>4215056</text:p>
          </table:table-cell>
          <table:table-cell office:value-type="float" office:value="11796" table:style-name="ce1">
            <text:p>11796</text:p>
          </table:table-cell>
          <table:table-cell office:value-type="float" office:value="4203260" table:style-name="ce1">
            <text:p>42032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62325" table:style-name="ce1">
            <text:p>62325</text:p>
          </table:table-cell>
          <table:table-cell office:value-type="float" office:value="0" table:style-name="ce1">
            <text:p>0</text:p>
          </table:table-cell>
          <table:table-cell office:value-type="float" office:value="62325" table:style-name="ce1">
            <text:p>6232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1732943" table:style-name="ce1">
            <text:p>1732943</text:p>
          </table:table-cell>
          <table:table-cell office:value-type="float" office:value="1347772" table:style-name="ce1">
            <text:p>1347772</text:p>
          </table:table-cell>
          <table:table-cell office:value-type="float" office:value="385171" table:style-name="ce1">
            <text:p>38517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1580100" table:style-name="ce1">
            <text:p>1580100</text:p>
          </table:table-cell>
          <table:table-cell office:value-type="float" office:value="25900" table:style-name="ce1">
            <text:p>25900</text:p>
          </table:table-cell>
          <table:table-cell office:value-type="float" office:value="1554200" table:style-name="ce1">
            <text:p>1554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10604225" table:style-name="ce1">
            <text:p>10604225</text:p>
          </table:table-cell>
          <table:table-cell office:value-type="float" office:value="1799539" table:style-name="ce1">
            <text:p>1799539</text:p>
          </table:table-cell>
          <table:table-cell office:value-type="float" office:value="8804686" table:style-name="ce1">
            <text:p>880468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1386874" table:style-name="ce1">
            <text:p>1386874</text:p>
          </table:table-cell>
          <table:table-cell office:value-type="float" office:value="0" table:style-name="ce1">
            <text:p>0</text:p>
          </table:table-cell>
          <table:table-cell office:value-type="float" office:value="1386874" table:style-name="ce1">
            <text:p>138687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1397716" table:style-name="ce1">
            <text:p>1397716</text:p>
          </table:table-cell>
          <table:table-cell office:value-type="float" office:value="214563" table:style-name="ce1">
            <text:p>214563</text:p>
          </table:table-cell>
          <table:table-cell office:value-type="float" office:value="1183153" table:style-name="ce1">
            <text:p>118315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434964" table:style-name="ce1">
            <text:p>434964</text:p>
          </table:table-cell>
          <table:table-cell office:value-type="float" office:value="0" table:style-name="ce1">
            <text:p>0</text:p>
          </table:table-cell>
          <table:table-cell office:value-type="float" office:value="434964" table:style-name="ce1">
            <text:p>43496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1064804" table:style-name="ce1">
            <text:p>1064804</text:p>
          </table:table-cell>
          <table:table-cell office:value-type="float" office:value="0" table:style-name="ce1">
            <text:p>0</text:p>
          </table:table-cell>
          <table:table-cell office:value-type="float" office:value="1064804" table:style-name="ce1">
            <text:p>106480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4284358" table:style-name="ce1">
            <text:p>4284358</text:p>
          </table:table-cell>
          <table:table-cell office:value-type="float" office:value="214563" table:style-name="ce1">
            <text:p>214563</text:p>
          </table:table-cell>
          <table:table-cell office:value-type="float" office:value="4069795" table:style-name="ce1">
            <text:p>406979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5289572" table:style-name="ce1">
            <text:p>5289572</text:p>
          </table:table-cell>
          <table:table-cell office:value-type="float" office:value="0" table:style-name="ce1">
            <text:p>0</text:p>
          </table:table-cell>
          <table:table-cell office:value-type="float" office:value="5289572" table:style-name="ce1">
            <text:p>528957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8776129" table:style-name="ce1">
            <text:p>8776129</text:p>
          </table:table-cell>
          <table:table-cell office:value-type="float" office:value="161191" table:style-name="ce1">
            <text:p>161191</text:p>
          </table:table-cell>
          <table:table-cell office:value-type="float" office:value="8614938" table:style-name="ce1">
            <text:p>8614938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2412986" table:style-name="ce15">
            <text:p>2412986</text:p>
          </table:table-cell>
          <table:table-cell office:value-type="float" office:value="479845" table:style-name="ce15">
            <text:p>479845</text:p>
          </table:table-cell>
          <table:table-cell office:value-type="float" office:value="1933141" table:style-name="ce1">
            <text:p>193314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850984" table:style-name="ce1">
            <text:p>850984</text:p>
          </table:table-cell>
          <table:table-cell office:value-type="float" office:value="0" table:style-name="ce1">
            <text:p>0</text:p>
          </table:table-cell>
          <table:table-cell office:value-type="float" office:value="850984" table:style-name="ce1">
            <text:p>85098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341014" table:style-name="ce1">
            <text:p>341014</text:p>
          </table:table-cell>
          <table:table-cell office:value-type="float" office:value="283444" table:style-name="ce1">
            <text:p>283444</text:p>
          </table:table-cell>
          <table:table-cell office:value-type="float" office:value="57570" table:style-name="ce1">
            <text:p>575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892565" table:style-name="ce1">
            <text:p>892565</text:p>
          </table:table-cell>
          <table:table-cell office:value-type="float" office:value="0" table:style-name="ce1">
            <text:p>0</text:p>
          </table:table-cell>
          <table:table-cell office:value-type="float" office:value="892565" table:style-name="ce1">
            <text:p>89256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748889" table:style-name="ce1">
            <text:p>748889</text:p>
          </table:table-cell>
          <table:table-cell office:value-type="float" office:value="0" table:style-name="ce1">
            <text:p>0</text:p>
          </table:table-cell>
          <table:table-cell office:value-type="float" office:value="748889" table:style-name="ce1">
            <text:p>74888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6580" table:style-name="ce1">
            <text:p>2865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86580" table:style-name="ce1">
            <text:p>286580</text:p>
          </table:table-cell>
          <table:table-cell office:value-type="float" office:value="139466" table:style-name="ce1">
            <text:p>139466</text:p>
          </table:table-cell>
          <table:table-cell office:value-type="float" office:value="147114" table:style-name="ce1">
            <text:p>14711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3722330" table:style-name="ce1">
            <text:p>3722330</text:p>
          </table:table-cell>
          <table:table-cell office:value-type="float" office:value="32185" table:style-name="ce1">
            <text:p>32185</text:p>
          </table:table-cell>
          <table:table-cell office:value-type="float" office:value="3690145" table:style-name="ce1">
            <text:p>369014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14747" table:style-name="ce1">
            <text:p>14747</text:p>
          </table:table-cell>
          <table:table-cell office:value-type="float" office:value="0" table:style-name="ce1">
            <text:p>0</text:p>
          </table:table-cell>
          <table:table-cell office:value-type="float" office:value="14747" table:style-name="ce1">
            <text:p>1474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6580" table:style-name="ce1">
            <text:p>2865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3335796" table:style-name="ce1">
            <text:p>23335796</text:p>
          </table:table-cell>
          <table:table-cell office:value-type="float" office:value="1096131" table:style-name="ce1">
            <text:p>1096131</text:p>
          </table:table-cell>
          <table:table-cell office:value-type="float" office:value="22239665" table:style-name="ce1">
            <text:p>2223966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874478" table:style-name="ce1">
            <text:p>874478</text:p>
          </table:table-cell>
          <table:table-cell office:value-type="float" office:value="150194" table:style-name="ce1">
            <text:p>150194</text:p>
          </table:table-cell>
          <table:table-cell office:value-type="float" office:value="724284" table:style-name="ce1">
            <text:p>72428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10501800" table:style-name="ce1">
            <text:p>10501800</text:p>
          </table:table-cell>
          <table:table-cell office:value-type="float" office:value="400830" table:style-name="ce1">
            <text:p>400830</text:p>
          </table:table-cell>
          <table:table-cell office:value-type="float" office:value="10100970" table:style-name="ce1">
            <text:p>101009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427572" table:style-name="ce1">
            <text:p>427572</text:p>
          </table:table-cell>
          <table:table-cell office:value-type="float" office:value="0" table:style-name="ce1">
            <text:p>0</text:p>
          </table:table-cell>
          <table:table-cell office:value-type="float" office:value="427572" table:style-name="ce1">
            <text:p>42757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352882" table:style-name="ce1">
            <text:p>352882</text:p>
          </table:table-cell>
          <table:table-cell office:value-type="float" office:value="246976" table:style-name="ce1">
            <text:p>246976</text:p>
          </table:table-cell>
          <table:table-cell office:value-type="float" office:value="105906" table:style-name="ce1">
            <text:p>10590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11282254" table:style-name="ce1">
            <text:p>11282254</text:p>
          </table:table-cell>
          <table:table-cell office:value-type="float" office:value="647806" table:style-name="ce1">
            <text:p>647806</text:p>
          </table:table-cell>
          <table:table-cell office:value-type="float" office:value="10634448" table:style-name="ce1">
            <text:p>1063444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658645" table:style-name="ce1">
            <text:p>658645</text:p>
          </table:table-cell>
          <table:table-cell office:value-type="float" office:value="0" table:style-name="ce1">
            <text:p>0</text:p>
          </table:table-cell>
          <table:table-cell office:value-type="float" office:value="658645" table:style-name="ce1">
            <text:p>65864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1683822" table:style-name="ce1">
            <text:p>1683822</text:p>
          </table:table-cell>
          <table:table-cell office:value-type="float" office:value="53641" table:style-name="ce1">
            <text:p>53641</text:p>
          </table:table-cell>
          <table:table-cell office:value-type="float" office:value="1630181" table:style-name="ce1">
            <text:p>163018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4629388" table:style-name="ce1">
            <text:p>4629388</text:p>
          </table:table-cell>
          <table:table-cell office:value-type="float" office:value="1204828" table:style-name="ce1">
            <text:p>1204828</text:p>
          </table:table-cell>
          <table:table-cell office:value-type="float" office:value="3424560" table:style-name="ce1">
            <text:p>34245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423873" table:style-name="ce1">
            <text:p>423873</text:p>
          </table:table-cell>
          <table:table-cell office:value-type="float" office:value="0" table:style-name="ce1">
            <text:p>0</text:p>
          </table:table-cell>
          <table:table-cell office:value-type="float" office:value="423873" table:style-name="ce1">
            <text:p>42387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7395728" table:style-name="ce1">
            <text:p>7395728</text:p>
          </table:table-cell>
          <table:table-cell office:value-type="float" office:value="1258469" table:style-name="ce1">
            <text:p>1258469</text:p>
          </table:table-cell>
          <table:table-cell office:value-type="float" office:value="6137259" table:style-name="ce1">
            <text:p>613725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3744192" table:style-name="ce1">
            <text:p>3744192</text:p>
          </table:table-cell>
          <table:table-cell office:value-type="float" office:value="728374" table:style-name="ce1">
            <text:p>728374</text:p>
          </table:table-cell>
          <table:table-cell office:value-type="float" office:value="3015818" table:style-name="ce1">
            <text:p>301581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772004" table:style-name="ce1">
            <text:p>772004</text:p>
          </table:table-cell>
          <table:table-cell office:value-type="float" office:value="173240" table:style-name="ce1">
            <text:p>173240</text:p>
          </table:table-cell>
          <table:table-cell office:value-type="float" office:value="598764" table:style-name="ce1">
            <text:p>59876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4516196" table:style-name="ce1">
            <text:p>4516196</text:p>
          </table:table-cell>
          <table:table-cell office:value-type="float" office:value="901614" table:style-name="ce1">
            <text:p>901614</text:p>
          </table:table-cell>
          <table:table-cell office:value-type="float" office:value="3614582" table:style-name="ce1">
            <text:p>361458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1551105" table:style-name="ce1">
            <text:p>1551105</text:p>
          </table:table-cell>
          <table:table-cell office:value-type="float" office:value="693454" table:style-name="ce1">
            <text:p>693454</text:p>
          </table:table-cell>
          <table:table-cell office:value-type="float" office:value="857651" table:style-name="ce1">
            <text:p>85765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310890029" table:style-name="ce1">
            <text:p>310890029</text:p>
          </table:table-cell>
          <table:table-cell office:value-type="float" office:value="1799539" table:style-name="ce1">
            <text:p>1799539</text:p>
          </table:table-cell>
          <table:table-cell office:value-type="float" office:value="309090490" table:style-name="ce1">
            <text:p>3090904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53239915" table:style-name="ce1">
            <text:p>53239915</text:p>
          </table:table-cell>
          <table:table-cell office:value-type="float" office:value="4962231" table:style-name="ce1">
            <text:p>4962231</text:p>
          </table:table-cell>
          <table:table-cell office:value-type="float" office:value="48277684" table:style-name="ce1">
            <text:p>4827768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364129944" table:style-name="ce1">
            <text:p>364129944</text:p>
          </table:table-cell>
          <table:table-cell office:value-type="float" office:value="6761770" table:style-name="ce1">
            <text:p>6761770</text:p>
          </table:table-cell>
          <table:table-cell office:value-type="float" office:value="357368174" table:style-name="ce1">
            <text:p>35736817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1028000" table:style-name="ce1">
            <text:p>1028000</text:p>
          </table:table-cell>
          <table:table-cell office:value-type="float" office:value="42946000" table:style-name="ce1">
            <text:p>42946000</text:p>
          </table:table-cell>
          <table:table-cell office:value-type="float" office:value="2263000" table:style-name="ce1">
            <text:p>2263000</text:p>
          </table:table-cell>
          <table:table-cell office:value-type="float" office:value="14824000" table:style-name="ce1">
            <text:p>14824000</text:p>
          </table:table-cell>
          <table:table-cell office:value-type="float" office:value="11000" table:style-name="ce1">
            <text:p>11000</text:p>
          </table:table-cell>
          <table:table-cell table:style-name="ce1"/>
          <table:table-cell office:value-type="float" office:value="61072000" table:style-name="ce1">
            <text:p>61072000</text:p>
          </table:table-cell>
          <table:table-cell office:value-type="float" office:value="38847000" table:style-name="ce1">
            <text:p>38847000</text:p>
          </table:table-cell>
          <table:table-cell office:value-type="float" office:value="22225000" table:style-name="ce1">
            <text:p>22225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160923" table:style-name="ce1">
            <text:p>160923</text:p>
          </table:table-cell>
          <table:table-cell office:value-type="float" office:value="160923" table:style-name="ce1">
            <text:p>160923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209861" table:style-name="ce1">
            <text:p>209861</text:p>
          </table:table-cell>
          <table:table-cell office:value-type="float" office:value="135175" table:style-name="ce1">
            <text:p>135175</text:p>
          </table:table-cell>
          <table:table-cell office:value-type="float" office:value="74686" table:style-name="ce1">
            <text:p>74686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205"/>
        <table:table-column table:style-name="co11" table:default-cell-style-name="ce205"/>
        <table:table-column table:style-name="co11" table:default-cell-style-name="ce209"/>
        <table:table-column table:style-name="co11" table:number-columns-repeated="10" table:default-cell-style-name="ce205"/>
        <table:table-column table:style-name="co11" table:number-columns-repeated="2" table:default-cell-style-name="ce1"/>
        <table:table-column table:style-name="co7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The Study Centre</text:p>
          </table:table-cell>
          <table:table-cell office:value-type="float" office:value="1103" table:style-name="ce205">
            <text:p>110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60" table:style-name="ce205">
            <text:p>60</text:p>
          </table:table-cell>
          <table:table-cell office:value-type="float" office:value="60" table:style-name="ce205">
            <text:p>60</text:p>
          </table:table-cell>
          <table:table-cell office:value-type="float" office:value="480000" table:style-name="ce205">
            <text:p>48000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480000" table:style-name="ce205">
            <text:p>48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Ealing Primary Centre</text:p>
          </table:table-cell>
          <table:table-cell office:value-type="float" office:value="1104" table:style-name="ce205">
            <text:p>110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2" table:style-name="ce205">
            <text:p>12</text:p>
          </table:table-cell>
          <table:table-cell office:value-type="float" office:value="12" table:style-name="ce205">
            <text:p>12</text:p>
          </table:table-cell>
          <table:table-cell office:value-type="float" office:value="96000" table:style-name="ce205">
            <text:p>9600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96000" table:style-name="ce205">
            <text:p>96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8)" table:style-name="ce205">
            <text:p>0</text:p>
          </table:table-cell>
          <table:table-cell office:value-type="float" office:value="0" table:formula="msoxl:=SUM(G7:G8)" table:style-name="ce205">
            <text:p>0</text:p>
          </table:table-cell>
          <table:table-cell office:value-type="float" office:value="0" table:formula="msoxl:=SUM(H7:H8)" table:style-name="ce205">
            <text:p>0</text:p>
          </table:table-cell>
          <table:table-cell office:value-type="float" office:value="72" table:formula="msoxl:=SUM(I7:I8)" table:style-name="ce205">
            <text:p>72</text:p>
          </table:table-cell>
          <table:table-cell office:value-type="float" office:value="72" table:formula="msoxl:=SUM(J7:J8)" table:style-name="ce205">
            <text:p>72</text:p>
          </table:table-cell>
          <table:table-cell office:value-type="float" office:value="576000" table:formula="msoxl:=SUM(K7:K8)" table:style-name="ce205">
            <text:p>576000</text:p>
          </table:table-cell>
          <table:table-cell office:value-type="float" office:value="0" table:formula="msoxl:=SUM(L7:L8)" table:style-name="ce205">
            <text:p>0</text:p>
          </table:table-cell>
          <table:table-cell office:value-type="float" office:value="0" table:formula="msoxl:=SUM(M7:M8)" table:style-name="ce205">
            <text:p>0</text:p>
          </table:table-cell>
          <table:table-cell office:value-type="float" office:value="0" table:formula="msoxl:=SUM(N7:N8)" table:style-name="ce205">
            <text:p>0</text:p>
          </table:table-cell>
          <table:table-cell office:value-type="float" office:value="576000" table:formula="msoxl:=SUM(O7:O8)" table:style-name="ce205">
            <text:p>576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Belvue School</text:p>
          </table:table-cell>
          <table:table-cell office:value-type="float" office:value="7005" table:style-name="ce205">
            <text:p>700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40" table:style-name="ce205">
            <text:p>140</text:p>
          </table:table-cell>
          <table:table-cell office:value-type="float" office:value="140" table:style-name="ce205">
            <text:p>140</text:p>
          </table:table-cell>
          <table:table-cell office:value-type="float" office:value="1400000" table:style-name="ce205">
            <text:p>140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400000" table:style-name="ce205">
            <text:p>14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Castlebar School</text:p>
          </table:table-cell>
          <table:table-cell office:value-type="float" office:value="7007" table:style-name="ce205">
            <text:p>7007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21" table:style-name="ce205">
            <text:p>121</text:p>
          </table:table-cell>
          <table:table-cell office:value-type="float" office:value="136" table:style-name="ce205">
            <text:p>136</text:p>
          </table:table-cell>
          <table:table-cell office:value-type="float" office:value="1300000" table:style-name="ce205">
            <text:p>130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300000" table:style-name="ce205">
            <text:p>13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Mandeville School</text:p>
          </table:table-cell>
          <table:table-cell office:value-type="float" office:value="7010" table:style-name="ce205">
            <text:p>701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07" table:style-name="ce205">
            <text:p>107</text:p>
          </table:table-cell>
          <table:table-cell office:value-type="float" office:value="107" table:style-name="ce205">
            <text:p>107</text:p>
          </table:table-cell>
          <table:table-cell office:value-type="float" office:value="1070000" table:style-name="ce205">
            <text:p>107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070000" table:style-name="ce205">
            <text:p>107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John Chilton School</text:p>
          </table:table-cell>
          <table:table-cell office:value-type="float" office:value="7012" table:style-name="ce205">
            <text:p>701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95" table:style-name="ce205">
            <text:p>95</text:p>
          </table:table-cell>
          <table:table-cell office:value-type="float" office:value="95" table:style-name="ce205">
            <text:p>95</text:p>
          </table:table-cell>
          <table:table-cell office:value-type="float" office:value="950000" table:style-name="ce205">
            <text:p>95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950000" table:style-name="ce205">
            <text:p>95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Springhallow School</text:p>
          </table:table-cell>
          <table:table-cell office:value-type="float" office:value="7013" table:style-name="ce205">
            <text:p>701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80" table:style-name="ce205">
            <text:p>80</text:p>
          </table:table-cell>
          <table:table-cell office:value-type="float" office:value="80" table:style-name="ce205">
            <text:p>80</text:p>
          </table:table-cell>
          <table:table-cell office:value-type="float" office:value="800000" table:style-name="ce205">
            <text:p>80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800000" table:style-name="ce205">
            <text:p>8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St Ann's School</text:p>
          </table:table-cell>
          <table:table-cell office:value-type="float" office:value="7014" table:style-name="ce205">
            <text:p>701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88" table:style-name="ce205">
            <text:p>88</text:p>
          </table:table-cell>
          <table:table-cell office:value-type="float" office:value="88" table:style-name="ce205">
            <text:p>88</text:p>
          </table:table-cell>
          <table:table-cell office:value-type="float" office:value="880000" table:style-name="ce205">
            <text:p>88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880000" table:style-name="ce205">
            <text:p>88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631" table:formula="msoxl:=SUM(F11:F16)" table:style-name="ce205">
            <text:p>631</text:p>
          </table:table-cell>
          <table:table-cell office:value-type="float" office:value="646" table:formula="msoxl:=SUM(G11:G16)" table:style-name="ce205">
            <text:p>646</text:p>
          </table:table-cell>
          <table:table-cell office:value-type="float" office:value="6400000" table:formula="msoxl:=SUM(H11:H16)" table:style-name="ce205">
            <text:p>6400000</text:p>
          </table:table-cell>
          <table:table-cell office:value-type="float" office:value="0" table:formula="msoxl:=SUM(I11:I16)" table:style-name="ce205">
            <text:p>0</text:p>
          </table:table-cell>
          <table:table-cell office:value-type="float" office:value="0" table:formula="msoxl:=SUM(J11:J16)" table:style-name="ce205">
            <text:p>0</text:p>
          </table:table-cell>
          <table:table-cell office:value-type="float" office:value="0" table:formula="msoxl:=SUM(K11:K16)" table:style-name="ce205">
            <text:p>0</text:p>
          </table:table-cell>
          <table:table-cell office:value-type="float" office:value="0" table:formula="msoxl:=SUM(L11:L16)" table:style-name="ce205">
            <text:p>0</text:p>
          </table:table-cell>
          <table:table-cell office:value-type="float" office:value="0" table:formula="msoxl:=SUM(M11:M16)" table:style-name="ce205">
            <text:p>0</text:p>
          </table:table-cell>
          <table:table-cell office:value-type="float" office:value="0" table:formula="msoxl:=SUM(N11:N16)" table:style-name="ce205">
            <text:p>0</text:p>
          </table:table-cell>
          <table:table-cell office:value-type="float" office:value="6400000" table:formula="msoxl:=SUM(O11:O16)" table:style-name="ce205">
            <text:p>6400000</text:p>
          </table:table-cell>
          <table:table-cell table:number-columns-repeated="16369"/>
        </table:table-row>
        <table:table-row table:number-rows-repeated="1048559" table:style-name="ro3">
          <table:table-cell table:number-columns-repeated="16384"/>
        </table:table-row>
      </table:table>
      <table:table table:name="EY_Table" table:style-name="ta2">
        <table:table-column table:style-name="co12" table:default-cell-style-name="ce1"/>
        <table:table-column table:style-name="co13" table:default-cell-style-name="ce37"/>
        <table:table-column table:style-name="co14" table:default-cell-style-name="ce37"/>
        <table:table-column table:style-name="co15" table:number-columns-repeated="2" table:default-cell-style-name="ce37"/>
        <table:table-column table:style-name="co15" table:number-columns-repeated="5" table:default-cell-style-name="ce15"/>
        <table:table-column table:style-name="co16" table:number-columns-repeated="4" table:default-cell-style-name="ce15"/>
        <table:table-column table:style-name="co15" table:default-cell-style-name="ce52"/>
        <table:table-column table:style-name="co12" table:default-cell-style-name="ce15"/>
        <table:table-column table:style-name="co17" table:number-columns-repeated="4" table:default-cell-style-name="ce15"/>
        <table:table-column table:style-name="co7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Ealing</text:p>
          </table:table-cell>
          <table:table-cell office:value-type="float" office:value="307" table:style-name="ce12">
            <text:p>307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Base Rate- Maint Nursery Schools, Maint Nursery Classes, Private Nurseries &amp; Child Minders<text:s/></text:p>
          </table:table-cell>
          <table:table-cell office:value-type="currency" office:value="3.26" table:style-name="ce54">
            <text:p>$3.26</text:p>
          </table:table-cell>
          <table:table-cell office:value-type="currency" office:value="5.88" table:style-name="ce54">
            <text:p>$5.88</text:p>
          </table:table-cell>
          <table:table-cell office:value-type="currency" office:value="3.26" table:style-name="ce55">
            <text:p>$3.26</text:p>
          </table:table-cell>
          <table:table-cell office:value-type="string" table:style-name="ce111">
            <text:p>PerHour</text:p>
          </table:table-cell>
          <table:table-cell office:value-type="float" office:value="1307087" table:style-name="ce86">
            <text:p>1,307,087</text:p>
          </table:table-cell>
          <table:table-cell office:value-type="float" office:value="250380" table:style-name="ce86">
            <text:p>250,380</text:p>
          </table:table-cell>
          <table:table-cell office:value-type="float" office:value="2056724" table:style-name="ce126">
            <text:p>2,056,724</text:p>
          </table:table-cell>
          <table:table-cell office:value-type="currency" office:value="4261103.62" table:style-name="ce55">
            <text:p>$4,261,103.62</text:p>
          </table:table-cell>
          <table:table-cell office:value-type="currency" office:value="1472234.4" table:style-name="ce55">
            <text:p>$1,472,234.40</text:p>
          </table:table-cell>
          <table:table-cell office:value-type="currency" office:value="6704920.2400000002" table:style-name="ce55">
            <text:p>$6,704,920.24</text:p>
          </table:table-cell>
          <table:table-cell office:value-type="currency" office:value="12438258.26" table:style-name="ce155">
            <text:p>$12,438,258.26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47056905743168909" table:formula="msoxl:=SUM(N8:N9)/26432376" table:style-name="ce172">
            <text:p>47.06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office:value-type="string" table:style-name="ce27">
            <text:p>2a. Supplements: Deprivation</text:p>
          </table:table-cell>
          <table:table-cell office:value-type="string" table:style-name="ce27">
            <text:p>Deprivation supplement £125 per annum based on child's postcode &amp; if in 25% most deprived IDACI post code area.</text:p>
          </table:table-cell>
          <table:table-cell office:value-type="currency" office:value="0.21" table:style-name="ce58">
            <text:p>$0.21</text:p>
          </table:table-cell>
          <table:table-cell office:value-type="currency" office:value="0.21" table:style-name="ce58">
            <text:p>$0.21</text:p>
          </table:table-cell>
          <table:table-cell office:value-type="currency" office:value="0.21" table:style-name="ce59">
            <text:p>$0.21</text:p>
          </table:table-cell>
          <table:table-cell office:value-type="string" table:style-name="ce113">
            <text:p>PerHour</text:p>
          </table:table-cell>
          <table:table-cell office:value-type="float" office:value="231286" table:style-name="ce88">
            <text:p>231,286</text:p>
          </table:table-cell>
          <table:table-cell office:value-type="float" office:value="88586" table:style-name="ce88">
            <text:p>88,586</text:p>
          </table:table-cell>
          <table:table-cell office:value-type="float" office:value="606857" table:style-name="ce128">
            <text:p>606,857</text:p>
          </table:table-cell>
          <table:table-cell office:value-type="currency" office:value="48570.06" table:style-name="ce59">
            <text:p>$48,570.06</text:p>
          </table:table-cell>
          <table:table-cell office:value-type="currency" office:value="18603.060000000001" table:style-name="ce59">
            <text:p>$18,603.06</text:p>
          </table:table-cell>
          <table:table-cell office:value-type="currency" office:value="127439.97" table:style-name="ce59">
            <text:p>$127,439.97</text:p>
          </table:table-cell>
          <table:table-cell office:value-type="currency" office:value="194613.09" table:style-name="ce157">
            <text:p>$194,613.09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7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7.362678633203462E-3" table:formula="msoxl:=SUM(N10:N11)/26432376" table:style-name="ce173">
            <text:p>0.74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Quality supplement -£0.70 <text:s/>Qualified Teacher Status , £0.52 <text:s/>Early Years Professional Status <text:s/>if good or outstanding setting</text:p>
          </table:table-cell>
          <table:table-cell office:value-type="currency" office:value="0.52" table:style-name="ce60">
            <text:p>$0.52</text:p>
          </table:table-cell>
          <table:table-cell office:value-type="currency" office:value="0.7" table:style-name="ce60">
            <text:p>$0.70</text:p>
          </table:table-cell>
          <table:table-cell office:value-type="currency" office:value="0.7" table:style-name="ce61">
            <text:p>$0.70</text:p>
          </table:table-cell>
          <table:table-cell office:value-type="string" table:style-name="ce114">
            <text:p>PerHour</text:p>
          </table:table-cell>
          <table:table-cell office:value-type="float" office:value="134434" table:style-name="ce89">
            <text:p>134,434</text:p>
          </table:table-cell>
          <table:table-cell office:value-type="float" office:value="250380" table:style-name="ce89">
            <text:p>250,380</text:p>
          </table:table-cell>
          <table:table-cell office:value-type="float" office:value="2053574" table:style-name="ce129">
            <text:p>2,053,574</text:p>
          </table:table-cell>
          <table:table-cell office:value-type="currency" office:value="69905.679999999993" table:style-name="ce61">
            <text:p>$69,905.68</text:p>
          </table:table-cell>
          <table:table-cell office:value-type="currency" office:value="175266" table:style-name="ce61">
            <text:p>$175,266.00</text:p>
          </table:table-cell>
          <table:table-cell office:value-type="currency" office:value="1437501.8" table:style-name="ce61">
            <text:p>$1,437,501.80</text:p>
          </table:table-cell>
          <table:table-cell office:value-type="currency" office:value="1682673.48" table:style-name="ce158">
            <text:p>$1,682,673.48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6.3659562046181548E-2" table:formula="msoxl:=SUM(N12:N13)/26432376" table:style-name="ce174">
            <text:p>6.37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Flexible offer</text:p>
          </table:table-cell>
          <table:table-cell office:value-type="currency" office:value="7.0000000000000007E-2" table:style-name="ce62">
            <text:p>$0.07</text:p>
          </table:table-cell>
          <table:table-cell office:value-type="currency" office:value="7.0000000000000007E-2" table:style-name="ce62">
            <text:p>$0.07</text:p>
          </table:table-cell>
          <table:table-cell office:value-type="currency" office:value="7.0000000000000007E-2" table:style-name="ce63">
            <text:p>$0.07</text:p>
          </table:table-cell>
          <table:table-cell office:value-type="string" table:style-name="ce115">
            <text:p>PerHour</text:p>
          </table:table-cell>
          <table:table-cell office:value-type="float" office:value="223971" table:style-name="ce90">
            <text:p>223,971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30">
            <text:p>0</text:p>
          </table:table-cell>
          <table:table-cell office:value-type="currency" office:value="15677.97" table:style-name="ce63">
            <text:p>$15,677.97</text:p>
          </table:table-cell>
          <table:table-cell table:number-columns-repeated="2" table:style-name="ce63"/>
          <table:table-cell office:value-type="currency" office:value="15677.97" table:style-name="ce159">
            <text:p>$15,677.97</text:p>
          </table:table-cell>
          <table:table-cell table:style-name="ce175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5.9313510068107378E-4" table:formula="msoxl:=SUM(N14:N15)/26432376" table:style-name="ce175">
            <text:p>0.06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16:N17)/26432376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Premises Factor</text:p>
          </table:table-cell>
          <table:table-cell table:style-name="ce68"/>
          <table:table-cell office:value-type="currency" office:value="2.15" table:style-name="ce68">
            <text:p>$2.15</text:p>
          </table:table-cell>
          <table:table-cell office:value-type="currency" office:value="0.31" table:style-name="ce69">
            <text:p>$0.31</text:p>
          </table:table-cell>
          <table:table-cell office:value-type="string" table:style-name="ce118">
            <text:p>PerHour</text:p>
          </table:table-cell>
          <table:table-cell table:style-name="ce93"/>
          <table:table-cell office:value-type="float" office:value="251079" table:style-name="ce93">
            <text:p>251,079</text:p>
          </table:table-cell>
          <table:table-cell office:value-type="float" office:value="2086697" table:style-name="ce133">
            <text:p>2,086,697</text:p>
          </table:table-cell>
          <table:table-cell table:style-name="ce69"/>
          <table:table-cell office:value-type="currency" office:value="539819.85" table:style-name="ce69">
            <text:p>$539,819.85</text:p>
          </table:table-cell>
          <table:table-cell office:value-type="currency" office:value="646876.06999999995" table:style-name="ce69">
            <text:p>$646,876.07</text:p>
          </table:table-cell>
          <table:table-cell office:value-type="currency" office:value="1186695.92" table:style-name="ce162">
            <text:p>$1,186,695.92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4.4895544766766327E-2" table:formula="msoxl:=SUM(N18:N19)/26432376" table:style-name="ce179">
            <text:p>4.49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0:N21)/26432376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4395257.33" table:style-name="ce77">
            <text:p>$4,395,257.33</text:p>
          </table:table-cell>
          <table:table-cell office:value-type="currency" office:value="2205923.31" table:style-name="ce77">
            <text:p>$2,205,923.31</text:p>
          </table:table-cell>
          <table:table-cell office:value-type="currency" office:value="8916738.0800000001" table:style-name="ce77">
            <text:p>$8,916,738.08</text:p>
          </table:table-cell>
          <table:table-cell office:value-type="currency" office:value="15517918.720000001" table:style-name="ce166">
            <text:p>$15,517,918.72</text:p>
          </table:table-cell>
          <table:table-cell office:value-type="percentage" office:value="0.58707997797852141" table:formula="msoxl:=SUM(O8:O21)" table:style-name="ce182">
            <text:p>58.71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1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Base Rate</text:p>
          </table:table-cell>
          <table:table-cell office:value-type="currency" office:value="6" table:style-name="ce79">
            <text:p>$6.00</text:p>
          </table:table-cell>
          <table:table-cell office:value-type="currency" office:value="6" table:style-name="ce79">
            <text:p>$6.00</text:p>
          </table:table-cell>
          <table:table-cell office:value-type="currency" office:value="6" table:style-name="ce80">
            <text:p>$6.00</text:p>
          </table:table-cell>
          <table:table-cell office:value-type="string" table:style-name="ce123">
            <text:p>PerHour</text:p>
          </table:table-cell>
          <table:table-cell office:value-type="float" office:value="540300" table:style-name="ce99">
            <text:p>540,30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40">
            <text:p>0</text:p>
          </table:table-cell>
          <table:table-cell office:value-type="currency" office:value="3241800" table:style-name="ce80">
            <text:p>$3,241,800.00</text:p>
          </table:table-cell>
          <table:table-cell table:number-columns-repeated="2" table:style-name="ce80"/>
          <table:table-cell office:value-type="currency" office:value="3241800" table:style-name="ce168">
            <text:p>$3,241,800.00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12264504711948711" table:formula="msoxl:=SUM(N26:N27)/26432376" table:style-name="ce172">
            <text:p>12.26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28:N29)/26432376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0:N31)/26432376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3241800" table:style-name="ce145">
            <text:p>$3,241,800.00</text:p>
          </table:table-cell>
          <table:table-cell table:number-columns-repeated="2" table:style-name="ce77"/>
          <table:table-cell office:value-type="currency" office:value="3241800" table:style-name="ce77">
            <text:p>$3,241,800.00</text:p>
          </table:table-cell>
          <table:table-cell office:value-type="percentage" office:value="0.12264504711948711" table:formula="msoxl:=SUM(N26:N31)/26432376" table:style-name="ce182">
            <text:p>12.26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4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2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No budget lines entered</text:p>
          </table:table-cell>
          <table:covered-table-cell table:number-columns-repeated="7"/>
          <table:table-cell table:style-name="ce148"/>
          <table:table-cell table:number-columns-repeated="3" table:style-name="ce141"/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" table:formula="msoxl:=SUM(N36:N37)/26432376" table:style-name="ce186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No budget lines entered</text:p>
          </table:table-cell>
          <table:covered-table-cell table:number-columns-repeated="7"/>
          <table:table-cell table:style-name="ce149"/>
          <table:table-cell table:number-columns-repeated="3" table:style-name="ce142"/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0" table:formula="msoxl:=SUM(N38:N39)/26432376" table:style-name="ce18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Early Years Centrally Retained Expenditure- Contains funding for disadvantaged 2 year olds which has yet to be allocated to the ISB, additional DSG funded Early Years provision, contingency and apportioned overheads<text:s/>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3195200" table:style-name="ce143">
            <text:p>$3,195,20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0.12088205767048714" table:formula="msoxl:=SUM(N40:N41)/26432376" table:style-name="ce178">
            <text:p>12.09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Early Years Centrally Retained Expenditure- Contains funding for additional DSG funded Early Years provision, contingency and apportioned overheads<text:s/>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4477457" table:style-name="ce85">
            <text:p>$4,477,457.00</text:p>
          </table:table-cell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0.16939290663843462" table:formula="msoxl:=SUM(N42:N43)/26432376" table:style-name="ce175">
            <text:p>16.94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7672657" table:style-name="ce77">
            <text:p>$7,672,657.00</text:p>
          </table:table-cell>
          <table:table-cell office:value-type="percentage" office:value="0.29027496430892175" table:formula="msoxl:=SUM(O36:O43)" table:style-name="ce182">
            <text:p>29.0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28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29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307"/>
        </table:database-range>
        <table:database-range table:target-range-address="HighNeedsTable.A4:HighNeedsTable.O16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307"/>
        </table:database-range>
        <table:database-range table:target-range-address="EY_Table.B6:EY_Table.O44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307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00:32Z</meta:creation-date>
    <dc:date>2014-09-23T13:46:25Z</dc:date>
  </office:meta>
</office:document-meta>
</file>