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urham</text:p>
          </table:table-cell>
          <table:table-cell office:value-type="float" office:value="840" table:style-name="ce214">
            <text:p>84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3442518" table:style-name="ce1">
            <text:p>23442518</text:p>
          </table:table-cell>
          <table:table-cell office:value-type="float" office:value="150502258" table:style-name="ce1">
            <text:p>150502258</text:p>
          </table:table-cell>
          <table:table-cell office:value-type="float" office:value="122864520" table:style-name="ce1">
            <text:p>122864520</text:p>
          </table:table-cell>
          <table:table-cell office:value-type="float" office:value="10153333" table:style-name="ce1">
            <text:p>10153333</text:p>
          </table:table-cell>
          <table:table-cell office:value-type="float" office:value="1280000" table:style-name="ce1">
            <text:p>1280000</text:p>
          </table:table-cell>
          <table:table-cell table:style-name="ce1"/>
          <table:table-cell office:value-type="float" office:value="308242629" table:style-name="ce1">
            <text:p>308242629</text:p>
          </table:table-cell>
          <table:table-cell table:style-name="ce1"/>
          <table:table-cell office:value-type="float" office:value="308242629" table:style-name="ce1">
            <text:p>3082426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855906" table:style-name="ce1">
            <text:p>855906</text:p>
          </table:table-cell>
          <table:table-cell office:value-type="float" office:value="109230" table:style-name="ce1">
            <text:p>109230</text:p>
          </table:table-cell>
          <table:table-cell table:number-columns-repeated="3" table:style-name="ce1"/>
          <table:table-cell office:value-type="float" office:value="965136" table:style-name="ce1">
            <text:p>965136</text:p>
          </table:table-cell>
          <table:table-cell office:value-type="float" office:value="0" table:style-name="ce1">
            <text:p>0</text:p>
          </table:table-cell>
          <table:table-cell office:value-type="float" office:value="965136" table:style-name="ce1">
            <text:p>9651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6958" table:style-name="ce1">
            <text:p>136958</text:p>
          </table:table-cell>
          <table:table-cell table:number-columns-repeated="3" table:style-name="ce1"/>
          <table:table-cell office:value-type="float" office:value="136958" table:style-name="ce1">
            <text:p>136958</text:p>
          </table:table-cell>
          <table:table-cell office:value-type="float" office:value="0" table:style-name="ce1">
            <text:p>0</text:p>
          </table:table-cell>
          <table:table-cell office:value-type="float" office:value="136958" table:style-name="ce1">
            <text:p>1369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1347" table:style-name="ce1">
            <text:p>51347</text:p>
          </table:table-cell>
          <table:table-cell office:value-type="float" office:value="17165" table:style-name="ce1">
            <text:p>17165</text:p>
          </table:table-cell>
          <table:table-cell table:number-columns-repeated="3" table:style-name="ce1"/>
          <table:table-cell office:value-type="float" office:value="68512" table:style-name="ce1">
            <text:p>68512</text:p>
          </table:table-cell>
          <table:table-cell office:value-type="float" office:value="0" table:style-name="ce1">
            <text:p>0</text:p>
          </table:table-cell>
          <table:table-cell office:value-type="float" office:value="68512" table:style-name="ce1">
            <text:p>685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178325" table:style-name="ce1">
            <text:p>2178325</text:p>
          </table:table-cell>
          <table:table-cell office:value-type="float" office:value="3658" table:style-name="ce1">
            <text:p>3658</text:p>
          </table:table-cell>
          <table:table-cell office:value-type="float" office:value="6647406" table:style-name="ce1">
            <text:p>6647406</text:p>
          </table:table-cell>
          <table:table-cell office:value-type="float" office:value="1954635" table:style-name="ce1">
            <text:p>1954635</text:p>
          </table:table-cell>
          <table:table-cell table:style-name="ce1"/>
          <table:table-cell office:value-type="float" office:value="10784024" table:style-name="ce1">
            <text:p>10784024</text:p>
          </table:table-cell>
          <table:table-cell office:value-type="float" office:value="0" table:style-name="ce1">
            <text:p>0</text:p>
          </table:table-cell>
          <table:table-cell office:value-type="float" office:value="10784024" table:style-name="ce1">
            <text:p>107840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69336" table:style-name="ce1">
            <text:p>169336</text:p>
          </table:table-cell>
          <table:table-cell office:value-type="float" office:value="5848" table:style-name="ce1">
            <text:p>5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355" table:style-name="ce1">
            <text:p>1947355</text:p>
          </table:table-cell>
          <table:table-cell office:value-type="float" office:value="2122539" table:style-name="ce1">
            <text:p>2122539</text:p>
          </table:table-cell>
          <table:table-cell office:value-type="float" office:value="0" table:style-name="ce1">
            <text:p>0</text:p>
          </table:table-cell>
          <table:table-cell office:value-type="float" office:value="2122539" table:style-name="ce1">
            <text:p>21225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8871" table:style-name="ce1">
            <text:p>1728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8871" table:style-name="ce1">
            <text:p>1728871</text:p>
          </table:table-cell>
          <table:table-cell office:value-type="float" office:value="0" table:style-name="ce1">
            <text:p>0</text:p>
          </table:table-cell>
          <table:table-cell office:value-type="float" office:value="1728871" table:style-name="ce1">
            <text:p>17288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775692" table:style-name="ce1">
            <text:p>2775692</text:p>
          </table:table-cell>
          <table:table-cell office:value-type="float" office:value="675722" table:style-name="ce1">
            <text:p>675722</text:p>
          </table:table-cell>
          <table:table-cell table:number-columns-repeated="3" table:style-name="ce1"/>
          <table:table-cell office:value-type="float" office:value="3451414" table:style-name="ce1">
            <text:p>3451414</text:p>
          </table:table-cell>
          <table:table-cell office:value-type="float" office:value="0" table:style-name="ce1">
            <text:p>0</text:p>
          </table:table-cell>
          <table:table-cell office:value-type="float" office:value="3451414" table:style-name="ce1">
            <text:p>345141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908226" table:style-name="ce1">
            <text:p>908226</text:p>
          </table:table-cell>
          <table:table-cell office:value-type="float" office:value="2597245" table:style-name="ce1">
            <text:p>2597245</text:p>
          </table:table-cell>
          <table:table-cell office:value-type="float" office:value="3872959" table:style-name="ce1">
            <text:p>3872959</text:p>
          </table:table-cell>
          <table:table-cell office:value-type="float" office:value="551043" table:style-name="ce1">
            <text:p>551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9473" table:style-name="ce1">
            <text:p>7929473</text:p>
          </table:table-cell>
          <table:table-cell office:value-type="float" office:value="0" table:style-name="ce1">
            <text:p>0</text:p>
          </table:table-cell>
          <table:table-cell office:value-type="float" office:value="7929473" table:style-name="ce1">
            <text:p>79294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9582" table:style-name="ce1">
            <text:p>195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582" table:style-name="ce1">
            <text:p>19582</text:p>
          </table:table-cell>
          <table:table-cell office:value-type="float" office:value="0" table:style-name="ce1">
            <text:p>0</text:p>
          </table:table-cell>
          <table:table-cell office:value-type="float" office:value="19582" table:style-name="ce1">
            <text:p>195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3797" table:style-name="ce1">
            <text:p>13797</text:p>
          </table:table-cell>
          <table:table-cell office:value-type="float" office:value="1180372" table:style-name="ce1">
            <text:p>1180372</text:p>
          </table:table-cell>
          <table:table-cell office:value-type="float" office:value="248326" table:style-name="ce1">
            <text:p>248326</text:p>
          </table:table-cell>
          <table:table-cell office:value-type="float" office:value="52070" table:style-name="ce1">
            <text:p>520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4565" table:style-name="ce1">
            <text:p>1494565</text:p>
          </table:table-cell>
          <table:table-cell office:value-type="float" office:value="0" table:style-name="ce1">
            <text:p>0</text:p>
          </table:table-cell>
          <table:table-cell office:value-type="float" office:value="1494565" table:style-name="ce1">
            <text:p>14945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217390" table:style-name="ce1">
            <text:p>1217390</text:p>
          </table:table-cell>
          <table:table-cell table:number-columns-repeated="5" table:style-name="ce1"/>
          <table:table-cell office:value-type="float" office:value="1217390" table:style-name="ce1">
            <text:p>1217390</text:p>
          </table:table-cell>
          <table:table-cell office:value-type="float" office:value="0" table:style-name="ce1">
            <text:p>0</text:p>
          </table:table-cell>
          <table:table-cell office:value-type="float" office:value="1217390" table:style-name="ce1">
            <text:p>12173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58979" table:style-name="ce1">
            <text:p>158979</text:p>
          </table:table-cell>
          <table:table-cell office:value-type="float" office:value="151648" table:style-name="ce1">
            <text:p>151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0627" table:style-name="ce1">
            <text:p>310627</text:p>
          </table:table-cell>
          <table:table-cell office:value-type="float" office:value="0" table:style-name="ce1">
            <text:p>0</text:p>
          </table:table-cell>
          <table:table-cell office:value-type="float" office:value="310627" table:style-name="ce1">
            <text:p>310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98817" table:style-name="ce1">
            <text:p>298817</text:p>
          </table:table-cell>
          <table:table-cell office:value-type="float" office:value="299804" table:style-name="ce1">
            <text:p>299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8621" table:style-name="ce1">
            <text:p>598621</text:p>
          </table:table-cell>
          <table:table-cell office:value-type="float" office:value="0" table:style-name="ce1">
            <text:p>0</text:p>
          </table:table-cell>
          <table:table-cell office:value-type="float" office:value="598621" table:style-name="ce1">
            <text:p>5986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3789" table:style-name="ce1">
            <text:p>23789</text:p>
          </table:table-cell>
          <table:table-cell office:value-type="float" office:value="23789" table:style-name="ce1">
            <text:p>23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578" table:style-name="ce1">
            <text:p>47578</text:p>
          </table:table-cell>
          <table:table-cell office:value-type="float" office:value="0" table:style-name="ce1">
            <text:p>0</text:p>
          </table:table-cell>
          <table:table-cell office:value-type="float" office:value="47578" table:style-name="ce1">
            <text:p>475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304650" table:style-name="ce1">
            <text:p>304650</text:p>
          </table:table-cell>
          <table:table-cell office:value-type="float" office:value="152739" table:style-name="ce1">
            <text:p>152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7389" table:style-name="ce1">
            <text:p>457389</text:p>
          </table:table-cell>
          <table:table-cell office:value-type="float" office:value="0" table:style-name="ce1">
            <text:p>0</text:p>
          </table:table-cell>
          <table:table-cell office:value-type="float" office:value="457389" table:style-name="ce1">
            <text:p>4573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201945" table:style-name="ce1">
            <text:p>201945</text:p>
          </table:table-cell>
          <table:table-cell office:value-type="float" office:value="1534478" table:style-name="ce1">
            <text:p>1534478</text:p>
          </table:table-cell>
          <table:table-cell office:value-type="float" office:value="2528641" table:style-name="ce1">
            <text:p>2528641</text:p>
          </table:table-cell>
          <table:table-cell office:value-type="float" office:value="154115" table:style-name="ce1">
            <text:p>1541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19179" table:style-name="ce1">
            <text:p>4419179</text:p>
          </table:table-cell>
          <table:table-cell office:value-type="float" office:value="0" table:style-name="ce1">
            <text:p>0</text:p>
          </table:table-cell>
          <table:table-cell office:value-type="float" office:value="4419179" table:style-name="ce1">
            <text:p>44191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742100" table:style-name="ce1">
            <text:p>274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42100" table:style-name="ce1">
            <text:p>2742100</text:p>
          </table:table-cell>
          <table:table-cell office:value-type="float" office:value="0" table:style-name="ce1">
            <text:p>0</text:p>
          </table:table-cell>
          <table:table-cell office:value-type="float" office:value="2742100" table:style-name="ce1">
            <text:p>274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45" table:style-name="ce1">
            <text:p>245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45" table:style-name="ce1">
            <text:p>245045</text:p>
          </table:table-cell>
          <table:table-cell office:value-type="float" office:value="0" table:style-name="ce1">
            <text:p>0</text:p>
          </table:table-cell>
          <table:table-cell office:value-type="float" office:value="245045" table:style-name="ce1">
            <text:p>245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5783876" table:style-name="ce1">
            <text:p>25783876</text:p>
          </table:table-cell>
          <table:table-cell office:value-type="float" office:value="165373294" table:style-name="ce1">
            <text:p>165373294</text:p>
          </table:table-cell>
          <table:table-cell office:value-type="float" office:value="131766052" table:style-name="ce1">
            <text:p>131766052</text:p>
          </table:table-cell>
          <table:table-cell office:value-type="float" office:value="19306420" table:style-name="ce1">
            <text:p>19306420</text:p>
          </table:table-cell>
          <table:table-cell office:value-type="float" office:value="3234635" table:style-name="ce1">
            <text:p>3234635</text:p>
          </table:table-cell>
          <table:table-cell office:value-type="float" office:value="1947355" table:style-name="ce1">
            <text:p>1947355</text:p>
          </table:table-cell>
          <table:table-cell office:value-type="float" office:value="347411632" table:style-name="ce1">
            <text:p>347411632</text:p>
          </table:table-cell>
          <table:table-cell office:value-type="float" office:value="0" table:style-name="ce1">
            <text:p>0</text:p>
          </table:table-cell>
          <table:table-cell office:value-type="float" office:value="347411632" table:style-name="ce1">
            <text:p>3474116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48104647" table:style-name="ce1">
            <text:p>3481046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9864363" table:style-name="ce1">
            <text:p>98643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57969010" table:style-name="ce1">
            <text:p>3579690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6614348" table:style-name="ce1">
            <text:p>-6661434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86473" table:style-name="ce1">
            <text:p>86473</text:p>
          </table:table-cell>
          <table:table-cell office:value-type="float" office:value="0" table:style-name="ce1">
            <text:p>0</text:p>
          </table:table-cell>
          <table:table-cell office:value-type="float" office:value="86473" table:style-name="ce1">
            <text:p>864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370329" table:style-name="ce1">
            <text:p>2370329</text:p>
          </table:table-cell>
          <table:table-cell office:value-type="float" office:value="2048129" table:style-name="ce1">
            <text:p>2048129</text:p>
          </table:table-cell>
          <table:table-cell office:value-type="float" office:value="322200" table:style-name="ce1">
            <text:p>32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236384" table:style-name="ce1">
            <text:p>1236384</text:p>
          </table:table-cell>
          <table:table-cell office:value-type="float" office:value="8000" table:style-name="ce1">
            <text:p>8000</text:p>
          </table:table-cell>
          <table:table-cell office:value-type="float" office:value="1228384" table:style-name="ce1">
            <text:p>12283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250550" table:style-name="ce1">
            <text:p>4250550</text:p>
          </table:table-cell>
          <table:table-cell office:value-type="float" office:value="3174169" table:style-name="ce1">
            <text:p>3174169</text:p>
          </table:table-cell>
          <table:table-cell office:value-type="float" office:value="1076381" table:style-name="ce1">
            <text:p>10763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23045" table:style-name="ce1">
            <text:p>223045</text:p>
          </table:table-cell>
          <table:table-cell office:value-type="float" office:value="0" table:style-name="ce1">
            <text:p>0</text:p>
          </table:table-cell>
          <table:table-cell office:value-type="float" office:value="223045" table:style-name="ce1">
            <text:p>223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096178" table:style-name="ce1">
            <text:p>2096178</text:p>
          </table:table-cell>
          <table:table-cell office:value-type="float" office:value="41431" table:style-name="ce1">
            <text:p>41431</text:p>
          </table:table-cell>
          <table:table-cell office:value-type="float" office:value="2054747" table:style-name="ce1">
            <text:p>20547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0212" table:style-name="ce1">
            <text:p>50212</text:p>
          </table:table-cell>
          <table:table-cell office:value-type="float" office:value="0" table:style-name="ce1">
            <text:p>0</text:p>
          </table:table-cell>
          <table:table-cell office:value-type="float" office:value="50212" table:style-name="ce1">
            <text:p>502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44900" table:style-name="ce1">
            <text:p>44900</text:p>
          </table:table-cell>
          <table:table-cell office:value-type="float" office:value="0" table:style-name="ce1">
            <text:p>0</text:p>
          </table:table-cell>
          <table:table-cell office:value-type="float" office:value="44900" table:style-name="ce1">
            <text:p>4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857297" table:style-name="ce1">
            <text:p>1857297</text:p>
          </table:table-cell>
          <table:table-cell office:value-type="float" office:value="642531" table:style-name="ce1">
            <text:p>642531</text:p>
          </table:table-cell>
          <table:table-cell office:value-type="float" office:value="1214766" table:style-name="ce1">
            <text:p>1214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918350" table:style-name="ce1">
            <text:p>918350</text:p>
          </table:table-cell>
          <table:table-cell office:value-type="float" office:value="0" table:style-name="ce1">
            <text:p>0</text:p>
          </table:table-cell>
          <table:table-cell office:value-type="float" office:value="918350" table:style-name="ce1">
            <text:p>918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89352" table:style-name="ce1">
            <text:p>189352</text:p>
          </table:table-cell>
          <table:table-cell office:value-type="float" office:value="0" table:style-name="ce1">
            <text:p>0</text:p>
          </table:table-cell>
          <table:table-cell office:value-type="float" office:value="189352" table:style-name="ce1">
            <text:p>1893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97122" table:style-name="ce1">
            <text:p>97122</text:p>
          </table:table-cell>
          <table:table-cell office:value-type="float" office:value="5056826" table:style-name="ce1">
            <text:p>5056826</text:p>
          </table:table-cell>
          <table:table-cell office:value-type="float" office:value="43667" table:style-name="ce1">
            <text:p>43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7615" table:style-name="ce1">
            <text:p>5197615</text:p>
          </table:table-cell>
          <table:table-cell office:value-type="float" office:value="108600" table:style-name="ce1">
            <text:p>108600</text:p>
          </table:table-cell>
          <table:table-cell office:value-type="float" office:value="5089015" table:style-name="ce1">
            <text:p>50890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821236" table:style-name="ce1">
            <text:p>821236</text:p>
          </table:table-cell>
          <table:table-cell office:value-type="float" office:value="5176659" table:style-name="ce1">
            <text:p>5176659</text:p>
          </table:table-cell>
          <table:table-cell office:value-type="float" office:value="175690" table:style-name="ce1">
            <text:p>175690</text:p>
          </table:table-cell>
          <table:table-cell office:value-type="float" office:value="0" table:style-name="ce1">
            <text:p>0</text:p>
          </table:table-cell>
          <table:table-cell office:value-type="float" office:value="355000" table:style-name="ce1">
            <text:p>355000</text:p>
          </table:table-cell>
          <table:table-cell office:value-type="float" office:value="6528585" table:style-name="ce1">
            <text:p>6528585</text:p>
          </table:table-cell>
          <table:table-cell office:value-type="float" office:value="1434400" table:style-name="ce1">
            <text:p>1434400</text:p>
          </table:table-cell>
          <table:table-cell office:value-type="float" office:value="5094185" table:style-name="ce1">
            <text:p>50941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78737" table:style-name="ce1">
            <text:p>278737</text:p>
          </table:table-cell>
          <table:table-cell office:value-type="float" office:value="0" table:style-name="ce1">
            <text:p>0</text:p>
          </table:table-cell>
          <table:table-cell office:value-type="float" office:value="278737" table:style-name="ce1">
            <text:p>2787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847312" table:style-name="ce1">
            <text:p>2847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47312" table:style-name="ce1">
            <text:p>2847312</text:p>
          </table:table-cell>
          <table:table-cell office:value-type="float" office:value="1438134" table:style-name="ce1">
            <text:p>1438134</text:p>
          </table:table-cell>
          <table:table-cell office:value-type="float" office:value="1409178" table:style-name="ce1">
            <text:p>14091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901555" table:style-name="ce1">
            <text:p>2901555</text:p>
          </table:table-cell>
          <table:table-cell office:value-type="float" office:value="2919553" table:style-name="ce1">
            <text:p>2919553</text:p>
          </table:table-cell>
          <table:table-cell office:value-type="float" office:value="-17998" table:style-name="ce1">
            <text:p>-17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957653" table:style-name="ce1">
            <text:p>2957653</text:p>
          </table:table-cell>
          <table:table-cell office:value-type="float" office:value="552651" table:style-name="ce1">
            <text:p>552651</text:p>
          </table:table-cell>
          <table:table-cell office:value-type="float" office:value="2405002" table:style-name="ce1">
            <text:p>24050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65048" table:style-name="ce1">
            <text:p>65048</text:p>
          </table:table-cell>
          <table:table-cell office:value-type="float" office:value="0" table:style-name="ce1">
            <text:p>0</text:p>
          </table:table-cell>
          <table:table-cell office:value-type="float" office:value="65048" table:style-name="ce1">
            <text:p>650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4099575" table:style-name="ce1">
            <text:p>34099575</text:p>
          </table:table-cell>
          <table:table-cell office:value-type="float" office:value="12367598" table:style-name="ce1">
            <text:p>12367598</text:p>
          </table:table-cell>
          <table:table-cell office:value-type="float" office:value="21731977" table:style-name="ce1">
            <text:p>217319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7619704" table:style-name="ce1">
            <text:p>7619704</text:p>
          </table:table-cell>
          <table:table-cell office:value-type="float" office:value="430567" table:style-name="ce1">
            <text:p>430567</text:p>
          </table:table-cell>
          <table:table-cell office:value-type="float" office:value="7189137" table:style-name="ce1">
            <text:p>71891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89819" table:style-name="ce1">
            <text:p>189819</text:p>
          </table:table-cell>
          <table:table-cell office:value-type="float" office:value="0" table:style-name="ce1">
            <text:p>0</text:p>
          </table:table-cell>
          <table:table-cell office:value-type="float" office:value="189819" table:style-name="ce1">
            <text:p>1898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825491" table:style-name="ce1">
            <text:p>1825491</text:p>
          </table:table-cell>
          <table:table-cell office:value-type="float" office:value="0" table:style-name="ce1">
            <text:p>0</text:p>
          </table:table-cell>
          <table:table-cell office:value-type="float" office:value="1825491" table:style-name="ce1">
            <text:p>18254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124923" table:style-name="ce1">
            <text:p>4124923</text:p>
          </table:table-cell>
          <table:table-cell office:value-type="float" office:value="1328364" table:style-name="ce1">
            <text:p>1328364</text:p>
          </table:table-cell>
          <table:table-cell office:value-type="float" office:value="2796559" table:style-name="ce1">
            <text:p>27965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3759937" table:style-name="ce1">
            <text:p>13759937</text:p>
          </table:table-cell>
          <table:table-cell office:value-type="float" office:value="1758931" table:style-name="ce1">
            <text:p>1758931</text:p>
          </table:table-cell>
          <table:table-cell office:value-type="float" office:value="12001006" table:style-name="ce1">
            <text:p>120010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280710" table:style-name="ce1">
            <text:p>7280710</text:p>
          </table:table-cell>
          <table:table-cell office:value-type="float" office:value="162575" table:style-name="ce1">
            <text:p>162575</text:p>
          </table:table-cell>
          <table:table-cell office:value-type="float" office:value="7118135" table:style-name="ce1">
            <text:p>7118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3387096" table:style-name="ce1">
            <text:p>13387096</text:p>
          </table:table-cell>
          <table:table-cell office:value-type="float" office:value="181867" table:style-name="ce1">
            <text:p>181867</text:p>
          </table:table-cell>
          <table:table-cell office:value-type="float" office:value="13205229" table:style-name="ce1">
            <text:p>1320522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735075" table:style-name="ce15">
            <text:p>2735075</text:p>
          </table:table-cell>
          <table:table-cell office:value-type="float" office:value="0" table:style-name="ce15">
            <text:p>0</text:p>
          </table:table-cell>
          <table:table-cell office:value-type="float" office:value="2735075" table:style-name="ce1">
            <text:p>27350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156221" table:style-name="ce1">
            <text:p>1156221</text:p>
          </table:table-cell>
          <table:table-cell office:value-type="float" office:value="11486" table:style-name="ce1">
            <text:p>11486</text:p>
          </table:table-cell>
          <table:table-cell office:value-type="float" office:value="1144735" table:style-name="ce1">
            <text:p>11447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442013" table:style-name="ce1">
            <text:p>2442013</text:p>
          </table:table-cell>
          <table:table-cell office:value-type="float" office:value="2047690" table:style-name="ce1">
            <text:p>2047690</text:p>
          </table:table-cell>
          <table:table-cell office:value-type="float" office:value="394323" table:style-name="ce1">
            <text:p>3943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549563" table:style-name="ce1">
            <text:p>549563</text:p>
          </table:table-cell>
          <table:table-cell office:value-type="float" office:value="175434" table:style-name="ce1">
            <text:p>175434</text:p>
          </table:table-cell>
          <table:table-cell office:value-type="float" office:value="374129" table:style-name="ce1">
            <text:p>3741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40843" table:style-name="ce1">
            <text:p>240843</text:p>
          </table:table-cell>
          <table:table-cell office:value-type="float" office:value="2103" table:style-name="ce1">
            <text:p>2103</text:p>
          </table:table-cell>
          <table:table-cell office:value-type="float" office:value="238740" table:style-name="ce1">
            <text:p>238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370832" table:style-name="ce1">
            <text:p>370832</text:p>
          </table:table-cell>
          <table:table-cell office:value-type="float" office:value="30797" table:style-name="ce1">
            <text:p>30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1629" table:style-name="ce1">
            <text:p>401629</text:p>
          </table:table-cell>
          <table:table-cell office:value-type="float" office:value="0" table:style-name="ce1">
            <text:p>0</text:p>
          </table:table-cell>
          <table:table-cell office:value-type="float" office:value="401629" table:style-name="ce1">
            <text:p>4016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191266" table:style-name="ce1">
            <text:p>2191266</text:p>
          </table:table-cell>
          <table:table-cell office:value-type="float" office:value="439048" table:style-name="ce1">
            <text:p>439048</text:p>
          </table:table-cell>
          <table:table-cell office:value-type="float" office:value="1752218" table:style-name="ce1">
            <text:p>1752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4277" table:style-name="ce1">
            <text:p>24277</text:p>
          </table:table-cell>
          <table:table-cell office:value-type="float" office:value="18105" table:style-name="ce1">
            <text:p>18105</text:p>
          </table:table-cell>
          <table:table-cell office:value-type="float" office:value="6172" table:style-name="ce1">
            <text:p>61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370832" table:style-name="ce1">
            <text:p>370832</text:p>
          </table:table-cell>
          <table:table-cell office:value-type="float" office:value="30797" table:style-name="ce1">
            <text:p>30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408693" table:style-name="ce1">
            <text:p>30408693</text:p>
          </table:table-cell>
          <table:table-cell office:value-type="float" office:value="3038308" table:style-name="ce1">
            <text:p>3038308</text:p>
          </table:table-cell>
          <table:table-cell office:value-type="float" office:value="27370385" table:style-name="ce1">
            <text:p>273703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744561" table:style-name="ce1">
            <text:p>1744561</text:p>
          </table:table-cell>
          <table:table-cell office:value-type="float" office:value="332" table:style-name="ce1">
            <text:p>332</text:p>
          </table:table-cell>
          <table:table-cell office:value-type="float" office:value="1744229" table:style-name="ce1">
            <text:p>17442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741904" table:style-name="ce1">
            <text:p>13741904</text:p>
          </table:table-cell>
          <table:table-cell office:value-type="float" office:value="369133" table:style-name="ce1">
            <text:p>369133</text:p>
          </table:table-cell>
          <table:table-cell office:value-type="float" office:value="13372771" table:style-name="ce1">
            <text:p>133727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32576" table:style-name="ce1">
            <text:p>632576</text:p>
          </table:table-cell>
          <table:table-cell office:value-type="float" office:value="0" table:style-name="ce1">
            <text:p>0</text:p>
          </table:table-cell>
          <table:table-cell office:value-type="float" office:value="632576" table:style-name="ce1">
            <text:p>6325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14706" table:style-name="ce1">
            <text:p>214706</text:p>
          </table:table-cell>
          <table:table-cell office:value-type="float" office:value="2203" table:style-name="ce1">
            <text:p>2203</text:p>
          </table:table-cell>
          <table:table-cell office:value-type="float" office:value="212503" table:style-name="ce1">
            <text:p>2125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589186" table:style-name="ce1">
            <text:p>14589186</text:p>
          </table:table-cell>
          <table:table-cell office:value-type="float" office:value="371336" table:style-name="ce1">
            <text:p>371336</text:p>
          </table:table-cell>
          <table:table-cell office:value-type="float" office:value="14217850" table:style-name="ce1">
            <text:p>142178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898063" table:style-name="ce1">
            <text:p>898063</text:p>
          </table:table-cell>
          <table:table-cell office:value-type="float" office:value="0" table:style-name="ce1">
            <text:p>0</text:p>
          </table:table-cell>
          <table:table-cell office:value-type="float" office:value="898063" table:style-name="ce1">
            <text:p>8980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968147" table:style-name="ce1">
            <text:p>1968147</text:p>
          </table:table-cell>
          <table:table-cell office:value-type="float" office:value="387403" table:style-name="ce1">
            <text:p>387403</text:p>
          </table:table-cell>
          <table:table-cell office:value-type="float" office:value="1580744" table:style-name="ce1">
            <text:p>15807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73154" table:style-name="ce1">
            <text:p>173154</text:p>
          </table:table-cell>
          <table:table-cell office:value-type="float" office:value="1829" table:style-name="ce1">
            <text:p>1829</text:p>
          </table:table-cell>
          <table:table-cell office:value-type="float" office:value="171325" table:style-name="ce1">
            <text:p>1713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610708" table:style-name="ce1">
            <text:p>6610708</text:p>
          </table:table-cell>
          <table:table-cell office:value-type="float" office:value="1253225" table:style-name="ce1">
            <text:p>1253225</text:p>
          </table:table-cell>
          <table:table-cell office:value-type="float" office:value="5357483" table:style-name="ce1">
            <text:p>53574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9650072" table:style-name="ce1">
            <text:p>9650072</text:p>
          </table:table-cell>
          <table:table-cell office:value-type="float" office:value="1642457" table:style-name="ce1">
            <text:p>1642457</text:p>
          </table:table-cell>
          <table:table-cell office:value-type="float" office:value="8007615" table:style-name="ce1">
            <text:p>80076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386230" table:style-name="ce1">
            <text:p>4386230</text:p>
          </table:table-cell>
          <table:table-cell office:value-type="float" office:value="211622" table:style-name="ce1">
            <text:p>211622</text:p>
          </table:table-cell>
          <table:table-cell office:value-type="float" office:value="4174608" table:style-name="ce1">
            <text:p>41746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18152" table:style-name="ce1">
            <text:p>1118152</text:p>
          </table:table-cell>
          <table:table-cell office:value-type="float" office:value="354598" table:style-name="ce1">
            <text:p>354598</text:p>
          </table:table-cell>
          <table:table-cell office:value-type="float" office:value="763554" table:style-name="ce1">
            <text:p>763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504382" table:style-name="ce1">
            <text:p>5504382</text:p>
          </table:table-cell>
          <table:table-cell office:value-type="float" office:value="566220" table:style-name="ce1">
            <text:p>566220</text:p>
          </table:table-cell>
          <table:table-cell office:value-type="float" office:value="4938162" table:style-name="ce1">
            <text:p>49381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620046" table:style-name="ce1">
            <text:p>8620046</text:p>
          </table:table-cell>
          <table:table-cell office:value-type="float" office:value="6032240" table:style-name="ce1">
            <text:p>6032240</text:p>
          </table:table-cell>
          <table:table-cell office:value-type="float" office:value="2587806" table:style-name="ce1">
            <text:p>25878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81511207" table:style-name="ce1">
            <text:p>381511207</text:p>
          </table:table-cell>
          <table:table-cell office:value-type="float" office:value="12367598" table:style-name="ce1">
            <text:p>12367598</text:p>
          </table:table-cell>
          <table:table-cell office:value-type="float" office:value="369143609" table:style-name="ce1">
            <text:p>3691436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4276877" table:style-name="ce1">
            <text:p>84276877</text:p>
          </table:table-cell>
          <table:table-cell office:value-type="float" office:value="13409824" table:style-name="ce1">
            <text:p>13409824</text:p>
          </table:table-cell>
          <table:table-cell office:value-type="float" office:value="70867053" table:style-name="ce1">
            <text:p>708670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65788084" table:style-name="ce1">
            <text:p>465788084</text:p>
          </table:table-cell>
          <table:table-cell office:value-type="float" office:value="25777422" table:style-name="ce1">
            <text:p>25777422</text:p>
          </table:table-cell>
          <table:table-cell office:value-type="float" office:value="440010662" table:style-name="ce1">
            <text:p>440010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3711" table:style-name="ce1">
            <text:p>53711</text:p>
          </table:table-cell>
          <table:table-cell office:value-type="float" office:value="12434233" table:style-name="ce1">
            <text:p>12434233</text:p>
          </table:table-cell>
          <table:table-cell office:value-type="float" office:value="34047306" table:style-name="ce1">
            <text:p>34047306</text:p>
          </table:table-cell>
          <table:table-cell office:value-type="float" office:value="6765285" table:style-name="ce1">
            <text:p>6765285</text:p>
          </table:table-cell>
          <table:table-cell office:value-type="float" office:value="7949" table:style-name="ce1">
            <text:p>7949</text:p>
          </table:table-cell>
          <table:table-cell table:style-name="ce1"/>
          <table:table-cell office:value-type="float" office:value="53308484" table:style-name="ce1">
            <text:p>53308484</text:p>
          </table:table-cell>
          <table:table-cell office:value-type="float" office:value="43063849" table:style-name="ce1">
            <text:p>43063849</text:p>
          </table:table-cell>
          <table:table-cell office:value-type="float" office:value="10244635" table:style-name="ce1">
            <text:p>102446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45284" table:style-name="ce1">
            <text:p>245284</text:p>
          </table:table-cell>
          <table:table-cell office:value-type="float" office:value="92371" table:style-name="ce1">
            <text:p>92371</text:p>
          </table:table-cell>
          <table:table-cell office:value-type="float" office:value="152913" table:style-name="ce1">
            <text:p>1529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room Cottages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0" table:formula="msoxl:=SUM(I7:I7)" table:style-name="ce205">
            <text:p>120</text:p>
          </table:table-cell>
          <table:table-cell office:value-type="float" office:value="120" table:formula="msoxl:=SUM(J7:J7)" table:style-name="ce205">
            <text:p>120</text:p>
          </table:table-cell>
          <table:table-cell office:value-type="float" office:value="960000" table:formula="msoxl:=SUM(K7:K7)" table:style-name="ce205">
            <text:p>96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60000" table:formula="msoxl:=SUM(O7:O7)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e Meadows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emore Hall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re Law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8" table:style-name="ce205">
            <text:p>98</text:p>
          </table:table-cell>
          <table:table-cell office:value-type="float" office:value="112" table:style-name="ce205">
            <text:p>112</text:p>
          </table:table-cell>
          <table:table-cell office:value-type="float" office:value="1061667" table:style-name="ce205">
            <text:p>1061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61667" table:style-name="ce205">
            <text:p>1061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lworth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Villa Real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1" table:style-name="ce205">
            <text:p>91</text:p>
          </table:table-cell>
          <table:table-cell office:value-type="float" office:value="912490" table:style-name="ce205">
            <text:p>91249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12490" table:style-name="ce205">
            <text:p>91249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indlestone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20000" table:style-name="ce205">
            <text:p>1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urham Trinity School &amp; Sports College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2" table:style-name="ce205">
            <text:p>192</text:p>
          </table:table-cell>
          <table:table-cell office:value-type="float" office:value="212" table:style-name="ce205">
            <text:p>212</text:p>
          </table:table-cell>
          <table:table-cell office:value-type="float" office:value="1999658" table:style-name="ce205">
            <text:p>199965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99658" table:style-name="ce205">
            <text:p>199965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Oaks Secondary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49" table:style-name="ce205">
            <text:p>249</text:p>
          </table:table-cell>
          <table:table-cell office:value-type="float" office:value="250" table:style-name="ce205">
            <text:p>250</text:p>
          </table:table-cell>
          <table:table-cell office:value-type="float" office:value="2482534" table:style-name="ce205">
            <text:p>248253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82534" table:style-name="ce205">
            <text:p>2482534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Evergreen Primary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5" table:style-name="ce205">
            <text:p>165</text:p>
          </table:table-cell>
          <table:table-cell office:value-type="float" office:value="165" table:style-name="ce205">
            <text:p>165</text:p>
          </table:table-cell>
          <table:table-cell office:value-type="float" office:value="1650000" table:style-name="ce205">
            <text:p>16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50000" table:style-name="ce205">
            <text:p>165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068" table:formula="msoxl:=SUM(F10:F18)" table:style-name="ce205">
            <text:p>1068</text:p>
          </table:table-cell>
          <table:table-cell office:value-type="float" office:value="1104" table:formula="msoxl:=SUM(G10:G18)" table:style-name="ce205">
            <text:p>1104</text:p>
          </table:table-cell>
          <table:table-cell office:value-type="float" office:value="10846349" table:formula="msoxl:=SUM(H10:H18)" table:style-name="ce205">
            <text:p>10846349</text:p>
          </table:table-cell>
          <table:table-cell office:value-type="float" office:value="40" table:formula="msoxl:=SUM(I10:I18)" table:style-name="ce205">
            <text:p>40</text:p>
          </table:table-cell>
          <table:table-cell office:value-type="float" office:value="40" table:formula="msoxl:=SUM(J10:J18)" table:style-name="ce205">
            <text:p>40</text:p>
          </table:table-cell>
          <table:table-cell office:value-type="float" office:value="320000" table:formula="msoxl:=SUM(K10:K18)" table:style-name="ce205">
            <text:p>320000</text:p>
          </table:table-cell>
          <table:table-cell office:value-type="float" office:value="0" table:formula="msoxl:=SUM(L10:L18)" table:style-name="ce205">
            <text:p>0</text:p>
          </table:table-cell>
          <table:table-cell office:value-type="float" office:value="0" table:formula="msoxl:=SUM(M10:M18)" table:style-name="ce205">
            <text:p>0</text:p>
          </table:table-cell>
          <table:table-cell office:value-type="float" office:value="0" table:formula="msoxl:=SUM(N10:N18)" table:style-name="ce205">
            <text:p>0</text:p>
          </table:table-cell>
          <table:table-cell office:value-type="float" office:value="11166349" table:formula="msoxl:=SUM(O10:O18)" table:style-name="ce205">
            <text:p>11166349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urham</text:p>
          </table:table-cell>
          <table:table-cell office:value-type="float" office:value="840" table:style-name="ce12">
            <text:p>84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applicable to all providers</text:p>
          </table:table-cell>
          <table:table-cell office:value-type="currency" office:value="3.19" table:style-name="ce54">
            <text:p>$3.19</text:p>
          </table:table-cell>
          <table:table-cell office:value-type="currency" office:value="3.49" table:style-name="ce54">
            <text:p>$3.49</text:p>
          </table:table-cell>
          <table:table-cell office:value-type="currency" office:value="3.01" table:style-name="ce55">
            <text:p>$3.01</text:p>
          </table:table-cell>
          <table:table-cell office:value-type="string" table:style-name="ce111">
            <text:p>PerHour</text:p>
          </table:table-cell>
          <table:table-cell office:value-type="float" office:value="1692024" table:style-name="ce86">
            <text:p>1,692,024</text:p>
          </table:table-cell>
          <table:table-cell office:value-type="float" office:value="567389" table:style-name="ce86">
            <text:p>567,389</text:p>
          </table:table-cell>
          <table:table-cell office:value-type="float" office:value="2040483" table:style-name="ce126">
            <text:p>2,040,483</text:p>
          </table:table-cell>
          <table:table-cell office:value-type="currency" office:value="5397556.5599999996" table:style-name="ce55">
            <text:p>$5,397,556.56</text:p>
          </table:table-cell>
          <table:table-cell office:value-type="currency" office:value="1980187.61" table:style-name="ce55">
            <text:p>$1,980,187.61</text:p>
          </table:table-cell>
          <table:table-cell office:value-type="currency" office:value="6141853.8300000001" table:style-name="ce55">
            <text:p>$6,141,853.83</text:p>
          </table:table-cell>
          <table:table-cell office:value-type="currency" office:value="13519598" table:style-name="ce155">
            <text:p>$13,519,59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4954784525313116" table:formula="msoxl:=SUM(N8:N9)/24601312" table:style-name="ce172">
            <text:p>54.9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Level 1 - IMD mean score above 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188089" table:style-name="ce88">
            <text:p>188,089</text:p>
          </table:table-cell>
          <table:table-cell office:value-type="float" office:value="83722" table:style-name="ce88">
            <text:p>83,722</text:p>
          </table:table-cell>
          <table:table-cell office:value-type="float" office:value="473491" table:style-name="ce128">
            <text:p>473,491</text:p>
          </table:table-cell>
          <table:table-cell office:value-type="currency" office:value="75235.600000000006" table:style-name="ce59">
            <text:p>$75,235.60</text:p>
          </table:table-cell>
          <table:table-cell office:value-type="currency" office:value="33488.800000000003" table:style-name="ce59">
            <text:p>$33,488.80</text:p>
          </table:table-cell>
          <table:table-cell office:value-type="currency" office:value="189396.4" table:style-name="ce59">
            <text:p>$189,396.40</text:p>
          </table:table-cell>
          <table:table-cell office:value-type="currency" office:value="298120.8" table:style-name="ce157">
            <text:p>$298,120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Level 2 - IMD mean score 30.1 - 40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393556" table:style-name="ce88">
            <text:p>393,556</text:p>
          </table:table-cell>
          <table:table-cell office:value-type="float" office:value="304380" table:style-name="ce88">
            <text:p>304,380</text:p>
          </table:table-cell>
          <table:table-cell office:value-type="float" office:value="740647" table:style-name="ce128">
            <text:p>740,647</text:p>
          </table:table-cell>
          <table:table-cell office:value-type="currency" office:value="118066.8" table:style-name="ce59">
            <text:p>$118,066.80</text:p>
          </table:table-cell>
          <table:table-cell office:value-type="currency" office:value="91314" table:style-name="ce59">
            <text:p>$91,314.00</text:p>
          </table:table-cell>
          <table:table-cell office:value-type="currency" office:value="222194.1" table:style-name="ce59">
            <text:p>$222,194.10</text:p>
          </table:table-cell>
          <table:table-cell office:value-type="currency" office:value="431574.9" table:style-name="ce157">
            <text:p>$431,574.9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Level 3 - IMD mean score 20.1 - 3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416647" table:style-name="ce88">
            <text:p>416,647</text:p>
          </table:table-cell>
          <table:table-cell office:value-type="float" office:value="179287" table:style-name="ce88">
            <text:p>179,287</text:p>
          </table:table-cell>
          <table:table-cell office:value-type="float" office:value="525589" table:style-name="ce128">
            <text:p>525,589</text:p>
          </table:table-cell>
          <table:table-cell office:value-type="currency" office:value="83329.399999999994" table:style-name="ce59">
            <text:p>$83,329.40</text:p>
          </table:table-cell>
          <table:table-cell office:value-type="currency" office:value="35857.4" table:style-name="ce59">
            <text:p>$35,857.40</text:p>
          </table:table-cell>
          <table:table-cell office:value-type="currency" office:value="105117.8" table:style-name="ce59">
            <text:p>$105,117.80</text:p>
          </table:table-cell>
          <table:table-cell office:value-type="currency" office:value="224304.6" table:style-name="ce157">
            <text:p>$224,304.6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Level 4 - IMD mean score 10.1 - 2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643891" table:style-name="ce88">
            <text:p>643,891</text:p>
          </table:table-cell>
          <table:table-cell office:value-type="float" office:value="0" table:style-name="ce88">
            <text:p>0</text:p>
          </table:table-cell>
          <table:table-cell office:value-type="float" office:value="300757" table:style-name="ce128">
            <text:p>300,757</text:p>
          </table:table-cell>
          <table:table-cell office:value-type="currency" office:value="64389.1" table:style-name="ce59">
            <text:p>$64,389.10</text:p>
          </table:table-cell>
          <table:table-cell table:style-name="ce59"/>
          <table:table-cell office:value-type="currency" office:value="30075.7" table:style-name="ce59">
            <text:p>$30,075.70</text:p>
          </table:table-cell>
          <table:table-cell office:value-type="currency" office:value="94464.8" table:style-name="ce157">
            <text:p>$94,464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Level 5 - IMD mean score under 10.1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25582" table:style-name="ce88">
            <text:p>25,58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2618259546482726E-2" table:formula="msoxl:=SUM(N10:N15)/24601312" table:style-name="ce173">
            <text:p>4.2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FSTED rating - Outstanding</text:p>
          </table:table-cell>
          <table:table-cell office:value-type="currency" office:value="0.4" table:style-name="ce60">
            <text:p>$0.40</text:p>
          </table:table-cell>
          <table:table-cell office:value-type="currency" office:value="0.4" table:style-name="ce60">
            <text:p>$0.40</text:p>
          </table:table-cell>
          <table:table-cell office:value-type="currency" office:value="0.4" table:style-name="ce61">
            <text:p>$0.40</text:p>
          </table:table-cell>
          <table:table-cell office:value-type="string" table:style-name="ce114">
            <text:p>PerHour</text:p>
          </table:table-cell>
          <table:table-cell office:value-type="float" office:value="666011" table:style-name="ce89">
            <text:p>666,011</text:p>
          </table:table-cell>
          <table:table-cell office:value-type="float" office:value="352569" table:style-name="ce89">
            <text:p>352,569</text:p>
          </table:table-cell>
          <table:table-cell office:value-type="float" office:value="344099" table:style-name="ce129">
            <text:p>344,099</text:p>
          </table:table-cell>
          <table:table-cell office:value-type="currency" office:value="266404.40000000002" table:style-name="ce61">
            <text:p>$266,404.40</text:p>
          </table:table-cell>
          <table:table-cell office:value-type="currency" office:value="141027.6" table:style-name="ce61">
            <text:p>$141,027.60</text:p>
          </table:table-cell>
          <table:table-cell office:value-type="currency" office:value="137639.6" table:style-name="ce61">
            <text:p>$137,639.60</text:p>
          </table:table-cell>
          <table:table-cell office:value-type="currency" office:value="545071.6" table:style-name="ce158">
            <text:p>$545,071.6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rating Good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942403" table:style-name="ce89">
            <text:p>942,403</text:p>
          </table:table-cell>
          <table:table-cell office:value-type="float" office:value="214820" table:style-name="ce89">
            <text:p>214,820</text:p>
          </table:table-cell>
          <table:table-cell office:value-type="float" office:value="1296774" table:style-name="ce129">
            <text:p>1,296,774</text:p>
          </table:table-cell>
          <table:table-cell office:value-type="currency" office:value="188480.6" table:style-name="ce61">
            <text:p>$188,480.60</text:p>
          </table:table-cell>
          <table:table-cell office:value-type="currency" office:value="42964" table:style-name="ce61">
            <text:p>$42,964.00</text:p>
          </table:table-cell>
          <table:table-cell office:value-type="currency" office:value="259354.8" table:style-name="ce61">
            <text:p>$259,354.80</text:p>
          </table:table-cell>
          <table:table-cell office:value-type="currency" office:value="490799.4" table:style-name="ce158">
            <text:p>$490,799.4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FSTED rating - Requires Improvement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83610" table:style-name="ce89">
            <text:p>83,610</text:p>
          </table:table-cell>
          <table:table-cell office:value-type="float" office:value="0" table:style-name="ce89">
            <text:p>0</text:p>
          </table:table-cell>
          <table:table-cell office:value-type="float" office:value="399610" table:style-name="ce129">
            <text:p>399,61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2106331564755572E-2" table:formula="msoxl:=SUM(N16:N19)/24601312" table:style-name="ce174">
            <text:p>4.21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0:N21)/2460131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2:N23)/24601312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Amount per pupil</text:p>
          </table:table-cell>
          <table:table-cell table:style-name="ce68"/>
          <table:table-cell office:value-type="currency" office:value="597.66" table:style-name="ce68">
            <text:p>$597.66</text:p>
          </table:table-cell>
          <table:table-cell office:value-type="currency" office:value="42.75" table:style-name="ce69">
            <text:p>$42.75</text:p>
          </table:table-cell>
          <table:table-cell office:value-type="string" table:style-name="ce118">
            <text:p>PerChild</text:p>
          </table:table-cell>
          <table:table-cell table:style-name="ce93"/>
          <table:table-cell office:value-type="float" office:value="510" table:style-name="ce93">
            <text:p>510</text:p>
          </table:table-cell>
          <table:table-cell office:value-type="float" office:value="1671.65" table:style-name="ce133">
            <text:p>1,672</text:p>
          </table:table-cell>
          <table:table-cell table:style-name="ce69"/>
          <table:table-cell office:value-type="currency" office:value="304806.59999999998" table:style-name="ce69">
            <text:p>$304,806.60</text:p>
          </table:table-cell>
          <table:table-cell office:value-type="currency" office:value="71463.039999999994" table:style-name="ce69">
            <text:p>$71,463.04</text:p>
          </table:table-cell>
          <table:table-cell office:value-type="currency" office:value="376269.64" table:style-name="ce162">
            <text:p>$376,269.64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Deprivation</text:p>
          </table:table-cell>
          <table:table-cell table:style-name="ce68"/>
          <table:table-cell office:value-type="currency" office:value="426.01" table:style-name="ce68">
            <text:p>$426.01</text:p>
          </table:table-cell>
          <table:table-cell table:style-name="ce69"/>
          <table:table-cell office:value-type="string" table:style-name="ce118">
            <text:p>PerChild</text:p>
          </table:table-cell>
          <table:table-cell table:style-name="ce93"/>
          <table:table-cell office:value-type="float" office:value="274" table:style-name="ce93">
            <text:p>274</text:p>
          </table:table-cell>
          <table:table-cell table:style-name="ce133"/>
          <table:table-cell table:style-name="ce69"/>
          <table:table-cell office:value-type="currency" office:value="116726.74" table:style-name="ce69">
            <text:p>$116,726.74</text:p>
          </table:table-cell>
          <table:table-cell table:style-name="ce69"/>
          <table:table-cell office:value-type="currency" office:value="116726.74" table:style-name="ce162">
            <text:p>$116,726.74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Lump Sum</text:p>
          </table:table-cell>
          <table:table-cell table:style-name="ce68"/>
          <table:table-cell office:value-type="currency" office:value="77000" table:style-name="ce68">
            <text:p>$77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2" table:style-name="ce93">
            <text:p>12</text:p>
          </table:table-cell>
          <table:table-cell table:style-name="ce133"/>
          <table:table-cell table:style-name="ce69"/>
          <table:table-cell office:value-type="currency" office:value="924000" table:style-name="ce69">
            <text:p>$924,000.00</text:p>
          </table:table-cell>
          <table:table-cell table:style-name="ce69"/>
          <table:table-cell office:value-type="currency" office:value="924000" table:style-name="ce162">
            <text:p>$924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Rates</text:p>
          </table:table-cell>
          <table:table-cell table:style-name="ce68"/>
          <table:table-cell office:value-type="currency" office:value="33209" table:style-name="ce68">
            <text:p>$33,209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33209" table:style-name="ce69">
            <text:p>$33,209.00</text:p>
          </table:table-cell>
          <table:table-cell table:style-name="ce69"/>
          <table:table-cell office:value-type="currency" office:value="33209" table:style-name="ce162">
            <text:p>$33,209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8948294302352648E-2" table:formula="msoxl:=SUM(N24:N28)/24601312" table:style-name="ce179">
            <text:p>5.8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9:N30)/24601312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193462.46" table:style-name="ce77">
            <text:p>$6,193,462.46</text:p>
          </table:table-cell>
          <table:table-cell office:value-type="currency" office:value="3703581.75" table:style-name="ce77">
            <text:p>$3,703,581.75</text:p>
          </table:table-cell>
          <table:table-cell office:value-type="currency" office:value="7157095.2699999996" table:style-name="ce77">
            <text:p>$7,157,095.27</text:p>
          </table:table-cell>
          <table:table-cell office:value-type="currency" office:value="17054139.48" table:style-name="ce166">
            <text:p>$17,054,139.48</text:p>
          </table:table-cell>
          <table:table-cell office:value-type="percentage" office:value="0.69322073066672207" table:formula="msoxl:=SUM(O8:O30)" table:style-name="ce182">
            <text:p>69.32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248110" table:style-name="ce99">
            <text:p>1,248,110</text:p>
          </table:table-cell>
          <table:table-cell office:value-type="float" office:value="11400" table:style-name="ce99">
            <text:p>11,400</text:p>
          </table:table-cell>
          <table:table-cell office:value-type="float" office:value="45600" table:style-name="ce140">
            <text:p>45,600</text:p>
          </table:table-cell>
          <table:table-cell office:value-type="currency" office:value="6053333.5" table:style-name="ce80">
            <text:p>$6,053,333.50</text:p>
          </table:table-cell>
          <table:table-cell office:value-type="currency" office:value="55290" table:style-name="ce80">
            <text:p>$55,290.00</text:p>
          </table:table-cell>
          <table:table-cell office:value-type="currency" office:value="221160" table:style-name="ce80">
            <text:p>$221,160.00</text:p>
          </table:table-cell>
          <table:table-cell office:value-type="currency" office:value="6329783.5" table:style-name="ce168">
            <text:p>$6,329,783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729454998172457" table:formula="msoxl:=SUM(N35:N36)/24601312" table:style-name="ce172">
            <text:p>25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2460131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9:N40)/2460131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053333.5" table:style-name="ce145">
            <text:p>$6,053,333.50</text:p>
          </table:table-cell>
          <table:table-cell office:value-type="currency" office:value="55290" table:style-name="ce77">
            <text:p>$55,290.00</text:p>
          </table:table-cell>
          <table:table-cell office:value-type="currency" office:value="221160" table:style-name="ce77">
            <text:p>$221,160.00</text:p>
          </table:table-cell>
          <table:table-cell office:value-type="currency" office:value="6329783.5" table:style-name="ce77">
            <text:p>$6,329,783.50</text:p>
          </table:table-cell>
          <table:table-cell office:value-type="percentage" office:value="0.25729454998172457" table:formula="msoxl:=SUM(N35:N40)/24601312" table:style-name="ce182">
            <text:p>25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5:N46)/2460131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7:N48)/2460131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s Centrally Retained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127139" table:style-name="ce143">
            <text:p>$1,127,139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5816215005118427E-2" table:formula="msoxl:=SUM(N49:N50)/24601312" table:style-name="ce178">
            <text:p>4.58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3 &amp; 4 year olds Centrally Retaine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0251" table:style-name="ce85">
            <text:p>$90,251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668544181708683E-3" table:formula="msoxl:=SUM(N51:N52)/24601312" table:style-name="ce175">
            <text:p>0.3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217390" table:style-name="ce77">
            <text:p>$1,217,390.00</text:p>
          </table:table-cell>
          <table:table-cell office:value-type="percentage" office:value="4.9484759186827112E-2" table:formula="msoxl:=SUM(O45:O52)" table:style-name="ce182">
            <text:p>4.9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40"/>
        </table:database-range>
        <table:database-range table:target-range-address="HighNeedsTable.A4:HighNeedsTable.O1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40"/>
        </table:database-range>
        <table:database-range table:target-range-address="EY_Table.B6:EY_Table.O5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4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3:05Z</meta:creation-date>
    <dc:date>2014-09-23T13:48:25Z</dc:date>
  </office:meta>
</office:document-meta>
</file>