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0.9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Dudley</text:p>
          </table:table-cell>
          <table:table-cell office:value-type="float" office:value="332" table:style-name="ce214">
            <text:p>33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420710" table:style-name="ce1">
            <text:p>10420710</text:p>
          </table:table-cell>
          <table:table-cell office:value-type="float" office:value="102574799" table:style-name="ce1">
            <text:p>102574799</text:p>
          </table:table-cell>
          <table:table-cell office:value-type="float" office:value="89281042" table:style-name="ce1">
            <text:p>89281042</text:p>
          </table:table-cell>
          <table:table-cell office:value-type="float" office:value="7544356" table:style-name="ce1">
            <text:p>7544356</text:p>
          </table:table-cell>
          <table:table-cell office:value-type="float" office:value="1165700" table:style-name="ce1">
            <text:p>1165700</text:p>
          </table:table-cell>
          <table:table-cell table:style-name="ce1"/>
          <table:table-cell office:value-type="float" office:value="210986607" table:style-name="ce1">
            <text:p>210986607</text:p>
          </table:table-cell>
          <table:table-cell table:style-name="ce1"/>
          <table:table-cell office:value-type="float" office:value="210986607" table:style-name="ce1">
            <text:p>2109866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12038" table:style-name="ce1">
            <text:p>112038</text:p>
          </table:table-cell>
          <table:table-cell office:value-type="float" office:value="69324" table:style-name="ce1">
            <text:p>69324</text:p>
          </table:table-cell>
          <table:table-cell table:number-columns-repeated="3" table:style-name="ce1"/>
          <table:table-cell office:value-type="float" office:value="181362" table:style-name="ce1">
            <text:p>181362</text:p>
          </table:table-cell>
          <table:table-cell office:value-type="float" office:value="0" table:style-name="ce1">
            <text:p>0</text:p>
          </table:table-cell>
          <table:table-cell office:value-type="float" office:value="181362" table:style-name="ce1">
            <text:p>1813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50348" table:style-name="ce1">
            <text:p>250348</text:p>
          </table:table-cell>
          <table:table-cell office:value-type="float" office:value="9939" table:style-name="ce1">
            <text:p>9939</text:p>
          </table:table-cell>
          <table:table-cell table:number-columns-repeated="3" table:style-name="ce1"/>
          <table:table-cell office:value-type="float" office:value="260287" table:style-name="ce1">
            <text:p>260287</text:p>
          </table:table-cell>
          <table:table-cell office:value-type="float" office:value="0" table:style-name="ce1">
            <text:p>0</text:p>
          </table:table-cell>
          <table:table-cell office:value-type="float" office:value="260287" table:style-name="ce1">
            <text:p>2602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36210" table:style-name="ce1">
            <text:p>236210</text:p>
          </table:table-cell>
          <table:table-cell office:value-type="float" office:value="11480" table:style-name="ce1">
            <text:p>11480</text:p>
          </table:table-cell>
          <table:table-cell table:number-columns-repeated="3" table:style-name="ce1"/>
          <table:table-cell office:value-type="float" office:value="247690" table:style-name="ce1">
            <text:p>247690</text:p>
          </table:table-cell>
          <table:table-cell office:value-type="float" office:value="0" table:style-name="ce1">
            <text:p>0</text:p>
          </table:table-cell>
          <table:table-cell office:value-type="float" office:value="247690" table:style-name="ce1">
            <text:p>2476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218510" table:style-name="ce1">
            <text:p>21851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18510" table:style-name="ce1">
            <text:p>218510</text:p>
          </table:table-cell>
          <table:table-cell office:value-type="float" office:value="500" table:style-name="ce1">
            <text:p>500</text:p>
          </table:table-cell>
          <table:table-cell office:value-type="float" office:value="218010" table:style-name="ce1">
            <text:p>2180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89965" table:style-name="ce1">
            <text:p>189965</text:p>
          </table:table-cell>
          <table:table-cell office:value-type="float" office:value="116735" table:style-name="ce1">
            <text:p>116735</text:p>
          </table:table-cell>
          <table:table-cell table:number-columns-repeated="3" table:style-name="ce1"/>
          <table:table-cell office:value-type="float" office:value="306700" table:style-name="ce1">
            <text:p>306700</text:p>
          </table:table-cell>
          <table:table-cell office:value-type="float" office:value="1300" table:style-name="ce1">
            <text:p>1300</text:p>
          </table:table-cell>
          <table:table-cell office:value-type="float" office:value="305400" table:style-name="ce1">
            <text:p>30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15724" table:style-name="ce1">
            <text:p>115724</text:p>
          </table:table-cell>
          <table:table-cell office:value-type="float" office:value="71593" table:style-name="ce1">
            <text:p>71593</text:p>
          </table:table-cell>
          <table:table-cell table:number-columns-repeated="3" table:style-name="ce1"/>
          <table:table-cell office:value-type="float" office:value="187317" table:style-name="ce1">
            <text:p>187317</text:p>
          </table:table-cell>
          <table:table-cell office:value-type="float" office:value="0" table:style-name="ce1">
            <text:p>0</text:p>
          </table:table-cell>
          <table:table-cell office:value-type="float" office:value="187317" table:style-name="ce1">
            <text:p>1873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057460" table:style-name="ce1">
            <text:p>1057460</text:p>
          </table:table-cell>
          <table:table-cell office:value-type="float" office:value="453435" table:style-name="ce1">
            <text:p>453435</text:p>
          </table:table-cell>
          <table:table-cell office:value-type="float" office:value="6408934" table:style-name="ce1">
            <text:p>6408934</text:p>
          </table:table-cell>
          <table:table-cell office:value-type="float" office:value="571819" table:style-name="ce1">
            <text:p>571819</text:p>
          </table:table-cell>
          <table:table-cell table:style-name="ce1"/>
          <table:table-cell office:value-type="float" office:value="8491648" table:style-name="ce1">
            <text:p>8491648</text:p>
          </table:table-cell>
          <table:table-cell office:value-type="float" office:value="0" table:style-name="ce1">
            <text:p>0</text:p>
          </table:table-cell>
          <table:table-cell office:value-type="float" office:value="8491648" table:style-name="ce1">
            <text:p>84916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9653" table:style-name="ce1">
            <text:p>9653</text:p>
          </table:table-cell>
          <table:table-cell office:value-type="float" office:value="133335" table:style-name="ce1">
            <text:p>133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988" table:style-name="ce1">
            <text:p>142988</text:p>
          </table:table-cell>
          <table:table-cell office:value-type="float" office:value="0" table:style-name="ce1">
            <text:p>0</text:p>
          </table:table-cell>
          <table:table-cell office:value-type="float" office:value="142988" table:style-name="ce1">
            <text:p>1429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6976" table:style-name="ce1">
            <text:p>1936976</text:p>
          </table:table-cell>
          <table:table-cell office:value-type="float" office:value="0" table:style-name="ce1">
            <text:p>0</text:p>
          </table:table-cell>
          <table:table-cell office:value-type="float" office:value="2170261" table:style-name="ce1">
            <text:p>2170261</text:p>
          </table:table-cell>
          <table:table-cell office:value-type="float" office:value="4107237" table:style-name="ce1">
            <text:p>4107237</text:p>
          </table:table-cell>
          <table:table-cell office:value-type="float" office:value="0" table:style-name="ce1">
            <text:p>0</text:p>
          </table:table-cell>
          <table:table-cell office:value-type="float" office:value="4107237" table:style-name="ce1">
            <text:p>41072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898" table:style-name="ce1">
            <text:p>898</text:p>
          </table:table-cell>
          <table:table-cell office:value-type="float" office:value="8230" table:style-name="ce1">
            <text:p>8230</text:p>
          </table:table-cell>
          <table:table-cell table:number-columns-repeated="3" table:style-name="ce1"/>
          <table:table-cell office:value-type="float" office:value="9128" table:style-name="ce1">
            <text:p>9128</text:p>
          </table:table-cell>
          <table:table-cell office:value-type="float" office:value="0" table:style-name="ce1">
            <text:p>0</text:p>
          </table:table-cell>
          <table:table-cell office:value-type="float" office:value="9128" table:style-name="ce1">
            <text:p>91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385602" table:style-name="ce1">
            <text:p>1385602</text:p>
          </table:table-cell>
          <table:table-cell office:value-type="float" office:value="1638856" table:style-name="ce1">
            <text:p>1638856</text:p>
          </table:table-cell>
          <table:table-cell office:value-type="float" office:value="645997" table:style-name="ce1">
            <text:p>645997</text:p>
          </table:table-cell>
          <table:table-cell office:value-type="float" office:value="152332" table:style-name="ce1">
            <text:p>152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2787" table:style-name="ce1">
            <text:p>3822787</text:p>
          </table:table-cell>
          <table:table-cell office:value-type="float" office:value="0" table:style-name="ce1">
            <text:p>0</text:p>
          </table:table-cell>
          <table:table-cell office:value-type="float" office:value="3822787" table:style-name="ce1">
            <text:p>38227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37000" table:style-name="ce1">
            <text:p>437000</text:p>
          </table:table-cell>
          <table:table-cell table:style-name="ce1"/>
          <table:table-cell office:value-type="float" office:value="437000" table:style-name="ce1">
            <text:p>437000</text:p>
          </table:table-cell>
          <table:table-cell office:value-type="float" office:value="0" table:style-name="ce1">
            <text:p>0</text:p>
          </table:table-cell>
          <table:table-cell office:value-type="float" office:value="437000" table:style-name="ce1">
            <text:p>43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5693" table:style-name="ce1">
            <text:p>1825693</text:p>
          </table:table-cell>
          <table:table-cell office:value-type="float" office:value="0" table:style-name="ce1">
            <text:p>0</text:p>
          </table:table-cell>
          <table:table-cell office:value-type="float" office:value="1825693" table:style-name="ce1">
            <text:p>1825693</text:p>
          </table:table-cell>
          <table:table-cell office:value-type="float" office:value="0" table:style-name="ce1">
            <text:p>0</text:p>
          </table:table-cell>
          <table:table-cell office:value-type="float" office:value="1825693" table:style-name="ce1">
            <text:p>182569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6330" table:style-name="ce1">
            <text:p>26330</text:p>
          </table:table-cell>
          <table:table-cell office:value-type="float" office:value="260957" table:style-name="ce1">
            <text:p>260957</text:p>
          </table:table-cell>
          <table:table-cell office:value-type="float" office:value="113039" table:style-name="ce1">
            <text:p>113039</text:p>
          </table:table-cell>
          <table:table-cell office:value-type="float" office:value="7197" table:style-name="ce1">
            <text:p>7197</text:p>
          </table:table-cell>
          <table:table-cell office:value-type="float" office:value="1244" table:style-name="ce1">
            <text:p>1244</text:p>
          </table:table-cell>
          <table:table-cell table:style-name="ce1"/>
          <table:table-cell office:value-type="float" office:value="408767" table:style-name="ce1">
            <text:p>408767</text:p>
          </table:table-cell>
          <table:table-cell office:value-type="float" office:value="9000" table:style-name="ce1">
            <text:p>9000</text:p>
          </table:table-cell>
          <table:table-cell office:value-type="float" office:value="399767" table:style-name="ce1">
            <text:p>39976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198" table:style-name="ce1">
            <text:p>105198</text:p>
          </table:table-cell>
          <table:table-cell table:style-name="ce1"/>
          <table:table-cell office:value-type="float" office:value="105198" table:style-name="ce1">
            <text:p>105198</text:p>
          </table:table-cell>
          <table:table-cell office:value-type="float" office:value="0" table:style-name="ce1">
            <text:p>0</text:p>
          </table:table-cell>
          <table:table-cell office:value-type="float" office:value="105198" table:style-name="ce1">
            <text:p>1051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6606" table:style-name="ce1">
            <text:p>6606</text:p>
          </table:table-cell>
          <table:table-cell table:style-name="ce1"/>
          <table:table-cell office:value-type="float" office:value="6606" table:style-name="ce1">
            <text:p>6606</text:p>
          </table:table-cell>
          <table:table-cell office:value-type="float" office:value="0" table:style-name="ce1">
            <text:p>0</text:p>
          </table:table-cell>
          <table:table-cell office:value-type="float" office:value="6606" table:style-name="ce1">
            <text:p>66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759981" table:style-name="ce1">
            <text:p>4759981</text:p>
          </table:table-cell>
          <table:table-cell table:number-columns-repeated="5" table:style-name="ce1"/>
          <table:table-cell office:value-type="float" office:value="4759981" table:style-name="ce1">
            <text:p>4759981</text:p>
          </table:table-cell>
          <table:table-cell office:value-type="float" office:value="8000" table:style-name="ce1">
            <text:p>8000</text:p>
          </table:table-cell>
          <table:table-cell office:value-type="float" office:value="4751981" table:style-name="ce1">
            <text:p>47519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0849" table:style-name="ce1">
            <text:p>10849</text:p>
          </table:table-cell>
          <table:table-cell office:value-type="float" office:value="220801" table:style-name="ce1">
            <text:p>220801</text:p>
          </table:table-cell>
          <table:table-cell office:value-type="float" office:value="95644" table:style-name="ce1">
            <text:p>95644</text:p>
          </table:table-cell>
          <table:table-cell office:value-type="float" office:value="4865" table:style-name="ce1">
            <text:p>4865</text:p>
          </table:table-cell>
          <table:table-cell office:value-type="float" office:value="841" table:style-name="ce1">
            <text:p>841</text:p>
          </table:table-cell>
          <table:table-cell table:style-name="ce1"/>
          <table:table-cell office:value-type="float" office:value="333000" table:style-name="ce1">
            <text:p>333000</text:p>
          </table:table-cell>
          <table:table-cell office:value-type="float" office:value="0" table:style-name="ce1">
            <text:p>0</text:p>
          </table:table-cell>
          <table:table-cell office:value-type="float" office:value="333000" table:style-name="ce1">
            <text:p>33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30579" table:style-name="ce1">
            <text:p>230579</text:p>
          </table:table-cell>
          <table:table-cell office:value-type="float" office:value="99880" table:style-name="ce1">
            <text:p>99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0459" table:style-name="ce1">
            <text:p>330459</text:p>
          </table:table-cell>
          <table:table-cell office:value-type="float" office:value="0" table:style-name="ce1">
            <text:p>0</text:p>
          </table:table-cell>
          <table:table-cell office:value-type="float" office:value="330459" table:style-name="ce1">
            <text:p>3304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81" table:style-name="ce1">
            <text:p>781</text:p>
          </table:table-cell>
          <table:table-cell office:value-type="float" office:value="8448" table:style-name="ce1">
            <text:p>8448</text:p>
          </table:table-cell>
          <table:table-cell office:value-type="float" office:value="3659" table:style-name="ce1">
            <text:p>3659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95" table:style-name="ce1">
            <text:p>13095</text:p>
          </table:table-cell>
          <table:table-cell office:value-type="float" office:value="0" table:style-name="ce1">
            <text:p>0</text:p>
          </table:table-cell>
          <table:table-cell office:value-type="float" office:value="13095" table:style-name="ce1">
            <text:p>130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2203" table:style-name="ce1">
            <text:p>2203</text:p>
          </table:table-cell>
          <table:table-cell office:value-type="float" office:value="47335" table:style-name="ce1">
            <text:p>47335</text:p>
          </table:table-cell>
          <table:table-cell office:value-type="float" office:value="20504" table:style-name="ce1">
            <text:p>20504</text:p>
          </table:table-cell>
          <table:table-cell office:value-type="float" office:value="1158" table:style-name="ce1">
            <text:p>11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200" table:style-name="ce1">
            <text:p>71200</text:p>
          </table:table-cell>
          <table:table-cell office:value-type="float" office:value="0" table:style-name="ce1">
            <text:p>0</text:p>
          </table:table-cell>
          <table:table-cell office:value-type="float" office:value="71200" table:style-name="ce1">
            <text:p>7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4224" table:style-name="ce1">
            <text:p>4224</text:p>
          </table:table-cell>
          <table:table-cell office:value-type="float" office:value="42276" table:style-name="ce1">
            <text:p>42276</text:p>
          </table:table-cell>
          <table:table-cell office:value-type="float" office:value="18312" table:style-name="ce1">
            <text:p>18312</text:p>
          </table:table-cell>
          <table:table-cell office:value-type="float" office:value="1188" table:style-name="ce1">
            <text:p>11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0" table:style-name="ce1">
            <text:p>0</text:p>
          </table:table-cell>
          <table:table-cell office:value-type="float" office:value="66000" table:style-name="ce1">
            <text:p>6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900" table:style-name="ce1">
            <text:p>107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900" table:style-name="ce1">
            <text:p>107900</text:p>
          </table:table-cell>
          <table:table-cell office:value-type="float" office:value="0" table:style-name="ce1">
            <text:p>0</text:p>
          </table:table-cell>
          <table:table-cell office:value-type="float" office:value="107900" table:style-name="ce1">
            <text:p>10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85824" table:style-name="ce1">
            <text:p>85824</text:p>
          </table:table-cell>
          <table:table-cell office:value-type="float" office:value="37176" table:style-name="ce1">
            <text:p>37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0" table:style-name="ce1">
            <text:p>123000</text:p>
          </table:table-cell>
          <table:table-cell office:value-type="float" office:value="45400" table:style-name="ce1">
            <text:p>45400</text:p>
          </table:table-cell>
          <table:table-cell office:value-type="float" office:value="77600" table:style-name="ce1">
            <text:p>77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610680" table:style-name="ce1">
            <text:p>16610680</text:p>
          </table:table-cell>
          <table:table-cell office:value-type="float" office:value="107300681" table:style-name="ce1">
            <text:p>107300681</text:p>
          </table:table-cell>
          <table:table-cell office:value-type="float" office:value="91297224" table:style-name="ce1">
            <text:p>91297224</text:p>
          </table:table-cell>
          <table:table-cell office:value-type="float" office:value="16057213" table:style-name="ce1">
            <text:p>16057213</text:p>
          </table:table-cell>
          <table:table-cell office:value-type="float" office:value="4114101" table:style-name="ce1">
            <text:p>4114101</text:p>
          </table:table-cell>
          <table:table-cell office:value-type="float" office:value="2170261" table:style-name="ce1">
            <text:p>2170261</text:p>
          </table:table-cell>
          <table:table-cell office:value-type="float" office:value="237550160" table:style-name="ce1">
            <text:p>237550160</text:p>
          </table:table-cell>
          <table:table-cell office:value-type="float" office:value="64200" table:style-name="ce1">
            <text:p>64200</text:p>
          </table:table-cell>
          <table:table-cell office:value-type="float" office:value="237485960" table:style-name="ce1">
            <text:p>2374859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35697000" table:style-name="ce1">
            <text:p>23569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788960" table:style-name="ce1">
            <text:p>17889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7485960" table:style-name="ce1">
            <text:p>2374859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8393948" table:style-name="ce1">
            <text:p>-3839394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882746" table:style-name="ce1">
            <text:p>882746</text:p>
          </table:table-cell>
          <table:table-cell office:value-type="float" office:value="407000" table:style-name="ce1">
            <text:p>407000</text:p>
          </table:table-cell>
          <table:table-cell office:value-type="float" office:value="475746" table:style-name="ce1">
            <text:p>4757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65899" table:style-name="ce1">
            <text:p>465899</text:p>
          </table:table-cell>
          <table:table-cell office:value-type="float" office:value="4000" table:style-name="ce1">
            <text:p>4000</text:p>
          </table:table-cell>
          <table:table-cell office:value-type="float" office:value="461899" table:style-name="ce1">
            <text:p>4618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465857" table:style-name="ce1">
            <text:p>1465857</text:p>
          </table:table-cell>
          <table:table-cell office:value-type="float" office:value="0" table:style-name="ce1">
            <text:p>0</text:p>
          </table:table-cell>
          <table:table-cell office:value-type="float" office:value="1465857" table:style-name="ce1">
            <text:p>14658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805632" table:style-name="ce1">
            <text:p>3805632</text:p>
          </table:table-cell>
          <table:table-cell office:value-type="float" office:value="3394000" table:style-name="ce1">
            <text:p>3394000</text:p>
          </table:table-cell>
          <table:table-cell office:value-type="float" office:value="411632" table:style-name="ce1">
            <text:p>4116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735043" table:style-name="ce1">
            <text:p>1735043</text:p>
          </table:table-cell>
          <table:table-cell office:value-type="float" office:value="282148" table:style-name="ce1">
            <text:p>282148</text:p>
          </table:table-cell>
          <table:table-cell office:value-type="float" office:value="1452895" table:style-name="ce1">
            <text:p>14528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02600" table:style-name="ce1">
            <text:p>102600</text:p>
          </table:table-cell>
          <table:table-cell office:value-type="float" office:value="0" table:style-name="ce1">
            <text:p>0</text:p>
          </table:table-cell>
          <table:table-cell office:value-type="float" office:value="102600" table:style-name="ce1">
            <text:p>10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78783" table:style-name="ce1">
            <text:p>578783</text:p>
          </table:table-cell>
          <table:table-cell office:value-type="float" office:value="0" table:style-name="ce1">
            <text:p>0</text:p>
          </table:table-cell>
          <table:table-cell office:value-type="float" office:value="578783" table:style-name="ce1">
            <text:p>5787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48412" table:style-name="ce1">
            <text:p>848412</text:p>
          </table:table-cell>
          <table:table-cell office:value-type="float" office:value="360800" table:style-name="ce1">
            <text:p>360800</text:p>
          </table:table-cell>
          <table:table-cell office:value-type="float" office:value="487612" table:style-name="ce1">
            <text:p>4876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0699" table:style-name="ce1">
            <text:p>110699</text:p>
          </table:table-cell>
          <table:table-cell office:value-type="float" office:value="0" table:style-name="ce1">
            <text:p>0</text:p>
          </table:table-cell>
          <table:table-cell office:value-type="float" office:value="110699" table:style-name="ce1">
            <text:p>110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04951" table:style-name="ce1">
            <text:p>104951</text:p>
          </table:table-cell>
          <table:table-cell office:value-type="float" office:value="286761" table:style-name="ce1">
            <text:p>286761</text:p>
          </table:table-cell>
          <table:table-cell office:value-type="float" office:value="39410" table:style-name="ce1">
            <text:p>39410</text:p>
          </table:table-cell>
          <table:table-cell office:value-type="float" office:value="2377344" table:style-name="ce1">
            <text:p>2377344</text:p>
          </table:table-cell>
          <table:table-cell office:value-type="float" office:value="111028" table:style-name="ce1">
            <text:p>111028</text:p>
          </table:table-cell>
          <table:table-cell office:value-type="float" office:value="211877" table:style-name="ce1">
            <text:p>211877</text:p>
          </table:table-cell>
          <table:table-cell office:value-type="float" office:value="3131371" table:style-name="ce1">
            <text:p>3131371</text:p>
          </table:table-cell>
          <table:table-cell office:value-type="float" office:value="106700" table:style-name="ce1">
            <text:p>106700</text:p>
          </table:table-cell>
          <table:table-cell office:value-type="float" office:value="3024671" table:style-name="ce1">
            <text:p>30246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38033" table:style-name="ce1">
            <text:p>38033</text:p>
          </table:table-cell>
          <table:table-cell office:value-type="float" office:value="363367" table:style-name="ce1">
            <text:p>363367</text:p>
          </table:table-cell>
          <table:table-cell office:value-type="float" office:value="223245" table:style-name="ce1">
            <text:p>223245</text:p>
          </table:table-cell>
          <table:table-cell office:value-type="float" office:value="161295" table:style-name="ce1">
            <text:p>161295</text:p>
          </table:table-cell>
          <table:table-cell office:value-type="float" office:value="8281" table:style-name="ce1">
            <text:p>8281</text:p>
          </table:table-cell>
          <table:table-cell office:value-type="float" office:value="7979" table:style-name="ce1">
            <text:p>7979</text:p>
          </table:table-cell>
          <table:table-cell office:value-type="float" office:value="802200" table:style-name="ce1">
            <text:p>802200</text:p>
          </table:table-cell>
          <table:table-cell office:value-type="float" office:value="1500" table:style-name="ce1">
            <text:p>1500</text:p>
          </table:table-cell>
          <table:table-cell office:value-type="float" office:value="800700" table:style-name="ce1">
            <text:p>80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8441" table:style-name="ce1">
            <text:p>58441</text:p>
          </table:table-cell>
          <table:table-cell office:value-type="float" office:value="0" table:style-name="ce1">
            <text:p>0</text:p>
          </table:table-cell>
          <table:table-cell office:value-type="float" office:value="58441" table:style-name="ce1">
            <text:p>584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91403" table:style-name="ce1">
            <text:p>391403</text:p>
          </table:table-cell>
          <table:table-cell office:value-type="float" office:value="10493" table:style-name="ce1">
            <text:p>104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1896" table:style-name="ce1">
            <text:p>401896</text:p>
          </table:table-cell>
          <table:table-cell office:value-type="float" office:value="184628" table:style-name="ce1">
            <text:p>184628</text:p>
          </table:table-cell>
          <table:table-cell office:value-type="float" office:value="217268" table:style-name="ce1">
            <text:p>2172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08438" table:style-name="ce1">
            <text:p>108438</text:p>
          </table:table-cell>
          <table:table-cell office:value-type="float" office:value="65200" table:style-name="ce1">
            <text:p>65200</text:p>
          </table:table-cell>
          <table:table-cell office:value-type="float" office:value="43238" table:style-name="ce1">
            <text:p>432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872400" table:style-name="ce1">
            <text:p>1872400</text:p>
          </table:table-cell>
          <table:table-cell office:value-type="float" office:value="26900" table:style-name="ce1">
            <text:p>26900</text:p>
          </table:table-cell>
          <table:table-cell office:value-type="float" office:value="1845500" table:style-name="ce1">
            <text:p>184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6370417" table:style-name="ce1">
            <text:p>16370417</text:p>
          </table:table-cell>
          <table:table-cell office:value-type="float" office:value="4832876" table:style-name="ce1">
            <text:p>4832876</text:p>
          </table:table-cell>
          <table:table-cell office:value-type="float" office:value="11537541" table:style-name="ce1">
            <text:p>115375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143040" table:style-name="ce1">
            <text:p>4143040</text:p>
          </table:table-cell>
          <table:table-cell office:value-type="float" office:value="0" table:style-name="ce1">
            <text:p>0</text:p>
          </table:table-cell>
          <table:table-cell office:value-type="float" office:value="4143040" table:style-name="ce1">
            <text:p>4143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50858" table:style-name="ce1">
            <text:p>250858</text:p>
          </table:table-cell>
          <table:table-cell office:value-type="float" office:value="0" table:style-name="ce1">
            <text:p>0</text:p>
          </table:table-cell>
          <table:table-cell office:value-type="float" office:value="250858" table:style-name="ce1">
            <text:p>2508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71804" table:style-name="ce1">
            <text:p>871804</text:p>
          </table:table-cell>
          <table:table-cell office:value-type="float" office:value="0" table:style-name="ce1">
            <text:p>0</text:p>
          </table:table-cell>
          <table:table-cell office:value-type="float" office:value="871804" table:style-name="ce1">
            <text:p>8718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315702" table:style-name="ce1">
            <text:p>5315702</text:p>
          </table:table-cell>
          <table:table-cell office:value-type="float" office:value="0" table:style-name="ce1">
            <text:p>0</text:p>
          </table:table-cell>
          <table:table-cell office:value-type="float" office:value="5315702" table:style-name="ce1">
            <text:p>53157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9933351" table:style-name="ce1">
            <text:p>9933351</text:p>
          </table:table-cell>
          <table:table-cell office:value-type="float" office:value="244236" table:style-name="ce1">
            <text:p>244236</text:p>
          </table:table-cell>
          <table:table-cell office:value-type="float" office:value="9689115" table:style-name="ce1">
            <text:p>96891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4307252" table:style-name="ce1">
            <text:p>14307252</text:p>
          </table:table-cell>
          <table:table-cell office:value-type="float" office:value="202800" table:style-name="ce1">
            <text:p>202800</text:p>
          </table:table-cell>
          <table:table-cell office:value-type="float" office:value="14104452" table:style-name="ce1">
            <text:p>1410445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35120" table:style-name="ce15">
            <text:p>1235120</text:p>
          </table:table-cell>
          <table:table-cell office:value-type="float" office:value="322625" table:style-name="ce15">
            <text:p>322625</text:p>
          </table:table-cell>
          <table:table-cell office:value-type="float" office:value="912495" table:style-name="ce1">
            <text:p>9124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75651" table:style-name="ce1">
            <text:p>475651</text:p>
          </table:table-cell>
          <table:table-cell office:value-type="float" office:value="0" table:style-name="ce1">
            <text:p>0</text:p>
          </table:table-cell>
          <table:table-cell office:value-type="float" office:value="475651" table:style-name="ce1">
            <text:p>4756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206161" table:style-name="ce1">
            <text:p>1206161</text:p>
          </table:table-cell>
          <table:table-cell office:value-type="float" office:value="43200" table:style-name="ce1">
            <text:p>43200</text:p>
          </table:table-cell>
          <table:table-cell office:value-type="float" office:value="1162961" table:style-name="ce1">
            <text:p>11629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89064" table:style-name="ce1">
            <text:p>189064</text:p>
          </table:table-cell>
          <table:table-cell office:value-type="float" office:value="18564" table:style-name="ce1">
            <text:p>18564</text:p>
          </table:table-cell>
          <table:table-cell office:value-type="float" office:value="170500" table:style-name="ce1">
            <text:p>17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566400" table:style-name="ce1">
            <text:p>1566400</text:p>
          </table:table-cell>
          <table:table-cell office:value-type="float" office:value="0" table:style-name="ce1">
            <text:p>0</text:p>
          </table:table-cell>
          <table:table-cell office:value-type="float" office:value="1566400" table:style-name="ce1">
            <text:p>156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21024" table:style-name="ce1">
            <text:p>21024</text:p>
          </table:table-cell>
          <table:table-cell office:value-type="float" office:value="210812" table:style-name="ce1">
            <text:p>210812</text:p>
          </table:table-cell>
          <table:table-cell office:value-type="float" office:value="108903" table:style-name="ce1">
            <text:p>108903</text:p>
          </table:table-cell>
          <table:table-cell office:value-type="float" office:value="6191" table:style-name="ce1">
            <text:p>619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6930" table:style-name="ce1">
            <text:p>346930</text:p>
          </table:table-cell>
          <table:table-cell office:value-type="float" office:value="1000" table:style-name="ce1">
            <text:p>1000</text:p>
          </table:table-cell>
          <table:table-cell office:value-type="float" office:value="345930" table:style-name="ce1">
            <text:p>345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69043" table:style-name="ce1">
            <text:p>769043</text:p>
          </table:table-cell>
          <table:table-cell office:value-type="float" office:value="0" table:style-name="ce1">
            <text:p>0</text:p>
          </table:table-cell>
          <table:table-cell office:value-type="float" office:value="769043" table:style-name="ce1">
            <text:p>7690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21024" table:style-name="ce1">
            <text:p>21024</text:p>
          </table:table-cell>
          <table:table-cell office:value-type="float" office:value="210812" table:style-name="ce1">
            <text:p>210812</text:p>
          </table:table-cell>
          <table:table-cell office:value-type="float" office:value="108903" table:style-name="ce1">
            <text:p>108903</text:p>
          </table:table-cell>
          <table:table-cell office:value-type="float" office:value="6191" table:style-name="ce1">
            <text:p>619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37972" table:style-name="ce1">
            <text:p>30037972</text:p>
          </table:table-cell>
          <table:table-cell office:value-type="float" office:value="832425" table:style-name="ce1">
            <text:p>832425</text:p>
          </table:table-cell>
          <table:table-cell office:value-type="float" office:value="29205547" table:style-name="ce1">
            <text:p>292055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89364" table:style-name="ce1">
            <text:p>289364</text:p>
          </table:table-cell>
          <table:table-cell office:value-type="float" office:value="75200" table:style-name="ce1">
            <text:p>75200</text:p>
          </table:table-cell>
          <table:table-cell office:value-type="float" office:value="214164" table:style-name="ce1">
            <text:p>2141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122822" table:style-name="ce1">
            <text:p>9122822</text:p>
          </table:table-cell>
          <table:table-cell office:value-type="float" office:value="50000" table:style-name="ce1">
            <text:p>50000</text:p>
          </table:table-cell>
          <table:table-cell office:value-type="float" office:value="9072822" table:style-name="ce1">
            <text:p>9072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38433" table:style-name="ce1">
            <text:p>338433</text:p>
          </table:table-cell>
          <table:table-cell office:value-type="float" office:value="20600" table:style-name="ce1">
            <text:p>20600</text:p>
          </table:table-cell>
          <table:table-cell office:value-type="float" office:value="317833" table:style-name="ce1">
            <text:p>3178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27071" table:style-name="ce1">
            <text:p>227071</text:p>
          </table:table-cell>
          <table:table-cell office:value-type="float" office:value="92100" table:style-name="ce1">
            <text:p>92100</text:p>
          </table:table-cell>
          <table:table-cell office:value-type="float" office:value="134971" table:style-name="ce1">
            <text:p>1349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688326" table:style-name="ce1">
            <text:p>9688326</text:p>
          </table:table-cell>
          <table:table-cell office:value-type="float" office:value="162700" table:style-name="ce1">
            <text:p>162700</text:p>
          </table:table-cell>
          <table:table-cell office:value-type="float" office:value="9525626" table:style-name="ce1">
            <text:p>95256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39000" table:style-name="ce1">
            <text:p>439000</text:p>
          </table:table-cell>
          <table:table-cell office:value-type="float" office:value="0" table:style-name="ce1">
            <text:p>0</text:p>
          </table:table-cell>
          <table:table-cell office:value-type="float" office:value="439000" table:style-name="ce1">
            <text:p>43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64077" table:style-name="ce1">
            <text:p>564077</text:p>
          </table:table-cell>
          <table:table-cell office:value-type="float" office:value="0" table:style-name="ce1">
            <text:p>0</text:p>
          </table:table-cell>
          <table:table-cell office:value-type="float" office:value="564077" table:style-name="ce1">
            <text:p>564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299405" table:style-name="ce1">
            <text:p>3299405</text:p>
          </table:table-cell>
          <table:table-cell office:value-type="float" office:value="365300" table:style-name="ce1">
            <text:p>365300</text:p>
          </table:table-cell>
          <table:table-cell office:value-type="float" office:value="2934105" table:style-name="ce1">
            <text:p>29341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03174" table:style-name="ce1">
            <text:p>303174</text:p>
          </table:table-cell>
          <table:table-cell office:value-type="float" office:value="0" table:style-name="ce1">
            <text:p>0</text:p>
          </table:table-cell>
          <table:table-cell office:value-type="float" office:value="303174" table:style-name="ce1">
            <text:p>3031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605656" table:style-name="ce1">
            <text:p>4605656</text:p>
          </table:table-cell>
          <table:table-cell office:value-type="float" office:value="365300" table:style-name="ce1">
            <text:p>365300</text:p>
          </table:table-cell>
          <table:table-cell office:value-type="float" office:value="4240356" table:style-name="ce1">
            <text:p>42403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45570" table:style-name="ce1">
            <text:p>745570</text:p>
          </table:table-cell>
          <table:table-cell office:value-type="float" office:value="75370" table:style-name="ce1">
            <text:p>75370</text:p>
          </table:table-cell>
          <table:table-cell office:value-type="float" office:value="670200" table:style-name="ce1">
            <text:p>67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212971" table:style-name="ce1">
            <text:p>2212971</text:p>
          </table:table-cell>
          <table:table-cell office:value-type="float" office:value="27430" table:style-name="ce1">
            <text:p>27430</text:p>
          </table:table-cell>
          <table:table-cell office:value-type="float" office:value="2185541" table:style-name="ce1">
            <text:p>21855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958541" table:style-name="ce1">
            <text:p>2958541</text:p>
          </table:table-cell>
          <table:table-cell office:value-type="float" office:value="102800" table:style-name="ce1">
            <text:p>102800</text:p>
          </table:table-cell>
          <table:table-cell office:value-type="float" office:value="2855741" table:style-name="ce1">
            <text:p>28557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551165" table:style-name="ce1">
            <text:p>1551165</text:p>
          </table:table-cell>
          <table:table-cell office:value-type="float" office:value="589333" table:style-name="ce1">
            <text:p>589333</text:p>
          </table:table-cell>
          <table:table-cell office:value-type="float" office:value="961832" table:style-name="ce1">
            <text:p>9618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460300" table:style-name="ce1">
            <text:p>460300</text:p>
          </table:table-cell>
          <table:table-cell office:value-type="float" office:value="0" table:style-name="ce1">
            <text:p>0</text:p>
          </table:table-cell>
          <table:table-cell office:value-type="float" office:value="460300" table:style-name="ce1">
            <text:p>46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53920577" table:style-name="ce1">
            <text:p>253920577</text:p>
          </table:table-cell>
          <table:table-cell office:value-type="float" office:value="4897076" table:style-name="ce1">
            <text:p>4897076</text:p>
          </table:table-cell>
          <table:table-cell office:value-type="float" office:value="249023501" table:style-name="ce1">
            <text:p>2490235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4446726" table:style-name="ce1">
            <text:p>54446726</text:p>
          </table:table-cell>
          <table:table-cell office:value-type="float" office:value="2127758" table:style-name="ce1">
            <text:p>2127758</text:p>
          </table:table-cell>
          <table:table-cell office:value-type="float" office:value="52318968" table:style-name="ce1">
            <text:p>523189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8367303" table:style-name="ce1">
            <text:p>308367303</text:p>
          </table:table-cell>
          <table:table-cell office:value-type="float" office:value="7024834" table:style-name="ce1">
            <text:p>7024834</text:p>
          </table:table-cell>
          <table:table-cell office:value-type="float" office:value="301342469" table:style-name="ce1">
            <text:p>3013424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319928" table:style-name="ce1">
            <text:p>1319928</text:p>
          </table:table-cell>
          <table:table-cell office:value-type="float" office:value="12012928" table:style-name="ce1">
            <text:p>12012928</text:p>
          </table:table-cell>
          <table:table-cell office:value-type="float" office:value="5717674" table:style-name="ce1">
            <text:p>5717674</text:p>
          </table:table-cell>
          <table:table-cell office:value-type="float" office:value="1092918" table:style-name="ce1">
            <text:p>109291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43448" table:style-name="ce1">
            <text:p>20143448</text:p>
          </table:table-cell>
          <table:table-cell office:value-type="float" office:value="0" table:style-name="ce1">
            <text:p>0</text:p>
          </table:table-cell>
          <table:table-cell office:value-type="float" office:value="20143448" table:style-name="ce1">
            <text:p>201434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6503" table:style-name="ce1">
            <text:p>46503</text:p>
          </table:table-cell>
          <table:table-cell office:value-type="float" office:value="20500" table:style-name="ce1">
            <text:p>20500</text:p>
          </table:table-cell>
          <table:table-cell office:value-type="float" office:value="26003" table:style-name="ce1">
            <text:p>260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60807" table:style-name="ce1">
            <text:p>160807</text:p>
          </table:table-cell>
          <table:table-cell office:value-type="float" office:value="0" table:style-name="ce1">
            <text:p>0</text:p>
          </table:table-cell>
          <table:table-cell office:value-type="float" office:value="160807" table:style-name="ce1">
            <text:p>160807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herry Tree Learning Centr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6" table:style-name="ce205">
            <text:p>76</text:p>
          </table:table-cell>
          <table:table-cell office:value-type="float" office:value="76" table:style-name="ce205">
            <text:p>76</text:p>
          </table:table-cell>
          <table:table-cell office:value-type="float" office:value="749700" table:style-name="ce205">
            <text:p>7497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49700" table:style-name="ce205">
            <text:p>749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ycamore Short Stay School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2" table:style-name="ce205">
            <text:p>52</text:p>
          </table:table-cell>
          <table:table-cell office:value-type="float" office:value="52" table:style-name="ce205">
            <text:p>52</text:p>
          </table:table-cell>
          <table:table-cell office:value-type="float" office:value="416000" table:style-name="ce205">
            <text:p>41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16000" table:style-name="ce205">
            <text:p>41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28" table:formula="msoxl:=SUM(I7:I8)" table:style-name="ce205">
            <text:p>128</text:p>
          </table:table-cell>
          <table:table-cell office:value-type="float" office:value="128" table:formula="msoxl:=SUM(J7:J8)" table:style-name="ce205">
            <text:p>128</text:p>
          </table:table-cell>
          <table:table-cell office:value-type="float" office:value="1165700" table:formula="msoxl:=SUM(K7:K8)" table:style-name="ce205">
            <text:p>11657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165700" table:formula="msoxl:=SUM(O7:O8)" table:style-name="ce205">
            <text:p>11657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he Sutton School and Specialist College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1" table:style-name="ce205">
            <text:p>161</text:p>
          </table:table-cell>
          <table:table-cell office:value-type="float" office:value="140" table:style-name="ce205">
            <text:p>140</text:p>
          </table:table-cell>
          <table:table-cell office:value-type="float" office:value="1490000" table:style-name="ce205">
            <text:p>149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90000" table:style-name="ce205">
            <text:p>14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rier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00000" table:style-name="ce205">
            <text:p>1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Woodsetton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1" table:style-name="ce205">
            <text:p>91</text:p>
          </table:table-cell>
          <table:table-cell office:value-type="float" office:value="95" table:style-name="ce205">
            <text:p>95</text:p>
          </table:table-cell>
          <table:table-cell office:value-type="float" office:value="930000" table:style-name="ce205">
            <text:p>9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30000" table:style-name="ce205">
            <text:p>9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Old Park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8" table:style-name="ce205">
            <text:p>118</text:p>
          </table:table-cell>
          <table:table-cell office:value-type="float" office:value="136" table:style-name="ce205">
            <text:p>136</text:p>
          </table:table-cell>
          <table:table-cell office:value-type="float" office:value="1295864" table:style-name="ce205">
            <text:p>129586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95864" table:style-name="ce205">
            <text:p>129586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lesbury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3" table:style-name="ce205">
            <text:p>103</text:p>
          </table:table-cell>
          <table:table-cell office:value-type="float" office:value="110" table:style-name="ce205">
            <text:p>110</text:p>
          </table:table-cell>
          <table:table-cell office:value-type="float" office:value="1070000" table:style-name="ce205">
            <text:p>10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70000" table:style-name="ce205">
            <text:p>10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osewood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1" table:style-name="ce205">
            <text:p>61</text:p>
          </table:table-cell>
          <table:table-cell office:value-type="float" office:value="55" table:style-name="ce205">
            <text:p>55</text:p>
          </table:table-cell>
          <table:table-cell office:value-type="float" office:value="575000" table:style-name="ce205">
            <text:p>57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75000" table:style-name="ce205">
            <text:p>57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ens Meadow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9" table:style-name="ce205">
            <text:p>69</text:p>
          </table:table-cell>
          <table:table-cell office:value-type="float" office:value="67" table:style-name="ce205">
            <text:p>67</text:p>
          </table:table-cell>
          <table:table-cell office:value-type="float" office:value="683492" table:style-name="ce205">
            <text:p>68349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83492" table:style-name="ce205">
            <text:p>68349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53" table:formula="msoxl:=SUM(F11:F17)" table:style-name="ce205">
            <text:p>753</text:p>
          </table:table-cell>
          <table:table-cell office:value-type="float" office:value="753" table:formula="msoxl:=SUM(G11:G17)" table:style-name="ce205">
            <text:p>753</text:p>
          </table:table-cell>
          <table:table-cell office:value-type="float" office:value="7544356" table:formula="msoxl:=SUM(H11:H17)" table:style-name="ce205">
            <text:p>7544356</text:p>
          </table:table-cell>
          <table:table-cell office:value-type="float" office:value="0" table:formula="msoxl:=SUM(I11:I17)" table:style-name="ce205">
            <text:p>0</text:p>
          </table:table-cell>
          <table:table-cell office:value-type="float" office:value="0" table:formula="msoxl:=SUM(J11:J17)" table:style-name="ce205">
            <text:p>0</text:p>
          </table:table-cell>
          <table:table-cell office:value-type="float" office:value="0" table:formula="msoxl:=SUM(K11:K17)" table:style-name="ce205">
            <text:p>0</text:p>
          </table:table-cell>
          <table:table-cell office:value-type="float" office:value="0" table:formula="msoxl:=SUM(L11:L17)" table:style-name="ce205">
            <text:p>0</text:p>
          </table:table-cell>
          <table:table-cell office:value-type="float" office:value="0" table:formula="msoxl:=SUM(M11:M17)" table:style-name="ce205">
            <text:p>0</text:p>
          </table:table-cell>
          <table:table-cell office:value-type="float" office:value="0" table:formula="msoxl:=SUM(N11:N17)" table:style-name="ce205">
            <text:p>0</text:p>
          </table:table-cell>
          <table:table-cell office:value-type="float" office:value="7544356" table:formula="msoxl:=SUM(O11:O17)" table:style-name="ce205">
            <text:p>7544356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Dudley</text:p>
          </table:table-cell>
          <table:table-cell office:value-type="float" office:value="332" table:style-name="ce12">
            <text:p>33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applies to private and voluntary providers, maintained nursery classes and maintained nurseries.</text:p>
          </table:table-cell>
          <table:table-cell office:value-type="currency" office:value="3.5" table:style-name="ce54">
            <text:p>$3.50</text:p>
          </table:table-cell>
          <table:table-cell office:value-type="currency" office:value="8.02" table:style-name="ce54">
            <text:p>$8.02</text:p>
          </table:table-cell>
          <table:table-cell office:value-type="currency" office:value="3.55" table:style-name="ce55">
            <text:p>$3.55</text:p>
          </table:table-cell>
          <table:table-cell office:value-type="string" table:style-name="ce111">
            <text:p>PerHour</text:p>
          </table:table-cell>
          <table:table-cell office:value-type="float" office:value="1311293" table:style-name="ce86">
            <text:p>1,311,293</text:p>
          </table:table-cell>
          <table:table-cell office:value-type="float" office:value="61820" table:style-name="ce86">
            <text:p>61,820</text:p>
          </table:table-cell>
          <table:table-cell office:value-type="float" office:value="1250643" table:style-name="ce126">
            <text:p>1,250,643</text:p>
          </table:table-cell>
          <table:table-cell office:value-type="currency" office:value="4589525.5" table:style-name="ce55">
            <text:p>$4,589,525.50</text:p>
          </table:table-cell>
          <table:table-cell office:value-type="currency" office:value="495796.4" table:style-name="ce55">
            <text:p>$495,796.40</text:p>
          </table:table-cell>
          <table:table-cell office:value-type="currency" office:value="4439782.6500000004" table:style-name="ce55">
            <text:p>$4,439,782.65</text:p>
          </table:table-cell>
          <table:table-cell office:value-type="currency" office:value="9525104.5500000007" table:style-name="ce155">
            <text:p>$9,525,104.5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 applies to childminders.</text:p>
          </table:table-cell>
          <table:table-cell office:value-type="currency" office:value="3.64" table:style-name="ce54">
            <text:p>$3.64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9562" table:style-name="ce86">
            <text:p>9,562</text:p>
          </table:table-cell>
          <table:table-cell table:style-name="ce86"/>
          <table:table-cell table:style-name="ce126"/>
          <table:table-cell office:value-type="currency" office:value="34805.68" table:style-name="ce55">
            <text:p>$34,805.68</text:p>
          </table:table-cell>
          <table:table-cell table:number-columns-repeated="2" table:style-name="ce55"/>
          <table:table-cell office:value-type="currency" office:value="34805.68" table:style-name="ce155">
            <text:p>$34,805.6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3007348070292868" table:formula="msoxl:=SUM(N8:N10)/15172691" table:style-name="ce172">
            <text:p>63.0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This factor applies to maintained nursery classes, maintained nurseries and private, voluntary and independent settings based on IDACI data.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505020" table:style-name="ce88">
            <text:p>505,020</text:p>
          </table:table-cell>
          <table:table-cell office:value-type="float" office:value="45600" table:style-name="ce88">
            <text:p>45,600</text:p>
          </table:table-cell>
          <table:table-cell office:value-type="float" office:value="641820" table:style-name="ce128">
            <text:p>641,820</text:p>
          </table:table-cell>
          <table:table-cell office:value-type="currency" office:value="50502" table:style-name="ce59">
            <text:p>$50,502.00</text:p>
          </table:table-cell>
          <table:table-cell office:value-type="currency" office:value="4560" table:style-name="ce59">
            <text:p>$4,560.00</text:p>
          </table:table-cell>
          <table:table-cell office:value-type="currency" office:value="64182" table:style-name="ce59">
            <text:p>$64,182.00</text:p>
          </table:table-cell>
          <table:table-cell office:value-type="currency" office:value="119244" table:style-name="ce157">
            <text:p>$119,244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This factor applies to chilkdminders based on IDACI data.</text:p>
          </table:table-cell>
          <table:table-cell office:value-type="currency" office:value="0.1" table:style-name="ce58">
            <text:p>$0.10</text:p>
          </table:table-cell>
          <table:table-cell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8591200466680573E-3" table:formula="msoxl:=SUM(N11:N13)/15172691" table:style-name="ce173">
            <text:p>0.7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1517269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1517269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1517269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 lump sum budget is allocated to maintained nursery schools only reflective of the unavoidable costs of the provision e.g. headteacher<text:s/></text:p>
          </table:table-cell>
          <table:table-cell table:style-name="ce68"/>
          <table:table-cell office:value-type="currency" office:value="50000" table:style-name="ce68">
            <text:p>$5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50000" table:style-name="ce69">
            <text:p>$50,000.00</text:p>
          </table:table-cell>
          <table:table-cell table:style-name="ce69"/>
          <table:table-cell office:value-type="currency" office:value="50000" table:style-name="ce162">
            <text:p>$5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2953943371021002E-3" table:formula="msoxl:=SUM(N20:N21)/15172691" table:style-name="ce179">
            <text:p>0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1517269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674833.18" table:style-name="ce77">
            <text:p>$4,674,833.18</text:p>
          </table:table-cell>
          <table:table-cell office:value-type="currency" office:value="550356.4" table:style-name="ce77">
            <text:p>$550,356.40</text:p>
          </table:table-cell>
          <table:table-cell office:value-type="currency" office:value="4503964.6500000004" table:style-name="ce77">
            <text:p>$4,503,964.65</text:p>
          </table:table-cell>
          <table:table-cell office:value-type="currency" office:value="9729154.2300000004" table:style-name="ce166">
            <text:p>$9,729,154.23</text:p>
          </table:table-cell>
          <table:table-cell office:value-type="percentage" office:value="0.64122799508669892" table:formula="msoxl:=SUM(O8:O23)" table:style-name="ce182">
            <text:p>64.1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Funding for disadvantaged 2 year olds</text:p>
          </table:table-cell>
          <table:table-cell office:value-type="currency" office:value="4.5" table:style-name="ce79">
            <text:p>$4.50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51531" table:style-name="ce99">
            <text:p>51,53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31889.5" table:style-name="ce80">
            <text:p>$231,889.50</text:p>
          </table:table-cell>
          <table:table-cell table:number-columns-repeated="2" table:style-name="ce80"/>
          <table:table-cell office:value-type="currency" office:value="231889.5" table:style-name="ce168">
            <text:p>$231,889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5"/>
          <table:table-cell office:value-type="string" table:style-name="ce24">
            <text:p>Funding for disadvantaged 2 year olds - maintained Children's centres</text:p>
          </table:table-cell>
          <table:table-cell table:number-columns-repeated="2" table:style-name="ce54"/>
          <table:table-cell office:value-type="currency" office:value="4.5" table:style-name="ce55">
            <text:p>$4.5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02148" table:style-name="ce126">
            <text:p>102,148</text:p>
          </table:table-cell>
          <table:table-cell table:number-columns-repeated="2" table:style-name="ce55"/>
          <table:table-cell office:value-type="currency" office:value="459666" table:style-name="ce55">
            <text:p>$459,666.00</text:p>
          </table:table-cell>
          <table:table-cell office:value-type="currency" office:value="459666" table:style-name="ce155">
            <text:p>$459,666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4.5578961569836228E-2" table:formula="msoxl:=SUM(N28:N30)/15172691" table:style-name="ce172">
            <text:p>4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517269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1517269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31889.5" table:style-name="ce145">
            <text:p>$231,889.50</text:p>
          </table:table-cell>
          <table:table-cell table:style-name="ce77"/>
          <table:table-cell office:value-type="currency" office:value="459666" table:style-name="ce77">
            <text:p>$459,666.00</text:p>
          </table:table-cell>
          <table:table-cell office:value-type="currency" office:value="691555.5" table:style-name="ce77">
            <text:p>$691,555.50</text:p>
          </table:table-cell>
          <table:table-cell office:value-type="percentage" office:value="4.5578961569836228E-2" table:formula="msoxl:=SUM(N28:N34)/15172691" table:style-name="ce182">
            <text:p>4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Unallocated funding for 2 year olds and trajectory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628444" table:style-name="ce141">
            <text:p>$3,628,444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23914307620184186" table:formula="msoxl:=SUM(N39:N40)/15172691" table:style-name="ce186">
            <text:p>23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Early Years Contingency Funding relating to 3 and 4 yea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75243" table:style-name="ce142">
            <text:p>$75,243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9591071221314663E-3" table:formula="msoxl:=SUM(N41:N42)/15172691" table:style-name="ce187">
            <text:p>0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his funding is allocated for early years centrally retained delegated budgets &amp; central provided services, early years advice and co-ordination and family support for 2 year olds provision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55750" table:style-name="ce143">
            <text:p>$455,75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0037519382685642E-2" table:formula="msoxl:=SUM(N43:N44)/15172691" table:style-name="ce178">
            <text:p>3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This funding is allocated for early years centrally retained delegated budgets &amp; central provided services, early years advice and co-ordination and family support for 3 and 4 year olds provision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92544" table:style-name="ce85">
            <text:p>$592,544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9053322841676535E-2" table:formula="msoxl:=SUM(N45:N46)/15172691" table:style-name="ce175">
            <text:p>3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751981" table:style-name="ce77">
            <text:p>$4,751,981.00</text:p>
          </table:table-cell>
          <table:table-cell office:value-type="percentage" office:value="0.3131930255483355" table:formula="msoxl:=SUM(O39:O46)" table:style-name="ce182">
            <text:p>31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32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32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3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3:14Z</meta:creation-date>
    <dc:date>2014-09-23T13:46:50Z</dc:date>
  </office:meta>
</office:document-meta>
</file>