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4.63020833333333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40.9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33.75pt" style:use-optimal-row-height="true" fo:break-before="auto"/>
    </style:style>
    <style:style style:name="ro14" style:family="table-row">
      <style:table-row-properties style:row-height="31.5pt" style:use-optimal-row-height="true" fo:break-before="auto"/>
    </style:style>
    <style:style style:name="ro15" style:family="table-row">
      <style:table-row-properties style:row-height="22.5pt" style:use-optimal-row-height="true" fo:break-before="auto"/>
    </style:style>
    <style:style style:name="ro16" style:family="table-row">
      <style:table-row-properties style:row-height="12pt" style:use-optimal-row-height="true" fo:break-before="auto"/>
    </style:style>
    <style:style style:name="ro17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Dorset</text:p>
          </table:table-cell>
          <table:table-cell office:value-type="float" office:value="835" table:style-name="ce214">
            <text:p>835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2804700" table:style-name="ce1">
            <text:p>12804700</text:p>
          </table:table-cell>
          <table:table-cell office:value-type="float" office:value="91874400" table:style-name="ce1">
            <text:p>91874400</text:p>
          </table:table-cell>
          <table:table-cell office:value-type="float" office:value="122268200" table:style-name="ce1">
            <text:p>122268200</text:p>
          </table:table-cell>
          <table:table-cell office:value-type="float" office:value="5926500" table:style-name="ce1">
            <text:p>5926500</text:p>
          </table:table-cell>
          <table:table-cell office:value-type="float" office:value="2215600" table:style-name="ce1">
            <text:p>2215600</text:p>
          </table:table-cell>
          <table:table-cell table:style-name="ce1"/>
          <table:table-cell office:value-type="float" office:value="235089400" table:style-name="ce1">
            <text:p>235089400</text:p>
          </table:table-cell>
          <table:table-cell table:style-name="ce1"/>
          <table:table-cell office:value-type="float" office:value="235089400" table:style-name="ce1">
            <text:p>2350894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231900" table:style-name="ce1">
            <text:p>231900</text:p>
          </table:table-cell>
          <table:table-cell office:value-type="float" office:value="145700" table:style-name="ce1">
            <text:p>145700</text:p>
          </table:table-cell>
          <table:table-cell table:number-columns-repeated="3" table:style-name="ce1"/>
          <table:table-cell office:value-type="float" office:value="377600" table:style-name="ce1">
            <text:p>377600</text:p>
          </table:table-cell>
          <table:table-cell office:value-type="float" office:value="0" table:style-name="ce1">
            <text:p>0</text:p>
          </table:table-cell>
          <table:table-cell office:value-type="float" office:value="377600" table:style-name="ce1">
            <text:p>3776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178700" table:style-name="ce1">
            <text:p>1787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78700" table:style-name="ce1">
            <text:p>178700</text:p>
          </table:table-cell>
          <table:table-cell office:value-type="float" office:value="0" table:style-name="ce1">
            <text:p>0</text:p>
          </table:table-cell>
          <table:table-cell office:value-type="float" office:value="178700" table:style-name="ce1">
            <text:p>1787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9600" table:style-name="ce1">
            <text:p>9600</text:p>
          </table:table-cell>
          <table:table-cell office:value-type="float" office:value="10800" table:style-name="ce1">
            <text:p>10800</text:p>
          </table:table-cell>
          <table:table-cell table:number-columns-repeated="3" table:style-name="ce1"/>
          <table:table-cell office:value-type="float" office:value="20400" table:style-name="ce1">
            <text:p>20400</text:p>
          </table:table-cell>
          <table:table-cell office:value-type="float" office:value="0" table:style-name="ce1">
            <text:p>0</text:p>
          </table:table-cell>
          <table:table-cell office:value-type="float" office:value="20400" table:style-name="ce1">
            <text:p>204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42500" table:style-name="ce1">
            <text:p>42500</text:p>
          </table:table-cell>
          <table:table-cell office:value-type="float" office:value="15500" table:style-name="ce1">
            <text:p>15500</text:p>
          </table:table-cell>
          <table:table-cell table:number-columns-repeated="3" table:style-name="ce1"/>
          <table:table-cell office:value-type="float" office:value="58000" table:style-name="ce1">
            <text:p>58000</text:p>
          </table:table-cell>
          <table:table-cell office:value-type="float" office:value="0" table:style-name="ce1">
            <text:p>0</text:p>
          </table:table-cell>
          <table:table-cell office:value-type="float" office:value="58000" table:style-name="ce1">
            <text:p>58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41800" table:style-name="ce1">
            <text:p>41800</text:p>
          </table:table-cell>
          <table:table-cell office:value-type="float" office:value="47400" table:style-name="ce1">
            <text:p>47400</text:p>
          </table:table-cell>
          <table:table-cell table:number-columns-repeated="3" table:style-name="ce1"/>
          <table:table-cell office:value-type="float" office:value="89200" table:style-name="ce1">
            <text:p>89200</text:p>
          </table:table-cell>
          <table:table-cell office:value-type="float" office:value="0" table:style-name="ce1">
            <text:p>0</text:p>
          </table:table-cell>
          <table:table-cell office:value-type="float" office:value="89200" table:style-name="ce1">
            <text:p>892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245800" table:style-name="ce1">
            <text:p>245800</text:p>
          </table:table-cell>
          <table:table-cell office:value-type="float" office:value="1118900" table:style-name="ce1">
            <text:p>1118900</text:p>
          </table:table-cell>
          <table:table-cell office:value-type="float" office:value="1022500" table:style-name="ce1">
            <text:p>1022500</text:p>
          </table:table-cell>
          <table:table-cell office:value-type="float" office:value="5156380" table:style-name="ce1">
            <text:p>5156380</text:p>
          </table:table-cell>
          <table:table-cell office:value-type="float" office:value="2083000" table:style-name="ce1">
            <text:p>2083000</text:p>
          </table:table-cell>
          <table:table-cell table:style-name="ce1"/>
          <table:table-cell office:value-type="float" office:value="9626580" table:style-name="ce1">
            <text:p>9626580</text:p>
          </table:table-cell>
          <table:table-cell office:value-type="float" office:value="0" table:style-name="ce1">
            <text:p>0</text:p>
          </table:table-cell>
          <table:table-cell office:value-type="float" office:value="9626580" table:style-name="ce1">
            <text:p>962658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800" table:style-name="ce1">
            <text:p>40800</text:p>
          </table:table-cell>
          <table:table-cell office:value-type="float" office:value="1221700" table:style-name="ce1">
            <text:p>1221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2500" table:style-name="ce1">
            <text:p>1262500</text:p>
          </table:table-cell>
          <table:table-cell office:value-type="float" office:value="0" table:style-name="ce1">
            <text:p>0</text:p>
          </table:table-cell>
          <table:table-cell office:value-type="float" office:value="1262500" table:style-name="ce1">
            <text:p>12625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10800" table:style-name="ce1">
            <text:p>8210800</text:p>
          </table:table-cell>
          <table:table-cell office:value-type="float" office:value="0" table:style-name="ce1">
            <text:p>0</text:p>
          </table:table-cell>
          <table:table-cell office:value-type="float" office:value="2398000" table:style-name="ce1">
            <text:p>2398000</text:p>
          </table:table-cell>
          <table:table-cell office:value-type="float" office:value="10608800" table:style-name="ce1">
            <text:p>10608800</text:p>
          </table:table-cell>
          <table:table-cell office:value-type="float" office:value="0" table:style-name="ce1">
            <text:p>0</text:p>
          </table:table-cell>
          <table:table-cell office:value-type="float" office:value="10608800" table:style-name="ce1">
            <text:p>106088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200000" table:style-name="ce1">
            <text:p>200000</text:p>
          </table:table-cell>
          <table:table-cell table:number-columns-repeated="3" table:style-name="ce1"/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470000" table:style-name="ce1">
            <text:p>470000</text:p>
          </table:table-cell>
          <table:table-cell office:value-type="float" office:value="912300" table:style-name="ce1">
            <text:p>912300</text:p>
          </table:table-cell>
          <table:table-cell office:value-type="float" office:value="1034700" table:style-name="ce1">
            <text:p>1034700</text:p>
          </table:table-cell>
          <table:table-cell office:value-type="float" office:value="20300" table:style-name="ce1">
            <text:p>20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37300" table:style-name="ce1">
            <text:p>2437300</text:p>
          </table:table-cell>
          <table:table-cell office:value-type="float" office:value="556300" table:style-name="ce1">
            <text:p>556300</text:p>
          </table:table-cell>
          <table:table-cell office:value-type="float" office:value="1881000" table:style-name="ce1">
            <text:p>1881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0400" table:style-name="ce1">
            <text:p>80400</text:p>
          </table:table-cell>
          <table:table-cell table:style-name="ce1"/>
          <table:table-cell office:value-type="float" office:value="80400" table:style-name="ce1">
            <text:p>80400</text:p>
          </table:table-cell>
          <table:table-cell office:value-type="float" office:value="0" table:style-name="ce1">
            <text:p>0</text:p>
          </table:table-cell>
          <table:table-cell office:value-type="float" office:value="80400" table:style-name="ce1">
            <text:p>804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400" table:style-name="ce1">
            <text:p>156400</text:p>
          </table:table-cell>
          <table:table-cell office:value-type="float" office:value="0" table:style-name="ce1">
            <text:p>0</text:p>
          </table:table-cell>
          <table:table-cell office:value-type="float" office:value="156400" table:style-name="ce1">
            <text:p>156400</text:p>
          </table:table-cell>
          <table:table-cell office:value-type="float" office:value="0" table:style-name="ce1">
            <text:p>0</text:p>
          </table:table-cell>
          <table:table-cell office:value-type="float" office:value="156400" table:style-name="ce1">
            <text:p>1564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635300" table:style-name="ce1">
            <text:p>635300</text:p>
          </table:table-cell>
          <table:table-cell table:number-columns-repeated="5" table:style-name="ce1"/>
          <table:table-cell office:value-type="float" office:value="635300" table:style-name="ce1">
            <text:p>635300</text:p>
          </table:table-cell>
          <table:table-cell office:value-type="float" office:value="0" table:style-name="ce1">
            <text:p>0</text:p>
          </table:table-cell>
          <table:table-cell office:value-type="float" office:value="635300" table:style-name="ce1">
            <text:p>6353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133700" table:style-name="ce1">
            <text:p>133700</text:p>
          </table:table-cell>
          <table:table-cell office:value-type="float" office:value="151600" table:style-name="ce1">
            <text:p>151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85300" table:style-name="ce1">
            <text:p>285300</text:p>
          </table:table-cell>
          <table:table-cell office:value-type="float" office:value="0" table:style-name="ce1">
            <text:p>0</text:p>
          </table:table-cell>
          <table:table-cell office:value-type="float" office:value="285300" table:style-name="ce1">
            <text:p>285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255800" table:style-name="ce1">
            <text:p>255800</text:p>
          </table:table-cell>
          <table:table-cell office:value-type="float" office:value="290200" table:style-name="ce1">
            <text:p>290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46000" table:style-name="ce1">
            <text:p>546000</text:p>
          </table:table-cell>
          <table:table-cell office:value-type="float" office:value="0" table:style-name="ce1">
            <text:p>0</text:p>
          </table:table-cell>
          <table:table-cell office:value-type="float" office:value="546000" table:style-name="ce1">
            <text:p>546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32400" table:style-name="ce1">
            <text:p>32400</text:p>
          </table:table-cell>
          <table:table-cell office:value-type="float" office:value="36800" table:style-name="ce1">
            <text:p>36800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9900" table:style-name="ce1">
            <text:p>69900</text:p>
          </table:table-cell>
          <table:table-cell office:value-type="float" office:value="0" table:style-name="ce1">
            <text:p>0</text:p>
          </table:table-cell>
          <table:table-cell office:value-type="float" office:value="69900" table:style-name="ce1">
            <text:p>69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103600" table:style-name="ce1">
            <text:p>103600</text:p>
          </table:table-cell>
          <table:table-cell office:value-type="float" office:value="263000" table:style-name="ce1">
            <text:p>263000</text:p>
          </table:table-cell>
          <table:table-cell office:value-type="float" office:value="33400" table:style-name="ce1">
            <text:p>334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105000" table:style-name="ce1">
            <text:p>10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627000" table:style-name="ce1">
            <text:p>627000</text:p>
          </table:table-cell>
          <table:table-cell office:value-type="float" office:value="33000" table:style-name="ce1">
            <text:p>3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60000" table:style-name="ce1">
            <text:p>660000</text:p>
          </table:table-cell>
          <table:table-cell office:value-type="float" office:value="0" table:style-name="ce1">
            <text:p>0</text:p>
          </table:table-cell>
          <table:table-cell office:value-type="float" office:value="660000" table:style-name="ce1">
            <text:p>66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0000" table:style-name="ce1">
            <text:p>15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0000" table:style-name="ce1">
            <text:p>1530000</text:p>
          </table:table-cell>
          <table:table-cell office:value-type="float" office:value="0" table:style-name="ce1">
            <text:p>0</text:p>
          </table:table-cell>
          <table:table-cell office:value-type="float" office:value="1530000" table:style-name="ce1">
            <text:p>153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96800" table:style-name="ce1">
            <text:p>96800</text:p>
          </table:table-cell>
          <table:table-cell office:value-type="float" office:value="109820" table:style-name="ce1">
            <text:p>109820</text:p>
          </table:table-cell>
          <table:table-cell office:value-type="float" office:value="2200" table:style-name="ce1">
            <text:p>2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820" table:style-name="ce1">
            <text:p>208820</text:p>
          </table:table-cell>
          <table:table-cell office:value-type="float" office:value="0" table:style-name="ce1">
            <text:p>0</text:p>
          </table:table-cell>
          <table:table-cell office:value-type="float" office:value="208820" table:style-name="ce1">
            <text:p>2088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4155800" table:style-name="ce1">
            <text:p>14155800</text:p>
          </table:table-cell>
          <table:table-cell office:value-type="float" office:value="95904400" table:style-name="ce1">
            <text:p>95904400</text:p>
          </table:table-cell>
          <table:table-cell office:value-type="float" office:value="125775020" table:style-name="ce1">
            <text:p>125775020</text:p>
          </table:table-cell>
          <table:table-cell office:value-type="float" office:value="22101980" table:style-name="ce1">
            <text:p>22101980</text:p>
          </table:table-cell>
          <table:table-cell office:value-type="float" office:value="4535400" table:style-name="ce1">
            <text:p>4535400</text:p>
          </table:table-cell>
          <table:table-cell office:value-type="float" office:value="2398000" table:style-name="ce1">
            <text:p>2398000</text:p>
          </table:table-cell>
          <table:table-cell office:value-type="float" office:value="264870600" table:style-name="ce1">
            <text:p>264870600</text:p>
          </table:table-cell>
          <table:table-cell office:value-type="float" office:value="556300" table:style-name="ce1">
            <text:p>556300</text:p>
          </table:table-cell>
          <table:table-cell office:value-type="float" office:value="264314300" table:style-name="ce1">
            <text:p>2643143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250922800" table:style-name="ce1">
            <text:p>2509228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13391500" table:style-name="ce1">
            <text:p>133915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264314300" table:style-name="ce1">
            <text:p>2643143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41684800" table:style-name="ce1">
            <text:p>-41684800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1552800" table:style-name="ce1">
            <text:p>1552800</text:p>
          </table:table-cell>
          <table:table-cell office:value-type="float" office:value="1305900" table:style-name="ce1">
            <text:p>1305900</text:p>
          </table:table-cell>
          <table:table-cell office:value-type="float" office:value="246900" table:style-name="ce1">
            <text:p>246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160650" table:style-name="ce1">
            <text:p>160650</text:p>
          </table:table-cell>
          <table:table-cell office:value-type="float" office:value="0" table:style-name="ce1">
            <text:p>0</text:p>
          </table:table-cell>
          <table:table-cell office:value-type="float" office:value="160650" table:style-name="ce1">
            <text:p>1606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1112460" table:style-name="ce1">
            <text:p>1112460</text:p>
          </table:table-cell>
          <table:table-cell office:value-type="float" office:value="0" table:style-name="ce1">
            <text:p>0</text:p>
          </table:table-cell>
          <table:table-cell office:value-type="float" office:value="1112460" table:style-name="ce1">
            <text:p>11124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1553020" table:style-name="ce1">
            <text:p>1553020</text:p>
          </table:table-cell>
          <table:table-cell office:value-type="float" office:value="0" table:style-name="ce1">
            <text:p>0</text:p>
          </table:table-cell>
          <table:table-cell office:value-type="float" office:value="1553020" table:style-name="ce1">
            <text:p>15530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1746350" table:style-name="ce1">
            <text:p>1746350</text:p>
          </table:table-cell>
          <table:table-cell office:value-type="float" office:value="17000" table:style-name="ce1">
            <text:p>17000</text:p>
          </table:table-cell>
          <table:table-cell office:value-type="float" office:value="1729350" table:style-name="ce1">
            <text:p>17293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1302210" table:style-name="ce1">
            <text:p>1302210</text:p>
          </table:table-cell>
          <table:table-cell office:value-type="float" office:value="700" table:style-name="ce1">
            <text:p>700</text:p>
          </table:table-cell>
          <table:table-cell office:value-type="float" office:value="1301510" table:style-name="ce1">
            <text:p>13015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815730" table:style-name="ce1">
            <text:p>815730</text:p>
          </table:table-cell>
          <table:table-cell office:value-type="float" office:value="0" table:style-name="ce1">
            <text:p>0</text:p>
          </table:table-cell>
          <table:table-cell office:value-type="float" office:value="815730" table:style-name="ce1">
            <text:p>8157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75000" table:style-name="ce1">
            <text:p>75000</text:p>
          </table:table-cell>
          <table:table-cell office:value-type="float" office:value="0" table:style-name="ce1">
            <text:p>0</text:p>
          </table:table-cell>
          <table:table-cell office:value-type="float" office:value="75000" table:style-name="ce1">
            <text:p>7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17700" table:style-name="ce1">
            <text:p>17700</text:p>
          </table:table-cell>
          <table:table-cell office:value-type="float" office:value="607400" table:style-name="ce1">
            <text:p>607400</text:p>
          </table:table-cell>
          <table:table-cell office:value-type="float" office:value="912100" table:style-name="ce1">
            <text:p>912100</text:p>
          </table:table-cell>
          <table:table-cell office:value-type="float" office:value="3865200" table:style-name="ce1">
            <text:p>3865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2400" table:style-name="ce1">
            <text:p>5402400</text:p>
          </table:table-cell>
          <table:table-cell office:value-type="float" office:value="0" table:style-name="ce1">
            <text:p>0</text:p>
          </table:table-cell>
          <table:table-cell office:value-type="float" office:value="5402400" table:style-name="ce1">
            <text:p>5402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1643740" table:style-name="ce1">
            <text:p>1643740</text:p>
          </table:table-cell>
          <table:table-cell office:value-type="float" office:value="6574960" table:style-name="ce1">
            <text:p>65749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18700" table:style-name="ce1">
            <text:p>8218700</text:p>
          </table:table-cell>
          <table:table-cell office:value-type="float" office:value="0" table:style-name="ce1">
            <text:p>0</text:p>
          </table:table-cell>
          <table:table-cell office:value-type="float" office:value="8218700" table:style-name="ce1">
            <text:p>8218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2975100" table:style-name="ce1">
            <text:p>2975100</text:p>
          </table:table-cell>
          <table:table-cell office:value-type="float" office:value="1085000" table:style-name="ce1">
            <text:p>1085000</text:p>
          </table:table-cell>
          <table:table-cell office:value-type="float" office:value="1890100" table:style-name="ce1">
            <text:p>1890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510300" table:style-name="ce1">
            <text:p>510300</text:p>
          </table:table-cell>
          <table:table-cell office:value-type="float" office:value="120100" table:style-name="ce1">
            <text:p>120100</text:p>
          </table:table-cell>
          <table:table-cell office:value-type="float" office:value="390200" table:style-name="ce1">
            <text:p>390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25424720" table:style-name="ce1">
            <text:p>25424720</text:p>
          </table:table-cell>
          <table:table-cell office:value-type="float" office:value="2528700" table:style-name="ce1">
            <text:p>2528700</text:p>
          </table:table-cell>
          <table:table-cell office:value-type="float" office:value="22896020" table:style-name="ce1">
            <text:p>2289602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3855100" table:style-name="ce1">
            <text:p>3855100</text:p>
          </table:table-cell>
          <table:table-cell office:value-type="float" office:value="18500" table:style-name="ce1">
            <text:p>18500</text:p>
          </table:table-cell>
          <table:table-cell office:value-type="float" office:value="3836600" table:style-name="ce1">
            <text:p>3836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368500" table:style-name="ce1">
            <text:p>368500</text:p>
          </table:table-cell>
          <table:table-cell office:value-type="float" office:value="0" table:style-name="ce1">
            <text:p>0</text:p>
          </table:table-cell>
          <table:table-cell office:value-type="float" office:value="368500" table:style-name="ce1">
            <text:p>368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2075500" table:style-name="ce1">
            <text:p>2075500</text:p>
          </table:table-cell>
          <table:table-cell office:value-type="float" office:value="453900" table:style-name="ce1">
            <text:p>453900</text:p>
          </table:table-cell>
          <table:table-cell office:value-type="float" office:value="1621600" table:style-name="ce1">
            <text:p>1621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6319100" table:style-name="ce1">
            <text:p>6319100</text:p>
          </table:table-cell>
          <table:table-cell office:value-type="float" office:value="472400" table:style-name="ce1">
            <text:p>472400</text:p>
          </table:table-cell>
          <table:table-cell office:value-type="float" office:value="5846700" table:style-name="ce1">
            <text:p>58467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6838220" table:style-name="ce1">
            <text:p>6838220</text:p>
          </table:table-cell>
          <table:table-cell office:value-type="float" office:value="0" table:style-name="ce1">
            <text:p>0</text:p>
          </table:table-cell>
          <table:table-cell office:value-type="float" office:value="6838220" table:style-name="ce1">
            <text:p>68382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4936400" table:style-name="ce1">
            <text:p>4936400</text:p>
          </table:table-cell>
          <table:table-cell office:value-type="float" office:value="18300" table:style-name="ce1">
            <text:p>18300</text:p>
          </table:table-cell>
          <table:table-cell office:value-type="float" office:value="4918100" table:style-name="ce1">
            <text:p>491810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952300" table:style-name="ce15">
            <text:p>952300</text:p>
          </table:table-cell>
          <table:table-cell office:value-type="float" office:value="34900" table:style-name="ce15">
            <text:p>34900</text:p>
          </table:table-cell>
          <table:table-cell office:value-type="float" office:value="917400" table:style-name="ce1">
            <text:p>917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278000" table:style-name="ce1">
            <text:p>278000</text:p>
          </table:table-cell>
          <table:table-cell office:value-type="float" office:value="0" table:style-name="ce1">
            <text:p>0</text:p>
          </table:table-cell>
          <table:table-cell office:value-type="float" office:value="278000" table:style-name="ce1">
            <text:p>278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50800" table:style-name="ce1">
            <text:p>50800</text:p>
          </table:table-cell>
          <table:table-cell office:value-type="float" office:value="0" table:style-name="ce1">
            <text:p>0</text:p>
          </table:table-cell>
          <table:table-cell office:value-type="float" office:value="50800" table:style-name="ce1">
            <text:p>50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77800" table:style-name="ce1">
            <text:p>77800</text:p>
          </table:table-cell>
          <table:table-cell office:value-type="float" office:value="172900" table:style-name="ce1">
            <text:p>172900</text:p>
          </table:table-cell>
          <table:table-cell office:value-type="float" office:value="55300" table:style-name="ce1">
            <text:p>553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06000" table:style-name="ce1">
            <text:p>306000</text:p>
          </table:table-cell>
          <table:table-cell office:value-type="float" office:value="0" table:style-name="ce1">
            <text:p>0</text:p>
          </table:table-cell>
          <table:table-cell office:value-type="float" office:value="306000" table:style-name="ce1">
            <text:p>306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393780" table:style-name="ce1">
            <text:p>393780</text:p>
          </table:table-cell>
          <table:table-cell office:value-type="float" office:value="0" table:style-name="ce1">
            <text:p>0</text:p>
          </table:table-cell>
          <table:table-cell office:value-type="float" office:value="393780" table:style-name="ce1">
            <text:p>3937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77800" table:style-name="ce1">
            <text:p>77800</text:p>
          </table:table-cell>
          <table:table-cell office:value-type="float" office:value="172900" table:style-name="ce1">
            <text:p>172900</text:p>
          </table:table-cell>
          <table:table-cell office:value-type="float" office:value="55300" table:style-name="ce1">
            <text:p>553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755500" table:style-name="ce1">
            <text:p>13755500</text:p>
          </table:table-cell>
          <table:table-cell office:value-type="float" office:value="53200" table:style-name="ce1">
            <text:p>53200</text:p>
          </table:table-cell>
          <table:table-cell office:value-type="float" office:value="13702300" table:style-name="ce1">
            <text:p>137023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2150200" table:style-name="ce1">
            <text:p>2150200</text:p>
          </table:table-cell>
          <table:table-cell office:value-type="float" office:value="90300" table:style-name="ce1">
            <text:p>90300</text:p>
          </table:table-cell>
          <table:table-cell office:value-type="float" office:value="2059900" table:style-name="ce1">
            <text:p>20599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12715050" table:style-name="ce1">
            <text:p>12715050</text:p>
          </table:table-cell>
          <table:table-cell office:value-type="float" office:value="68500" table:style-name="ce1">
            <text:p>68500</text:p>
          </table:table-cell>
          <table:table-cell office:value-type="float" office:value="12646550" table:style-name="ce1">
            <text:p>126465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1125420" table:style-name="ce1">
            <text:p>1125420</text:p>
          </table:table-cell>
          <table:table-cell office:value-type="float" office:value="66000" table:style-name="ce1">
            <text:p>66000</text:p>
          </table:table-cell>
          <table:table-cell office:value-type="float" office:value="1059420" table:style-name="ce1">
            <text:p>10594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153300" table:style-name="ce1">
            <text:p>153300</text:p>
          </table:table-cell>
          <table:table-cell office:value-type="float" office:value="106700" table:style-name="ce1">
            <text:p>106700</text:p>
          </table:table-cell>
          <table:table-cell office:value-type="float" office:value="46600" table:style-name="ce1">
            <text:p>46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3993770" table:style-name="ce1">
            <text:p>13993770</text:p>
          </table:table-cell>
          <table:table-cell office:value-type="float" office:value="241200" table:style-name="ce1">
            <text:p>241200</text:p>
          </table:table-cell>
          <table:table-cell office:value-type="float" office:value="13752570" table:style-name="ce1">
            <text:p>1375257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247300" table:style-name="ce1">
            <text:p>247300</text:p>
          </table:table-cell>
          <table:table-cell office:value-type="float" office:value="0" table:style-name="ce1">
            <text:p>0</text:p>
          </table:table-cell>
          <table:table-cell office:value-type="float" office:value="247300" table:style-name="ce1">
            <text:p>247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1152800" table:style-name="ce1">
            <text:p>1152800</text:p>
          </table:table-cell>
          <table:table-cell office:value-type="float" office:value="0" table:style-name="ce1">
            <text:p>0</text:p>
          </table:table-cell>
          <table:table-cell office:value-type="float" office:value="1152800" table:style-name="ce1">
            <text:p>1152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164980" table:style-name="ce1">
            <text:p>164980</text:p>
          </table:table-cell>
          <table:table-cell office:value-type="float" office:value="0" table:style-name="ce1">
            <text:p>0</text:p>
          </table:table-cell>
          <table:table-cell office:value-type="float" office:value="164980" table:style-name="ce1">
            <text:p>1649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3923030" table:style-name="ce1">
            <text:p>3923030</text:p>
          </table:table-cell>
          <table:table-cell office:value-type="float" office:value="16400" table:style-name="ce1">
            <text:p>16400</text:p>
          </table:table-cell>
          <table:table-cell office:value-type="float" office:value="3906630" table:style-name="ce1">
            <text:p>39066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146500" table:style-name="ce1">
            <text:p>146500</text:p>
          </table:table-cell>
          <table:table-cell office:value-type="float" office:value="0" table:style-name="ce1">
            <text:p>0</text:p>
          </table:table-cell>
          <table:table-cell office:value-type="float" office:value="146500" table:style-name="ce1">
            <text:p>146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5634610" table:style-name="ce1">
            <text:p>5634610</text:p>
          </table:table-cell>
          <table:table-cell office:value-type="float" office:value="16400" table:style-name="ce1">
            <text:p>16400</text:p>
          </table:table-cell>
          <table:table-cell office:value-type="float" office:value="5618210" table:style-name="ce1">
            <text:p>561821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3227310" table:style-name="ce1">
            <text:p>3227310</text:p>
          </table:table-cell>
          <table:table-cell office:value-type="float" office:value="57400" table:style-name="ce1">
            <text:p>57400</text:p>
          </table:table-cell>
          <table:table-cell office:value-type="float" office:value="3169910" table:style-name="ce1">
            <text:p>31699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1907700" table:style-name="ce1">
            <text:p>1907700</text:p>
          </table:table-cell>
          <table:table-cell office:value-type="float" office:value="122200" table:style-name="ce1">
            <text:p>122200</text:p>
          </table:table-cell>
          <table:table-cell office:value-type="float" office:value="1785500" table:style-name="ce1">
            <text:p>1785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5135010" table:style-name="ce1">
            <text:p>5135010</text:p>
          </table:table-cell>
          <table:table-cell office:value-type="float" office:value="179600" table:style-name="ce1">
            <text:p>179600</text:p>
          </table:table-cell>
          <table:table-cell office:value-type="float" office:value="4955410" table:style-name="ce1">
            <text:p>495541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1734990" table:style-name="ce1">
            <text:p>1734990</text:p>
          </table:table-cell>
          <table:table-cell office:value-type="float" office:value="587800" table:style-name="ce1">
            <text:p>587800</text:p>
          </table:table-cell>
          <table:table-cell office:value-type="float" office:value="1147190" table:style-name="ce1">
            <text:p>11471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290295320" table:style-name="ce1">
            <text:p>290295320</text:p>
          </table:table-cell>
          <table:table-cell office:value-type="float" office:value="3085000" table:style-name="ce1">
            <text:p>3085000</text:p>
          </table:table-cell>
          <table:table-cell office:value-type="float" office:value="287210320" table:style-name="ce1">
            <text:p>2872103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48723180" table:style-name="ce1">
            <text:p>48723180</text:p>
          </table:table-cell>
          <table:table-cell office:value-type="float" office:value="1640900" table:style-name="ce1">
            <text:p>1640900</text:p>
          </table:table-cell>
          <table:table-cell office:value-type="float" office:value="47082280" table:style-name="ce1">
            <text:p>470822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339018500" table:style-name="ce1">
            <text:p>339018500</text:p>
          </table:table-cell>
          <table:table-cell office:value-type="float" office:value="4725900" table:style-name="ce1">
            <text:p>4725900</text:p>
          </table:table-cell>
          <table:table-cell office:value-type="float" office:value="334292600" table:style-name="ce1">
            <text:p>334292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89600" table:style-name="ce1">
            <text:p>89600</text:p>
          </table:table-cell>
          <table:table-cell office:value-type="float" office:value="0" table:style-name="ce1">
            <text:p>0</text:p>
          </table:table-cell>
          <table:table-cell office:value-type="float" office:value="89600" table:style-name="ce1">
            <text:p>89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79500" table:style-name="ce1">
            <text:p>79500</text:p>
          </table:table-cell>
          <table:table-cell office:value-type="float" office:value="0" table:style-name="ce1">
            <text:p>0</text:p>
          </table:table-cell>
          <table:table-cell office:value-type="float" office:value="79500" table:style-name="ce1">
            <text:p>7950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205"/>
        <table:table-column table:style-name="co11" table:default-cell-style-name="ce205"/>
        <table:table-column table:style-name="co11" table:default-cell-style-name="ce209"/>
        <table:table-column table:style-name="co11" table:number-columns-repeated="10" table:default-cell-style-name="ce205"/>
        <table:table-column table:style-name="co11" table:number-columns-repeated="2" table:default-cell-style-name="ce1"/>
        <table:table-column table:style-name="co7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The Forum Centre</text:p>
          </table:table-cell>
          <table:table-cell office:value-type="float" office:value="1100" table:style-name="ce205">
            <text:p>11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57" table:style-name="ce205">
            <text:p>57</text:p>
          </table:table-cell>
          <table:table-cell office:value-type="float" office:value="57" table:style-name="ce205">
            <text:p>57</text:p>
          </table:table-cell>
          <table:table-cell office:value-type="float" office:value="456000" table:style-name="ce205">
            <text:p>456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456000" table:style-name="ce205">
            <text:p>456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Dorchester Learning Centre</text:p>
          </table:table-cell>
          <table:table-cell office:value-type="float" office:value="1101" table:style-name="ce205">
            <text:p>110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59" table:style-name="ce205">
            <text:p>59</text:p>
          </table:table-cell>
          <table:table-cell office:value-type="float" office:value="59" table:style-name="ce205">
            <text:p>59</text:p>
          </table:table-cell>
          <table:table-cell office:value-type="float" office:value="472000" table:style-name="ce205">
            <text:p>472000</text:p>
          </table:table-cell>
          <table:table-cell office:value-type="float" office:value="8" table:style-name="ce205">
            <text:p>8</text:p>
          </table:table-cell>
          <table:table-cell office:value-type="float" office:value="8" table:style-name="ce205">
            <text:p>8</text:p>
          </table:table-cell>
          <table:table-cell office:value-type="float" office:value="80400" table:style-name="ce205">
            <text:p>80400</text:p>
          </table:table-cell>
          <table:table-cell office:value-type="float" office:value="552400" table:style-name="ce205">
            <text:p>5524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herborne Learning Centre</text:p>
          </table:table-cell>
          <table:table-cell office:value-type="float" office:value="1102" table:style-name="ce205">
            <text:p>110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62" table:style-name="ce205">
            <text:p>62</text:p>
          </table:table-cell>
          <table:table-cell office:value-type="float" office:value="62" table:style-name="ce205">
            <text:p>62</text:p>
          </table:table-cell>
          <table:table-cell office:value-type="float" office:value="496000" table:style-name="ce205">
            <text:p>496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496000" table:style-name="ce205">
            <text:p>496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Compass</text:p>
          </table:table-cell>
          <table:table-cell office:value-type="float" office:value="1105" table:style-name="ce205">
            <text:p>110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61" table:style-name="ce205">
            <text:p>61</text:p>
          </table:table-cell>
          <table:table-cell office:value-type="float" office:value="61" table:style-name="ce205">
            <text:p>61</text:p>
          </table:table-cell>
          <table:table-cell office:value-type="float" office:value="488000" table:style-name="ce205">
            <text:p>488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488000" table:style-name="ce205">
            <text:p>488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Christchurch Learning Centre</text:p>
          </table:table-cell>
          <table:table-cell office:value-type="float" office:value="1106" table:style-name="ce205">
            <text:p>110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40" table:style-name="ce205">
            <text:p>40</text:p>
          </table:table-cell>
          <table:table-cell office:value-type="float" office:value="40" table:style-name="ce205">
            <text:p>40</text:p>
          </table:table-cell>
          <table:table-cell office:value-type="float" office:value="320000" table:style-name="ce205">
            <text:p>320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320000" table:style-name="ce205">
            <text:p>32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11)" table:style-name="ce205">
            <text:p>0</text:p>
          </table:table-cell>
          <table:table-cell office:value-type="float" office:value="0" table:formula="msoxl:=SUM(G7:G11)" table:style-name="ce205">
            <text:p>0</text:p>
          </table:table-cell>
          <table:table-cell office:value-type="float" office:value="0" table:formula="msoxl:=SUM(H7:H11)" table:style-name="ce205">
            <text:p>0</text:p>
          </table:table-cell>
          <table:table-cell office:value-type="float" office:value="279" table:formula="msoxl:=SUM(I7:I11)" table:style-name="ce205">
            <text:p>279</text:p>
          </table:table-cell>
          <table:table-cell office:value-type="float" office:value="279" table:formula="msoxl:=SUM(J7:J11)" table:style-name="ce205">
            <text:p>279</text:p>
          </table:table-cell>
          <table:table-cell office:value-type="float" office:value="2232000" table:formula="msoxl:=SUM(K7:K11)" table:style-name="ce205">
            <text:p>2232000</text:p>
          </table:table-cell>
          <table:table-cell office:value-type="float" office:value="8" table:formula="msoxl:=SUM(L7:L11)" table:style-name="ce205">
            <text:p>8</text:p>
          </table:table-cell>
          <table:table-cell office:value-type="float" office:value="8" table:formula="msoxl:=SUM(M7:M11)" table:style-name="ce205">
            <text:p>8</text:p>
          </table:table-cell>
          <table:table-cell office:value-type="float" office:value="80400" table:formula="msoxl:=SUM(N7:N11)" table:style-name="ce205">
            <text:p>80400</text:p>
          </table:table-cell>
          <table:table-cell office:value-type="float" office:value="2312400" table:formula="msoxl:=SUM(O7:O11)" table:style-name="ce205">
            <text:p>23124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Beaucroft Foundation School</text:p>
          </table:table-cell>
          <table:table-cell office:value-type="float" office:value="5950" table:style-name="ce205">
            <text:p>595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51" table:style-name="ce205">
            <text:p>151</text:p>
          </table:table-cell>
          <table:table-cell office:value-type="float" office:value="151" table:style-name="ce205">
            <text:p>151</text:p>
          </table:table-cell>
          <table:table-cell office:value-type="float" office:value="1510000" table:style-name="ce205">
            <text:p>151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510000" table:style-name="ce205">
            <text:p>151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Westfield Arts College</text:p>
          </table:table-cell>
          <table:table-cell office:value-type="float" office:value="5953" table:style-name="ce205">
            <text:p>595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65" table:style-name="ce205">
            <text:p>165</text:p>
          </table:table-cell>
          <table:table-cell office:value-type="float" office:value="171" table:style-name="ce205">
            <text:p>171</text:p>
          </table:table-cell>
          <table:table-cell office:value-type="float" office:value="1685000" table:style-name="ce205">
            <text:p>1685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685000" table:style-name="ce205">
            <text:p>1685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Mountjoy School</text:p>
          </table:table-cell>
          <table:table-cell office:value-type="float" office:value="7007" table:style-name="ce205">
            <text:p>700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42" table:style-name="ce205">
            <text:p>42</text:p>
          </table:table-cell>
          <table:table-cell office:value-type="float" office:value="42" table:style-name="ce205">
            <text:p>42</text:p>
          </table:table-cell>
          <table:table-cell office:value-type="float" office:value="420000" table:style-name="ce205">
            <text:p>42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420000" table:style-name="ce205">
            <text:p>42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Yewstock School</text:p>
          </table:table-cell>
          <table:table-cell office:value-type="float" office:value="7019" table:style-name="ce205">
            <text:p>701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19" table:style-name="ce205">
            <text:p>119</text:p>
          </table:table-cell>
          <table:table-cell office:value-type="float" office:value="117" table:style-name="ce205">
            <text:p>117</text:p>
          </table:table-cell>
          <table:table-cell office:value-type="float" office:value="1178333" table:style-name="ce205">
            <text:p>1178333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178333" table:style-name="ce205">
            <text:p>1178333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477" table:formula="msoxl:=SUM(F14:F17)" table:style-name="ce205">
            <text:p>477</text:p>
          </table:table-cell>
          <table:table-cell office:value-type="float" office:value="481" table:formula="msoxl:=SUM(G14:G17)" table:style-name="ce205">
            <text:p>481</text:p>
          </table:table-cell>
          <table:table-cell office:value-type="float" office:value="4793333" table:formula="msoxl:=SUM(H14:H17)" table:style-name="ce205">
            <text:p>4793333</text:p>
          </table:table-cell>
          <table:table-cell office:value-type="float" office:value="0" table:formula="msoxl:=SUM(I14:I17)" table:style-name="ce205">
            <text:p>0</text:p>
          </table:table-cell>
          <table:table-cell office:value-type="float" office:value="0" table:formula="msoxl:=SUM(J14:J17)" table:style-name="ce205">
            <text:p>0</text:p>
          </table:table-cell>
          <table:table-cell office:value-type="float" office:value="0" table:formula="msoxl:=SUM(K14:K17)" table:style-name="ce205">
            <text:p>0</text:p>
          </table:table-cell>
          <table:table-cell office:value-type="float" office:value="0" table:formula="msoxl:=SUM(L14:L17)" table:style-name="ce205">
            <text:p>0</text:p>
          </table:table-cell>
          <table:table-cell office:value-type="float" office:value="0" table:formula="msoxl:=SUM(M14:M17)" table:style-name="ce205">
            <text:p>0</text:p>
          </table:table-cell>
          <table:table-cell office:value-type="float" office:value="0" table:formula="msoxl:=SUM(N14:N17)" table:style-name="ce205">
            <text:p>0</text:p>
          </table:table-cell>
          <table:table-cell office:value-type="float" office:value="4793333" table:formula="msoxl:=SUM(O14:O17)" table:style-name="ce205">
            <text:p>4793333</text:p>
          </table:table-cell>
          <table:table-cell table:number-columns-repeated="16369"/>
        </table:table-row>
        <table:table-row table:number-rows-repeated="1048558" table:style-name="ro3">
          <table:table-cell table:number-columns-repeated="16384"/>
        </table:table-row>
      </table:table>
      <table:table table:name="EY_Table" table:style-name="ta2">
        <table:table-column table:style-name="co12" table:default-cell-style-name="ce1"/>
        <table:table-column table:style-name="co13" table:default-cell-style-name="ce37"/>
        <table:table-column table:style-name="co14" table:default-cell-style-name="ce37"/>
        <table:table-column table:style-name="co15" table:number-columns-repeated="2" table:default-cell-style-name="ce37"/>
        <table:table-column table:style-name="co15" table:number-columns-repeated="5" table:default-cell-style-name="ce15"/>
        <table:table-column table:style-name="co16" table:number-columns-repeated="4" table:default-cell-style-name="ce15"/>
        <table:table-column table:style-name="co15" table:default-cell-style-name="ce52"/>
        <table:table-column table:style-name="co12" table:default-cell-style-name="ce15"/>
        <table:table-column table:style-name="co17" table:number-columns-repeated="4" table:default-cell-style-name="ce15"/>
        <table:table-column table:style-name="co7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Dorset</text:p>
          </table:table-cell>
          <table:table-cell office:value-type="float" office:value="835" table:style-name="ce12">
            <text:p>835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All Settings</text:p>
          </table:table-cell>
          <table:table-cell office:value-type="currency" office:value="3.4" table:style-name="ce54">
            <text:p>$3.40</text:p>
          </table:table-cell>
          <table:table-cell table:style-name="ce54"/>
          <table:table-cell office:value-type="currency" office:value="3.4" table:style-name="ce55">
            <text:p>$3.40</text:p>
          </table:table-cell>
          <table:table-cell office:value-type="string" table:style-name="ce111">
            <text:p>PerHour</text:p>
          </table:table-cell>
          <table:table-cell office:value-type="float" office:value="2541458.41" table:style-name="ce86">
            <text:p>2,541,458</text:p>
          </table:table-cell>
          <table:table-cell table:style-name="ce86"/>
          <table:table-cell office:value-type="float" office:value="106017.9" table:style-name="ce126">
            <text:p>106,018</text:p>
          </table:table-cell>
          <table:table-cell office:value-type="currency" office:value="8640958.5899999999" table:style-name="ce55">
            <text:p>$8,640,958.59</text:p>
          </table:table-cell>
          <table:table-cell table:style-name="ce55"/>
          <table:table-cell office:value-type="currency" office:value="360460.86" table:style-name="ce55">
            <text:p>$360,460.86</text:p>
          </table:table-cell>
          <table:table-cell office:value-type="currency" office:value="9001419.4499999993" table:style-name="ce155">
            <text:p>$9,001,419.45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66974847098214285" table:formula="msoxl:=SUM(N8:N9)/13440000" table:style-name="ce172">
            <text:p>66.97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Deprivation Supplement - IDACI 0 - 0.1999<text:s/></text:p>
          </table:table-cell>
          <table:table-cell office:value-type="currency" office:value="0.11" table:style-name="ce58">
            <text:p>$0.11</text:p>
          </table:table-cell>
          <table:table-cell table:style-name="ce58"/>
          <table:table-cell office:value-type="currency" office:value="0.11" table:style-name="ce59">
            <text:p>$0.11</text:p>
          </table:table-cell>
          <table:table-cell office:value-type="string" table:style-name="ce113">
            <text:p>PerHour</text:p>
          </table:table-cell>
          <table:table-cell office:value-type="float" office:value="2286332.14" table:style-name="ce88">
            <text:p>2,286,332</text:p>
          </table:table-cell>
          <table:table-cell table:style-name="ce88"/>
          <table:table-cell office:value-type="float" office:value="51953.03" table:style-name="ce128">
            <text:p>51,953</text:p>
          </table:table-cell>
          <table:table-cell office:value-type="currency" office:value="251496.54" table:style-name="ce59">
            <text:p>$251,496.54</text:p>
          </table:table-cell>
          <table:table-cell table:style-name="ce59"/>
          <table:table-cell office:value-type="currency" office:value="5714.83" table:style-name="ce59">
            <text:p>$5,714.83</text:p>
          </table:table-cell>
          <table:table-cell office:value-type="currency" office:value="257211.37" table:style-name="ce157">
            <text:p>$257,211.37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8"/>
          <table:table-cell office:value-type="string" table:style-name="ce27">
            <text:p>Deprivation Supplement - IDACI 0.20 - 0.2599<text:s/></text:p>
          </table:table-cell>
          <table:table-cell office:value-type="currency" office:value="0.22" table:style-name="ce58">
            <text:p>$0.22</text:p>
          </table:table-cell>
          <table:table-cell table:style-name="ce58"/>
          <table:table-cell office:value-type="currency" office:value="0.22" table:style-name="ce59">
            <text:p>$0.22</text:p>
          </table:table-cell>
          <table:table-cell office:value-type="string" table:style-name="ce113">
            <text:p>PerHour</text:p>
          </table:table-cell>
          <table:table-cell office:value-type="float" office:value="265794.24" table:style-name="ce88">
            <text:p>265,794</text:p>
          </table:table-cell>
          <table:table-cell table:style-name="ce88"/>
          <table:table-cell office:value-type="float" office:value="0" table:style-name="ce128">
            <text:p>0</text:p>
          </table:table-cell>
          <table:table-cell office:value-type="currency" office:value="58474.73" table:style-name="ce59">
            <text:p>$58,474.73</text:p>
          </table:table-cell>
          <table:table-cell table:number-columns-repeated="2" table:style-name="ce59"/>
          <table:table-cell office:value-type="currency" office:value="58474.73" table:style-name="ce157">
            <text:p>$58,474.73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8"/>
          <table:table-cell office:value-type="string" table:style-name="ce27">
            <text:p>Deprivation Supplement - IDACI 0.26 - 0.3099</text:p>
          </table:table-cell>
          <table:table-cell office:value-type="currency" office:value="0.33" table:style-name="ce58">
            <text:p>$0.33</text:p>
          </table:table-cell>
          <table:table-cell table:style-name="ce58"/>
          <table:table-cell office:value-type="currency" office:value="0.33" table:style-name="ce59">
            <text:p>$0.33</text:p>
          </table:table-cell>
          <table:table-cell office:value-type="string" table:style-name="ce113">
            <text:p>PerHour</text:p>
          </table:table-cell>
          <table:table-cell office:value-type="float" office:value="27266.12" table:style-name="ce88">
            <text:p>27,266</text:p>
          </table:table-cell>
          <table:table-cell table:style-name="ce88"/>
          <table:table-cell office:value-type="float" office:value="27754.5" table:style-name="ce128">
            <text:p>27,755</text:p>
          </table:table-cell>
          <table:table-cell office:value-type="currency" office:value="8997.82" table:style-name="ce59">
            <text:p>$8,997.82</text:p>
          </table:table-cell>
          <table:table-cell table:style-name="ce59"/>
          <table:table-cell office:value-type="currency" office:value="9158.99" table:style-name="ce59">
            <text:p>$9,158.99</text:p>
          </table:table-cell>
          <table:table-cell office:value-type="currency" office:value="18156.810000000001" table:style-name="ce157">
            <text:p>$18,156.81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8"/>
          <table:table-cell office:value-type="string" table:style-name="ce27">
            <text:p>Deprivation Supplement - IDACI 0.31 - 0.4099</text:p>
          </table:table-cell>
          <table:table-cell office:value-type="currency" office:value="0.44" table:style-name="ce58">
            <text:p>$0.44</text:p>
          </table:table-cell>
          <table:table-cell table:style-name="ce58"/>
          <table:table-cell office:value-type="currency" office:value="0.44" table:style-name="ce59">
            <text:p>$0.44</text:p>
          </table:table-cell>
          <table:table-cell office:value-type="string" table:style-name="ce113">
            <text:p>PerHour</text:p>
          </table:table-cell>
          <table:table-cell office:value-type="float" office:value="14699.47" table:style-name="ce88">
            <text:p>14,699</text:p>
          </table:table-cell>
          <table:table-cell table:style-name="ce88"/>
          <table:table-cell office:value-type="float" office:value="26310.38" table:style-name="ce128">
            <text:p>26,310</text:p>
          </table:table-cell>
          <table:table-cell office:value-type="currency" office:value="6467.77" table:style-name="ce59">
            <text:p>$6,467.77</text:p>
          </table:table-cell>
          <table:table-cell table:style-name="ce59"/>
          <table:table-cell office:value-type="currency" office:value="11576.57" table:style-name="ce59">
            <text:p>$11,576.57</text:p>
          </table:table-cell>
          <table:table-cell office:value-type="currency" office:value="18044.34" table:style-name="ce157">
            <text:p>$18,044.34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8"/>
          <table:table-cell office:value-type="string" table:style-name="ce27">
            <text:p>Deprivation Supplement - IDACI 0.41 - 0.5099</text:p>
          </table:table-cell>
          <table:table-cell office:value-type="currency" office:value="0.55000000000000004" table:style-name="ce58">
            <text:p>$0.55</text:p>
          </table:table-cell>
          <table:table-cell table:style-name="ce58"/>
          <table:table-cell office:value-type="currency" office:value="0.55000000000000004" table:style-name="ce59">
            <text:p>$0.55</text:p>
          </table:table-cell>
          <table:table-cell office:value-type="string" table:style-name="ce113">
            <text:p>PerHour</text:p>
          </table:table-cell>
          <table:table-cell office:value-type="float" office:value="0" table:style-name="ce88">
            <text:p>0</text:p>
          </table:table-cell>
          <table:table-cell table:style-name="ce88"/>
          <table:table-cell office:value-type="float" office:value="0" table:style-name="ce128">
            <text:p>0</text:p>
          </table:table-cell>
          <table:table-cell table:number-columns-repeated="3" table:style-name="ce59"/>
          <table:table-cell table:style-name="ce157"/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8"/>
          <table:table-cell office:value-type="string" table:style-name="ce27">
            <text:p>Deprivation Supplement - IDACI 0.51 - 0.6099</text:p>
          </table:table-cell>
          <table:table-cell office:value-type="currency" office:value="0.66" table:style-name="ce58">
            <text:p>$0.66</text:p>
          </table:table-cell>
          <table:table-cell table:style-name="ce58"/>
          <table:table-cell office:value-type="currency" office:value="0.66" table:style-name="ce59">
            <text:p>$0.66</text:p>
          </table:table-cell>
          <table:table-cell office:value-type="string" table:style-name="ce113">
            <text:p>PerHour</text:p>
          </table:table-cell>
          <table:table-cell office:value-type="float" office:value="0" table:style-name="ce88">
            <text:p>0</text:p>
          </table:table-cell>
          <table:table-cell table:style-name="ce88"/>
          <table:table-cell office:value-type="float" office:value="0" table:style-name="ce128">
            <text:p>0</text:p>
          </table:table-cell>
          <table:table-cell table:number-columns-repeated="3" table:style-name="ce59"/>
          <table:table-cell table:style-name="ce157"/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8"/>
          <table:table-cell office:value-type="string" table:style-name="ce27">
            <text:p>Deprivation Supplement - IDACI 0.61 - 1.0</text:p>
          </table:table-cell>
          <table:table-cell office:value-type="currency" office:value="0.77" table:style-name="ce58">
            <text:p>$0.77</text:p>
          </table:table-cell>
          <table:table-cell table:style-name="ce58"/>
          <table:table-cell office:value-type="currency" office:value="0.77" table:style-name="ce59">
            <text:p>$0.77</text:p>
          </table:table-cell>
          <table:table-cell office:value-type="string" table:style-name="ce113">
            <text:p>PerHour</text:p>
          </table:table-cell>
          <table:table-cell office:value-type="float" office:value="0" table:style-name="ce88">
            <text:p>0</text:p>
          </table:table-cell>
          <table:table-cell table:style-name="ce88"/>
          <table:table-cell office:value-type="float" office:value="0" table:style-name="ce128">
            <text:p>0</text:p>
          </table:table-cell>
          <table:table-cell table:number-columns-repeated="3" table:style-name="ce59"/>
          <table:table-cell table:style-name="ce157"/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2.6182087053571428E-2" table:formula="msoxl:=SUM(N10:N17)/13440000" table:style-name="ce173">
            <text:p>2.62%</text:p>
          </table:table-cell>
          <table:table-cell table:style-name="ce193"/>
          <table:table-cell table:number-columns-repeated="16368"/>
        </table:table-row>
        <table:table-row table:style-name="ro11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Quality Supplement - Level 1 QIA score and green leadership and management rating under local Quality Improvement Audit (QIA) scheme</text:p>
          </table:table-cell>
          <table:table-cell office:value-type="currency" office:value="0.14000000000000001" table:style-name="ce60">
            <text:p>$0.14</text:p>
          </table:table-cell>
          <table:table-cell table:style-name="ce60"/>
          <table:table-cell office:value-type="currency" office:value="0.14000000000000001" table:style-name="ce61">
            <text:p>$0.14</text:p>
          </table:table-cell>
          <table:table-cell office:value-type="string" table:style-name="ce114">
            <text:p>PerHour</text:p>
          </table:table-cell>
          <table:table-cell office:value-type="float" office:value="603755.41" table:style-name="ce89">
            <text:p>603,755</text:p>
          </table:table-cell>
          <table:table-cell table:style-name="ce89"/>
          <table:table-cell office:value-type="float" office:value="25748.03" table:style-name="ce129">
            <text:p>25,748</text:p>
          </table:table-cell>
          <table:table-cell office:value-type="currency" office:value="84525.759999999995" table:style-name="ce61">
            <text:p>$84,525.76</text:p>
          </table:table-cell>
          <table:table-cell table:style-name="ce61"/>
          <table:table-cell office:value-type="currency" office:value="3604.72" table:style-name="ce61">
            <text:p>$3,604.72</text:p>
          </table:table-cell>
          <table:table-cell office:value-type="currency" office:value="88130.48" table:style-name="ce158">
            <text:p>$88,130.48</text:p>
          </table:table-cell>
          <table:table-cell table:style-name="ce174"/>
          <table:table-cell table:style-name="ce193"/>
          <table:table-cell table:number-columns-repeated="16368"/>
        </table:table-row>
        <table:table-row table:style-name="ro11">
          <table:table-cell table:style-name="ce190"/>
          <table:table-cell table:style-name="ce28"/>
          <table:table-cell office:value-type="string" table:style-name="ce29">
            <text:p>Quality Supplement - Level 2 QIA score and green leadership and management rating under local Quality Improvement Audit (QIA) scheme</text:p>
          </table:table-cell>
          <table:table-cell office:value-type="currency" office:value="0.11" table:style-name="ce60">
            <text:p>$0.11</text:p>
          </table:table-cell>
          <table:table-cell table:style-name="ce60"/>
          <table:table-cell office:value-type="currency" office:value="0.11" table:style-name="ce61">
            <text:p>$0.11</text:p>
          </table:table-cell>
          <table:table-cell office:value-type="string" table:style-name="ce114">
            <text:p>PerHour</text:p>
          </table:table-cell>
          <table:table-cell office:value-type="float" office:value="1630424.36" table:style-name="ce89">
            <text:p>1,630,424</text:p>
          </table:table-cell>
          <table:table-cell table:style-name="ce89"/>
          <table:table-cell office:value-type="float" office:value="54064.88" table:style-name="ce129">
            <text:p>54,065</text:p>
          </table:table-cell>
          <table:table-cell office:value-type="currency" office:value="179346.68" table:style-name="ce61">
            <text:p>$179,346.68</text:p>
          </table:table-cell>
          <table:table-cell table:style-name="ce61"/>
          <table:table-cell office:value-type="currency" office:value="5947.14" table:style-name="ce61">
            <text:p>$5,947.14</text:p>
          </table:table-cell>
          <table:table-cell office:value-type="currency" office:value="185293.82" table:style-name="ce158">
            <text:p>$185,293.82</text:p>
          </table:table-cell>
          <table:table-cell table:style-name="ce174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2.0344069940476189E-2" table:formula="msoxl:=SUM(N18:N20)/13440000" table:style-name="ce174">
            <text:p>2.03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21:N22)/13440000" table:style-name="ce175">
            <text:p>0.00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23:N24)/13440000" table:style-name="ce177">
            <text:p>0.00%</text:p>
          </table:table-cell>
          <table:table-cell table:style-name="ce193"/>
          <table:table-cell table:number-columns-repeated="16368"/>
        </table:table-row>
        <table:table-row table:style-name="ro12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Sufficiency (small settings) supplement - 3&amp;4 yr old income below £3,000 in previous calendar year</text:p>
          </table:table-cell>
          <table:table-cell office:value-type="currency" office:value="1" table:style-name="ce68">
            <text:p>$1.00</text:p>
          </table:table-cell>
          <table:table-cell table:style-name="ce68"/>
          <table:table-cell office:value-type="currency" office:value="1" table:style-name="ce69">
            <text:p>$1.00</text:p>
          </table:table-cell>
          <table:table-cell office:value-type="string" table:style-name="ce118">
            <text:p>PerHour</text:p>
          </table:table-cell>
          <table:table-cell office:value-type="float" office:value="26315.01" table:style-name="ce93">
            <text:p>26,315</text:p>
          </table:table-cell>
          <table:table-cell table:style-name="ce93"/>
          <table:table-cell office:value-type="float" office:value="0" table:style-name="ce133">
            <text:p>0</text:p>
          </table:table-cell>
          <table:table-cell office:value-type="currency" office:value="26315.01" table:style-name="ce69">
            <text:p>$26,315.01</text:p>
          </table:table-cell>
          <table:table-cell table:number-columns-repeated="2" table:style-name="ce69"/>
          <table:table-cell office:value-type="currency" office:value="26315.01" table:style-name="ce162">
            <text:p>$26,315.01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12">
          <table:table-cell table:style-name="ce190"/>
          <table:table-cell table:style-name="ce28"/>
          <table:table-cell office:value-type="string" table:style-name="ce33">
            <text:p>Sufficiency (small settings) supplement - 3&amp;4 yr old income between £3,000 and £5,999 in previous calendar year</text:p>
          </table:table-cell>
          <table:table-cell office:value-type="currency" office:value="0.85" table:style-name="ce68">
            <text:p>$0.85</text:p>
          </table:table-cell>
          <table:table-cell table:style-name="ce68"/>
          <table:table-cell office:value-type="currency" office:value="0.85" table:style-name="ce69">
            <text:p>$0.85</text:p>
          </table:table-cell>
          <table:table-cell office:value-type="string" table:style-name="ce118">
            <text:p>PerHour</text:p>
          </table:table-cell>
          <table:table-cell office:value-type="float" office:value="16901.02" table:style-name="ce93">
            <text:p>16,901</text:p>
          </table:table-cell>
          <table:table-cell table:style-name="ce93"/>
          <table:table-cell office:value-type="float" office:value="0" table:style-name="ce133">
            <text:p>0</text:p>
          </table:table-cell>
          <table:table-cell office:value-type="currency" office:value="14365.87" table:style-name="ce69">
            <text:p>$14,365.87</text:p>
          </table:table-cell>
          <table:table-cell table:number-columns-repeated="2" table:style-name="ce69"/>
          <table:table-cell office:value-type="currency" office:value="14365.87" table:style-name="ce162">
            <text:p>$14,365.87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12">
          <table:table-cell table:style-name="ce190"/>
          <table:table-cell table:style-name="ce28"/>
          <table:table-cell office:value-type="string" table:style-name="ce33">
            <text:p>Sufficiency (small settings) supplement - 3&amp;4 yr old income between £6,000 and £8,999 in previous calendar year</text:p>
          </table:table-cell>
          <table:table-cell office:value-type="currency" office:value="0.7" table:style-name="ce68">
            <text:p>$0.70</text:p>
          </table:table-cell>
          <table:table-cell table:style-name="ce68"/>
          <table:table-cell office:value-type="currency" office:value="0.7" table:style-name="ce69">
            <text:p>$0.70</text:p>
          </table:table-cell>
          <table:table-cell office:value-type="string" table:style-name="ce118">
            <text:p>PerHour</text:p>
          </table:table-cell>
          <table:table-cell office:value-type="float" office:value="8585.23" table:style-name="ce93">
            <text:p>8,585</text:p>
          </table:table-cell>
          <table:table-cell table:style-name="ce93"/>
          <table:table-cell office:value-type="float" office:value="0" table:style-name="ce133">
            <text:p>0</text:p>
          </table:table-cell>
          <table:table-cell office:value-type="currency" office:value="6009.66" table:style-name="ce69">
            <text:p>$6,009.66</text:p>
          </table:table-cell>
          <table:table-cell table:number-columns-repeated="2" table:style-name="ce69"/>
          <table:table-cell office:value-type="currency" office:value="6009.66" table:style-name="ce162">
            <text:p>$6,009.66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12">
          <table:table-cell table:style-name="ce190"/>
          <table:table-cell table:style-name="ce28"/>
          <table:table-cell office:value-type="string" table:style-name="ce33">
            <text:p>Sufficiency (small settings) supplement - 3&amp;4 yr old income between £9,000 and £11,999 in previous calendar year</text:p>
          </table:table-cell>
          <table:table-cell office:value-type="currency" office:value="0.55000000000000004" table:style-name="ce68">
            <text:p>$0.55</text:p>
          </table:table-cell>
          <table:table-cell table:style-name="ce68"/>
          <table:table-cell office:value-type="currency" office:value="0.55000000000000004" table:style-name="ce69">
            <text:p>$0.55</text:p>
          </table:table-cell>
          <table:table-cell office:value-type="string" table:style-name="ce118">
            <text:p>PerHour</text:p>
          </table:table-cell>
          <table:table-cell office:value-type="float" office:value="8302.9" table:style-name="ce93">
            <text:p>8,303</text:p>
          </table:table-cell>
          <table:table-cell table:style-name="ce93"/>
          <table:table-cell office:value-type="float" office:value="0" table:style-name="ce133">
            <text:p>0</text:p>
          </table:table-cell>
          <table:table-cell office:value-type="currency" office:value="4566.6000000000004" table:style-name="ce69">
            <text:p>$4,566.60</text:p>
          </table:table-cell>
          <table:table-cell table:number-columns-repeated="2" table:style-name="ce69"/>
          <table:table-cell office:value-type="currency" office:value="4566.6000000000004" table:style-name="ce162">
            <text:p>$4,566.6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12">
          <table:table-cell table:style-name="ce190"/>
          <table:table-cell table:style-name="ce28"/>
          <table:table-cell office:value-type="string" table:style-name="ce33">
            <text:p>Sufficiency (small settings) supplement - 3&amp;4 yr old income between £12,000 and £14,999 in previous calendar year</text:p>
          </table:table-cell>
          <table:table-cell office:value-type="currency" office:value="0.4" table:style-name="ce68">
            <text:p>$0.40</text:p>
          </table:table-cell>
          <table:table-cell table:style-name="ce68"/>
          <table:table-cell office:value-type="currency" office:value="0.4" table:style-name="ce69">
            <text:p>$0.40</text:p>
          </table:table-cell>
          <table:table-cell office:value-type="string" table:style-name="ce118">
            <text:p>PerHour</text:p>
          </table:table-cell>
          <table:table-cell office:value-type="float" office:value="22377.5" table:style-name="ce93">
            <text:p>22,378</text:p>
          </table:table-cell>
          <table:table-cell table:style-name="ce93"/>
          <table:table-cell office:value-type="float" office:value="0" table:style-name="ce133">
            <text:p>0</text:p>
          </table:table-cell>
          <table:table-cell office:value-type="currency" office:value="8951" table:style-name="ce69">
            <text:p>$8,951.00</text:p>
          </table:table-cell>
          <table:table-cell table:number-columns-repeated="2" table:style-name="ce69"/>
          <table:table-cell office:value-type="currency" office:value="8951" table:style-name="ce162">
            <text:p>$8,951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12">
          <table:table-cell table:style-name="ce190"/>
          <table:table-cell table:style-name="ce28"/>
          <table:table-cell office:value-type="string" table:style-name="ce33">
            <text:p>Sufficiency (small settings) supplement - 3&amp;4 yr old income between £15,000 and £17,999 in previous calendar year<text:s/></text:p>
          </table:table-cell>
          <table:table-cell office:value-type="currency" office:value="0.25" table:style-name="ce68">
            <text:p>$0.25</text:p>
          </table:table-cell>
          <table:table-cell table:style-name="ce68"/>
          <table:table-cell office:value-type="currency" office:value="0.25" table:style-name="ce69">
            <text:p>$0.25</text:p>
          </table:table-cell>
          <table:table-cell office:value-type="string" table:style-name="ce118">
            <text:p>PerHour</text:p>
          </table:table-cell>
          <table:table-cell office:value-type="float" office:value="28899.39" table:style-name="ce93">
            <text:p>28,899</text:p>
          </table:table-cell>
          <table:table-cell table:style-name="ce93"/>
          <table:table-cell office:value-type="float" office:value="0" table:style-name="ce133">
            <text:p>0</text:p>
          </table:table-cell>
          <table:table-cell office:value-type="currency" office:value="7224.85" table:style-name="ce69">
            <text:p>$7,224.85</text:p>
          </table:table-cell>
          <table:table-cell table:number-columns-repeated="2" table:style-name="ce69"/>
          <table:table-cell office:value-type="currency" office:value="7224.85" table:style-name="ce162">
            <text:p>$7,224.85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12">
          <table:table-cell table:style-name="ce190"/>
          <table:table-cell table:style-name="ce28"/>
          <table:table-cell office:value-type="string" table:style-name="ce33">
            <text:p>Sufficiency (small settings) supplement - 3&amp;4 yr old income between £18,000 and £21,000 in previous calendar year</text:p>
          </table:table-cell>
          <table:table-cell office:value-type="currency" office:value="0.1" table:style-name="ce68">
            <text:p>$0.10</text:p>
          </table:table-cell>
          <table:table-cell table:style-name="ce68"/>
          <table:table-cell office:value-type="currency" office:value="0.1" table:style-name="ce69">
            <text:p>$0.10</text:p>
          </table:table-cell>
          <table:table-cell office:value-type="string" table:style-name="ce118">
            <text:p>PerHour</text:p>
          </table:table-cell>
          <table:table-cell office:value-type="float" office:value="55849.47" table:style-name="ce93">
            <text:p>55,849</text:p>
          </table:table-cell>
          <table:table-cell table:style-name="ce93"/>
          <table:table-cell office:value-type="float" office:value="0" table:style-name="ce133">
            <text:p>0</text:p>
          </table:table-cell>
          <table:table-cell office:value-type="currency" office:value="5584.95" table:style-name="ce69">
            <text:p>$5,584.95</text:p>
          </table:table-cell>
          <table:table-cell table:number-columns-repeated="2" table:style-name="ce69"/>
          <table:table-cell office:value-type="currency" office:value="5584.95" table:style-name="ce162">
            <text:p>$5,584.95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13">
          <table:table-cell table:style-name="ce190"/>
          <table:table-cell table:style-name="ce28"/>
          <table:table-cell office:value-type="string" table:style-name="ce33">
            <text:p>Sufficiency (proximity factor) supplement - closest setting of type over 1km</text:p>
          </table:table-cell>
          <table:table-cell office:value-type="currency" office:value="0.25" table:style-name="ce68">
            <text:p>$0.25</text:p>
          </table:table-cell>
          <table:table-cell table:style-name="ce68"/>
          <table:table-cell office:value-type="currency" office:value="0.25" table:style-name="ce69">
            <text:p>$0.25</text:p>
          </table:table-cell>
          <table:table-cell office:value-type="string" table:style-name="ce118">
            <text:p>PerHour</text:p>
          </table:table-cell>
          <table:table-cell office:value-type="float" office:value="201504.26" table:style-name="ce93">
            <text:p>201,504</text:p>
          </table:table-cell>
          <table:table-cell table:style-name="ce93"/>
          <table:table-cell office:value-type="float" office:value="0" table:style-name="ce133">
            <text:p>0</text:p>
          </table:table-cell>
          <table:table-cell office:value-type="currency" office:value="50376.07" table:style-name="ce69">
            <text:p>$50,376.07</text:p>
          </table:table-cell>
          <table:table-cell table:number-columns-repeated="2" table:style-name="ce69"/>
          <table:table-cell office:value-type="currency" office:value="50376.07" table:style-name="ce162">
            <text:p>$50,376.07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13">
          <table:table-cell table:style-name="ce190"/>
          <table:table-cell table:style-name="ce28"/>
          <table:table-cell office:value-type="string" table:style-name="ce33">
            <text:p>sufficiency (proximity factor) supplement - closest setting of type over 2km</text:p>
          </table:table-cell>
          <table:table-cell office:value-type="currency" office:value="0.27" table:style-name="ce68">
            <text:p>$0.27</text:p>
          </table:table-cell>
          <table:table-cell table:style-name="ce68"/>
          <table:table-cell office:value-type="currency" office:value="0.27" table:style-name="ce69">
            <text:p>$0.27</text:p>
          </table:table-cell>
          <table:table-cell office:value-type="string" table:style-name="ce118">
            <text:p>PerHour</text:p>
          </table:table-cell>
          <table:table-cell office:value-type="float" office:value="162344.60999999999" table:style-name="ce93">
            <text:p>162,345</text:p>
          </table:table-cell>
          <table:table-cell table:style-name="ce93"/>
          <table:table-cell office:value-type="float" office:value="0" table:style-name="ce133">
            <text:p>0</text:p>
          </table:table-cell>
          <table:table-cell office:value-type="currency" office:value="43833.04" table:style-name="ce69">
            <text:p>$43,833.04</text:p>
          </table:table-cell>
          <table:table-cell table:number-columns-repeated="2" table:style-name="ce69"/>
          <table:table-cell office:value-type="currency" office:value="43833.04" table:style-name="ce162">
            <text:p>$43,833.04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table:style-name="ce28"/>
          <table:table-cell office:value-type="string" table:style-name="ce33">
            <text:p>Sufficiency (proximity factor) supplement - closest setting of type over 3km</text:p>
          </table:table-cell>
          <table:table-cell office:value-type="currency" office:value="0.28999999999999998" table:style-name="ce68">
            <text:p>$0.29</text:p>
          </table:table-cell>
          <table:table-cell table:style-name="ce68"/>
          <table:table-cell office:value-type="currency" office:value="0.28999999999999998" table:style-name="ce69">
            <text:p>$0.29</text:p>
          </table:table-cell>
          <table:table-cell office:value-type="string" table:style-name="ce118">
            <text:p>PerHour</text:p>
          </table:table-cell>
          <table:table-cell office:value-type="float" office:value="125313.83" table:style-name="ce93">
            <text:p>125,314</text:p>
          </table:table-cell>
          <table:table-cell table:style-name="ce93"/>
          <table:table-cell office:value-type="float" office:value="0" table:style-name="ce133">
            <text:p>0</text:p>
          </table:table-cell>
          <table:table-cell office:value-type="currency" office:value="36341.01" table:style-name="ce69">
            <text:p>$36,341.01</text:p>
          </table:table-cell>
          <table:table-cell table:number-columns-repeated="2" table:style-name="ce69"/>
          <table:table-cell office:value-type="currency" office:value="36341.01" table:style-name="ce162">
            <text:p>$36,341.01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table:style-name="ce28"/>
          <table:table-cell office:value-type="string" table:style-name="ce33">
            <text:p>Sufficiency (proximity factor)supplement - closest setting of type over 4km</text:p>
          </table:table-cell>
          <table:table-cell office:value-type="currency" office:value="0.31" table:style-name="ce68">
            <text:p>$0.31</text:p>
          </table:table-cell>
          <table:table-cell table:style-name="ce68"/>
          <table:table-cell office:value-type="currency" office:value="0.31" table:style-name="ce69">
            <text:p>$0.31</text:p>
          </table:table-cell>
          <table:table-cell office:value-type="string" table:style-name="ce118">
            <text:p>PerHour</text:p>
          </table:table-cell>
          <table:table-cell office:value-type="float" office:value="45885.24" table:style-name="ce93">
            <text:p>45,885</text:p>
          </table:table-cell>
          <table:table-cell table:style-name="ce93"/>
          <table:table-cell office:value-type="float" office:value="0" table:style-name="ce133">
            <text:p>0</text:p>
          </table:table-cell>
          <table:table-cell office:value-type="currency" office:value="14224.42" table:style-name="ce69">
            <text:p>$14,224.42</text:p>
          </table:table-cell>
          <table:table-cell table:number-columns-repeated="2" table:style-name="ce69"/>
          <table:table-cell office:value-type="currency" office:value="14224.42" table:style-name="ce162">
            <text:p>$14,224.42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table:style-name="ce28"/>
          <table:table-cell office:value-type="string" table:style-name="ce33">
            <text:p>Sufficiency (proximity factor) supplement - closest setting of type over 5km</text:p>
          </table:table-cell>
          <table:table-cell office:value-type="currency" office:value="0.33" table:style-name="ce68">
            <text:p>$0.33</text:p>
          </table:table-cell>
          <table:table-cell table:style-name="ce68"/>
          <table:table-cell office:value-type="currency" office:value="0.33" table:style-name="ce69">
            <text:p>$0.33</text:p>
          </table:table-cell>
          <table:table-cell office:value-type="string" table:style-name="ce118">
            <text:p>PerHour</text:p>
          </table:table-cell>
          <table:table-cell office:value-type="float" office:value="63455.46" table:style-name="ce93">
            <text:p>63,455</text:p>
          </table:table-cell>
          <table:table-cell table:style-name="ce93"/>
          <table:table-cell office:value-type="float" office:value="0" table:style-name="ce133">
            <text:p>0</text:p>
          </table:table-cell>
          <table:table-cell office:value-type="currency" office:value="20940.3" table:style-name="ce69">
            <text:p>$20,940.30</text:p>
          </table:table-cell>
          <table:table-cell table:number-columns-repeated="2" table:style-name="ce69"/>
          <table:table-cell office:value-type="currency" office:value="20940.3" table:style-name="ce162">
            <text:p>$20,940.3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table:style-name="ce28"/>
          <table:table-cell office:value-type="string" table:style-name="ce33">
            <text:p>Sufficiency (proximity factor) supplement - closest setting of type over 6km</text:p>
          </table:table-cell>
          <table:table-cell office:value-type="currency" office:value="0.35" table:style-name="ce68">
            <text:p>$0.35</text:p>
          </table:table-cell>
          <table:table-cell table:style-name="ce68"/>
          <table:table-cell office:value-type="currency" office:value="0.35" table:style-name="ce69">
            <text:p>$0.35</text:p>
          </table:table-cell>
          <table:table-cell office:value-type="string" table:style-name="ce118">
            <text:p>PerHour</text:p>
          </table:table-cell>
          <table:table-cell office:value-type="float" office:value="0" table:style-name="ce93">
            <text:p>0</text:p>
          </table:table-cell>
          <table:table-cell table:style-name="ce93"/>
          <table:table-cell office:value-type="float" office:value="0" table:style-name="ce133">
            <text:p>0</text:p>
          </table:table-cell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table:style-name="ce28"/>
          <table:table-cell office:value-type="string" table:style-name="ce33">
            <text:p>Sufficiency (proximity factor) supplement - closest setting of type over 7km</text:p>
          </table:table-cell>
          <table:table-cell office:value-type="currency" office:value="0.37" table:style-name="ce68">
            <text:p>$0.37</text:p>
          </table:table-cell>
          <table:table-cell table:style-name="ce68"/>
          <table:table-cell office:value-type="currency" office:value="0.37" table:style-name="ce69">
            <text:p>$0.37</text:p>
          </table:table-cell>
          <table:table-cell office:value-type="string" table:style-name="ce118">
            <text:p>PerHour</text:p>
          </table:table-cell>
          <table:table-cell office:value-type="float" office:value="10098" table:style-name="ce93">
            <text:p>10,098</text:p>
          </table:table-cell>
          <table:table-cell table:style-name="ce93"/>
          <table:table-cell office:value-type="float" office:value="0" table:style-name="ce133">
            <text:p>0</text:p>
          </table:table-cell>
          <table:table-cell office:value-type="currency" office:value="3736.26" table:style-name="ce69">
            <text:p>$3,736.26</text:p>
          </table:table-cell>
          <table:table-cell table:number-columns-repeated="2" table:style-name="ce69"/>
          <table:table-cell office:value-type="currency" office:value="3736.26" table:style-name="ce162">
            <text:p>$3,736.26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1.804085119047619E-2" table:formula="msoxl:=SUM(N25:N39)/13440000" table:style-name="ce179">
            <text:p>1.8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40:N41)/13440000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9472736.9299999997" table:style-name="ce77">
            <text:p>$9,472,736.93</text:p>
          </table:table-cell>
          <table:table-cell table:style-name="ce77"/>
          <table:table-cell office:value-type="currency" office:value="396463.11" table:style-name="ce77">
            <text:p>$396,463.11</text:p>
          </table:table-cell>
          <table:table-cell office:value-type="currency" office:value="9869200.0399999991" table:style-name="ce166">
            <text:p>$9,869,200.04</text:p>
          </table:table-cell>
          <table:table-cell office:value-type="percentage" office:value="0.73431547916666662" table:formula="msoxl:=SUM(O8:O41)" table:style-name="ce182">
            <text:p>73.4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4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5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All settings</text:p>
          </table:table-cell>
          <table:table-cell office:value-type="currency" office:value="5" table:style-name="ce79">
            <text:p>$5.00</text:p>
          </table:table-cell>
          <table:table-cell table:style-name="ce79"/>
          <table:table-cell table:style-name="ce80"/>
          <table:table-cell office:value-type="string" table:style-name="ce123">
            <text:p>PerHour</text:p>
          </table:table-cell>
          <table:table-cell office:value-type="float" office:value="577100" table:style-name="ce99">
            <text:p>577,100</text:p>
          </table:table-cell>
          <table:table-cell table:style-name="ce99"/>
          <table:table-cell table:style-name="ce140"/>
          <table:table-cell office:value-type="currency" office:value="2885500" table:style-name="ce80">
            <text:p>$2,885,500.00</text:p>
          </table:table-cell>
          <table:table-cell table:number-columns-repeated="2" table:style-name="ce80"/>
          <table:table-cell office:value-type="currency" office:value="2885500" table:style-name="ce168">
            <text:p>$2,885,500.0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1469494047619048" table:formula="msoxl:=SUM(N46:N47)/13440000" table:style-name="ce172">
            <text:p>21.4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5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48:N49)/13440000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Incentive Payments</text:p>
          </table:table-cell>
          <table:table-cell office:value-type="currency" office:value="50000" table:style-name="ce68">
            <text:p>$50,000.00</text:p>
          </table:table-cell>
          <table:table-cell table:style-name="ce68"/>
          <table:table-cell table:style-name="ce69"/>
          <table:table-cell office:value-type="string" table:style-name="ce118">
            <text:p>LumpSum</text:p>
          </table:table-cell>
          <table:table-cell office:value-type="float" office:value="1" table:style-name="ce93">
            <text:p>1</text:p>
          </table:table-cell>
          <table:table-cell table:style-name="ce93"/>
          <table:table-cell table:style-name="ce133"/>
          <table:table-cell office:value-type="currency" office:value="50000" table:style-name="ce69">
            <text:p>$50,000.00</text:p>
          </table:table-cell>
          <table:table-cell table:number-columns-repeated="2" table:style-name="ce69"/>
          <table:table-cell office:value-type="currency" office:value="50000" table:style-name="ce162">
            <text:p>$50,0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3.720238095238095E-3" table:formula="msoxl:=SUM(N50:N51)/13440000" table:style-name="ce179">
            <text:p>0.37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2935500" table:style-name="ce145">
            <text:p>$2,935,500.00</text:p>
          </table:table-cell>
          <table:table-cell table:number-columns-repeated="2" table:style-name="ce77"/>
          <table:table-cell office:value-type="currency" office:value="2935500" table:style-name="ce77">
            <text:p>$2,935,500.00</text:p>
          </table:table-cell>
          <table:table-cell office:value-type="percentage" office:value="0.21841517857142856" table:formula="msoxl:=SUM(N46:N51)/13440000" table:style-name="ce182">
            <text:p>21.8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6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7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5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56:N57)/13440000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5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3 and 4 year olds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30000" table:style-name="ce142">
            <text:p>$30,000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2.232142857142857E-3" table:formula="msoxl:=SUM(N58:N59)/13440000" table:style-name="ce187">
            <text:p>0.2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5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Trajectory funding for project work to support the creation of 2 year old places in early years settings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20000" table:style-name="ce143">
            <text:p>$20,0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1.488095238095238E-3" table:formula="msoxl:=SUM(N60:N61)/13440000" table:style-name="ce178">
            <text:p>0.1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5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Early Years Team (2,3 and 4 year olds)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585300" table:style-name="ce85">
            <text:p>$585,300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4.3549107142857139E-2" table:formula="msoxl:=SUM(N62:N63)/13440000" table:style-name="ce175">
            <text:p>4.3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635300" table:style-name="ce77">
            <text:p>$635,300.00</text:p>
          </table:table-cell>
          <table:table-cell office:value-type="percentage" office:value="4.7269345238095235E-2" table:formula="msoxl:=SUM(O56:O63)" table:style-name="ce182">
            <text:p>4.7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09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35"/>
        </table:database-range>
        <table:database-range table:target-range-address="HighNeedsTable.A4:HighNeedsTable.O17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35"/>
        </table:database-range>
        <table:database-range table:target-range-address="EY_Table.B6:EY_Table.O64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35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2:37Z</meta:creation-date>
    <dc:date>2014-09-23T13:48:21Z</dc:date>
  </office:meta>
</office:document-meta>
</file>