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Doncaster</text:p>
          </table:table-cell>
          <table:table-cell office:value-type="float" office:value="371" table:style-name="ce214">
            <text:p>37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4949347" table:style-name="ce1">
            <text:p>14949347</text:p>
          </table:table-cell>
          <table:table-cell office:value-type="float" office:value="96897952" table:style-name="ce1">
            <text:p>96897952</text:p>
          </table:table-cell>
          <table:table-cell office:value-type="float" office:value="82935788" table:style-name="ce1">
            <text:p>82935788</text:p>
          </table:table-cell>
          <table:table-cell office:value-type="float" office:value="5070000" table:style-name="ce1">
            <text:p>5070000</text:p>
          </table:table-cell>
          <table:table-cell office:value-type="float" office:value="1720000" table:style-name="ce1">
            <text:p>1720000</text:p>
          </table:table-cell>
          <table:table-cell table:style-name="ce1"/>
          <table:table-cell office:value-type="float" office:value="201573087" table:style-name="ce1">
            <text:p>201573087</text:p>
          </table:table-cell>
          <table:table-cell table:style-name="ce1"/>
          <table:table-cell office:value-type="float" office:value="201573087" table:style-name="ce1">
            <text:p>2015730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68270" table:style-name="ce1">
            <text:p>16827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68270" table:style-name="ce1">
            <text:p>168270</text:p>
          </table:table-cell>
          <table:table-cell office:value-type="float" office:value="0" table:style-name="ce1">
            <text:p>0</text:p>
          </table:table-cell>
          <table:table-cell office:value-type="float" office:value="168270" table:style-name="ce1">
            <text:p>1682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26080" table:style-name="ce1">
            <text:p>32608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6080" table:style-name="ce1">
            <text:p>326080</text:p>
          </table:table-cell>
          <table:table-cell office:value-type="float" office:value="0" table:style-name="ce1">
            <text:p>0</text:p>
          </table:table-cell>
          <table:table-cell office:value-type="float" office:value="326080" table:style-name="ce1">
            <text:p>3260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83020" table:style-name="ce1">
            <text:p>8302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3020" table:style-name="ce1">
            <text:p>83020</text:p>
          </table:table-cell>
          <table:table-cell office:value-type="float" office:value="0" table:style-name="ce1">
            <text:p>0</text:p>
          </table:table-cell>
          <table:table-cell office:value-type="float" office:value="83020" table:style-name="ce1">
            <text:p>830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23840" table:style-name="ce1">
            <text:p>2384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3840" table:style-name="ce1">
            <text:p>23840</text:p>
          </table:table-cell>
          <table:table-cell office:value-type="float" office:value="0" table:style-name="ce1">
            <text:p>0</text:p>
          </table:table-cell>
          <table:table-cell office:value-type="float" office:value="23840" table:style-name="ce1">
            <text:p>238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104500" table:style-name="ce1">
            <text:p>104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4500" table:style-name="ce1">
            <text:p>104500</text:p>
          </table:table-cell>
          <table:table-cell office:value-type="float" office:value="0" table:style-name="ce1">
            <text:p>0</text:p>
          </table:table-cell>
          <table:table-cell office:value-type="float" office:value="104500" table:style-name="ce1">
            <text:p>104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57230" table:style-name="ce1">
            <text:p>35723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57230" table:style-name="ce1">
            <text:p>357230</text:p>
          </table:table-cell>
          <table:table-cell office:value-type="float" office:value="0" table:style-name="ce1">
            <text:p>0</text:p>
          </table:table-cell>
          <table:table-cell office:value-type="float" office:value="357230" table:style-name="ce1">
            <text:p>357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504600" table:style-name="ce1">
            <text:p>1504600</text:p>
          </table:table-cell>
          <table:table-cell office:value-type="float" office:value="217990" table:style-name="ce1">
            <text:p>217990</text:p>
          </table:table-cell>
          <table:table-cell office:value-type="float" office:value="3983830" table:style-name="ce1">
            <text:p>3983830</text:p>
          </table:table-cell>
          <table:table-cell office:value-type="float" office:value="1293370" table:style-name="ce1">
            <text:p>1293370</text:p>
          </table:table-cell>
          <table:table-cell table:style-name="ce1"/>
          <table:table-cell office:value-type="float" office:value="6999790" table:style-name="ce1">
            <text:p>6999790</text:p>
          </table:table-cell>
          <table:table-cell office:value-type="float" office:value="0" table:style-name="ce1">
            <text:p>0</text:p>
          </table:table-cell>
          <table:table-cell office:value-type="float" office:value="6999790" table:style-name="ce1">
            <text:p>69997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96540" table:style-name="ce1">
            <text:p>296540</text:p>
          </table:table-cell>
          <table:table-cell office:value-type="float" office:value="861470" table:style-name="ce1">
            <text:p>861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8010" table:style-name="ce1">
            <text:p>1158010</text:p>
          </table:table-cell>
          <table:table-cell office:value-type="float" office:value="0" table:style-name="ce1">
            <text:p>0</text:p>
          </table:table-cell>
          <table:table-cell office:value-type="float" office:value="1158010" table:style-name="ce1">
            <text:p>11580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1174880" table:style-name="ce1">
            <text:p>1174880</text:p>
          </table:table-cell>
          <table:table-cell office:value-type="float" office:value="5336240" table:style-name="ce1">
            <text:p>5336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870" table:style-name="ce1">
            <text:p>1052870</text:p>
          </table:table-cell>
          <table:table-cell office:value-type="float" office:value="7563990" table:style-name="ce1">
            <text:p>7563990</text:p>
          </table:table-cell>
          <table:table-cell office:value-type="float" office:value="0" table:style-name="ce1">
            <text:p>0</text:p>
          </table:table-cell>
          <table:table-cell office:value-type="float" office:value="7563990" table:style-name="ce1">
            <text:p>75639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48270" table:style-name="ce1">
            <text:p>248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570" table:style-name="ce1">
            <text:p>607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840" table:style-name="ce1">
            <text:p>855840</text:p>
          </table:table-cell>
          <table:table-cell office:value-type="float" office:value="7700" table:style-name="ce1">
            <text:p>7700</text:p>
          </table:table-cell>
          <table:table-cell office:value-type="float" office:value="848140" table:style-name="ce1">
            <text:p>8481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56000" table:style-name="ce1">
            <text:p>256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6000" table:style-name="ce1">
            <text:p>256000</text:p>
          </table:table-cell>
          <table:table-cell office:value-type="float" office:value="0" table:style-name="ce1">
            <text:p>0</text:p>
          </table:table-cell>
          <table:table-cell office:value-type="float" office:value="256000" table:style-name="ce1">
            <text:p>25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400" table:style-name="ce1">
            <text:p>130400</text:p>
          </table:table-cell>
          <table:table-cell office:value-type="float" office:value="0" table:style-name="ce1">
            <text:p>0</text:p>
          </table:table-cell>
          <table:table-cell office:value-type="float" office:value="170580" table:style-name="ce1">
            <text:p>170580</text:p>
          </table:table-cell>
          <table:table-cell office:value-type="float" office:value="0" table:style-name="ce1">
            <text:p>0</text:p>
          </table:table-cell>
          <table:table-cell office:value-type="float" office:value="300980" table:style-name="ce1">
            <text:p>300980</text:p>
          </table:table-cell>
          <table:table-cell office:value-type="float" office:value="0" table:style-name="ce1">
            <text:p>0</text:p>
          </table:table-cell>
          <table:table-cell office:value-type="float" office:value="300980" table:style-name="ce1">
            <text:p>3009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480" table:style-name="ce1">
            <text:p>181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480" table:style-name="ce1">
            <text:p>181480</text:p>
          </table:table-cell>
          <table:table-cell office:value-type="float" office:value="2300" table:style-name="ce1">
            <text:p>2300</text:p>
          </table:table-cell>
          <table:table-cell office:value-type="float" office:value="179180" table:style-name="ce1">
            <text:p>1791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085653" table:style-name="ce1">
            <text:p>1085653</text:p>
          </table:table-cell>
          <table:table-cell table:number-columns-repeated="5" table:style-name="ce1"/>
          <table:table-cell office:value-type="float" office:value="1085653" table:style-name="ce1">
            <text:p>1085653</text:p>
          </table:table-cell>
          <table:table-cell office:value-type="float" office:value="0" table:style-name="ce1">
            <text:p>0</text:p>
          </table:table-cell>
          <table:table-cell office:value-type="float" office:value="1085653" table:style-name="ce1">
            <text:p>10856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86800" table:style-name="ce1">
            <text:p>186800</text:p>
          </table:table-cell>
          <table:table-cell office:value-type="float" office:value="114050" table:style-name="ce1">
            <text:p>114050</text:p>
          </table:table-cell>
          <table:table-cell office:value-type="float" office:value="3370" table:style-name="ce1">
            <text:p>3370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304940" table:style-name="ce1">
            <text:p>304940</text:p>
          </table:table-cell>
          <table:table-cell office:value-type="float" office:value="0" table:style-name="ce1">
            <text:p>0</text:p>
          </table:table-cell>
          <table:table-cell office:value-type="float" office:value="304940" table:style-name="ce1">
            <text:p>304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93570" table:style-name="ce1">
            <text:p>193570</text:p>
          </table:table-cell>
          <table:table-cell office:value-type="float" office:value="116020" table:style-name="ce1">
            <text:p>116020</text:p>
          </table:table-cell>
          <table:table-cell office:value-type="float" office:value="4020" table:style-name="ce1">
            <text:p>4020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office:value-type="float" office:value="314470" table:style-name="ce1">
            <text:p>314470</text:p>
          </table:table-cell>
          <table:table-cell office:value-type="float" office:value="0" table:style-name="ce1">
            <text:p>0</text:p>
          </table:table-cell>
          <table:table-cell office:value-type="float" office:value="314470" table:style-name="ce1">
            <text:p>314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1920" table:style-name="ce1">
            <text:p>21920</text:p>
          </table:table-cell>
          <table:table-cell office:value-type="float" office:value="13150" table:style-name="ce1">
            <text:p>13150</text:p>
          </table:table-cell>
          <table:table-cell office:value-type="float" office:value="460" table:style-name="ce1">
            <text:p>46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5630" table:style-name="ce1">
            <text:p>35630</text:p>
          </table:table-cell>
          <table:table-cell office:value-type="float" office:value="0" table:style-name="ce1">
            <text:p>0</text:p>
          </table:table-cell>
          <table:table-cell office:value-type="float" office:value="35630" table:style-name="ce1">
            <text:p>356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55020" table:style-name="ce1">
            <text:p>55020</text:p>
          </table:table-cell>
          <table:table-cell office:value-type="float" office:value="32980" table:style-name="ce1">
            <text:p>32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12620" table:style-name="ce1">
            <text:p>312620</text:p>
          </table:table-cell>
          <table:table-cell office:value-type="float" office:value="187380" table:style-name="ce1">
            <text:p>187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78590" table:style-name="ce1">
            <text:p>7859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690" table:style-name="ce1">
            <text:p>125690</text:p>
          </table:table-cell>
          <table:table-cell office:value-type="float" office:value="0" table:style-name="ce1">
            <text:p>0</text:p>
          </table:table-cell>
          <table:table-cell office:value-type="float" office:value="125690" table:style-name="ce1">
            <text:p>125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283270" table:style-name="ce1">
            <text:p>16283270</text:p>
          </table:table-cell>
          <table:table-cell office:value-type="float" office:value="101831432" table:style-name="ce1">
            <text:p>101831432</text:p>
          </table:table-cell>
          <table:table-cell office:value-type="float" office:value="89992568" table:style-name="ce1">
            <text:p>89992568</text:p>
          </table:table-cell>
          <table:table-cell office:value-type="float" office:value="10106730" table:style-name="ce1">
            <text:p>10106730</text:p>
          </table:table-cell>
          <table:table-cell office:value-type="float" office:value="3185630" table:style-name="ce1">
            <text:p>3185630</text:p>
          </table:table-cell>
          <table:table-cell office:value-type="float" office:value="1052870" table:style-name="ce1">
            <text:p>1052870</text:p>
          </table:table-cell>
          <table:table-cell office:value-type="float" office:value="222452500" table:style-name="ce1">
            <text:p>222452500</text:p>
          </table:table-cell>
          <table:table-cell office:value-type="float" office:value="10000" table:style-name="ce1">
            <text:p>10000</text:p>
          </table:table-cell>
          <table:table-cell office:value-type="float" office:value="222442500" table:style-name="ce1">
            <text:p>222442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18408" table:style-name="ce1">
            <text:p>2184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034490" table:style-name="ce1">
            <text:p>40344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252898" table:style-name="ce1">
            <text:p>42528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83125470" table:style-name="ce1">
            <text:p>-8312547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238900" table:style-name="ce1">
            <text:p>1238900</text:p>
          </table:table-cell>
          <table:table-cell office:value-type="float" office:value="1022270" table:style-name="ce1">
            <text:p>1022270</text:p>
          </table:table-cell>
          <table:table-cell office:value-type="float" office:value="216630" table:style-name="ce1">
            <text:p>2166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822200" table:style-name="ce1">
            <text:p>822200</text:p>
          </table:table-cell>
          <table:table-cell office:value-type="float" office:value="50000" table:style-name="ce1">
            <text:p>50000</text:p>
          </table:table-cell>
          <table:table-cell office:value-type="float" office:value="772200" table:style-name="ce1">
            <text:p>77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153990" table:style-name="ce1">
            <text:p>1153990</text:p>
          </table:table-cell>
          <table:table-cell office:value-type="float" office:value="148330" table:style-name="ce1">
            <text:p>148330</text:p>
          </table:table-cell>
          <table:table-cell office:value-type="float" office:value="1005660" table:style-name="ce1">
            <text:p>1005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507540" table:style-name="ce1">
            <text:p>6507540</text:p>
          </table:table-cell>
          <table:table-cell office:value-type="float" office:value="6495080" table:style-name="ce1">
            <text:p>6495080</text:p>
          </table:table-cell>
          <table:table-cell office:value-type="float" office:value="12460" table:style-name="ce1">
            <text:p>12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643400" table:style-name="ce1">
            <text:p>1643400</text:p>
          </table:table-cell>
          <table:table-cell office:value-type="float" office:value="0" table:style-name="ce1">
            <text:p>0</text:p>
          </table:table-cell>
          <table:table-cell office:value-type="float" office:value="1643400" table:style-name="ce1">
            <text:p>164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52100" table:style-name="ce1">
            <text:p>652100</text:p>
          </table:table-cell>
          <table:table-cell office:value-type="float" office:value="9000" table:style-name="ce1">
            <text:p>9000</text:p>
          </table:table-cell>
          <table:table-cell office:value-type="float" office:value="643100" table:style-name="ce1">
            <text:p>64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61880" table:style-name="ce1">
            <text:p>461880</text:p>
          </table:table-cell>
          <table:table-cell office:value-type="float" office:value="0" table:style-name="ce1">
            <text:p>0</text:p>
          </table:table-cell>
          <table:table-cell office:value-type="float" office:value="461880" table:style-name="ce1">
            <text:p>461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48940" table:style-name="ce1">
            <text:p>48940</text:p>
          </table:table-cell>
          <table:table-cell office:value-type="float" office:value="553150" table:style-name="ce1">
            <text:p>553150</text:p>
          </table:table-cell>
          <table:table-cell office:value-type="float" office:value="2281600" table:style-name="ce1">
            <text:p>2281600</text:p>
          </table:table-cell>
          <table:table-cell office:value-type="float" office:value="92620" table:style-name="ce1">
            <text:p>92620</text:p>
          </table:table-cell>
          <table:table-cell office:value-type="float" office:value="291000" table:style-name="ce1">
            <text:p>291000</text:p>
          </table:table-cell>
          <table:table-cell office:value-type="float" office:value="3267310" table:style-name="ce1">
            <text:p>3267310</text:p>
          </table:table-cell>
          <table:table-cell office:value-type="float" office:value="0" table:style-name="ce1">
            <text:p>0</text:p>
          </table:table-cell>
          <table:table-cell office:value-type="float" office:value="3267310" table:style-name="ce1">
            <text:p>3267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22310" table:style-name="ce1">
            <text:p>122310</text:p>
          </table:table-cell>
          <table:table-cell office:value-type="float" office:value="1437290" table:style-name="ce1">
            <text:p>1437290</text:p>
          </table:table-cell>
          <table:table-cell office:value-type="float" office:value="0" table:style-name="ce1">
            <text:p>0</text:p>
          </table:table-cell>
          <table:table-cell office:value-type="float" office:value="33500" table:style-name="ce1">
            <text:p>33500</text:p>
          </table:table-cell>
          <table:table-cell office:value-type="float" office:value="28450" table:style-name="ce1">
            <text:p>28450</text:p>
          </table:table-cell>
          <table:table-cell office:value-type="float" office:value="1621550" table:style-name="ce1">
            <text:p>1621550</text:p>
          </table:table-cell>
          <table:table-cell office:value-type="float" office:value="0" table:style-name="ce1">
            <text:p>0</text:p>
          </table:table-cell>
          <table:table-cell office:value-type="float" office:value="1621550" table:style-name="ce1">
            <text:p>1621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65540" table:style-name="ce1">
            <text:p>65540</text:p>
          </table:table-cell>
          <table:table-cell office:value-type="float" office:value="36540" table:style-name="ce1">
            <text:p>36540</text:p>
          </table:table-cell>
          <table:table-cell office:value-type="float" office:value="29000" table:style-name="ce1">
            <text:p>2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48670" table:style-name="ce1">
            <text:p>148670</text:p>
          </table:table-cell>
          <table:table-cell office:value-type="float" office:value="39690" table:style-name="ce1">
            <text:p>396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8360" table:style-name="ce1">
            <text:p>188360</text:p>
          </table:table-cell>
          <table:table-cell office:value-type="float" office:value="39690" table:style-name="ce1">
            <text:p>39690</text:p>
          </table:table-cell>
          <table:table-cell office:value-type="float" office:value="148670" table:style-name="ce1">
            <text:p>148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39970" table:style-name="ce1">
            <text:p>739970</text:p>
          </table:table-cell>
          <table:table-cell office:value-type="float" office:value="807230" table:style-name="ce1">
            <text:p>807230</text:p>
          </table:table-cell>
          <table:table-cell office:value-type="float" office:value="-67260" table:style-name="ce1">
            <text:p>-67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769110" table:style-name="ce1">
            <text:p>3769110</text:p>
          </table:table-cell>
          <table:table-cell office:value-type="float" office:value="0" table:style-name="ce1">
            <text:p>0</text:p>
          </table:table-cell>
          <table:table-cell office:value-type="float" office:value="3769110" table:style-name="ce1">
            <text:p>3769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2131850" table:style-name="ce1">
            <text:p>22131850</text:p>
          </table:table-cell>
          <table:table-cell office:value-type="float" office:value="8608140" table:style-name="ce1">
            <text:p>8608140</text:p>
          </table:table-cell>
          <table:table-cell office:value-type="float" office:value="13523710" table:style-name="ce1">
            <text:p>135237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864340" table:style-name="ce1">
            <text:p>4864340</text:p>
          </table:table-cell>
          <table:table-cell office:value-type="float" office:value="568760" table:style-name="ce1">
            <text:p>568760</text:p>
          </table:table-cell>
          <table:table-cell office:value-type="float" office:value="4295580" table:style-name="ce1">
            <text:p>4295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91910" table:style-name="ce1">
            <text:p>991910</text:p>
          </table:table-cell>
          <table:table-cell office:value-type="float" office:value="60180" table:style-name="ce1">
            <text:p>60180</text:p>
          </table:table-cell>
          <table:table-cell office:value-type="float" office:value="931730" table:style-name="ce1">
            <text:p>931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856250" table:style-name="ce1">
            <text:p>5856250</text:p>
          </table:table-cell>
          <table:table-cell office:value-type="float" office:value="628940" table:style-name="ce1">
            <text:p>628940</text:p>
          </table:table-cell>
          <table:table-cell office:value-type="float" office:value="5227310" table:style-name="ce1">
            <text:p>52273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276720" table:style-name="ce1">
            <text:p>4276720</text:p>
          </table:table-cell>
          <table:table-cell office:value-type="float" office:value="130430" table:style-name="ce1">
            <text:p>130430</text:p>
          </table:table-cell>
          <table:table-cell office:value-type="float" office:value="4146290" table:style-name="ce1">
            <text:p>4146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2312510" table:style-name="ce1">
            <text:p>12312510</text:p>
          </table:table-cell>
          <table:table-cell office:value-type="float" office:value="0" table:style-name="ce1">
            <text:p>0</text:p>
          </table:table-cell>
          <table:table-cell office:value-type="float" office:value="12312510" table:style-name="ce1">
            <text:p>1231251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804220" table:style-name="ce15">
            <text:p>2804220</text:p>
          </table:table-cell>
          <table:table-cell office:value-type="float" office:value="25000" table:style-name="ce15">
            <text:p>25000</text:p>
          </table:table-cell>
          <table:table-cell office:value-type="float" office:value="2779220" table:style-name="ce1">
            <text:p>2779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026780" table:style-name="ce1">
            <text:p>1026780</text:p>
          </table:table-cell>
          <table:table-cell office:value-type="float" office:value="0" table:style-name="ce1">
            <text:p>0</text:p>
          </table:table-cell>
          <table:table-cell office:value-type="float" office:value="1026780" table:style-name="ce1">
            <text:p>1026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694010" table:style-name="ce1">
            <text:p>694010</text:p>
          </table:table-cell>
          <table:table-cell office:value-type="float" office:value="100000" table:style-name="ce1">
            <text:p>100000</text:p>
          </table:table-cell>
          <table:table-cell office:value-type="float" office:value="594010" table:style-name="ce1">
            <text:p>594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26180" table:style-name="ce1">
            <text:p>226180</text:p>
          </table:table-cell>
          <table:table-cell office:value-type="float" office:value="452360" table:style-name="ce1">
            <text:p>452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8540" table:style-name="ce1">
            <text:p>678540</text:p>
          </table:table-cell>
          <table:table-cell office:value-type="float" office:value="180600" table:style-name="ce1">
            <text:p>180600</text:p>
          </table:table-cell>
          <table:table-cell office:value-type="float" office:value="497940" table:style-name="ce1">
            <text:p>497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853980" table:style-name="ce1">
            <text:p>2853980</text:p>
          </table:table-cell>
          <table:table-cell office:value-type="float" office:value="32080" table:style-name="ce1">
            <text:p>32080</text:p>
          </table:table-cell>
          <table:table-cell office:value-type="float" office:value="2821900" table:style-name="ce1">
            <text:p>282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4610" table:style-name="ce1">
            <text:p>84610</text:p>
          </table:table-cell>
          <table:table-cell office:value-type="float" office:value="84610" table:style-name="ce1">
            <text:p>8461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26180" table:style-name="ce1">
            <text:p>226180</text:p>
          </table:table-cell>
          <table:table-cell office:value-type="float" office:value="452360" table:style-name="ce1">
            <text:p>452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731370" table:style-name="ce1">
            <text:p>24731370</text:p>
          </table:table-cell>
          <table:table-cell office:value-type="float" office:value="552720" table:style-name="ce1">
            <text:p>552720</text:p>
          </table:table-cell>
          <table:table-cell office:value-type="float" office:value="24178650" table:style-name="ce1">
            <text:p>241786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200020" table:style-name="ce1">
            <text:p>1200020</text:p>
          </table:table-cell>
          <table:table-cell office:value-type="float" office:value="0" table:style-name="ce1">
            <text:p>0</text:p>
          </table:table-cell>
          <table:table-cell office:value-type="float" office:value="1200020" table:style-name="ce1">
            <text:p>12000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410660" table:style-name="ce1">
            <text:p>11410660</text:p>
          </table:table-cell>
          <table:table-cell office:value-type="float" office:value="126640" table:style-name="ce1">
            <text:p>126640</text:p>
          </table:table-cell>
          <table:table-cell office:value-type="float" office:value="11284020" table:style-name="ce1">
            <text:p>11284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071710" table:style-name="ce1">
            <text:p>1071710</text:p>
          </table:table-cell>
          <table:table-cell office:value-type="float" office:value="0" table:style-name="ce1">
            <text:p>0</text:p>
          </table:table-cell>
          <table:table-cell office:value-type="float" office:value="1071710" table:style-name="ce1">
            <text:p>1071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91610" table:style-name="ce1">
            <text:p>291610</text:p>
          </table:table-cell>
          <table:table-cell office:value-type="float" office:value="128170" table:style-name="ce1">
            <text:p>128170</text:p>
          </table:table-cell>
          <table:table-cell office:value-type="float" office:value="163440" table:style-name="ce1">
            <text:p>163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773980" table:style-name="ce1">
            <text:p>12773980</text:p>
          </table:table-cell>
          <table:table-cell office:value-type="float" office:value="254810" table:style-name="ce1">
            <text:p>254810</text:p>
          </table:table-cell>
          <table:table-cell office:value-type="float" office:value="12519170" table:style-name="ce1">
            <text:p>125191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09420" table:style-name="ce1">
            <text:p>509420</text:p>
          </table:table-cell>
          <table:table-cell office:value-type="float" office:value="0" table:style-name="ce1">
            <text:p>0</text:p>
          </table:table-cell>
          <table:table-cell office:value-type="float" office:value="509420" table:style-name="ce1">
            <text:p>509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204220" table:style-name="ce1">
            <text:p>1204220</text:p>
          </table:table-cell>
          <table:table-cell office:value-type="float" office:value="100000" table:style-name="ce1">
            <text:p>100000</text:p>
          </table:table-cell>
          <table:table-cell office:value-type="float" office:value="1104220" table:style-name="ce1">
            <text:p>1104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990800" table:style-name="ce1">
            <text:p>990800</text:p>
          </table:table-cell>
          <table:table-cell office:value-type="float" office:value="100000" table:style-name="ce1">
            <text:p>100000</text:p>
          </table:table-cell>
          <table:table-cell office:value-type="float" office:value="890800" table:style-name="ce1">
            <text:p>89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615530" table:style-name="ce1">
            <text:p>615530</text:p>
          </table:table-cell>
          <table:table-cell office:value-type="float" office:value="608350" table:style-name="ce1">
            <text:p>608350</text:p>
          </table:table-cell>
          <table:table-cell office:value-type="float" office:value="7180" table:style-name="ce1">
            <text:p>7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163530" table:style-name="ce1">
            <text:p>1163530</text:p>
          </table:table-cell>
          <table:table-cell office:value-type="float" office:value="0" table:style-name="ce1">
            <text:p>0</text:p>
          </table:table-cell>
          <table:table-cell office:value-type="float" office:value="1163530" table:style-name="ce1">
            <text:p>1163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483500" table:style-name="ce1">
            <text:p>4483500</text:p>
          </table:table-cell>
          <table:table-cell office:value-type="float" office:value="808350" table:style-name="ce1">
            <text:p>808350</text:p>
          </table:table-cell>
          <table:table-cell office:value-type="float" office:value="3675150" table:style-name="ce1">
            <text:p>36751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433530" table:style-name="ce1">
            <text:p>2433530</text:p>
          </table:table-cell>
          <table:table-cell office:value-type="float" office:value="10790" table:style-name="ce1">
            <text:p>10790</text:p>
          </table:table-cell>
          <table:table-cell office:value-type="float" office:value="2422740" table:style-name="ce1">
            <text:p>2422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91960" table:style-name="ce1">
            <text:p>591960</text:p>
          </table:table-cell>
          <table:table-cell office:value-type="float" office:value="0" table:style-name="ce1">
            <text:p>0</text:p>
          </table:table-cell>
          <table:table-cell office:value-type="float" office:value="591960" table:style-name="ce1">
            <text:p>591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025490" table:style-name="ce1">
            <text:p>3025490</text:p>
          </table:table-cell>
          <table:table-cell office:value-type="float" office:value="10790" table:style-name="ce1">
            <text:p>10790</text:p>
          </table:table-cell>
          <table:table-cell office:value-type="float" office:value="3014700" table:style-name="ce1">
            <text:p>3014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882090" table:style-name="ce1">
            <text:p>1882090</text:p>
          </table:table-cell>
          <table:table-cell office:value-type="float" office:value="1186750" table:style-name="ce1">
            <text:p>1186750</text:p>
          </table:table-cell>
          <table:table-cell office:value-type="float" office:value="695340" table:style-name="ce1">
            <text:p>695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44584350" table:style-name="ce1">
            <text:p>244584350</text:p>
          </table:table-cell>
          <table:table-cell office:value-type="float" office:value="8618140" table:style-name="ce1">
            <text:p>8618140</text:p>
          </table:table-cell>
          <table:table-cell office:value-type="float" office:value="235966210" table:style-name="ce1">
            <text:p>235966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3952700" table:style-name="ce1">
            <text:p>53952700</text:p>
          </table:table-cell>
          <table:table-cell office:value-type="float" office:value="3442360" table:style-name="ce1">
            <text:p>3442360</text:p>
          </table:table-cell>
          <table:table-cell office:value-type="float" office:value="50510340" table:style-name="ce1">
            <text:p>50510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98537050" table:style-name="ce1">
            <text:p>298537050</text:p>
          </table:table-cell>
          <table:table-cell office:value-type="float" office:value="12060500" table:style-name="ce1">
            <text:p>12060500</text:p>
          </table:table-cell>
          <table:table-cell office:value-type="float" office:value="286476550" table:style-name="ce1">
            <text:p>286476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Cusworth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280000" table:style-name="ce205">
            <text:p>2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0000" table:style-name="ce205">
            <text:p>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Gateway Centre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280000" table:style-name="ce205">
            <text:p>2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0000" table:style-name="ce205">
            <text:p>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ple Medical PRU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8" table:style-name="ce205">
            <text:p>38</text:p>
          </table:table-cell>
          <table:table-cell office:value-type="float" office:value="38" table:style-name="ce205">
            <text:p>38</text:p>
          </table:table-cell>
          <table:table-cell office:value-type="float" office:value="304000" table:style-name="ce205">
            <text:p>30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04000" table:style-name="ce205">
            <text:p>30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08" table:formula="msoxl:=SUM(I7:I9)" table:style-name="ce205">
            <text:p>108</text:p>
          </table:table-cell>
          <table:table-cell office:value-type="float" office:value="108" table:formula="msoxl:=SUM(J7:J9)" table:style-name="ce205">
            <text:p>108</text:p>
          </table:table-cell>
          <table:table-cell office:value-type="float" office:value="864000" table:formula="msoxl:=SUM(K7:K9)" table:style-name="ce205">
            <text:p>864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864000" table:formula="msoxl:=SUM(O7:O9)" table:style-name="ce205">
            <text:p>86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eatherwood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63" table:style-name="ce205">
            <text:p>63</text:p>
          </table:table-cell>
          <table:table-cell office:value-type="float" office:value="630000" table:style-name="ce205">
            <text:p>6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30000" table:style-name="ce205">
            <text:p>6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ennine View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oppice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7" table:style-name="ce205">
            <text:p>97</text:p>
          </table:table-cell>
          <table:table-cell office:value-type="float" office:value="97" table:style-name="ce205">
            <text:p>97</text:p>
          </table:table-cell>
          <table:table-cell office:value-type="float" office:value="970000" table:style-name="ce205">
            <text:p>9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70000" table:style-name="ce205">
            <text:p>9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one Hill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7" table:style-name="ce205">
            <text:p>117</text:p>
          </table:table-cell>
          <table:table-cell office:value-type="float" office:value="117" table:style-name="ce205">
            <text:p>117</text:p>
          </table:table-cell>
          <table:table-cell office:value-type="float" office:value="1170000" table:style-name="ce205">
            <text:p>11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70000" table:style-name="ce205">
            <text:p>11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 Ridge Community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07" table:formula="msoxl:=SUM(F12:F16)" table:style-name="ce205">
            <text:p>507</text:p>
          </table:table-cell>
          <table:table-cell office:value-type="float" office:value="507" table:formula="msoxl:=SUM(G12:G16)" table:style-name="ce205">
            <text:p>507</text:p>
          </table:table-cell>
          <table:table-cell office:value-type="float" office:value="5070000" table:formula="msoxl:=SUM(H12:H16)" table:style-name="ce205">
            <text:p>5070000</text:p>
          </table:table-cell>
          <table:table-cell office:value-type="float" office:value="0" table:formula="msoxl:=SUM(I12:I16)" table:style-name="ce205">
            <text:p>0</text:p>
          </table:table-cell>
          <table:table-cell office:value-type="float" office:value="0" table:formula="msoxl:=SUM(J12:J16)" table:style-name="ce205">
            <text:p>0</text:p>
          </table:table-cell>
          <table:table-cell office:value-type="float" office:value="0" table:formula="msoxl:=SUM(K12:K16)" table:style-name="ce205">
            <text:p>0</text:p>
          </table:table-cell>
          <table:table-cell office:value-type="float" office:value="0" table:formula="msoxl:=SUM(L12:L16)" table:style-name="ce205">
            <text:p>0</text:p>
          </table:table-cell>
          <table:table-cell office:value-type="float" office:value="0" table:formula="msoxl:=SUM(M12:M16)" table:style-name="ce205">
            <text:p>0</text:p>
          </table:table-cell>
          <table:table-cell office:value-type="float" office:value="0" table:formula="msoxl:=SUM(N12:N16)" table:style-name="ce205">
            <text:p>0</text:p>
          </table:table-cell>
          <table:table-cell office:value-type="float" office:value="5070000" table:formula="msoxl:=SUM(O12:O16)" table:style-name="ce205">
            <text:p>5070000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Doncaster</text:p>
          </table:table-cell>
          <table:table-cell office:value-type="float" office:value="371" table:style-name="ce12">
            <text:p>37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Rate<text:s/></text:p>
          </table:table-cell>
          <table:table-cell office:value-type="currency" office:value="3.78" table:style-name="ce54">
            <text:p>$3.78</text:p>
          </table:table-cell>
          <table:table-cell table:style-name="ce54"/>
          <table:table-cell office:value-type="currency" office:value="3.54" table:style-name="ce55">
            <text:p>$3.54</text:p>
          </table:table-cell>
          <table:table-cell office:value-type="string" table:style-name="ce111">
            <text:p>PerHour</text:p>
          </table:table-cell>
          <table:table-cell office:value-type="float" office:value="839041" table:style-name="ce86">
            <text:p>839,041</text:p>
          </table:table-cell>
          <table:table-cell table:style-name="ce86"/>
          <table:table-cell office:value-type="float" office:value="1753750" table:style-name="ce126">
            <text:p>1,753,750</text:p>
          </table:table-cell>
          <table:table-cell office:value-type="currency" office:value="3171574.98" table:style-name="ce55">
            <text:p>$3,171,574.98</text:p>
          </table:table-cell>
          <table:table-cell table:style-name="ce55"/>
          <table:table-cell office:value-type="currency" office:value="6208275" table:style-name="ce55">
            <text:p>$6,208,275.00</text:p>
          </table:table-cell>
          <table:table-cell office:value-type="currency" office:value="9379849.9800000004" table:style-name="ce155">
            <text:p>$9,379,849.9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8496087559441834" table:formula="msoxl:=SUM(N8:N9)/16035004" table:style-name="ce172">
            <text:p>58.5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 Band One</text:p>
          </table:table-cell>
          <table:table-cell office:value-type="currency" office:value="0.06" table:style-name="ce58">
            <text:p>$0.06</text:p>
          </table:table-cell>
          <table:table-cell table:style-name="ce58"/>
          <table:table-cell office:value-type="currency" office:value="0.06" table:style-name="ce59">
            <text:p>$0.06</text:p>
          </table:table-cell>
          <table:table-cell office:value-type="string" table:style-name="ce113">
            <text:p>PerHour</text:p>
          </table:table-cell>
          <table:table-cell office:value-type="float" office:value="235028" table:style-name="ce88">
            <text:p>235,028</text:p>
          </table:table-cell>
          <table:table-cell table:style-name="ce88"/>
          <table:table-cell office:value-type="float" office:value="442576" table:style-name="ce128">
            <text:p>442,576</text:p>
          </table:table-cell>
          <table:table-cell office:value-type="currency" office:value="14101.68" table:style-name="ce59">
            <text:p>$14,101.68</text:p>
          </table:table-cell>
          <table:table-cell table:style-name="ce59"/>
          <table:table-cell office:value-type="currency" office:value="26554.560000000001" table:style-name="ce59">
            <text:p>$26,554.56</text:p>
          </table:table-cell>
          <table:table-cell office:value-type="currency" office:value="40656.239999999998" table:style-name="ce157">
            <text:p>$40,656.2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<text:s/>IDACI Band Two</text:p>
          </table:table-cell>
          <table:table-cell office:value-type="currency" office:value="0.11" table:style-name="ce58">
            <text:p>$0.11</text:p>
          </table:table-cell>
          <table:table-cell table:style-name="ce58"/>
          <table:table-cell office:value-type="currency" office:value="0.11" table:style-name="ce59">
            <text:p>$0.11</text:p>
          </table:table-cell>
          <table:table-cell office:value-type="string" table:style-name="ce113">
            <text:p>PerHour</text:p>
          </table:table-cell>
          <table:table-cell office:value-type="float" office:value="315405" table:style-name="ce88">
            <text:p>315,405</text:p>
          </table:table-cell>
          <table:table-cell table:style-name="ce88"/>
          <table:table-cell office:value-type="float" office:value="428910" table:style-name="ce128">
            <text:p>428,910</text:p>
          </table:table-cell>
          <table:table-cell office:value-type="currency" office:value="34694.550000000003" table:style-name="ce59">
            <text:p>$34,694.55</text:p>
          </table:table-cell>
          <table:table-cell table:style-name="ce59"/>
          <table:table-cell office:value-type="currency" office:value="47180.1" table:style-name="ce59">
            <text:p>$47,180.10</text:p>
          </table:table-cell>
          <table:table-cell office:value-type="currency" office:value="81874.649999999994" table:style-name="ce157">
            <text:p>$81,874.6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<text:s/>IDACI Band Three</text:p>
          </table:table-cell>
          <table:table-cell office:value-type="currency" office:value="0.2" table:style-name="ce58">
            <text:p>$0.20</text:p>
          </table:table-cell>
          <table:table-cell table:style-name="ce58"/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259021" table:style-name="ce88">
            <text:p>259,021</text:p>
          </table:table-cell>
          <table:table-cell table:style-name="ce88"/>
          <table:table-cell office:value-type="float" office:value="439030" table:style-name="ce128">
            <text:p>439,030</text:p>
          </table:table-cell>
          <table:table-cell office:value-type="currency" office:value="51804.2" table:style-name="ce59">
            <text:p>$51,804.20</text:p>
          </table:table-cell>
          <table:table-cell table:style-name="ce59"/>
          <table:table-cell office:value-type="currency" office:value="87806" table:style-name="ce59">
            <text:p>$87,806.00</text:p>
          </table:table-cell>
          <table:table-cell office:value-type="currency" office:value="139610.20000000001" table:style-name="ce157">
            <text:p>$139,610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Band Four</text:p>
          </table:table-cell>
          <table:table-cell office:value-type="currency" office:value="0.32" table:style-name="ce58">
            <text:p>$0.32</text:p>
          </table:table-cell>
          <table:table-cell table:style-name="ce58"/>
          <table:table-cell office:value-type="currency" office:value="0.32" table:style-name="ce59">
            <text:p>$0.32</text:p>
          </table:table-cell>
          <table:table-cell office:value-type="string" table:style-name="ce113">
            <text:p>PerHour</text:p>
          </table:table-cell>
          <table:table-cell office:value-type="float" office:value="29586" table:style-name="ce88">
            <text:p>29,586</text:p>
          </table:table-cell>
          <table:table-cell table:style-name="ce88"/>
          <table:table-cell office:value-type="float" office:value="443235" table:style-name="ce128">
            <text:p>443,235</text:p>
          </table:table-cell>
          <table:table-cell office:value-type="currency" office:value="9467.52" table:style-name="ce59">
            <text:p>$9,467.52</text:p>
          </table:table-cell>
          <table:table-cell table:style-name="ce59"/>
          <table:table-cell office:value-type="currency" office:value="141835.20000000001" table:style-name="ce59">
            <text:p>$141,835.20</text:p>
          </table:table-cell>
          <table:table-cell office:value-type="currency" office:value="151302.72" table:style-name="ce157">
            <text:p>$151,302.7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5783829551897834E-2" table:formula="msoxl:=SUM(N10:N14)/16035004" table:style-name="ce173">
            <text:p>2.5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5:N16)/1603500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</text:p>
          </table:table-cell>
          <table:table-cell office:value-type="currency" office:value="0.24" table:style-name="ce62">
            <text:p>$0.24</text:p>
          </table:table-cell>
          <table:table-cell table:style-name="ce62"/>
          <table:table-cell office:value-type="currency" office:value="0.24" table:style-name="ce63">
            <text:p>$0.24</text:p>
          </table:table-cell>
          <table:table-cell office:value-type="string" table:style-name="ce115">
            <text:p>PerHour</text:p>
          </table:table-cell>
          <table:table-cell office:value-type="float" office:value="754179" table:style-name="ce90">
            <text:p>754,179</text:p>
          </table:table-cell>
          <table:table-cell table:style-name="ce90"/>
          <table:table-cell office:value-type="float" office:value="649824" table:style-name="ce130">
            <text:p>649,824</text:p>
          </table:table-cell>
          <table:table-cell office:value-type="currency" office:value="181002.96" table:style-name="ce63">
            <text:p>$181,002.96</text:p>
          </table:table-cell>
          <table:table-cell table:style-name="ce63"/>
          <table:table-cell office:value-type="currency" office:value="155957.76000000001" table:style-name="ce63">
            <text:p>$155,957.76</text:p>
          </table:table-cell>
          <table:table-cell office:value-type="currency" office:value="336960.72" table:style-name="ce159">
            <text:p>$336,960.72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101407146515211E-2" table:formula="msoxl:=SUM(N17:N18)/16035004" table:style-name="ce175">
            <text:p>2.1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9:N20)/16035004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ooked After Children Factor</text:p>
          </table:table-cell>
          <table:table-cell office:value-type="currency" office:value="200" table:style-name="ce68">
            <text:p>$200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1:N22)/16035004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16035004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462645.89" table:style-name="ce77">
            <text:p>$3,462,645.89</text:p>
          </table:table-cell>
          <table:table-cell table:style-name="ce77"/>
          <table:table-cell office:value-type="currency" office:value="6667608.6200000001" table:style-name="ce77">
            <text:p>$6,667,608.62</text:p>
          </table:table-cell>
          <table:table-cell office:value-type="currency" office:value="10130254.51" table:style-name="ce166">
            <text:p>$10,130,254.51</text:p>
          </table:table-cell>
          <table:table-cell office:value-type="percentage" office:value="0.63175877661146829" table:formula="msoxl:=SUM(O8:O24)" table:style-name="ce182">
            <text:p>63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Base Rate(s)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993628" table:style-name="ce99">
            <text:p>993,628</text:p>
          </table:table-cell>
          <table:table-cell table:style-name="ce99"/>
          <table:table-cell office:value-type="float" office:value="0" table:style-name="ce140">
            <text:p>0</text:p>
          </table:table-cell>
          <table:table-cell office:value-type="currency" office:value="4819095.8" table:style-name="ce80">
            <text:p>$4,819,095.80</text:p>
          </table:table-cell>
          <table:table-cell table:number-columns-repeated="2" table:style-name="ce80"/>
          <table:table-cell office:value-type="currency" office:value="4819095.8" table:style-name="ce168">
            <text:p>$4,819,095.8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0053598988812225" table:formula="msoxl:=SUM(N29:N30)/16035004" table:style-name="ce172">
            <text:p>30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1603500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<text:s/>Two year old supplements</text:p>
          </table:table-cell>
          <table:table-cell office:value-type="currency" office:value="200" table:style-name="ce68">
            <text:p>$200.00</text:p>
          </table:table-cell>
          <table:table-cell table:style-name="ce68"/>
          <table:table-cell office:value-type="currency" office:value="200" table:style-name="ce69">
            <text:p>$20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1603500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819095.8" table:style-name="ce145">
            <text:p>$4,819,095.80</text:p>
          </table:table-cell>
          <table:table-cell table:number-columns-repeated="2" table:style-name="ce77"/>
          <table:table-cell office:value-type="currency" office:value="4819095.8" table:style-name="ce77">
            <text:p>$4,819,095.80</text:p>
          </table:table-cell>
          <table:table-cell office:value-type="percentage" office:value="0.30053598988812225" table:formula="msoxl:=SUM(N29:N34)/16035004" table:style-name="ce182">
            <text:p>30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<text:s/>2 Yr old Early years contingency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8078" table:style-name="ce141">
            <text:p>$28,078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1.7510441531539374E-3" table:formula="msoxl:=SUM(N39:N40)/16035004" table:style-name="ce186">
            <text:p>0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3 &amp; 4 Yr olds Early years contingency funding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72202" table:style-name="ce142">
            <text:p>$72,202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4.5027740560588574E-3" table:formula="msoxl:=SUM(N41:N42)/16035004" table:style-name="ce187">
            <text:p>0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r old Early years centrally retained spe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715123" table:style-name="ce143">
            <text:p>$715,12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459761905890388E-2" table:formula="msoxl:=SUM(N43:N44)/16035004" table:style-name="ce178">
            <text:p>4.4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3 &amp; 4 Yr olds Early years centrally retained spending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70250" table:style-name="ce85">
            <text:p>$270,25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6853753201433563E-2" table:formula="msoxl:=SUM(N45:N46)/16035004" table:style-name="ce175">
            <text:p>1.6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085653" table:style-name="ce77">
            <text:p>$1,085,653.00</text:p>
          </table:table-cell>
          <table:table-cell office:value-type="percentage" office:value="6.770519046955023E-2" table:formula="msoxl:=SUM(O39:O46)" table:style-name="ce182">
            <text:p>6.7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71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71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7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6:50Z</meta:creation-date>
    <dc:date>2014-09-23T13:47:23Z</dc:date>
  </office:meta>
</office:document-meta>
</file>