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9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evon</text:p>
          </table:table-cell>
          <table:table-cell office:value-type="float" office:value="878" table:style-name="ce214">
            <text:p>87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7146000" table:style-name="ce1">
            <text:p>27146000</text:p>
          </table:table-cell>
          <table:table-cell office:value-type="float" office:value="189713000" table:style-name="ce1">
            <text:p>189713000</text:p>
          </table:table-cell>
          <table:table-cell office:value-type="float" office:value="164541000" table:style-name="ce1">
            <text:p>164541000</text:p>
          </table:table-cell>
          <table:table-cell office:value-type="float" office:value="10080000" table:style-name="ce1">
            <text:p>10080000</text:p>
          </table:table-cell>
          <table:table-cell office:value-type="float" office:value="2700000" table:style-name="ce1">
            <text:p>2700000</text:p>
          </table:table-cell>
          <table:table-cell table:style-name="ce1"/>
          <table:table-cell office:value-type="float" office:value="394180000" table:style-name="ce1">
            <text:p>394180000</text:p>
          </table:table-cell>
          <table:table-cell table:style-name="ce1"/>
          <table:table-cell office:value-type="float" office:value="394180000" table:style-name="ce1">
            <text:p>39418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777000" table:style-name="ce1">
            <text:p>777000</text:p>
          </table:table-cell>
          <table:table-cell office:value-type="float" office:value="136000" table:style-name="ce1">
            <text:p>136000</text:p>
          </table:table-cell>
          <table:table-cell table:number-columns-repeated="3" table:style-name="ce1"/>
          <table:table-cell office:value-type="float" office:value="913000" table:style-name="ce1">
            <text:p>913000</text:p>
          </table:table-cell>
          <table:table-cell office:value-type="float" office:value="0" table:style-name="ce1">
            <text:p>0</text:p>
          </table:table-cell>
          <table:table-cell office:value-type="float" office:value="913000" table:style-name="ce1">
            <text:p>91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87000" table:style-name="ce1">
            <text:p>787000</text:p>
          </table:table-cell>
          <table:table-cell office:value-type="float" office:value="41000" table:style-name="ce1">
            <text:p>41000</text:p>
          </table:table-cell>
          <table:table-cell table:number-columns-repeated="3" table:style-name="ce1"/>
          <table:table-cell office:value-type="float" office:value="828000" table:style-name="ce1">
            <text:p>828000</text:p>
          </table:table-cell>
          <table:table-cell office:value-type="float" office:value="0" table:style-name="ce1">
            <text:p>0</text:p>
          </table:table-cell>
          <table:table-cell office:value-type="float" office:value="828000" table:style-name="ce1">
            <text:p>82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34000" table:style-name="ce1">
            <text:p>434000</text:p>
          </table:table-cell>
          <table:table-cell office:value-type="float" office:value="144000" table:style-name="ce1">
            <text:p>144000</text:p>
          </table:table-cell>
          <table:table-cell table:number-columns-repeated="3" table:style-name="ce1"/>
          <table:table-cell office:value-type="float" office:value="578000" table:style-name="ce1">
            <text:p>578000</text:p>
          </table:table-cell>
          <table:table-cell office:value-type="float" office:value="0" table:style-name="ce1">
            <text:p>0</text:p>
          </table:table-cell>
          <table:table-cell office:value-type="float" office:value="578000" table:style-name="ce1">
            <text:p>57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5000" table:style-name="ce1">
            <text:p>5000</text:p>
          </table:table-cell>
          <table:table-cell table:number-columns-repeated="3" table:style-name="ce1"/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57000" table:style-name="ce1">
            <text:p>57000</text:p>
          </table:table-cell>
          <table:table-cell office:value-type="float" office:value="19000" table:style-name="ce1">
            <text:p>19000</text:p>
          </table:table-cell>
          <table:table-cell table:number-columns-repeated="3" table:style-name="ce1"/>
          <table:table-cell office:value-type="float" office:value="76000" table:style-name="ce1">
            <text:p>76000</text:p>
          </table:table-cell>
          <table:table-cell office:value-type="float" office:value="24000" table:style-name="ce1">
            <text:p>24000</text:p>
          </table:table-cell>
          <table:table-cell office:value-type="float" office:value="52000" table:style-name="ce1">
            <text:p>5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832000" table:style-name="ce1">
            <text:p>832000</text:p>
          </table:table-cell>
          <table:table-cell office:value-type="float" office:value="278000" table:style-name="ce1">
            <text:p>278000</text:p>
          </table:table-cell>
          <table:table-cell table:number-columns-repeated="3" table:style-name="ce1"/>
          <table:table-cell office:value-type="float" office:value="1110000" table:style-name="ce1">
            <text:p>1110000</text:p>
          </table:table-cell>
          <table:table-cell office:value-type="float" office:value="0" table:style-name="ce1">
            <text:p>0</text:p>
          </table:table-cell>
          <table:table-cell office:value-type="float" office:value="1110000" table:style-name="ce1">
            <text:p>11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5000" table:style-name="ce1">
            <text:p>125000</text:p>
          </table:table-cell>
          <table:table-cell office:value-type="float" office:value="40000" table:style-name="ce1">
            <text:p>40000</text:p>
          </table:table-cell>
          <table:table-cell table:number-columns-repeated="3" table:style-name="ce1"/>
          <table:table-cell office:value-type="float" office:value="165000" table:style-name="ce1">
            <text:p>165000</text:p>
          </table:table-cell>
          <table:table-cell office:value-type="float" office:value="23000" table:style-name="ce1">
            <text:p>23000</text:p>
          </table:table-cell>
          <table:table-cell office:value-type="float" office:value="142000" table:style-name="ce1">
            <text:p>14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129000" table:style-name="ce1">
            <text:p>4129000</text:p>
          </table:table-cell>
          <table:table-cell office:value-type="float" office:value="1199000" table:style-name="ce1">
            <text:p>1199000</text:p>
          </table:table-cell>
          <table:table-cell office:value-type="float" office:value="10131000" table:style-name="ce1">
            <text:p>10131000</text:p>
          </table:table-cell>
          <table:table-cell office:value-type="float" office:value="1694000" table:style-name="ce1">
            <text:p>1694000</text:p>
          </table:table-cell>
          <table:table-cell table:style-name="ce1"/>
          <table:table-cell office:value-type="float" office:value="17153000" table:style-name="ce1">
            <text:p>17153000</text:p>
          </table:table-cell>
          <table:table-cell office:value-type="float" office:value="773000" table:style-name="ce1">
            <text:p>773000</text:p>
          </table:table-cell>
          <table:table-cell office:value-type="float" office:value="16380000" table:style-name="ce1">
            <text:p>1638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1649000" table:style-name="ce1">
            <text:p>1649000</text:p>
          </table:table-cell>
          <table:table-cell office:value-type="float" office:value="286000" table:style-name="ce1">
            <text:p>2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1000" table:style-name="ce1">
            <text:p>2461000</text:p>
          </table:table-cell>
          <table:table-cell office:value-type="float" office:value="265000" table:style-name="ce1">
            <text:p>265000</text:p>
          </table:table-cell>
          <table:table-cell office:value-type="float" office:value="2196000" table:style-name="ce1">
            <text:p>219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4000" table:style-name="ce1">
            <text:p>11064000</text:p>
          </table:table-cell>
          <table:table-cell office:value-type="float" office:value="0" table:style-name="ce1">
            <text:p>0</text:p>
          </table:table-cell>
          <table:table-cell office:value-type="float" office:value="860000" table:style-name="ce1">
            <text:p>860000</text:p>
          </table:table-cell>
          <table:table-cell office:value-type="float" office:value="11924000" table:style-name="ce1">
            <text:p>11924000</text:p>
          </table:table-cell>
          <table:table-cell office:value-type="float" office:value="0" table:style-name="ce1">
            <text:p>0</text:p>
          </table:table-cell>
          <table:table-cell office:value-type="float" office:value="11924000" table:style-name="ce1">
            <text:p>1192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751000" table:style-name="ce1">
            <text:p>1751000</text:p>
          </table:table-cell>
          <table:table-cell office:value-type="float" office:value="1553000" table:style-name="ce1">
            <text:p>1553000</text:p>
          </table:table-cell>
          <table:table-cell table:number-columns-repeated="3" table:style-name="ce1"/>
          <table:table-cell office:value-type="float" office:value="3304000" table:style-name="ce1">
            <text:p>3304000</text:p>
          </table:table-cell>
          <table:table-cell office:value-type="float" office:value="0" table:style-name="ce1">
            <text:p>0</text:p>
          </table:table-cell>
          <table:table-cell office:value-type="float" office:value="3304000" table:style-name="ce1">
            <text:p>330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350000" table:style-name="ce1">
            <text:p>1350000</text:p>
          </table:table-cell>
          <table:table-cell office:value-type="float" office:value="1621000" table:style-name="ce1">
            <text:p>1621000</text:p>
          </table:table-cell>
          <table:table-cell office:value-type="float" office:value="2049000" table:style-name="ce1">
            <text:p>2049000</text:p>
          </table:table-cell>
          <table:table-cell office:value-type="float" office:value="778000" table:style-name="ce1">
            <text:p>77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8000" table:style-name="ce1">
            <text:p>5798000</text:p>
          </table:table-cell>
          <table:table-cell office:value-type="float" office:value="0" table:style-name="ce1">
            <text:p>0</text:p>
          </table:table-cell>
          <table:table-cell office:value-type="float" office:value="5798000" table:style-name="ce1">
            <text:p>579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31000" table:style-name="ce1">
            <text:p>331000</text:p>
          </table:table-cell>
          <table:table-cell table:style-name="ce1"/>
          <table:table-cell office:value-type="float" office:value="331000" table:style-name="ce1">
            <text:p>331000</text:p>
          </table:table-cell>
          <table:table-cell office:value-type="float" office:value="66000" table:style-name="ce1">
            <text:p>66000</text:p>
          </table:table-cell>
          <table:table-cell office:value-type="float" office:value="265000" table:style-name="ce1">
            <text:p>26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32000" table:style-name="ce1">
            <text:p>132000</text:p>
          </table:table-cell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office:value-type="float" office:value="979000" table:style-name="ce1">
            <text:p>979000</text:p>
          </table:table-cell>
          <table:table-cell office:value-type="float" office:value="0" table:style-name="ce1">
            <text:p>0</text:p>
          </table:table-cell>
          <table:table-cell office:value-type="float" office:value="1162000" table:style-name="ce1">
            <text:p>1162000</text:p>
          </table:table-cell>
          <table:table-cell office:value-type="float" office:value="0" table:style-name="ce1">
            <text:p>0</text:p>
          </table:table-cell>
          <table:table-cell office:value-type="float" office:value="1162000" table:style-name="ce1">
            <text:p>116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53000" table:style-name="ce1">
            <text:p>353000</text:p>
          </table:table-cell>
          <table:table-cell office:value-type="float" office:value="400000" table:style-name="ce1">
            <text:p>400000</text:p>
          </table:table-cell>
          <table:table-cell office:value-type="float" office:value="152000" table:style-name="ce1">
            <text:p>152000</text:p>
          </table:table-cell>
          <table:table-cell office:value-type="float" office:value="115000" table:style-name="ce1">
            <text:p>115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023000" table:style-name="ce1">
            <text:p>1023000</text:p>
          </table:table-cell>
          <table:table-cell office:value-type="float" office:value="0" table:style-name="ce1">
            <text:p>0</text:p>
          </table:table-cell>
          <table:table-cell office:value-type="float" office:value="1023000" table:style-name="ce1">
            <text:p>102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252000" table:style-name="ce1">
            <text:p>252000</text:p>
          </table:table-cell>
          <table:table-cell office:value-type="float" office:value="64000" table:style-name="ce1">
            <text:p>64000</text:p>
          </table:table-cell>
          <table:table-cell table:style-name="ce1"/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621000" table:style-name="ce1">
            <text:p>1621000</text:p>
          </table:table-cell>
          <table:table-cell table:number-columns-repeated="5" table:style-name="ce1"/>
          <table:table-cell office:value-type="float" office:value="1621000" table:style-name="ce1">
            <text:p>1621000</text:p>
          </table:table-cell>
          <table:table-cell office:value-type="float" office:value="287000" table:style-name="ce1">
            <text:p>287000</text:p>
          </table:table-cell>
          <table:table-cell office:value-type="float" office:value="1334000" table:style-name="ce1">
            <text:p>133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9000" table:style-name="ce1">
            <text:p>29000</text:p>
          </table:table-cell>
          <table:table-cell office:value-type="float" office:value="4454000" table:style-name="ce1">
            <text:p>4454000</text:p>
          </table:table-cell>
          <table:table-cell office:value-type="float" office:value="1003000" table:style-name="ce1">
            <text:p>1003000</text:p>
          </table:table-cell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61000" table:style-name="ce1">
            <text:p>5661000</text:p>
          </table:table-cell>
          <table:table-cell office:value-type="float" office:value="17000" table:style-name="ce1">
            <text:p>17000</text:p>
          </table:table-cell>
          <table:table-cell office:value-type="float" office:value="5644000" table:style-name="ce1">
            <text:p>564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38000" table:style-name="ce1">
            <text:p>238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8000" table:style-name="ce1">
            <text:p>318000</text:p>
          </table:table-cell>
          <table:table-cell office:value-type="float" office:value="0" table:style-name="ce1">
            <text:p>0</text:p>
          </table:table-cell>
          <table:table-cell office:value-type="float" office:value="318000" table:style-name="ce1">
            <text:p>31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5000" table:style-name="ce1">
            <text:p>5000</text:p>
          </table:table-cell>
          <table:table-cell office:value-type="float" office:value="769000" table:style-name="ce1">
            <text:p>769000</text:p>
          </table:table-cell>
          <table:table-cell office:value-type="float" office:value="95000" table:style-name="ce1">
            <text:p>95000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6000" table:style-name="ce1">
            <text:p>896000</text:p>
          </table:table-cell>
          <table:table-cell office:value-type="float" office:value="0" table:style-name="ce1">
            <text:p>0</text:p>
          </table:table-cell>
          <table:table-cell office:value-type="float" office:value="896000" table:style-name="ce1">
            <text:p>8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174000" table:style-name="ce1">
            <text:p>174000</text:p>
          </table:table-cell>
          <table:table-cell office:value-type="float" office:value="126000" table:style-name="ce1">
            <text:p>1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116000" table:style-name="ce1">
            <text:p>1116000</text:p>
          </table:table-cell>
          <table:table-cell office:value-type="float" office:value="124000" table:style-name="ce1">
            <text:p>1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111000" table:style-name="ce1">
            <text:p>111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284000" table:style-name="ce1">
            <text:p>284000</text:p>
          </table:table-cell>
          <table:table-cell office:value-type="float" office:value="0" table:style-name="ce1">
            <text:p>0</text:p>
          </table:table-cell>
          <table:table-cell office:value-type="float" office:value="284000" table:style-name="ce1">
            <text:p>2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0504000" table:style-name="ce1">
            <text:p>30504000</text:p>
          </table:table-cell>
          <table:table-cell office:value-type="float" office:value="208211000" table:style-name="ce1">
            <text:p>208211000</text:p>
          </table:table-cell>
          <table:table-cell office:value-type="float" office:value="173398000" table:style-name="ce1">
            <text:p>173398000</text:p>
          </table:table-cell>
          <table:table-cell office:value-type="float" office:value="32912000" table:style-name="ce1">
            <text:p>32912000</text:p>
          </table:table-cell>
          <table:table-cell office:value-type="float" office:value="5771000" table:style-name="ce1">
            <text:p>5771000</text:p>
          </table:table-cell>
          <table:table-cell office:value-type="float" office:value="886000" table:style-name="ce1">
            <text:p>886000</text:p>
          </table:table-cell>
          <table:table-cell office:value-type="float" office:value="451682000" table:style-name="ce1">
            <text:p>451682000</text:p>
          </table:table-cell>
          <table:table-cell office:value-type="float" office:value="1455000" table:style-name="ce1">
            <text:p>1455000</text:p>
          </table:table-cell>
          <table:table-cell office:value-type="float" office:value="450227000" table:style-name="ce1">
            <text:p>45022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43659000" table:style-name="ce1">
            <text:p>44365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568000" table:style-name="ce1">
            <text:p>656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50227000" table:style-name="ce1">
            <text:p>45022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5575602" table:style-name="ce1">
            <text:p>-11557560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35000" table:style-name="ce1">
            <text:p>33500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45000" table:style-name="ce1">
            <text:p>745000</text:p>
          </table:table-cell>
          <table:table-cell office:value-type="float" office:value="716000" table:style-name="ce1">
            <text:p>716000</text:p>
          </table:table-cell>
          <table:table-cell office:value-type="float" office:value="29000" table:style-name="ce1">
            <text:p>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49000" table:style-name="ce1">
            <text:p>749000</text:p>
          </table:table-cell>
          <table:table-cell office:value-type="float" office:value="114000" table:style-name="ce1">
            <text:p>114000</text:p>
          </table:table-cell>
          <table:table-cell office:value-type="float" office:value="635000" table:style-name="ce1">
            <text:p>6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168000" table:style-name="ce1">
            <text:p>2168000</text:p>
          </table:table-cell>
          <table:table-cell office:value-type="float" office:value="0" table:style-name="ce1">
            <text:p>0</text:p>
          </table:table-cell>
          <table:table-cell office:value-type="float" office:value="2168000" table:style-name="ce1">
            <text:p>21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71000" table:style-name="ce1">
            <text:p>471000</text:p>
          </table:table-cell>
          <table:table-cell office:value-type="float" office:value="259000" table:style-name="ce1">
            <text:p>259000</text:p>
          </table:table-cell>
          <table:table-cell office:value-type="float" office:value="212000" table:style-name="ce1">
            <text:p>2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828000" table:style-name="ce1">
            <text:p>2828000</text:p>
          </table:table-cell>
          <table:table-cell office:value-type="float" office:value="165000" table:style-name="ce1">
            <text:p>165000</text:p>
          </table:table-cell>
          <table:table-cell office:value-type="float" office:value="2663000" table:style-name="ce1">
            <text:p>26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925000" table:style-name="ce1">
            <text:p>1925000</text:p>
          </table:table-cell>
          <table:table-cell office:value-type="float" office:value="0" table:style-name="ce1">
            <text:p>0</text:p>
          </table:table-cell>
          <table:table-cell office:value-type="float" office:value="1925000" table:style-name="ce1">
            <text:p>19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223000" table:style-name="ce1">
            <text:p>1223000</text:p>
          </table:table-cell>
          <table:table-cell office:value-type="float" office:value="324000" table:style-name="ce1">
            <text:p>324000</text:p>
          </table:table-cell>
          <table:table-cell office:value-type="float" office:value="899000" table:style-name="ce1">
            <text:p>8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94000" table:style-name="ce1">
            <text:p>294000</text:p>
          </table:table-cell>
          <table:table-cell office:value-type="float" office:value="0" table:style-name="ce1">
            <text:p>0</text:p>
          </table:table-cell>
          <table:table-cell office:value-type="float" office:value="294000" table:style-name="ce1">
            <text:p>29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368000" table:style-name="ce1">
            <text:p>1368000</text:p>
          </table:table-cell>
          <table:table-cell office:value-type="float" office:value="4136000" table:style-name="ce1">
            <text:p>4136000</text:p>
          </table:table-cell>
          <table:table-cell office:value-type="float" office:value="2196000" table:style-name="ce1">
            <text:p>2196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7900000" table:style-name="ce1">
            <text:p>7900000</text:p>
          </table:table-cell>
          <table:table-cell office:value-type="float" office:value="377000" table:style-name="ce1">
            <text:p>377000</text:p>
          </table:table-cell>
          <table:table-cell office:value-type="float" office:value="7523000" table:style-name="ce1">
            <text:p>75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569000" table:style-name="ce1">
            <text:p>2569000</text:p>
          </table:table-cell>
          <table:table-cell office:value-type="float" office:value="7767000" table:style-name="ce1">
            <text:p>7767000</text:p>
          </table:table-cell>
          <table:table-cell office:value-type="float" office:value="4126000" table:style-name="ce1">
            <text:p>4126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14837000" table:style-name="ce1">
            <text:p>14837000</text:p>
          </table:table-cell>
          <table:table-cell office:value-type="float" office:value="802000" table:style-name="ce1">
            <text:p>802000</text:p>
          </table:table-cell>
          <table:table-cell office:value-type="float" office:value="14035000" table:style-name="ce1">
            <text:p>140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28000" table:style-name="ce1">
            <text:p>228000</text:p>
          </table:table-cell>
          <table:table-cell office:value-type="float" office:value="0" table:style-name="ce1">
            <text:p>0</text:p>
          </table:table-cell>
          <table:table-cell office:value-type="float" office:value="228000" table:style-name="ce1">
            <text:p>2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019000" table:style-name="ce1">
            <text:p>2019000</text:p>
          </table:table-cell>
          <table:table-cell office:value-type="float" office:value="553000" table:style-name="ce1">
            <text:p>553000</text:p>
          </table:table-cell>
          <table:table-cell office:value-type="float" office:value="194000" table:style-name="ce1">
            <text:p>194000</text:p>
          </table:table-cell>
          <table:table-cell table:style-name="ce1"/>
          <table:table-cell office:value-type="float" office:value="2766000" table:style-name="ce1">
            <text:p>2766000</text:p>
          </table:table-cell>
          <table:table-cell office:value-type="float" office:value="0" table:style-name="ce1">
            <text:p>0</text:p>
          </table:table-cell>
          <table:table-cell office:value-type="float" office:value="2766000" table:style-name="ce1">
            <text:p>27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118000" table:style-name="ce1">
            <text:p>4118000</text:p>
          </table:table-cell>
          <table:table-cell office:value-type="float" office:value="0" table:style-name="ce1">
            <text:p>0</text:p>
          </table:table-cell>
          <table:table-cell office:value-type="float" office:value="4118000" table:style-name="ce1">
            <text:p>411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381000" table:style-name="ce1">
            <text:p>5381000</text:p>
          </table:table-cell>
          <table:table-cell office:value-type="float" office:value="0" table:style-name="ce1">
            <text:p>0</text:p>
          </table:table-cell>
          <table:table-cell office:value-type="float" office:value="5381000" table:style-name="ce1">
            <text:p>53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5968000" table:style-name="ce1">
            <text:p>45968000</text:p>
          </table:table-cell>
          <table:table-cell office:value-type="float" office:value="2757000" table:style-name="ce1">
            <text:p>2757000</text:p>
          </table:table-cell>
          <table:table-cell office:value-type="float" office:value="43211000" table:style-name="ce1">
            <text:p>432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9777000" table:style-name="ce1">
            <text:p>9777000</text:p>
          </table:table-cell>
          <table:table-cell office:value-type="float" office:value="116000" table:style-name="ce1">
            <text:p>116000</text:p>
          </table:table-cell>
          <table:table-cell office:value-type="float" office:value="9661000" table:style-name="ce1">
            <text:p>96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06000" table:style-name="ce1">
            <text:p>1206000</text:p>
          </table:table-cell>
          <table:table-cell office:value-type="float" office:value="391000" table:style-name="ce1">
            <text:p>391000</text:p>
          </table:table-cell>
          <table:table-cell office:value-type="float" office:value="815000" table:style-name="ce1">
            <text:p>8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1005000" table:style-name="ce1">
            <text:p>11005000</text:p>
          </table:table-cell>
          <table:table-cell office:value-type="float" office:value="507000" table:style-name="ce1">
            <text:p>507000</text:p>
          </table:table-cell>
          <table:table-cell office:value-type="float" office:value="10498000" table:style-name="ce1">
            <text:p>1049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4033000" table:style-name="ce1">
            <text:p>14033000</text:p>
          </table:table-cell>
          <table:table-cell office:value-type="float" office:value="1483000" table:style-name="ce1">
            <text:p>1483000</text:p>
          </table:table-cell>
          <table:table-cell office:value-type="float" office:value="12550000" table:style-name="ce1">
            <text:p>125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678000" table:style-name="ce1">
            <text:p>14678000</text:p>
          </table:table-cell>
          <table:table-cell office:value-type="float" office:value="1000" table:style-name="ce1">
            <text:p>1000</text:p>
          </table:table-cell>
          <table:table-cell office:value-type="float" office:value="14677000" table:style-name="ce1">
            <text:p>14677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420000" table:style-name="ce15">
            <text:p>3420000</text:p>
          </table:table-cell>
          <table:table-cell office:value-type="float" office:value="318000" table:style-name="ce15">
            <text:p>318000</text:p>
          </table:table-cell>
          <table:table-cell office:value-type="float" office:value="3102000" table:style-name="ce1">
            <text:p>310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709000" table:style-name="ce1">
            <text:p>1709000</text:p>
          </table:table-cell>
          <table:table-cell office:value-type="float" office:value="0" table:style-name="ce1">
            <text:p>0</text:p>
          </table:table-cell>
          <table:table-cell office:value-type="float" office:value="1709000" table:style-name="ce1">
            <text:p>170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347000" table:style-name="ce1">
            <text:p>4347000</text:p>
          </table:table-cell>
          <table:table-cell office:value-type="float" office:value="42000" table:style-name="ce1">
            <text:p>42000</text:p>
          </table:table-cell>
          <table:table-cell office:value-type="float" office:value="4305000" table:style-name="ce1">
            <text:p>43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office:value-type="float" office:value="245000" table:style-name="ce1">
            <text:p>245000</text:p>
          </table:table-cell>
          <table:table-cell office:value-type="float" office:value="65000" table:style-name="ce1">
            <text:p>65000</text:p>
          </table:table-cell>
          <table:table-cell office:value-type="float" office:value="8000" table:style-name="ce1">
            <text:p>8000</text:p>
          </table:table-cell>
          <table:table-cell table:style-name="ce1"/>
          <table:table-cell office:value-type="float" office:value="543000" table:style-name="ce1">
            <text:p>543000</text:p>
          </table:table-cell>
          <table:table-cell office:value-type="float" office:value="104000" table:style-name="ce1">
            <text:p>104000</text:p>
          </table:table-cell>
          <table:table-cell office:value-type="float" office:value="439000" table:style-name="ce1">
            <text:p>4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58000" table:style-name="ce1">
            <text:p>1558000</text:p>
          </table:table-cell>
          <table:table-cell office:value-type="float" office:value="23000" table:style-name="ce1">
            <text:p>23000</text:p>
          </table:table-cell>
          <table:table-cell office:value-type="float" office:value="1535000" table:style-name="ce1">
            <text:p>15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office:value-type="float" office:value="245000" table:style-name="ce1">
            <text:p>245000</text:p>
          </table:table-cell>
          <table:table-cell office:value-type="float" office:value="65000" table:style-name="ce1">
            <text:p>65000</text:p>
          </table:table-cell>
          <table:table-cell office:value-type="float" office:value="8000" table:style-name="ce1">
            <text:p>8000</text:p>
          </table:table-cell>
          <table:table-cell table:style-name="ce1"/>
          <table:table-cell office:value-type="float" office:value="40288000" table:style-name="ce1">
            <text:p>40288000</text:p>
          </table:table-cell>
          <table:table-cell office:value-type="float" office:value="1971000" table:style-name="ce1">
            <text:p>1971000</text:p>
          </table:table-cell>
          <table:table-cell office:value-type="float" office:value="38317000" table:style-name="ce1">
            <text:p>3831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651000" table:style-name="ce1">
            <text:p>651000</text:p>
          </table:table-cell>
          <table:table-cell office:value-type="float" office:value="0" table:style-name="ce1">
            <text:p>0</text:p>
          </table:table-cell>
          <table:table-cell office:value-type="float" office:value="651000" table:style-name="ce1">
            <text:p>65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7190000" table:style-name="ce1">
            <text:p>27190000</text:p>
          </table:table-cell>
          <table:table-cell office:value-type="float" office:value="291000" table:style-name="ce1">
            <text:p>291000</text:p>
          </table:table-cell>
          <table:table-cell office:value-type="float" office:value="26899000" table:style-name="ce1">
            <text:p>268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989000" table:style-name="ce1">
            <text:p>989000</text:p>
          </table:table-cell>
          <table:table-cell office:value-type="float" office:value="40000" table:style-name="ce1">
            <text:p>40000</text:p>
          </table:table-cell>
          <table:table-cell office:value-type="float" office:value="949000" table:style-name="ce1">
            <text:p>94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8414000" table:style-name="ce1">
            <text:p>28414000</text:p>
          </table:table-cell>
          <table:table-cell office:value-type="float" office:value="331000" table:style-name="ce1">
            <text:p>331000</text:p>
          </table:table-cell>
          <table:table-cell office:value-type="float" office:value="28083000" table:style-name="ce1">
            <text:p>2808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886000" table:style-name="ce1">
            <text:p>2886000</text:p>
          </table:table-cell>
          <table:table-cell office:value-type="float" office:value="0" table:style-name="ce1">
            <text:p>0</text:p>
          </table:table-cell>
          <table:table-cell office:value-type="float" office:value="2886000" table:style-name="ce1">
            <text:p>28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59000" table:style-name="ce1">
            <text:p>859000</text:p>
          </table:table-cell>
          <table:table-cell office:value-type="float" office:value="0" table:style-name="ce1">
            <text:p>0</text:p>
          </table:table-cell>
          <table:table-cell office:value-type="float" office:value="859000" table:style-name="ce1">
            <text:p>85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01000" table:style-name="ce1">
            <text:p>401000</text:p>
          </table:table-cell>
          <table:table-cell office:value-type="float" office:value="96000" table:style-name="ce1">
            <text:p>96000</text:p>
          </table:table-cell>
          <table:table-cell office:value-type="float" office:value="305000" table:style-name="ce1">
            <text:p>3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635000" table:style-name="ce1">
            <text:p>9635000</text:p>
          </table:table-cell>
          <table:table-cell office:value-type="float" office:value="479000" table:style-name="ce1">
            <text:p>479000</text:p>
          </table:table-cell>
          <table:table-cell office:value-type="float" office:value="9156000" table:style-name="ce1">
            <text:p>91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3781000" table:style-name="ce1">
            <text:p>13781000</text:p>
          </table:table-cell>
          <table:table-cell office:value-type="float" office:value="575000" table:style-name="ce1">
            <text:p>575000</text:p>
          </table:table-cell>
          <table:table-cell office:value-type="float" office:value="13206000" table:style-name="ce1">
            <text:p>1320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108000" table:style-name="ce1">
            <text:p>4108000</text:p>
          </table:table-cell>
          <table:table-cell office:value-type="float" office:value="634000" table:style-name="ce1">
            <text:p>634000</text:p>
          </table:table-cell>
          <table:table-cell office:value-type="float" office:value="3474000" table:style-name="ce1">
            <text:p>347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71000" table:style-name="ce1">
            <text:p>271000</text:p>
          </table:table-cell>
          <table:table-cell office:value-type="float" office:value="101000" table:style-name="ce1">
            <text:p>10100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379000" table:style-name="ce1">
            <text:p>4379000</text:p>
          </table:table-cell>
          <table:table-cell office:value-type="float" office:value="735000" table:style-name="ce1">
            <text:p>735000</text:p>
          </table:table-cell>
          <table:table-cell office:value-type="float" office:value="3644000" table:style-name="ce1">
            <text:p>364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122000" table:style-name="ce1">
            <text:p>5122000</text:p>
          </table:table-cell>
          <table:table-cell office:value-type="float" office:value="2441000" table:style-name="ce1">
            <text:p>2441000</text:p>
          </table:table-cell>
          <table:table-cell office:value-type="float" office:value="2681000" table:style-name="ce1">
            <text:p>26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97650000" table:style-name="ce1">
            <text:p>497650000</text:p>
          </table:table-cell>
          <table:table-cell office:value-type="float" office:value="4212000" table:style-name="ce1">
            <text:p>4212000</text:p>
          </table:table-cell>
          <table:table-cell office:value-type="float" office:value="493438000" table:style-name="ce1">
            <text:p>49343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03640000" table:style-name="ce1">
            <text:p>103640000</text:p>
          </table:table-cell>
          <table:table-cell office:value-type="float" office:value="6560000" table:style-name="ce1">
            <text:p>6560000</text:p>
          </table:table-cell>
          <table:table-cell office:value-type="float" office:value="97080000" table:style-name="ce1">
            <text:p>970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01290000" table:style-name="ce1">
            <text:p>601290000</text:p>
          </table:table-cell>
          <table:table-cell office:value-type="float" office:value="10772000" table:style-name="ce1">
            <text:p>10772000</text:p>
          </table:table-cell>
          <table:table-cell office:value-type="float" office:value="590518000" table:style-name="ce1">
            <text:p>59051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71000" table:style-name="ce1">
            <text:p>271000</text:p>
          </table:table-cell>
          <table:table-cell office:value-type="float" office:value="101000" table:style-name="ce1">
            <text:p>10100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Central Devon Personalised Learning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624000" table:style-name="ce205">
            <text:p>62400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576000" table:style-name="ce205">
            <text:p>576000</text:p>
          </table:table-cell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Devon Personalised Learning Servic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11" table:style-name="ce205">
            <text:p>11</text:p>
          </table:table-cell>
          <table:table-cell office:value-type="float" office:value="11" table:style-name="ce205">
            <text:p>11</text:p>
          </table:table-cell>
          <table:table-cell office:value-type="float" office:value="198000" table:style-name="ce205">
            <text:p>198000</text:p>
          </table:table-cell>
          <table:table-cell office:value-type="float" office:value="598000" table:style-name="ce205">
            <text:p>59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 &amp; West Devon Personalised Learning Servic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416000" table:style-name="ce205">
            <text:p>416000</text:p>
          </table:table-cell>
          <table:table-cell office:value-type="float" office:value="27" table:style-name="ce205">
            <text:p>27</text:p>
          </table:table-cell>
          <table:table-cell office:value-type="float" office:value="27" table:style-name="ce205">
            <text:p>27</text:p>
          </table:table-cell>
          <table:table-cell office:value-type="float" office:value="486000" table:style-name="ce205">
            <text:p>486000</text:p>
          </table:table-cell>
          <table:table-cell office:value-type="float" office:value="902000" table:style-name="ce205">
            <text:p>90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80" table:formula="msoxl:=SUM(I7:I9)" table:style-name="ce205">
            <text:p>180</text:p>
          </table:table-cell>
          <table:table-cell office:value-type="float" office:value="180" table:formula="msoxl:=SUM(J7:J9)" table:style-name="ce205">
            <text:p>180</text:p>
          </table:table-cell>
          <table:table-cell office:value-type="float" office:value="1440000" table:formula="msoxl:=SUM(K7:K9)" table:style-name="ce205">
            <text:p>1440000</text:p>
          </table:table-cell>
          <table:table-cell office:value-type="float" office:value="70" table:formula="msoxl:=SUM(L7:L9)" table:style-name="ce205">
            <text:p>70</text:p>
          </table:table-cell>
          <table:table-cell office:value-type="float" office:value="70" table:formula="msoxl:=SUM(M7:M9)" table:style-name="ce205">
            <text:p>70</text:p>
          </table:table-cell>
          <table:table-cell office:value-type="float" office:value="1260000" table:formula="msoxl:=SUM(N7:N9)" table:style-name="ce205">
            <text:p>1260000</text:p>
          </table:table-cell>
          <table:table-cell office:value-type="float" office:value="2700000" table:formula="msoxl:=SUM(O7:O9)" table:style-name="ce205">
            <text:p>27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Ellen Tinkham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3" table:style-name="ce205">
            <text:p>133</text:p>
          </table:table-cell>
          <table:table-cell office:value-type="float" office:value="133" table:style-name="ce205">
            <text:p>133</text:p>
          </table:table-cell>
          <table:table-cell office:value-type="float" office:value="1343198" table:style-name="ce205">
            <text:p>134319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43198" table:style-name="ce205">
            <text:p>134319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brook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3" table:style-name="ce205">
            <text:p>133</text:p>
          </table:table-cell>
          <table:table-cell office:value-type="float" office:value="133" table:style-name="ce205">
            <text:p>133</text:p>
          </table:table-cell>
          <table:table-cell office:value-type="float" office:value="1130000" table:style-name="ce205">
            <text:p>11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0000" table:style-name="ce205">
            <text:p>11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 Water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8" table:style-name="ce205">
            <text:p>98</text:p>
          </table:table-cell>
          <table:table-cell office:value-type="float" office:value="98" table:style-name="ce205">
            <text:p>98</text:p>
          </table:table-cell>
          <table:table-cell office:value-type="float" office:value="982329" table:style-name="ce205">
            <text:p>982329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82329" table:style-name="ce205">
            <text:p>98232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rley Lane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59" table:style-name="ce205">
            <text:p>59</text:p>
          </table:table-cell>
          <table:table-cell office:value-type="float" office:value="590000" table:style-name="ce205">
            <text:p>5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0000" table:style-name="ce205">
            <text:p>5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Lampard Community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thfield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2" table:style-name="ce205">
            <text:p>122</text:p>
          </table:table-cell>
          <table:table-cell office:value-type="float" office:value="122" table:style-name="ce205">
            <text:p>122</text:p>
          </table:table-cell>
          <table:table-cell office:value-type="float" office:value="1230869" table:style-name="ce205">
            <text:p>1230869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30869" table:style-name="ce205">
            <text:p>1230869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Oaklands Park School</text:p>
          </table:table-cell>
          <table:table-cell office:value-type="float" office:value="7043" table:style-name="ce205">
            <text:p>704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542329" table:style-name="ce205">
            <text:p>542329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2329" table:style-name="ce205">
            <text:p>542329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idwell Brook School</text:p>
          </table:table-cell>
          <table:table-cell office:value-type="float" office:value="7044" table:style-name="ce205">
            <text:p>704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93" table:style-name="ce205">
            <text:p>93</text:p>
          </table:table-cell>
          <table:table-cell office:value-type="float" office:value="938928" table:style-name="ce205">
            <text:p>93892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38928" table:style-name="ce205">
            <text:p>938928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Ratcliffe School</text:p>
          </table:table-cell>
          <table:table-cell office:value-type="float" office:value="7087" table:style-name="ce205">
            <text:p>708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82" table:style-name="ce205">
            <text:p>82</text:p>
          </table:table-cell>
          <table:table-cell office:value-type="float" office:value="820000" table:style-name="ce205">
            <text:p>8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0000" table:style-name="ce205">
            <text:p>8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arland School</text:p>
          </table:table-cell>
          <table:table-cell office:value-type="float" office:value="7088" table:style-name="ce205">
            <text:p>708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7" table:style-name="ce205">
            <text:p>67</text:p>
          </table:table-cell>
          <table:table-cell office:value-type="float" office:value="670000" table:style-name="ce205">
            <text:p>6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70000" table:style-name="ce205">
            <text:p>67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941" table:formula="msoxl:=SUM(F12:F21)" table:style-name="ce205">
            <text:p>941</text:p>
          </table:table-cell>
          <table:table-cell office:value-type="float" office:value="941" table:formula="msoxl:=SUM(G12:G21)" table:style-name="ce205">
            <text:p>941</text:p>
          </table:table-cell>
          <table:table-cell office:value-type="float" office:value="9247653" table:formula="msoxl:=SUM(H12:H21)" table:style-name="ce205">
            <text:p>9247653</text:p>
          </table:table-cell>
          <table:table-cell office:value-type="float" office:value="0" table:formula="msoxl:=SUM(I12:I21)" table:style-name="ce205">
            <text:p>0</text:p>
          </table:table-cell>
          <table:table-cell office:value-type="float" office:value="0" table:formula="msoxl:=SUM(J12:J21)" table:style-name="ce205">
            <text:p>0</text:p>
          </table:table-cell>
          <table:table-cell office:value-type="float" office:value="0" table:formula="msoxl:=SUM(K12:K21)" table:style-name="ce205">
            <text:p>0</text:p>
          </table:table-cell>
          <table:table-cell office:value-type="float" office:value="0" table:formula="msoxl:=SUM(L12:L21)" table:style-name="ce205">
            <text:p>0</text:p>
          </table:table-cell>
          <table:table-cell office:value-type="float" office:value="0" table:formula="msoxl:=SUM(M12:M21)" table:style-name="ce205">
            <text:p>0</text:p>
          </table:table-cell>
          <table:table-cell office:value-type="float" office:value="0" table:formula="msoxl:=SUM(N12:N21)" table:style-name="ce205">
            <text:p>0</text:p>
          </table:table-cell>
          <table:table-cell office:value-type="float" office:value="9247653" table:formula="msoxl:=SUM(O12:O21)" table:style-name="ce205">
            <text:p>9247653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evon</text:p>
          </table:table-cell>
          <table:table-cell office:value-type="float" office:value="878" table:style-name="ce12">
            <text:p>87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<text:s/>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5">
            <text:p>$3.62</text:p>
          </table:table-cell>
          <table:table-cell office:value-type="string" table:style-name="ce111">
            <text:p>PerHour</text:p>
          </table:table-cell>
          <table:table-cell office:value-type="float" office:value="4480798" table:style-name="ce86">
            <text:p>4,480,798</text:p>
          </table:table-cell>
          <table:table-cell office:value-type="float" office:value="85083" table:style-name="ce86">
            <text:p>85,083</text:p>
          </table:table-cell>
          <table:table-cell office:value-type="float" office:value="961602" table:style-name="ce126">
            <text:p>961,602</text:p>
          </table:table-cell>
          <table:table-cell office:value-type="currency" office:value="16220488.76" table:style-name="ce55">
            <text:p>$16,220,488.76</text:p>
          </table:table-cell>
          <table:table-cell office:value-type="currency" office:value="308000.46000000002" table:style-name="ce55">
            <text:p>$308,000.46</text:p>
          </table:table-cell>
          <table:table-cell office:value-type="currency" office:value="3480999.24" table:style-name="ce55">
            <text:p>$3,480,999.24</text:p>
          </table:table-cell>
          <table:table-cell office:value-type="currency" office:value="20009488.460000001" table:style-name="ce155">
            <text:p>$20,009,488.4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557093737862619" table:formula="msoxl:=SUM(N8:N9)/28766999" table:style-name="ce172">
            <text:p>69.5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A setting is only eligible for deprivation funding if more than 20% of the pupils exceed the deprivation trigger point (IMD score of 25 or more) - deprivation supplement - level 1 funding rate is applicable for IMD scores 25 to 27.5; where 50% or m</text:p>
          </table:table-cell>
          <table:table-cell office:value-type="currency" office:value="0.36" table:style-name="ce58">
            <text:p>$0.36</text:p>
          </table:table-cell>
          <table:table-cell office:value-type="currency" office:value="0.36" table:style-name="ce58">
            <text:p>$0.36</text:p>
          </table:table-cell>
          <table:table-cell office:value-type="currency" office:value="0.36" table:style-name="ce59">
            <text:p>$0.36</text:p>
          </table:table-cell>
          <table:table-cell office:value-type="string" table:style-name="ce113">
            <text:p>PerHour</text:p>
          </table:table-cell>
          <table:table-cell office:value-type="float" office:value="187794" table:style-name="ce88">
            <text:p>187,794</text:p>
          </table:table-cell>
          <table:table-cell office:value-type="float" office:value="11556" table:style-name="ce88">
            <text:p>11,556</text:p>
          </table:table-cell>
          <table:table-cell office:value-type="float" office:value="104225" table:style-name="ce128">
            <text:p>104,225</text:p>
          </table:table-cell>
          <table:table-cell office:value-type="currency" office:value="67605.84" table:style-name="ce59">
            <text:p>$67,605.84</text:p>
          </table:table-cell>
          <table:table-cell office:value-type="currency" office:value="4160.16" table:style-name="ce59">
            <text:p>$4,160.16</text:p>
          </table:table-cell>
          <table:table-cell office:value-type="currency" office:value="37521" table:style-name="ce59">
            <text:p>$37,521.00</text:p>
          </table:table-cell>
          <table:table-cell office:value-type="currency" office:value="109287" table:style-name="ce157">
            <text:p>$109,287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A setting is only eligible for deprivation funding if more than 20% of the pupils exceeds the depriviation trigger point (IMD score of 25 or more) - depreviation supplement - Level 1.5 funding rate is applicable for IMD scores 27.5 to 30</text:p>
          </table:table-cell>
          <table:table-cell office:value-type="currency" office:value="0.54" table:style-name="ce58">
            <text:p>$0.54</text:p>
          </table:table-cell>
          <table:table-cell office:value-type="currency" office:value="0.54" table:style-name="ce58">
            <text:p>$0.54</text:p>
          </table:table-cell>
          <table:table-cell office:value-type="currency" office:value="0.54" table:style-name="ce59">
            <text:p>$0.54</text:p>
          </table:table-cell>
          <table:table-cell office:value-type="string" table:style-name="ce113">
            <text:p>PerHour</text:p>
          </table:table-cell>
          <table:table-cell office:value-type="float" office:value="68196" table:style-name="ce88">
            <text:p>68,196</text:p>
          </table:table-cell>
          <table:table-cell office:value-type="float" office:value="1069" table:style-name="ce88">
            <text:p>1,069</text:p>
          </table:table-cell>
          <table:table-cell office:value-type="float" office:value="52559" table:style-name="ce128">
            <text:p>52,559</text:p>
          </table:table-cell>
          <table:table-cell office:value-type="currency" office:value="36825.839999999997" table:style-name="ce59">
            <text:p>$36,825.84</text:p>
          </table:table-cell>
          <table:table-cell office:value-type="currency" office:value="577.26" table:style-name="ce59">
            <text:p>$577.26</text:p>
          </table:table-cell>
          <table:table-cell office:value-type="currency" office:value="28381.86" table:style-name="ce59">
            <text:p>$28,381.86</text:p>
          </table:table-cell>
          <table:table-cell office:value-type="currency" office:value="65784.960000000006" table:style-name="ce157">
            <text:p>$65,784.9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A setting is only eligible for depreviation funding if more than 20% of pupils exceeds the deprivation trigger poing (IMD score of 25 or more) - deprivation supplement - Level 2.5 funding rate is applicable for IMD scores greater than 30</text:p>
          </table:table-cell>
          <table:table-cell office:value-type="currency" office:value="0.91" table:style-name="ce58">
            <text:p>$0.91</text:p>
          </table:table-cell>
          <table:table-cell office:value-type="currency" office:value="0.91" table:style-name="ce58">
            <text:p>$0.91</text:p>
          </table:table-cell>
          <table:table-cell office:value-type="currency" office:value="0.91" table:style-name="ce59">
            <text:p>$0.91</text:p>
          </table:table-cell>
          <table:table-cell office:value-type="string" table:style-name="ce113">
            <text:p>PerHour</text:p>
          </table:table-cell>
          <table:table-cell office:value-type="float" office:value="325843" table:style-name="ce88">
            <text:p>325,843</text:p>
          </table:table-cell>
          <table:table-cell office:value-type="float" office:value="38732" table:style-name="ce88">
            <text:p>38,732</text:p>
          </table:table-cell>
          <table:table-cell office:value-type="float" office:value="179860" table:style-name="ce128">
            <text:p>179,860</text:p>
          </table:table-cell>
          <table:table-cell office:value-type="currency" office:value="296517.13" table:style-name="ce59">
            <text:p>$296,517.13</text:p>
          </table:table-cell>
          <table:table-cell office:value-type="currency" office:value="35246.120000000003" table:style-name="ce59">
            <text:p>$35,246.12</text:p>
          </table:table-cell>
          <table:table-cell office:value-type="currency" office:value="163672.6" table:style-name="ce59">
            <text:p>$163,672.60</text:p>
          </table:table-cell>
          <table:table-cell office:value-type="currency" office:value="495435.85" table:style-name="ce157">
            <text:p>$495,435.8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8"/>
          <table:table-cell office:value-type="string" table:style-name="ce27">
            <text:p>Free schools meal eligbility per week - number of pupils eligible for free schools meals multiplied by 38 weeks</text:p>
          </table:table-cell>
          <table:table-cell table:style-name="ce58"/>
          <table:table-cell office:value-type="currency" office:value="1" table:style-name="ce58">
            <text:p>$1.00</text:p>
          </table:table-cell>
          <table:table-cell table:style-name="ce59"/>
          <table:table-cell office:value-type="string" table:style-name="ce113">
            <text:p>LumpSum</text:p>
          </table:table-cell>
          <table:table-cell table:style-name="ce88"/>
          <table:table-cell office:value-type="float" office:value="3001" table:style-name="ce88">
            <text:p>3,001</text:p>
          </table:table-cell>
          <table:table-cell table:style-name="ce128"/>
          <table:table-cell table:style-name="ce59"/>
          <table:table-cell office:value-type="currency" office:value="3001" table:style-name="ce59">
            <text:p>$3,001.00</text:p>
          </table:table-cell>
          <table:table-cell table:style-name="ce59"/>
          <table:table-cell office:value-type="currency" office:value="3001" table:style-name="ce157">
            <text:p>$3,00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341255026288978E-2" table:formula="msoxl:=SUM(N10:N14)/28766999" table:style-name="ce173">
            <text:p>2.3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Early Years Professional Status - for staff having completed qualification</text:p>
          </table:table-cell>
          <table:table-cell office:value-type="currency" office:value="5000" table:style-name="ce60">
            <text:p>$5,000.00</text:p>
          </table:table-cell>
          <table:table-cell table:style-name="ce60"/>
          <table:table-cell table:style-name="ce61"/>
          <table:table-cell office:value-type="string" table:style-name="ce114">
            <text:p>LumpSum</text:p>
          </table:table-cell>
          <table:table-cell office:value-type="float" office:value="80" table:style-name="ce89">
            <text:p>80</text:p>
          </table:table-cell>
          <table:table-cell table:style-name="ce89"/>
          <table:table-cell table:style-name="ce129"/>
          <table:table-cell office:value-type="currency" office:value="400000" table:style-name="ce61">
            <text:p>$400,000.00</text:p>
          </table:table-cell>
          <table:table-cell table:number-columns-repeated="2" table:style-name="ce61"/>
          <table:table-cell office:value-type="currency" office:value="400000" table:style-name="ce158">
            <text:p>$40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8"/>
          <table:table-cell office:value-type="string" table:style-name="ce29">
            <text:p>Lump Sum - Qualified Teacher in settings</text:p>
          </table:table-cell>
          <table:table-cell office:value-type="currency" office:value="8000" table:style-name="ce60">
            <text:p>$8,000.00</text:p>
          </table:table-cell>
          <table:table-cell office:value-type="currency" office:value="8000" table:style-name="ce60">
            <text:p>$8,000.00</text:p>
          </table:table-cell>
          <table:table-cell office:value-type="currency" office:value="8000" table:style-name="ce61">
            <text:p>$8,000.00</text:p>
          </table:table-cell>
          <table:table-cell office:value-type="string" table:style-name="ce114">
            <text:p>LumpSum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44" table:style-name="ce129">
            <text:p>44</text:p>
          </table:table-cell>
          <table:table-cell office:value-type="currency" office:value="72000" table:style-name="ce61">
            <text:p>$72,000.00</text:p>
          </table:table-cell>
          <table:table-cell office:value-type="currency" office:value="16000" table:style-name="ce61">
            <text:p>$16,000.00</text:p>
          </table:table-cell>
          <table:table-cell office:value-type="currency" office:value="352000" table:style-name="ce61">
            <text:p>$352,000.00</text:p>
          </table:table-cell>
          <table:table-cell office:value-type="currency" office:value="440000" table:style-name="ce158">
            <text:p>$44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Lump Sum - Head Teacher in settings</text:p>
          </table:table-cell>
          <table:table-cell table:style-name="ce60"/>
          <table:table-cell office:value-type="currency" office:value="35000" table:style-name="ce60">
            <text:p>$35,000.00</text:p>
          </table:table-cell>
          <table:table-cell table:style-name="ce61"/>
          <table:table-cell office:value-type="string" table:style-name="ce114">
            <text:p>LumpSum</text:p>
          </table:table-cell>
          <table:table-cell table:style-name="ce89"/>
          <table:table-cell office:value-type="float" office:value="2" table:style-name="ce89">
            <text:p>2</text:p>
          </table:table-cell>
          <table:table-cell table:style-name="ce129"/>
          <table:table-cell table:style-name="ce61"/>
          <table:table-cell office:value-type="currency" office:value="70000" table:style-name="ce61">
            <text:p>$70,000.00</text:p>
          </table:table-cell>
          <table:table-cell table:style-name="ce61"/>
          <table:table-cell office:value-type="currency" office:value="70000" table:style-name="ce158">
            <text:p>$7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1633470004987313E-2" table:formula="msoxl:=SUM(N15:N18)/28766999" table:style-name="ce174">
            <text:p>3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2876699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2876699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3:N24)/2876699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Rates. Actual charge per business rates (PV) calculation</text:p>
          </table:table-cell>
          <table:table-cell table:style-name="ce72"/>
          <table:table-cell office:value-type="currency" office:value="26000" table:style-name="ce72">
            <text:p>$26,000.00</text:p>
          </table:table-cell>
          <table:table-cell table:style-name="ce73"/>
          <table:table-cell office:value-type="string" table:style-name="ce120">
            <text:p>LumpSum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style-name="ce135"/>
          <table:table-cell table:style-name="ce83"/>
          <table:table-cell office:value-type="currency" office:value="26000" table:style-name="ce73">
            <text:p>$26,000.00</text:p>
          </table:table-cell>
          <table:table-cell table:style-name="ce73"/>
          <table:table-cell office:value-type="currency" office:value="26000" table:style-name="ce164">
            <text:p>$26,000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9.0381342871392325E-4" table:formula="msoxl:=SUM(N25:N26)/28766999" table:style-name="ce181">
            <text:p>0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7093437.57" table:style-name="ce77">
            <text:p>$17,093,437.57</text:p>
          </table:table-cell>
          <table:table-cell office:value-type="currency" office:value="462985" table:style-name="ce77">
            <text:p>$462,985.00</text:p>
          </table:table-cell>
          <table:table-cell office:value-type="currency" office:value="4062574.7" table:style-name="ce77">
            <text:p>$4,062,574.70</text:p>
          </table:table-cell>
          <table:table-cell office:value-type="currency" office:value="21618997.27" table:style-name="ce166">
            <text:p>$21,618,997.27</text:p>
          </table:table-cell>
          <table:table-cell office:value-type="percentage" office:value="0.7515207710752172" table:formula="msoxl:=SUM(O8:O26)" table:style-name="ce182">
            <text:p>75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Free Entitlement</text:p>
          </table:table-cell>
          <table:table-cell office:value-type="currency" office:value="4.96" table:style-name="ce79">
            <text:p>$4.96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114315" table:style-name="ce99">
            <text:p>1,114,315</text:p>
          </table:table-cell>
          <table:table-cell table:style-name="ce99"/>
          <table:table-cell table:style-name="ce140"/>
          <table:table-cell office:value-type="currency" office:value="5527002.4000000004" table:style-name="ce80">
            <text:p>$5,527,002.40</text:p>
          </table:table-cell>
          <table:table-cell table:number-columns-repeated="2" table:style-name="ce80"/>
          <table:table-cell office:value-type="currency" office:value="5527002.4000000004" table:style-name="ce168">
            <text:p>$5,527,002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212996114054165" table:formula="msoxl:=SUM(N31:N32)/28766999" table:style-name="ce172">
            <text:p>19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287669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2876699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527002.4000000004" table:style-name="ce145">
            <text:p>$5,527,002.40</text:p>
          </table:table-cell>
          <table:table-cell table:number-columns-repeated="2" table:style-name="ce77"/>
          <table:table-cell office:value-type="currency" office:value="5527002.4000000004" table:style-name="ce77">
            <text:p>$5,527,002.40</text:p>
          </table:table-cell>
          <table:table-cell office:value-type="percentage" office:value="0.19212996114054165" table:formula="msoxl:=SUM(N31:N36)/28766999" table:style-name="ce182">
            <text:p>19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Early Years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650900" table:style-name="ce141">
            <text:p>$650,9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2626621567303561E-2" table:formula="msoxl:=SUM(N41:N42)/28766999" table:style-name="ce186">
            <text:p>2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arly Years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66100" table:style-name="ce142">
            <text:p>$166,1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7739773272839478E-3" table:formula="msoxl:=SUM(N43:N44)/28766999" table:style-name="ce187">
            <text:p>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arly Years Centrally Retained spe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43000" table:style-name="ce143">
            <text:p>$643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2352001333194333E-2" table:formula="msoxl:=SUM(N45:N46)/28766999" table:style-name="ce178">
            <text:p>2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ly Retained spend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61000" table:style-name="ce85">
            <text:p>$161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5966908470362169E-3" table:formula="msoxl:=SUM(N47:N48)/28766999" table:style-name="ce175">
            <text:p>0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621000" table:style-name="ce77">
            <text:p>$1,621,000.00</text:p>
          </table:table-cell>
          <table:table-cell office:value-type="percentage" office:value="5.6349291074818064E-2" table:formula="msoxl:=SUM(O41:O48)" table:style-name="ce182">
            <text:p>5.6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8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8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15Z</meta:creation-date>
    <dc:date>2014-09-23T13:49:02Z</dc:date>
  </office:meta>
</office:document-meta>
</file>